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end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end" fo:text-indent="5.5972in"/>
      <style:text-properties style:font-name="Calibri" style:font-name-complex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right="-0.0006in"/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 fo:margin-right="-0.0006in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margin-bottom="0in" fo:line-height="100%" fo:margin-right="-0.0006in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 fo:margin-right="-0.0006in"/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margin-bottom="0in" fo:line-height="100%" fo:margin-right="-0.0006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 fo:margin-right="-0.000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bottom="0in" style:line-height-at-least="0.25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style:line-height-at-least="0.25in" fo:text-indent="0.5909in"/>
    </style:style>
    <style:style style:name="T2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777in" fo:text-indent="0.5in"/>
    </style:style>
    <style:style style:name="T2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P40" style:parent-style-name="Normal" style:family="paragraph">
      <style:paragraph-properties style:line-height-at-least="0.25in" fo:text-indent="0.6298in" fo:background-color="#FFFFFF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style:line-height-at-least="0.25in" fo:text-indent="0.6298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style:line-height-at-least="0.25in" fo:text-indent="0.6298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style:line-height-at-least="0.1916in" fo:text-indent="0.5in" fo:background-color="#FFFFFF"/>
    </style:style>
    <style:style style:name="T47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49" style:parent-style-name="Normal" style:family="paragraph">
      <style:paragraph-properties fo:text-align="justify" fo:margin-bottom="0in" style:line-height-at-least="0.1916in" fo:text-indent="0.5in"/>
    </style:style>
    <style:style style:name="T50" style:parent-style-name="DefaultParagraphFont" style:family="text">
      <style:text-properties style:font-name="Calibri" style:font-name-asian="Times New Roman" style:font-name-complex="Calibri"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fo:margin-bottom="0in" style:line-height-at-least="0.1916in"/>
    </style:style>
    <style:style style:name="T52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text-transform="uppercase" fo:color="#000000" fo:font-size="13.5pt" style:font-size-asian="13.5pt" style:font-size-complex="13.5pt" style:language-asian="lt" style:country-asian="L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Calibri" style:font-name-asian="Times New Roman" style:font-name-complex="Calibri" fo:color="#000000" fo:font-size="13.5pt" style:font-size-asian="13.5pt" style:font-size-complex="13.5pt" style:language-asian="lt" style:country-asian="LT"/>
    </style:style>
    <style:style style:name="P56" style:parent-style-name="Normal" style:family="paragraph">
      <style:paragraph-properties fo:margin-bottom="0in" fo:line-height="100%" fo:text-indent="0.043in"/>
    </style:style>
    <style:style style:name="T57" style:parent-style-name="DefaultParagraphFont" style:family="text">
      <style:text-properties style:font-name="Calibri" style:font-name-asian="Times New Roman" style:font-name-complex="Calibri"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margin-bottom="0in" fo:line-height="100%" fo:text-indent="0.04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 fo:text-indent="0.04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 fo:text-indent="0.04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style:line-height-at-least="0.25in" fo:text-indent="0.6298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style:line-height-at-least="0.25in" fo:text-indent="0.5909in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Projekto</text:span><text:span text:style-name="T6"><text:s/>Nr. XIVP-3056(2)</text:span></text:p>
      <text:p text:style-name="P7"><text:span text:style-name="T8"><text:s text:c="15"/>lyginamasis variantas</text:span></text:p>
      <text:p text:style-name="P9"/>
      <text:p text:style-name="P10"/>
      <text:p text:style-name="P11"><text:bookmark-start text:name="part_0ef64ada87a74108a1c8fa9081b22246"/><text:bookmark-end text:name="part_0ef64ada87a74108a1c8fa9081b22246"/><text:span text:style-name="T12">LIETUVOS RESPUBLIKOS</text:span></text:p>
      <text:p text:style-name="P13"><text:span text:style-name="T14">darbo kodekso 134 straipsnio</text:span><text:span text:style-name="T15"><text:s/>PAKEITIMO<text:s/></text:span></text:p>
      <text:p text:style-name="P16">ĮSTATYMAS</text:p>
      <text:p text:style-name="P17"/>
      <text:p text:style-name="P18"><text:span text:style-name="T19">2024 m. <text:s text:c="25"/>d. Nr.</text:span></text:p>
      <text:p text:style-name="Normal"/>
      <text:p text:style-name="P20">1<text:s/>straipsnis.<text:s/>134 straipsnio pakeitimas</text:p>
      <text:p text:style-name="P21"><text:span text:style-name="T22">Pakeisti 134 straipsnio 1<text:s/></text:span><text:span text:style-name="T23">dalį ir išdėstyti ją</text:span><text:span text:style-name="T24"><text:s/>taip:</text:span></text:p>
      <text:p text:style-name="P25"><text:bookmark-start text:name="part_0d2b2941470f4ec2b96ec2cfee0846bb"/><text:bookmark-end text:name="part_0d2b2941470f4ec2b96ec2cfee0846bb"/><text:span text:style-name="T26">„1</text:span><text:span text:style-name="T27">.</text:span><text:span text:style-name="T28"> </text:span><text:span text:style-name="T29"><text:s/>Pagal šeimos pasirinkimą, išskyrus šio straipsnio 3 dalyje nurodytos trukmės atostogų vaikui prižiūrėti dalį, motinai (įmotei), tėvui (įtėviui), senelei, seneliui, arba kitiems giminaičiams, faktiškai auginantiems vaiką, taip pat darbuotojui, paskirtam vaiko globėju,<text:s/></text:span><text:span text:style-name="T30">ar buvusiam vienam iš vaiko tėvų nuolatin</text:span><text:span text:style-name="T31">ių</text:span><text:span text:style-name="T32"><text:s/>globėj</text:span><text:span text:style-name="T33">ų(rūpintojų</text:span><text:span text:style-name="T34">),</text:span><text:span text:style-name="T35"><text:s/></text:span><text:span text:style-name="T36">išskyrus atvejus, kai nuolatinis globėjas (rūpintojas) buvo teismo nutartimi nušalintas nuo nuolatinio globėjo (rūpintojo) pareigų</text:span><text:span text:style-name="T37">,</text:span><text:span text:style-name="T38"><text:s/></text:span><text:span text:style-name="T39">suteikiamos atostogos vaikui prižiūrėti, iki vaikui sukanka treji metai. Šias atostogas galima imti visas iš karto, dalimis ar pakaitomis.</text:span></text:p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bookmark-start text:name="part_e748473a5718496da1be901b2d66f150"/><text:bookmark-end text:name="part_e748473a5718496da1be901b2d66f150"/>Šis įstatymas įsigalioja 2025<text:s/>m. sausio 1 d.</text:p>
      <text:p text:style-name="P45"/>
      <text:p text:style-name="P46"><text:span text:style-name="T47">Skelbiu šį Lietuvos</text:span><text:span text:style-name="T48"><text:s/>Respublikos Seimo priimtą įstatymą.</text:span></text:p>
      <text:soft-page-break/>
      <text:p text:style-name="P49"><text:span text:style-name="T50"> </text:span></text:p>
      <text:p text:style-name="P51"><text:span text:style-name="T52">Respublikos Prezidentas</text:span><text:span text:style-name="T53"> </text:span></text:p>
      <text:p text:style-name="P54"><text:span text:style-name="T55"> </text:span></text:p>
      <text:p text:style-name="P56"><text:span text:style-name="T57"> </text:span></text:p>
      <text:p text:style-name="P58"> Teikia</text:p>
      <text:p text:style-name="P59">Socialinių reikalų ir darbo komiteto vardu</text:p>
      <text:p text:style-name="P60">Komiteto pirmininkė<text:tab/><text:tab/><text:tab/><text:tab/>Paulė Kuzmickienė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OKIENĖ Guoda</meta:initial-creator>
    <dc:creator>adlibuser</dc:creator>
    <meta:creation-date>2024-04-18T11:53:00Z</meta:creation-date>
    <dc:date>2024-04-18T11:53:00Z</dc:date>
    <meta:print-date>2023-08-28T12:1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6" meta:character-count="1128" meta:row-count="33" meta:non-whitespace-character-count="1001"/>
  </office:meta>
</office:document-meta>
</file>