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50%" fo:text-indent="0.4923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50%" fo:text-indent="0.4923in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50%" fo:text-indent="0.5in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NewRomanPSMT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Tomo Žumbakio<text:s/>ir kitų pareiškėjų<text:s/>peticijos, n u t a r i a:</text:p>
      <text:p text:style-name="P9">Atmesti<text:s/>Tomo Žumbakio<text:s/>ir kitų pareiškėjų<text:s/>peticijoje<text:s/>„Dėl konstitucinės teisės į nemokamą mokslą visiems gerai besimokantiems studentams tinkamo įgyvendinimo“<text:s/>pateiktus pasiūlymus:</text:p>
      <text:p text:style-name="P10">1)<text:s/>Lietuvos Respublikos įstatymuose nustatyti konkrečius ir aiškius gerai besimokančio<text:s/>Lietuvos Respublikos piliečio kriterijus,<text:s/>nustatant, kad konkretų 8,5 balo<text:s/>semestro<text:s/>vidurkį pasiekęs ir akademinių skolų neturintis studentas<text:s/>būtų laikomas gerai<text:s/>besimokančiu;</text:p>
      <text:p text:style-name="P11"><text:span text:style-name="T12">2)</text:span><text:span text:style-name="T13"><text:s/>Lietuvos Respublikos įstatymuose užtikrinti galimybę nuolatinei studentų rotacijai pagal</text:span><text:span text:style-name="T14"><text:s/></text:span><text:span text:style-name="T15">studijų rezultatus,<text:s/></text:span><text:span text:style-name="T16">nustatant, kad studentų rezultatai būtų periodiškai, ne rečiau kaip</text:span><text:span text:style-name="T17"><text:s/></text:span><text:span text:style-name="T18">kartą per semestrą, peržiūrimi.<text:s/></text:span><text:span text:style-name="T19">Visiems</text:span><text:span text:style-name="T20"><text:s/></text:span><text:span text:style-name="T21">pagerinusiems studijų rezultatus studentams (iki</text:span><text:span text:style-name="T22"><text:s/></text:span><text:span text:style-name="T23">nustatyto gerai besimokančio studen</text:span><text:span text:style-name="T24">to ribos) turi būti užtikrinta k</text:span><text:span text:style-name="T25">onstitucinė teisė į</text:span><text:span text:style-name="T26"><text:s/></text:span><text:span text:style-name="T27">nemokamą mokslą;</text:span></text:p>
      <text:p text:style-name="P28"><text:span text:style-name="T29">3)</text:span><text:span text:style-name="T30"><text:s/>Lietuvos Respublikos įstatymuose užtikrinti<text:s/></text:span><text:span text:style-name="T31">visų</text:span><text:span text:style-name="T32"><text:s/></text:span><text:span text:style-name="T33">gerai besimokančių Lietuvos</text:span><text:span text:style-name="T34"><text:s/></text:span><text:span text:style-name="T35">Respublikos piliečių teisę į nemokamą mokslą</text:span><text:span text:style-name="T36">,</text:span><text:span text:style-name="T37"><text:s/>nustatant,<text:s/></text:span><text:span text:style-name="T38">kad visi konkretų 8,5 balo</text:span><text:span text:style-name="T39"><text:s/></text:span><text:span text:style-name="T40">semestro vidurkį pasiekę studentai įgytų teisę į nemokamą mokslą. Konstitucinė teisė į</text:span><text:span text:style-name="T41"><text:s/></text:span><text:span text:style-name="T42">nemokamą mokslą turi būti</text:span><text:span text:style-name="T43"><text:s/>užtikrinta ne tik geriausiai besimokantiems (vertinant pagal</text:span><text:span text:style-name="T44"><text:s/></text:span><text:span text:style-name="T45">bendrą lygį),<text:s/></text:span><text:span text:style-name="T46">bet</text:span><text:span text:style-name="T47"><text:s/></text:span><text:span text:style-name="T48">visiems<text:s/></text:span><text:span text:style-name="T49">gerai besimokantiems (vertinant pagal besi</text:span><text:span text:style-name="T50">mokančio studento kriterijus, t. y.</text:span><text:span text:style-name="T51"><text:s/>pagal konkretų pasiektą</text:span><text:span text:style-name="T52"><text:s/>studijų rezultatą (balą</text:span><text:span text:style-name="T53">)</text:span><text:span text:style-name="T54">;</text:span></text:p>
      <text:p text:style-name="P55"><text:span text:style-name="T56">4) p</text:span><text:span text:style-name="T57">ake</text:span><text:span text:style-name="T58">isti aukštojo mokslo finansavimo tvarką, atsisakant ydingos studijų</text:span><text:span text:style-name="T59"><text:s/>„krepšeli</text:span><text:span text:style-name="T60">o</text:span><text:span text:style-name="T61"><text:s/>sistemos,</text:span><text:span text:style-name="T62">“<text:s/></text:span><text:span text:style-name="T63">ir priskirti</text:span><text:span text:style-name="T64"><text:s/>valstybės lėšas konkrečioms studijų krypti</text:span><text:span text:style-name="T65">m</text:span><text:span text:style-name="T66">s ar specialybėms, tenkinant</text:span><text:span text:style-name="T67"><text:s/></text:span><text:span text:style-name="T68">valstybės nustatytą atitinkamų sričių (krypčių) specialistų poreikį.</text:span><text:span text:style-name="T69"><text:s/></text:span></text:p>
      <text:p text:style-name="P70"/>
      <text:p text:style-name="P71"/>
      <text:p text:style-name="P72">Komisijos pirmininkas<text:tab/><text:tab/><text:tab/><text:tab/><text:tab/>Petras Čimbaras</text:p>
      <text:p text:style-name="P73"><text:span text:style-name="T74">2017-03</text:span><text:span text:style-name="T75">-</text:span><text:span text:style-name="T76">15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3-16T09:04:00Z</meta:creation-date>
    <dc:date>2017-03-16T09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3" meta:character-count="1830" meta:row-count="49" meta:non-whitespace-character-count="1620"/>
  </office:meta>
</office:document-meta>
</file>