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Projektas" style:family="paragraph">
      <style:text-properties style:font-weight-complex="bold"/>
    </style:style>
    <style:style style:name="P15" style:parent-style-name="Projektas" style:family="paragraph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Dalyviai" style:family="paragraph">
      <style:paragraph-properties fo:line-height="150%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P73" style:parent-style-name="Pasiūlymai2" style:family="paragraph">
      <style:paragraph-properties fo:text-align="center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Pasiūlymai2" style:family="paragraph">
      <style:paragraph-properties fo:text-indent="0.1576in"/>
    </style:style>
    <style:style style:name="P92" style:parent-style-name="Pasiūlymai2" style:family="paragraph">
      <style:paragraph-properties fo:text-indent="0.1576in"/>
    </style:style>
    <style:style style:name="T93" style:parent-style-name="DefaultParagraphFont" style:family="text">
      <style:text-properties style:font-weight-complex="normal" style:font-size-complex="12pt" style:language-asian="lt" style:country-asian="LT"/>
    </style:style>
    <style:style style:name="T94" style:parent-style-name="DefaultParagraphFont" style:family="text">
      <style:text-properties style:font-weight-complex="normal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weight-complex="normal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Pasiūlymai2" style:family="paragraph">
      <style:paragraph-properties fo:text-indent="0.1576in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keep-with-next="always"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keep-with-next="always" fo:text-align="justify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18" style:parent-style-name="Normal" style:family="paragraph">
      <style:paragraph-properties fo:keep-with-next="always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keep-with-next="always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h text:style-name="P14" text:outline-level="3">DĖL<text:s/>lietuvos respublikos<text:s/>APSAUGOS NUO SMURTO ARTIMOJE APLINKOJE ĮSTATYMO NR. XI-1425 PAKEITIMO</text:h>
      <text:h text:style-name="P15" text:outline-level="3"><text:s/>ĮSTATYMO NR. XIV-934 1 IR 3 STRAIPSNIŲ PAKEITIMO<text:s/></text:h>
      <text:h text:style-name="Projektas" text:outline-level="3"><text:span text:style-name="T16">ĮSTATYMO PROJEKTO NR.<text:s/></text:span><text:span text:style-name="T17">XIVP-2522</text:span></text:h>
      <text:p text:style-name="P18"/>
      <text:p text:style-name="P19">2023-03-17<text:s text:c="2"/>Nr.<text:s/>103-P-11<text:s/>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<text:span text:style-name="T27">Justas Džiugelis – komiteto pirmininkas, Vilija Aleknaitė-Abramikienė, Rima Baškienė, Algimantas Dumbrava, Vaida Giraitytė-Juške</text:span><text:span text:style-name="T28">vičienė, Angelė Jakavonytė,<text:s/></text:span><text:span text:style-name="T29">Monika Ošm</text:span><text:span text:style-name="T30">ianskienė, Algirdas Sysas</text:span><text:span text:style-name="T31">, Jonas Varkalys; komiteto biuras: Evelina Bulotaitė – biuro vedėja, patarėjos: Dalia Aleksejūnienė, Diana Jonėnienė, Asta Kazlauskienė, Ieva Kuodienė; kviestieji asmenys: Socialinės apsaugos ir darbo ministerijos atstovai:<text:s/></text:span>Ana Selčinskienė – ministerijos kanclerė,<text:s/>Indrė Akaveckienė – Teisėkūros grupės vyresnioji patarėja, Aurelija Balandė –  Piniginės paramos grupės vyr. specialistė, Sandra Čergelytė – Lygių galimybių, moterų ir vyrų lygybės grupės patarėja, Jurgita Čiuladaitė-Pritulskienė – Tikslinės pagalbos grupės vyresnioji patarėja, Svajūnė Gaidamavičienė – Pensijų grupės vyresnioji patarėja,<text:s/><text:soft-page-break/>Jurgita Gajauskienė – Socialinių paslaugų grupės vyresnioji patarėja, Aistė Gerikaitė-Šukienė – Užsieniečių integracijos grupės vyresnioji patarėja, Svetlana Kulpina – Piniginės paramos grupės vadovė, Jovita Kuzmickienė – Socialinių paslaugų grupės patarėja, Giedrė Mikalauskienė –  Šeimos ir vaiko teisių apsaugos grupės vyresnioji patarėja, Marius Mulma – Teisėkūros grupės vadovas, Jolanta Sakalauskienė – Lygių galimybių, moterų ir vyrų lygybės grupės vadovė, Violeta Toleikienė – Socialinių paslaugų grupės vadovė, Eitvydas Zurba – Lygių galimybių, moterų ir vyrų lygybės grupės vyresnysis patarėjas.</text:p>
      <text:p text:style-name="P32"/>
      <text:h text:style-name="P33" text:outline-level="6"><text:span text:style-name="T34">2. Ekspertų, konsultantų, specialistų išvados, pasiūlymai, pataisos, pastabos<text:s/></text:span>(toliau – pasiūlymai):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,</text:p>
            <text:p text:style-name="P73">2023-03-13</text:p>
            <text:p text:style-name="P74"/>
          </table:table-cell>
          <table:table-cell table:style-name="TableCell75">
            <text:p text:style-name="P76">1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N</text:p>
          </table:table-cell>
          <table:table-cell table:style-name="TableCell81">
            <text:p text:style-name="P82">Įvertinę projekto atitiktį Konstitucijai, įstatymams, teisėkūros principams ir teisės technikos taisyklėms,<text:s/>teikiame šią pastabą.</text:p>
            <text:p text:style-name="P83"> Atsižvelgiant į<text:s/><text:s/><text:span text:style-name="T84">Lietuvos Respublikos pataisos pareigūnų veiklos įstatymo Nr. XIII-1387 pakeitimo įstatymą Nr. XIV-1197,  pagal kurį nuo 2023 m. sausio 1 d</text:span><text:span text:style-name="T85">.<text:s/></text:span>Kalėjimų departamentas prie Lietuvos Respublikos teisingumo ministerijos<text:s/>tapo<text:s/>Lietuvos kalėjimų tarnyba, atitinkamai turėtų būti pakeista<text:s/>1 straipsnyje išdėstyto Lietuvos Respublikos apsaugos nuo smurto artimoje aplinkoje įstatymo 4 straipsnio 7 dalis.</text:p>
          </table:table-cell>
          <table:table-cell table:style-name="TableCell86">
            <text:p text:style-name="P87">Pritarti.</text:p>
          </table:table-cell>
          <table:table-cell table:style-name="TableCell88">
            <text:p text:style-name="P89"><text:span text:style-name="T90">Pasiūlymas</text:span>:</text:p>
            <text:p text:style-name="P91">1.Papildyti įstatymo projekto 1 straipsnį nauja 1 dalimi:</text:p>
            <text:p text:style-name="P92">,,<text:span text:style-name="T93">1.</text:span><text:span text:style-name="T94"><text:s/></text:span><text:span text:style-name="T95">Pakeisti 1 straipsnyje išdėstyto Lietuvos Respublikos apsaugos nuo smurto artimoje ap</text:span><text:span text:style-name="T96">linkoje įstatymo 4 straipsnio 7</text:span><text:span text:style-name="T97"><text:s/>dalį ir ją išdėstyti taip:</text:span></text:p>
            <text:p text:style-name="P98"><text:span text:style-name="T99">,,7.</text:span><text:span text:style-name="T100"><text:s/></text:span><text:span text:style-name="T101">Kalėjimų departamentas prie Lietuvos Respublikos teisingumo ministerijos</text:span><text:span text:style-name="T102"><text:s/></text:span><text:span text:style-name="T103">Lietuvos kalėjimų tarnyba</text:span><text:span text:style-name="T104"><text:s/></text:span><text:span text:style-name="T105">užtikrina nuteistiesiems, siekiantiems valdyti smurtinio elgesio riziką, skirtų elgesio pataisos programų aprobavimą ir organizavimą nuteistųjų socialinės reabilitacijos metu.“</text:span></text:p>
            <text:p text:style-name="P106"/>
            <text:soft-page-break/>
            <text:p text:style-name="Pasiūlymai2">2. Buvusias įstatymo projekto 1 straipsnio 1-3 dalis laikyti atitinkamai 2-4 dalimis.</text:p>
          </table:table-cell>
        </table:table-row>
      </table:table>
      <text:p text:style-name="P107"/>
      <text:h text:style-name="P108" text:outline-level="6"><text:span text:style-name="T109">3. Piliečių, asociacijų, politinių partijų, lobistų ir kitų suinteresuotų asmenų pasiūlymai:</text:span><text:span text:style-name="T110"><text:s/></text:span><text:span text:style-name="T111">negauta.</text:span></text:h>
      <text:p text:style-name="P112"/>
      <text:h text:style-name="P113" text:outline-level="6"><text:span text:style-name="T114">4. Valstybės ir savivaldybių institucijų ir įstaigų pasiūlymai:</text:span><text:span text:style-name="T115"><text:s/></text:span><text:span text:style-name="T116">negauta.</text:span></text:h>
      <text:h text:style-name="P117" text:outline-level="6"/>
      <text:h text:style-name="P118" text:outline-level="6"><text:span text:style-name="T119">5. Subjektų, turinčių įstatymų leidybos iniciatyvos teisę, pasiūlymai:</text:span><text:span text:style-name="T120"><text:s/></text:span><text:span text:style-name="T121">negauta.</text:span></text:h>
      <text:p text:style-name="Normal"/>
      <text:h text:style-name="P122" text:outline-level="6"><text:span text:style-name="T123">6. Seimo paskirtų papildomų komitetų</text:span><text:span text:style-name="T124"><text:s/>/ komisijų</text:span><text:span text:style-name="T125"><text:s/>pasiūlymai:</text:span><text:span text:style-name="T126"><text:s/></text:span><text:span text:style-name="T127">nepaskirta.</text:span></text:h>
      <text:p text:style-name="P128"/>
      <text:p text:style-name="P129"><text:span text:style-name="T130">7. K</text:span><text:span text:style-name="T131">omiteto sprendimas</text:span><text:span text:style-name="T132">:</text:span><text:span text:style-name="T133"><text:s/></text:span>pritarti komiteto patobulintam įstatymo projektui ir komiteto išvadoms.</text:p>
      <text:p text:style-name="P134"/>
      <text:p text:style-name="P135"><text:span text:style-name="T136">8. Balsavimo rezultatai:</text:span><text:s/>pritarta bendru sutarimu.</text:p>
      <text:p text:style-name="Pranešėjas"><text:span text:style-name="T137">9. Komiteto</text:span><text:span text:style-name="T138"><text:s/>paskirtas pranešėjas</text:span><text:span text:style-name="T139">:</text:span><text:s/>Justas Džiugelis.</text:p>
      <text:p text:style-name="P140"><text:span text:style-name="T141">10. Komiteto narių atskiroji nuomonė:</text:span><text:span text:style-name="T142"><text:s/></text:span>nepareikšta.</text:p>
      <text:p text:style-name="P143"/>
      <text:p text:style-name="P144"><text:span text:style-name="T145">PRIDEDAMA.<text:s/></text:span>Komiteto siūlomas įstatymo projektas, jo lyginamasis variantas.</text:p>
      <text:p text:style-name="P146"/>
      <text:soft-page-break/>
      <text:p text:style-name="P147">Komiteto pirmininkas<text:tab/><text:tab/><text:tab/><text:tab/><text:tab/><text:tab/><text:tab/><text:tab/><text:tab/><text:tab/><text:tab/><text:tab/><text:tab/><text:tab/>Justas Džiugelis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Komiteto biuro patarėja D.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ĖNIENĖ Diana</meta:initial-creator>
    <dc:creator>adlibuser</dc:creator>
    <meta:creation-date>2023-03-20T06:27:00Z</meta:creation-date>
    <dc:date>2023-03-20T06:27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4" meta:paragraph-count="79" meta:word-count="483" meta:character-count="3919" meta:row-count="167" meta:non-whitespace-character-count="3515"/>
  </office:meta>
</office:document-meta>
</file>