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6" style:parent-style-name="Title" style:family="paragraph">
      <style:paragraph-properties fo:text-align="end"/>
      <style:text-properties fo:font-size="9pt" style:font-size-asian="9pt"/>
    </style:style>
    <style:style style:name="P27" style:parent-style-name="Title" style:family="paragraph">
      <style:text-properties fo:letter-spacing="0.0027in" fo:font-size="11.5pt" style:font-size-asian="11.5pt" style:font-size-complex="11.5pt"/>
    </style:style>
    <style:style style:name="P28" style:parent-style-name="Title" style:family="paragraph">
      <style:text-properties fo:font-size="11.5pt" style:font-size-asian="11.5pt" style:font-size-complex="11.5pt"/>
    </style:style>
    <style:style style:name="P29" style:parent-style-name="Title" style:family="paragraph">
      <style:text-properties fo:letter-spacing="0.0013in" fo:font-size="11.5pt" style:font-size-asian="11.5pt" style:font-size-complex="11.5pt"/>
    </style:style>
    <style:style style:name="T3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P36" style:parent-style-name="Title" style:family="paragraph">
      <style:text-properties fo:letter-spacing="0.0013in" fo:font-size="11.5pt" style:font-size-asian="11.5pt" style:font-size-complex="11.5pt"/>
    </style:style>
    <style:style style:name="P37" style:parent-style-name="Title" style:family="paragraph">
      <style:text-properties fo:font-size="10pt" style:font-size-asian="10pt"/>
    </style:style>
    <style:style style:name="P38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9" style:parent-style-name="Roman" style:family="paragraph">
      <style:paragraph-properties fo:text-align="center" fo:text-indent="0in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style:font-weight-complex="bold" fo:font-size="11pt" style:font-size-asian="11pt" style:font-size-complex="11pt"/>
    </style:style>
    <style:style style:name="P4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3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4" style:parent-style-name="DefaultParagraphFont" style:family="text">
      <style:text-properties fo:font-weight="bold" style:font-weight-asian="bold" fo:font-size="11pt" style:font-size-asian="11pt"/>
    </style:style>
    <style:style style:name="T45" style:parent-style-name="DefaultParagraphFont" style:family="text">
      <style:text-properties fo:font-style="italic" style:font-style-asian="italic" fo:font-size="10pt" style:font-size-asian="10pt"/>
    </style:style>
    <style:style style:name="T46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7" style:parent-style-name="DefaultParagraphFont" style:family="text">
      <style:text-properties fo:letter-spacing="-0.0013in"/>
    </style:style>
    <style:style style:name="T48" style:parent-style-name="DefaultParagraphFont" style:family="text">
      <style:text-properties fo:letter-spacing="-0.0013in" fo:font-size="10pt" style:font-size-asian="10pt"/>
    </style:style>
    <style:style style:name="T49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50" style:parent-style-name="DefaultParagraphFont" style:family="text">
      <style:text-properties fo:letter-spacing="-0.0013in" fo:font-size="10pt" style:font-size-asian="10pt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fo:font-style="italic" style:font-style-asian="italic" fo:font-size="10pt" style:font-size-asian="10pt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letter-spacing="-0.0013in" fo:font-size="10pt" style:font-size-asian="10pt"/>
    </style:style>
    <style:style style:name="T69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70" style:parent-style-name="DefaultParagraphFont" style:family="text">
      <style:text-properties fo:letter-spacing="-0.0013in" fo:font-size="10pt" style:font-size-asian="10pt"/>
    </style:style>
    <style:style style:name="T71" style:parent-style-name="DefaultParagraphFont" style:family="text">
      <style:text-properties fo:font-weight="bold" style:font-weight-asian="bold" fo:font-size="11pt" style:font-size-asian="11pt"/>
    </style:style>
    <style:style style:name="T72" style:parent-style-name="DefaultParagraphFont" style:family="text">
      <style:text-properties fo:font-style="italic" style:font-style-asian="italic"/>
    </style:style>
    <style:style style:name="T73" style:parent-style-name="DefaultParagraphFont" style:family="text">
      <style:text-properties fo:font-style="italic" style:font-style-asian="italic"/>
    </style:style>
    <style:style style:name="T74" style:parent-style-name="DefaultParagraphFont" style:family="text">
      <style:text-properties fo:font-weight="bold" style:font-weight-asian="bold" fo:font-size="11pt" style:font-size-asian="11pt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tyle="italic" style:font-style-asian="italic"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weight="bold" style:font-weight-asian="bold" fo:font-size="11pt" style:font-size-asian="11pt"/>
    </style:style>
    <style:style style:name="T79" style:parent-style-name="DefaultParagraphFont" style:family="text">
      <style:text-properties fo:font-weight="bold" style:font-weight-asian="bold" fo:font-size="11pt" style:font-size-asian="11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tyle="italic" style:font-style-asian="italic"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weight="bold" style:font-weight-asian="bold" fo:font-size="11pt" style:font-size-asian="11pt"/>
    </style:style>
    <style:style style:name="T84" style:parent-style-name="DefaultParagraphFont" style:family="text">
      <style:text-properties fo:font-weight="bold" style:font-weight-asian="bold" fo:font-size="11pt" style:font-size-asian="11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tyle="italic" style:font-style-asian="italic"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weight="bold" style:font-weight-asian="bold" fo:font-size="11pt" style:font-size-asian="11pt"/>
    </style:style>
    <style:style style:name="T89" style:parent-style-name="DefaultParagraphFont" style:family="text">
      <style:text-properties fo:font-weight="bold" style:font-weight-asian="bold" fo:font-size="11pt" style:font-size-asian="11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tyle="italic" style:font-style-asian="italic"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weight="bold" style:font-weight-asian="bold" fo:font-size="11pt" style:font-size-asian="11pt"/>
    </style:style>
    <style:style style:name="T94" style:parent-style-name="DefaultParagraphFont" style:family="text">
      <style:text-properties fo:font-weight="bold" style:font-weight-asian="bold" fo:font-size="11pt" style:font-size-asian="11pt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tyle="italic" style:font-style-asian="italic"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weight="bold" style:font-weight-asian="bold" fo:font-size="11pt" style:font-size-asian="11pt"/>
    </style:style>
    <style:style style:name="T99" style:parent-style-name="DefaultParagraphFont" style:family="text">
      <style:text-properties fo:font-style="italic" style:font-style-asian="italic"/>
    </style:style>
    <style:style style:name="T100" style:parent-style-name="DefaultParagraphFont" style:family="text">
      <style:text-properties fo:font-style="italic" style:font-style-asian="italic"/>
    </style:style>
    <style:style style:name="T101" style:parent-style-name="DefaultParagraphFont" style:family="text">
      <style:text-properties fo:font-style="italic" style:font-style-asian="italic"/>
    </style:style>
    <style:style style:name="T102" style:parent-style-name="DefaultParagraphFont" style:family="text">
      <style:text-properties fo:font-style="italic" style:font-style-asian="italic"/>
    </style:style>
    <style:style style:name="T103" style:parent-style-name="DefaultParagraphFont" style:family="text">
      <style:text-properties fo:font-style="italic" style:font-style-asian="italic"/>
    </style:style>
    <style:style style:name="T104" style:parent-style-name="DefaultParagraphFont" style:family="text">
      <style:text-properties fo:font-weight="bold" style:font-weight-asian="bold" fo:font-size="11pt" style:font-size-asian="11pt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tyle="italic" style:font-style-asian="italic"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weight="bold" style:font-weight-asian="bold" fo:font-size="11pt" style:font-size-asian="11pt"/>
    </style:style>
    <style:style style:name="T109" style:parent-style-name="DefaultParagraphFont" style:family="text">
      <style:text-properties fo:font-weight="bold" style:font-weight-asian="bold" fo:font-size="11pt" style:font-size-asian="11pt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tyle="italic" style:font-style-asian="italic"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weight="bold" style:font-weight-asian="bold" fo:font-size="11pt" style:font-size-asian="11pt"/>
    </style:style>
    <style:style style:name="T114" style:parent-style-name="DefaultParagraphFont" style:family="text">
      <style:text-properties fo:font-weight="bold" style:font-weight-asian="bold" fo:font-size="11pt" style:font-size-asian="11pt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tyle="italic" style:font-style-asian="italic"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tyle="italic" style:font-style-asian="italic"/>
    </style:style>
    <style:style style:name="T119" style:parent-style-name="DefaultParagraphFont" style:family="text">
      <style:text-properties fo:font-style="italic" style:font-style-asian="italic"/>
    </style:style>
    <style:style style:name="T120" style:parent-style-name="DefaultParagraphFont" style:family="text">
      <style:text-properties fo:font-style="italic" style:font-style-asian="italic"/>
    </style:style>
    <style:style style:name="T121" style:parent-style-name="DefaultParagraphFont" style:family="text">
      <style:text-properties fo:font-weight="bold" style:font-weight-asian="bold" fo:font-size="11pt" style:font-size-asian="11pt"/>
    </style:style>
    <style:style style:name="T122" style:parent-style-name="DefaultParagraphFont" style:family="text">
      <style:text-properties fo:font-style="italic" style:font-style-asian="italic"/>
    </style:style>
    <style:style style:name="T123" style:parent-style-name="DefaultParagraphFont" style:family="text">
      <style:text-properties fo:font-style="italic" style:font-style-asian="italic"/>
    </style:style>
    <style:style style:name="T124" style:parent-style-name="DefaultParagraphFont" style:family="text">
      <style:text-properties fo:font-style="italic" style:font-style-asian="italic"/>
    </style:style>
    <style:style style:name="T125" style:parent-style-name="DefaultParagraphFont" style:family="text">
      <style:text-properties fo:font-style="italic" style:font-style-asian="italic"/>
    </style:style>
    <style:style style:name="T126" style:parent-style-name="DefaultParagraphFont" style:family="text">
      <style:text-properties fo:font-weight="bold" style:font-weight-asian="bold" fo:font-size="11pt" style:font-size-asian="11pt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tyle="italic" style:font-style-asian="italic"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tyle="italic" style:font-style-asian="italic"/>
    </style:style>
    <style:style style:name="T131" style:parent-style-name="DefaultParagraphFont" style:family="text">
      <style:text-properties fo:font-style="italic" style:font-style-asian="italic"/>
    </style:style>
    <style:style style:name="T132" style:parent-style-name="DefaultParagraphFont" style:family="text">
      <style:text-properties fo:font-style="italic" style:font-style-asian="italic"/>
    </style:style>
    <style:style style:name="T133" style:parent-style-name="DefaultParagraphFont" style:family="text">
      <style:text-properties fo:font-style="italic" style:font-style-asian="italic"/>
    </style:style>
    <style:style style:name="T134" style:parent-style-name="DefaultParagraphFont" style:family="text">
      <style:text-properties fo:font-style="italic" style:font-style-asian="italic"/>
    </style:style>
    <style:style style:name="T135" style:parent-style-name="DefaultParagraphFont" style:family="text">
      <style:text-properties fo:font-style="italic" style:font-style-asian="italic"/>
    </style:style>
    <style:style style:name="T136" style:parent-style-name="DefaultParagraphFont" style:family="text">
      <style:text-properties fo:font-style="italic" style:font-style-asian="italic"/>
    </style:style>
    <style:style style:name="T137" style:parent-style-name="DefaultParagraphFont" style:family="text">
      <style:text-properties fo:font-style="italic" style:font-style-asian="italic"/>
    </style:style>
    <style:style style:name="T138" style:parent-style-name="DefaultParagraphFont" style:family="text">
      <style:text-properties fo:font-weight="bold" style:font-weight-asian="bold" fo:font-size="11pt" style:font-size-asian="11pt"/>
    </style:style>
    <style:style style:name="T139" style:parent-style-name="DefaultParagraphFont" style:family="text">
      <style:text-properties fo:font-weight="bold" style:font-weight-asian="bold" fo:font-size="11pt" style:font-size-asian="11pt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tyle="italic" style:font-style-asian="italic"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weight="bold" style:font-weight-asian="bold" fo:font-size="11pt" style:font-size-asian="11pt"/>
    </style:style>
    <style:style style:name="T144" style:parent-style-name="DefaultParagraphFont" style:family="text">
      <style:text-properties fo:font-weight="bold" style:font-weight-asian="bold" fo:font-size="11pt" style:font-size-asian="11pt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tyle="italic" style:font-style-asian="italic"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weight="bold" style:font-weight-asian="bold" fo:font-size="11pt" style:font-size-asian="11pt"/>
    </style:style>
    <style:style style:name="T149" style:parent-style-name="DefaultParagraphFont" style:family="text">
      <style:text-properties fo:font-style="italic" style:font-style-asian="italic"/>
    </style:style>
    <style:style style:name="T150" style:parent-style-name="DefaultParagraphFont" style:family="text">
      <style:text-properties fo:font-style="italic" style:font-style-asian="italic"/>
    </style:style>
    <style:style style:name="T151" style:parent-style-name="DefaultParagraphFont" style:family="text">
      <style:text-properties fo:font-style="italic" style:font-style-asian="italic"/>
    </style:style>
    <style:style style:name="T152" style:parent-style-name="DefaultParagraphFont" style:family="text">
      <style:text-properties fo:font-style="italic" style:font-style-asian="italic"/>
    </style:style>
    <style:style style:name="T153" style:parent-style-name="DefaultParagraphFont" style:family="text">
      <style:text-properties fo:font-style="italic" style:font-style-asian="italic"/>
    </style:style>
    <style:style style:name="T154" style:parent-style-name="DefaultParagraphFont" style:family="text">
      <style:text-properties fo:font-style="italic" style:font-style-asian="italic"/>
    </style:style>
    <style:style style:name="T155" style:parent-style-name="DefaultParagraphFont" style:family="text">
      <style:text-properties fo:font-style="italic" style:font-style-asian="italic"/>
    </style:style>
    <style:style style:name="T156" style:parent-style-name="DefaultParagraphFont" style:family="text">
      <style:text-properties fo:font-style="italic" style:font-style-asian="italic"/>
    </style:style>
    <style:style style:name="T157" style:parent-style-name="DefaultParagraphFont" style:family="text">
      <style:text-properties fo:font-style="italic" style:font-style-asian="italic"/>
    </style:style>
    <style:style style:name="T158" style:parent-style-name="DefaultParagraphFont" style:family="text">
      <style:text-properties fo:font-style="italic" style:font-style-asian="italic"/>
    </style:style>
    <style:style style:name="T159" style:parent-style-name="DefaultParagraphFont" style:family="text">
      <style:text-properties fo:font-style="italic" style:font-style-asian="italic"/>
    </style:style>
    <style:style style:name="T160" style:parent-style-name="DefaultParagraphFont" style:family="text">
      <style:text-properties fo:font-style="italic" style:font-style-asian="italic"/>
    </style:style>
    <style:style style:name="P161" style:parent-style-name="Roman" style:family="paragraph">
      <style:paragraph-properties fo:keep-with-next="always" fo:keep-together="always"/>
    </style:style>
    <style:style style:name="P162" style:parent-style-name="Roman" style:family="paragraph">
      <style:paragraph-properties fo:keep-with-next="always" fo:keep-together="always"/>
    </style:style>
    <style:style style:name="P163" style:parent-style-name="Laikas" style:family="paragraph">
      <style:paragraph-properties fo:keep-together="always"/>
    </style:style>
    <style:style style:name="T164" style:parent-style-name="DefaultParagraphFont" style:family="text">
      <style:text-properties fo:font-style="italic" style:font-style-asian="italic"/>
    </style:style>
    <style:style style:name="T165" style:parent-style-name="DefaultParagraphFont" style:family="text">
      <style:text-properties fo:font-style="italic" style:font-style-asian="italic"/>
    </style:style>
    <style:style style:name="T166" style:parent-style-name="DefaultParagraphFont" style:family="text">
      <style:text-properties fo:font-style="italic" style:font-style-asian="italic"/>
    </style:style>
    <style:style style:name="T167" style:parent-style-name="DefaultParagraphFont" style:family="text">
      <style:text-properties fo:font-style="italic" style:font-style-asian="italic"/>
    </style:style>
    <style:style style:name="T168" style:parent-style-name="DefaultParagraphFont" style:family="text">
      <style:text-properties fo:font-weight="bold" style:font-weight-asian="bold" fo:font-size="11pt" style:font-size-asian="11pt"/>
    </style:style>
    <style:style style:name="T169" style:parent-style-name="DefaultParagraphFont" style:family="text">
      <style:text-properties fo:font-weight="bold" style:font-weight-asian="bold" fo:font-size="11pt" style:font-size-asian="11pt"/>
    </style:style>
    <style:style style:name="T170" style:parent-style-name="DefaultParagraphFont" style:family="text">
      <style:text-properties fo:font-weight="bold" style:font-weight-asian="bold" fo:font-size="11pt" style:font-size-asian="11pt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tyle="italic" style:font-style-asian="italic"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weight="bold" style:font-weight-asian="bold" fo:font-size="11pt" style:font-size-asian="11pt"/>
    </style:style>
    <style:style style:name="T175" style:parent-style-name="DefaultParagraphFont" style:family="text">
      <style:text-properties fo:font-weight="bold" style:font-weight-asian="bold" fo:font-size="11pt" style:font-size-asian="11pt"/>
    </style:style>
    <style:style style:name="T176" style:parent-style-name="DefaultParagraphFont" style:family="text">
      <style:text-properties fo:font-weight="bold" style:font-weight-asian="bold" fo:font-size="11pt" style:font-size-asian="11pt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tyle="italic" style:font-style-asian="italic"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weight="bold" style:font-weight-asian="bold" fo:font-size="11pt" style:font-size-asian="11pt"/>
    </style:style>
    <style:style style:name="T181" style:parent-style-name="DefaultParagraphFont" style:family="text">
      <style:text-properties fo:font-weight="bold" style:font-weight-asian="bold" fo:font-size="11pt" style:font-size-asian="11pt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tyle="italic" style:font-style-asian="italic"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weight="bold" style:font-weight-asian="bold" fo:font-size="11pt" style:font-size-asian="11pt"/>
    </style:style>
    <style:style style:name="T186" style:parent-style-name="DefaultParagraphFont" style:family="text">
      <style:text-properties fo:font-weight="bold" style:font-weight-asian="bold" fo:font-size="11pt" style:font-size-asian="11pt"/>
    </style:style>
    <style:style style:name="T187" style:parent-style-name="DefaultParagraphFont" style:family="text">
      <style:text-properties fo:font-weight="bold" style:font-weight-asian="bold" fo:font-size="11pt" style:font-size-asian="11pt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tyle="italic" style:font-style-asian="italic"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weight="bold" style:font-weight-asian="bold" fo:font-size="11pt" style:font-size-asian="11pt"/>
    </style:style>
    <style:style style:name="T192" style:parent-style-name="DefaultParagraphFont" style:family="text">
      <style:text-properties fo:font-weight="bold" style:font-weight-asian="bold" fo:font-size="11pt" style:font-size-asian="11pt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tyle="italic" style:font-style-asian="italic"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weight="bold" style:font-weight-asian="bold" fo:font-size="11pt" style:font-size-asian="11pt"/>
    </style:style>
    <style:style style:name="P197" style:parent-style-name="Roman" style:family="paragraph">
      <style:paragraph-properties fo:keep-with-next="always"/>
    </style:style>
    <style:style style:name="T198" style:parent-style-name="DefaultParagraphFont" style:family="text">
      <style:text-properties fo:font-weight="bold" style:font-weight-asian="bold" fo:font-size="11pt" style:font-size-asian="11pt"/>
    </style:style>
    <style:style style:name="T199" style:parent-style-name="DefaultParagraphFont" style:family="text">
      <style:text-properties fo:font-weight="bold" style:font-weight-asian="bold" fo:font-size="11pt" style:font-size-asian="11pt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tyle="italic" style:font-style-asian="italic"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letter-spacing="-0.0013in"/>
    </style:style>
    <style:style style:name="T204" style:parent-style-name="DefaultParagraphFont" style:family="text">
      <style:text-properties fo:letter-spacing="-0.0013in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letter-spacing="-0.0013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letter-spacing="-0.0013in"/>
    </style:style>
    <style:style style:name="T224" style:parent-style-name="DefaultParagraphFont" style:family="text">
      <style:text-properties fo:letter-spacing="-0.0013in"/>
    </style:style>
    <style:style style:name="T225" style:parent-style-name="DefaultParagraphFont" style:family="text">
      <style:text-properties fo:letter-spacing="-0.0013in"/>
    </style:style>
    <style:style style:name="T226" style:parent-style-name="DefaultParagraphFont" style:family="text">
      <style:text-properties fo:letter-spacing="-0.0013in"/>
    </style:style>
    <style:style style:name="T227" style:parent-style-name="DefaultParagraphFont" style:family="text">
      <style:text-properties fo:letter-spacing="-0.0013in"/>
    </style:style>
    <style:style style:name="T228" style:parent-style-name="DefaultParagraphFont" style:family="text">
      <style:text-properties fo:font-weight="bold" style:font-weight-asian="bold" fo:font-size="11pt" style:font-size-asian="11pt"/>
    </style:style>
    <style:style style:name="T229" style:parent-style-name="DefaultParagraphFont" style:family="text">
      <style:text-properties fo:font-weight="bold" style:font-weight-asian="bold" fo:font-size="11pt" style:font-size-asian="11pt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tyle="italic" style:font-style-asian="italic"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weight="bold" style:font-weight-asian="bold" fo:font-size="11pt" style:font-size-asian="11pt"/>
    </style:style>
    <style:style style:name="T234" style:parent-style-name="DefaultParagraphFont" style:family="text">
      <style:text-properties fo:letter-spacing="0.0013in"/>
    </style:style>
    <style:style style:name="T235" style:parent-style-name="DefaultParagraphFont" style:family="text">
      <style:text-properties fo:letter-spacing="0.0013in"/>
    </style:style>
    <style:style style:name="T236" style:parent-style-name="DefaultParagraphFont" style:family="text">
      <style:text-properties fo:letter-spacing="0.0013in"/>
    </style:style>
    <style:style style:name="T237" style:parent-style-name="DefaultParagraphFont" style:family="text">
      <style:text-properties fo:letter-spacing="0.0013in"/>
    </style:style>
    <style:style style:name="T238" style:parent-style-name="DefaultParagraphFont" style:family="text">
      <style:text-properties fo:letter-spacing="0.0013in"/>
    </style:style>
    <style:style style:name="T239" style:parent-style-name="DefaultParagraphFont" style:family="text">
      <style:text-properties fo:letter-spacing="0.0013in"/>
    </style:style>
    <style:style style:name="T240" style:parent-style-name="DefaultParagraphFont" style:family="text">
      <style:text-properties fo:letter-spacing="0.0013in"/>
    </style:style>
    <style:style style:name="T241" style:parent-style-name="DefaultParagraphFont" style:family="text">
      <style:text-properties fo:letter-spacing="0.0013in"/>
    </style:style>
    <style:style style:name="T242" style:parent-style-name="DefaultParagraphFont" style:family="text">
      <style:text-properties fo:letter-spacing="0.0013in"/>
    </style:style>
    <style:style style:name="T243" style:parent-style-name="DefaultParagraphFont" style:family="text">
      <style:text-properties fo:letter-spacing="0.0013in"/>
    </style:style>
    <style:style style:name="T244" style:parent-style-name="DefaultParagraphFont" style:family="text">
      <style:text-properties fo:letter-spacing="0.0013in"/>
    </style:style>
    <style:style style:name="T245" style:parent-style-name="DefaultParagraphFont" style:family="text">
      <style:text-properties fo:letter-spacing="0.0013in"/>
    </style:style>
    <style:style style:name="T246" style:parent-style-name="DefaultParagraphFont" style:family="text">
      <style:text-properties fo:letter-spacing="0.0013in"/>
    </style:style>
    <style:style style:name="T247" style:parent-style-name="DefaultParagraphFont" style:family="text">
      <style:text-properties fo:letter-spacing="0.0013in"/>
    </style:style>
    <style:style style:name="T248" style:parent-style-name="DefaultParagraphFont" style:family="text">
      <style:text-properties fo:letter-spacing="0.0013in"/>
    </style:style>
    <style:style style:name="T249" style:parent-style-name="DefaultParagraphFont" style:family="text">
      <style:text-properties fo:letter-spacing="0.0013in"/>
    </style:style>
    <style:style style:name="T250" style:parent-style-name="DefaultParagraphFont" style:family="text">
      <style:text-properties fo:letter-spacing="0.0013in"/>
    </style:style>
    <style:style style:name="T251" style:parent-style-name="DefaultParagraphFont" style:family="text">
      <style:text-properties fo:letter-spacing="0.0013in"/>
    </style:style>
    <style:style style:name="T252" style:parent-style-name="DefaultParagraphFont" style:family="text">
      <style:text-properties fo:letter-spacing="0.0013in"/>
    </style:style>
    <style:style style:name="T253" style:parent-style-name="DefaultParagraphFont" style:family="text">
      <style:text-properties fo:letter-spacing="0.0013in"/>
    </style:style>
    <style:style style:name="T254" style:parent-style-name="DefaultParagraphFont" style:family="text">
      <style:text-properties fo:letter-spacing="0.0013in"/>
    </style:style>
    <style:style style:name="T255" style:parent-style-name="DefaultParagraphFont" style:family="text">
      <style:text-properties fo:letter-spacing="0.0013in"/>
    </style:style>
    <style:style style:name="T256" style:parent-style-name="DefaultParagraphFont" style:family="text">
      <style:text-properties fo:letter-spacing="0.0013in"/>
    </style:style>
    <style:style style:name="T257" style:parent-style-name="DefaultParagraphFont" style:family="text">
      <style:text-properties fo:letter-spacing="0.0013in"/>
    </style:style>
    <style:style style:name="T258" style:parent-style-name="DefaultParagraphFont" style:family="text">
      <style:text-properties fo:letter-spacing="0.0013in"/>
    </style:style>
    <style:style style:name="T259" style:parent-style-name="DefaultParagraphFont" style:family="text">
      <style:text-properties fo:letter-spacing="0.0013in"/>
    </style:style>
    <style:style style:name="T260" style:parent-style-name="DefaultParagraphFont" style:family="text">
      <style:text-properties fo:letter-spacing="0.0013in"/>
    </style:style>
    <style:style style:name="T261" style:parent-style-name="DefaultParagraphFont" style:family="text">
      <style:text-properties fo:letter-spacing="0.0013in"/>
    </style:style>
    <style:style style:name="T262" style:parent-style-name="DefaultParagraphFont" style:family="text">
      <style:text-properties fo:font-weight="bold" style:font-weight-asian="bold" fo:font-size="11pt" style:font-size-asian="11pt"/>
    </style:style>
    <style:style style:name="T263" style:parent-style-name="DefaultParagraphFont" style:family="text">
      <style:text-properties fo:font-weight="bold" style:font-weight-asian="bold" fo:font-size="11pt" style:font-size-asian="11pt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tyle="italic" style:font-style-asian="italic"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weight="bold" style:font-weight-asian="bold" fo:font-size="11pt" style:font-size-asian="11pt"/>
    </style:style>
    <style:style style:name="T268" style:parent-style-name="DefaultParagraphFont" style:family="text">
      <style:text-properties fo:font-weight="bold" style:font-weight-asian="bold" fo:font-size="11pt" style:font-size-asian="11pt"/>
    </style:style>
    <style:style style:name="T269" style:parent-style-name="DefaultParagraphFont" style:family="text">
      <style:text-properties fo:font-weight="bold" style:font-weight-asian="bold" fo:font-size="11pt" style:font-size-asian="11pt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tyle="italic" style:font-style-asian="italic"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weight="bold" style:font-weight-asian="bold" fo:font-size="11pt" style:font-size-asian="11pt"/>
    </style:style>
    <style:style style:name="P274" style:parent-style-name="Roman" style:family="paragraph">
      <style:paragraph-properties fo:keep-with-next="always"/>
    </style:style>
    <style:style style:name="T275" style:parent-style-name="DefaultParagraphFont" style:family="text">
      <style:text-properties fo:font-weight="bold" style:font-weight-asian="bold" fo:font-size="11pt" style:font-size-asian="11pt"/>
    </style:style>
    <style:style style:name="T276" style:parent-style-name="DefaultParagraphFont" style:family="text">
      <style:text-properties fo:font-weight="bold" style:font-weight-asian="bold" fo:font-size="11pt" style:font-size-asian="11pt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tyle="italic" style:font-style-asian="italic"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weight="bold" style:font-weight-asian="bold" fo:font-size="11pt" style:font-size-asian="11pt"/>
    </style:style>
    <style:style style:name="T281" style:parent-style-name="DefaultParagraphFont" style:family="text">
      <style:text-properties fo:font-weight="bold" style:font-weight-asian="bold" fo:font-size="11pt" style:font-size-asian="11pt"/>
    </style:style>
    <style:style style:name="T282" style:parent-style-name="DefaultParagraphFont" style:family="text">
      <style:text-properties fo:font-weight="bold" style:font-weight-asian="bold" fo:font-size="11pt" style:font-size-asian="11pt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tyle="italic" style:font-style-asian="italic"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weight="bold" style:font-weight-asian="bold" fo:font-size="11pt" style:font-size-asian="11pt"/>
    </style:style>
    <style:style style:name="T287" style:parent-style-name="DefaultParagraphFont" style:family="text">
      <style:text-properties fo:font-weight="bold" style:font-weight-asian="bold" fo:font-size="11pt" style:font-size-asian="11pt"/>
    </style:style>
    <style:style style:name="T288" style:parent-style-name="DefaultParagraphFont" style:family="text">
      <style:text-properties fo:font-weight="bold" style:font-weight-asian="bold" fo:font-size="11pt" style:font-size-asian="11pt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tyle="italic" style:font-style-asian="italic"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weight="bold" style:font-weight-asian="bold" fo:font-size="11pt" style:font-size-asian="11pt"/>
    </style:style>
    <style:style style:name="T293" style:parent-style-name="DefaultParagraphFont" style:family="text">
      <style:text-properties fo:letter-spacing="-0.0013in"/>
    </style:style>
    <style:style style:name="T294" style:parent-style-name="DefaultParagraphFont" style:family="text">
      <style:text-properties fo:letter-spacing="-0.0013in"/>
    </style:style>
    <style:style style:name="T295" style:parent-style-name="DefaultParagraphFont" style:family="text">
      <style:text-properties fo:letter-spacing="-0.0013in"/>
    </style:style>
    <style:style style:name="T296" style:parent-style-name="DefaultParagraphFont" style:family="text">
      <style:text-properties fo:letter-spacing="-0.0013in"/>
    </style:style>
    <style:style style:name="T297" style:parent-style-name="DefaultParagraphFont" style:family="text">
      <style:text-properties fo:letter-spacing="-0.0013in"/>
    </style:style>
    <style:style style:name="T298" style:parent-style-name="DefaultParagraphFont" style:family="text">
      <style:text-properties fo:letter-spacing="-0.0013in"/>
    </style:style>
    <style:style style:name="T299" style:parent-style-name="DefaultParagraphFont" style:family="text">
      <style:text-properties fo:letter-spacing="-0.0013in"/>
    </style:style>
    <style:style style:name="T300" style:parent-style-name="DefaultParagraphFont" style:family="text">
      <style:text-properties fo:letter-spacing="-0.0013in"/>
    </style:style>
    <style:style style:name="T301" style:parent-style-name="DefaultParagraphFont" style:family="text">
      <style:text-properties fo:letter-spacing="-0.0013in"/>
    </style:style>
    <style:style style:name="T302" style:parent-style-name="DefaultParagraphFont" style:family="text">
      <style:text-properties fo:letter-spacing="-0.0013in"/>
    </style:style>
    <style:style style:name="T303" style:parent-style-name="DefaultParagraphFont" style:family="text">
      <style:text-properties fo:letter-spacing="-0.0013in"/>
    </style:style>
    <style:style style:name="T304" style:parent-style-name="DefaultParagraphFont" style:family="text">
      <style:text-properties fo:letter-spacing="-0.0013in"/>
    </style:style>
    <style:style style:name="T305" style:parent-style-name="DefaultParagraphFont" style:family="text">
      <style:text-properties fo:letter-spacing="-0.0013in"/>
    </style:style>
    <style:style style:name="T306" style:parent-style-name="DefaultParagraphFont" style:family="text">
      <style:text-properties fo:letter-spacing="-0.0013in"/>
    </style:style>
    <style:style style:name="T307" style:parent-style-name="DefaultParagraphFont" style:family="text">
      <style:text-properties fo:letter-spacing="-0.0013in"/>
    </style:style>
    <style:style style:name="T308" style:parent-style-name="DefaultParagraphFont" style:family="text">
      <style:text-properties fo:letter-spacing="-0.0013in"/>
    </style:style>
    <style:style style:name="T309" style:parent-style-name="DefaultParagraphFont" style:family="text">
      <style:text-properties fo:letter-spacing="-0.0013in"/>
    </style:style>
    <style:style style:name="T310" style:parent-style-name="DefaultParagraphFont" style:family="text">
      <style:text-properties fo:letter-spacing="-0.0013in"/>
    </style:style>
    <style:style style:name="T311" style:parent-style-name="DefaultParagraphFont" style:family="text">
      <style:text-properties fo:letter-spacing="-0.0013in"/>
    </style:style>
    <style:style style:name="T312" style:parent-style-name="DefaultParagraphFont" style:family="text">
      <style:text-properties fo:letter-spacing="-0.0013in"/>
    </style:style>
    <style:style style:name="T313" style:parent-style-name="DefaultParagraphFont" style:family="text">
      <style:text-properties fo:letter-spacing="-0.0013in"/>
    </style:style>
    <style:style style:name="T314" style:parent-style-name="DefaultParagraphFont" style:family="text">
      <style:text-properties fo:letter-spacing="-0.0013in"/>
    </style:style>
    <style:style style:name="T315" style:parent-style-name="DefaultParagraphFont" style:family="text">
      <style:text-properties fo:letter-spacing="-0.0013in"/>
    </style:style>
    <style:style style:name="T316" style:parent-style-name="DefaultParagraphFont" style:family="text">
      <style:text-properties fo:letter-spacing="-0.0013in"/>
    </style:style>
    <style:style style:name="T317" style:parent-style-name="DefaultParagraphFont" style:family="text">
      <style:text-properties fo:letter-spacing="-0.0013in"/>
    </style:style>
    <style:style style:name="T318" style:parent-style-name="DefaultParagraphFont" style:family="text">
      <style:text-properties fo:letter-spacing="-0.0013in"/>
    </style:style>
    <style:style style:name="T319" style:parent-style-name="DefaultParagraphFont" style:family="text">
      <style:text-properties fo:letter-spacing="-0.0013in"/>
    </style:style>
    <style:style style:name="T320" style:parent-style-name="DefaultParagraphFont" style:family="text">
      <style:text-properties fo:letter-spacing="-0.0013in"/>
    </style:style>
    <style:style style:name="T321" style:parent-style-name="DefaultParagraphFont" style:family="text">
      <style:text-properties fo:letter-spacing="-0.0013in"/>
    </style:style>
    <style:style style:name="T322" style:parent-style-name="DefaultParagraphFont" style:family="text">
      <style:text-properties fo:letter-spacing="-0.0013in"/>
    </style:style>
    <style:style style:name="T323" style:parent-style-name="DefaultParagraphFont" style:family="text">
      <style:text-properties fo:letter-spacing="-0.0013in"/>
    </style:style>
    <style:style style:name="T324" style:parent-style-name="DefaultParagraphFont" style:family="text">
      <style:text-properties fo:letter-spacing="-0.0013in"/>
    </style:style>
    <style:style style:name="T325" style:parent-style-name="DefaultParagraphFont" style:family="text">
      <style:text-properties fo:letter-spacing="-0.0013in"/>
    </style:style>
    <style:style style:name="T326" style:parent-style-name="DefaultParagraphFont" style:family="text">
      <style:text-properties fo:letter-spacing="-0.0013in"/>
    </style:style>
    <style:style style:name="T327" style:parent-style-name="DefaultParagraphFont" style:family="text">
      <style:text-properties fo:letter-spacing="-0.0013in"/>
    </style:style>
    <style:style style:name="T328" style:parent-style-name="DefaultParagraphFont" style:family="text">
      <style:text-properties fo:letter-spacing="-0.0013in"/>
    </style:style>
    <style:style style:name="T329" style:parent-style-name="DefaultParagraphFont" style:family="text">
      <style:text-properties fo:letter-spacing="-0.0013in"/>
    </style:style>
    <style:style style:name="T330" style:parent-style-name="DefaultParagraphFont" style:family="text">
      <style:text-properties fo:letter-spacing="-0.0013in"/>
    </style:style>
    <style:style style:name="T331" style:parent-style-name="DefaultParagraphFont" style:family="text">
      <style:text-properties fo:letter-spacing="-0.0013in"/>
    </style:style>
    <style:style style:name="T332" style:parent-style-name="DefaultParagraphFont" style:family="text">
      <style:text-properties fo:letter-spacing="-0.0013in"/>
    </style:style>
    <style:style style:name="T333" style:parent-style-name="DefaultParagraphFont" style:family="text">
      <style:text-properties fo:letter-spacing="-0.0013in"/>
    </style:style>
    <style:style style:name="T334" style:parent-style-name="DefaultParagraphFont" style:family="text">
      <style:text-properties fo:letter-spacing="-0.0013in"/>
    </style:style>
    <style:style style:name="T335" style:parent-style-name="DefaultParagraphFont" style:family="text">
      <style:text-properties fo:letter-spacing="-0.0013in"/>
    </style:style>
    <style:style style:name="T336" style:parent-style-name="DefaultParagraphFont" style:family="text">
      <style:text-properties fo:letter-spacing="-0.0013in"/>
    </style:style>
    <style:style style:name="T337" style:parent-style-name="DefaultParagraphFont" style:family="text">
      <style:text-properties fo:letter-spacing="-0.0013in"/>
    </style:style>
    <style:style style:name="T338" style:parent-style-name="DefaultParagraphFont" style:family="text">
      <style:text-properties fo:letter-spacing="-0.0013in"/>
    </style:style>
    <style:style style:name="T339" style:parent-style-name="DefaultParagraphFont" style:family="text">
      <style:text-properties fo:letter-spacing="-0.0013in"/>
    </style:style>
    <style:style style:name="T340" style:parent-style-name="DefaultParagraphFont" style:family="text">
      <style:text-properties fo:letter-spacing="-0.0013in"/>
    </style:style>
    <style:style style:name="T341" style:parent-style-name="DefaultParagraphFont" style:family="text">
      <style:text-properties fo:letter-spacing="-0.0013in"/>
    </style:style>
    <style:style style:name="T342" style:parent-style-name="DefaultParagraphFont" style:family="text">
      <style:text-properties fo:letter-spacing="-0.0013in"/>
    </style:style>
    <style:style style:name="T343" style:parent-style-name="DefaultParagraphFont" style:family="text">
      <style:text-properties fo:letter-spacing="-0.0013in"/>
    </style:style>
    <style:style style:name="T344" style:parent-style-name="DefaultParagraphFont" style:family="text">
      <style:text-properties fo:letter-spacing="-0.0013in"/>
    </style:style>
    <style:style style:name="T345" style:parent-style-name="DefaultParagraphFont" style:family="text">
      <style:text-properties fo:letter-spacing="-0.0013in"/>
    </style:style>
    <style:style style:name="T346" style:parent-style-name="DefaultParagraphFont" style:family="text">
      <style:text-properties fo:letter-spacing="-0.0013in"/>
    </style:style>
    <style:style style:name="T347" style:parent-style-name="DefaultParagraphFont" style:family="text">
      <style:text-properties fo:letter-spacing="-0.0013in"/>
    </style:style>
    <style:style style:name="T348" style:parent-style-name="DefaultParagraphFont" style:family="text">
      <style:text-properties fo:letter-spacing="-0.0013in"/>
    </style:style>
    <style:style style:name="T349" style:parent-style-name="DefaultParagraphFont" style:family="text">
      <style:text-properties fo:letter-spacing="-0.0013in"/>
    </style:style>
    <style:style style:name="T350" style:parent-style-name="DefaultParagraphFont" style:family="text">
      <style:text-properties fo:letter-spacing="-0.0013in"/>
    </style:style>
    <style:style style:name="T351" style:parent-style-name="DefaultParagraphFont" style:family="text">
      <style:text-properties fo:letter-spacing="-0.0013in"/>
    </style:style>
    <style:style style:name="T352" style:parent-style-name="DefaultParagraphFont" style:family="text">
      <style:text-properties fo:letter-spacing="-0.0013in"/>
    </style:style>
    <style:style style:name="T353" style:parent-style-name="DefaultParagraphFont" style:family="text">
      <style:text-properties fo:font-weight="bold" style:font-weight-asian="bold" fo:font-size="11pt" style:font-size-asian="11pt"/>
    </style:style>
    <style:style style:name="T354" style:parent-style-name="DefaultParagraphFont" style:family="text">
      <style:text-properties fo:font-weight="bold" style:font-weight-asian="bold" fo:font-size="11pt" style:font-size-asian="11pt"/>
    </style:style>
    <style:style style:name="T355" style:parent-style-name="DefaultParagraphFont" style:family="text">
      <style:text-properties fo:font-weight="bold" style:font-weight-asian="bold" fo:font-size="11pt" style:font-size-asian="11pt"/>
    </style:style>
    <style:style style:name="T356" style:parent-style-name="DefaultParagraphFont" style:family="text">
      <style:text-properties fo:font-weight="bold" style:font-weight-asian="bold" fo:font-size="11pt" style:font-size-asian="11pt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tyle="italic" style:font-style-asian="italic" fo:font-size="10pt" style:font-size-asian="10pt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weight="bold" style:font-weight-asian="bold" fo:font-size="11pt" style:font-size-asian="11pt"/>
    </style:style>
    <style:style style:name="T361" style:parent-style-name="DefaultParagraphFont" style:family="text">
      <style:text-properties fo:font-weight="bold" style:font-weight-asian="bold" fo:font-size="11pt" style:font-size-asian="11pt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tyle="italic" style:font-style-asian="italic"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weight="bold" style:font-weight-asian="bold" fo:letter-spacing="0.0013in" fo:font-size="11pt" style:font-size-asian="11pt"/>
    </style:style>
    <style:style style:name="T366" style:parent-style-name="DefaultParagraphFont" style:family="text">
      <style:text-properties fo:letter-spacing="0.0013in"/>
    </style:style>
    <style:style style:name="T367" style:parent-style-name="DefaultParagraphFont" style:family="text">
      <style:text-properties fo:letter-spacing="0.0013in"/>
    </style:style>
    <style:style style:name="T368" style:parent-style-name="DefaultParagraphFont" style:family="text">
      <style:text-properties fo:letter-spacing="0.0013in"/>
    </style:style>
    <style:style style:name="T369" style:parent-style-name="DefaultParagraphFont" style:family="text">
      <style:text-properties fo:letter-spacing="0.0013in"/>
    </style:style>
    <style:style style:name="T370" style:parent-style-name="DefaultParagraphFont" style:family="text">
      <style:text-properties fo:letter-spacing="0.0013in"/>
    </style:style>
    <style:style style:name="T371" style:parent-style-name="DefaultParagraphFont" style:family="text">
      <style:text-properties fo:letter-spacing="0.0013in"/>
    </style:style>
    <style:style style:name="T372" style:parent-style-name="DefaultParagraphFont" style:family="text">
      <style:text-properties fo:letter-spacing="0.0013in"/>
    </style:style>
    <style:style style:name="T373" style:parent-style-name="DefaultParagraphFont" style:family="text">
      <style:text-properties fo:letter-spacing="0.0013in"/>
    </style:style>
    <style:style style:name="T374" style:parent-style-name="DefaultParagraphFont" style:family="text">
      <style:text-properties fo:letter-spacing="0.0013in"/>
    </style:style>
    <style:style style:name="T375" style:parent-style-name="DefaultParagraphFont" style:family="text">
      <style:text-properties fo:letter-spacing="0.0013in"/>
    </style:style>
    <style:style style:name="T376" style:parent-style-name="DefaultParagraphFont" style:family="text">
      <style:text-properties fo:letter-spacing="0.0013in"/>
    </style:style>
    <style:style style:name="T377" style:parent-style-name="DefaultParagraphFont" style:family="text">
      <style:text-properties fo:letter-spacing="0.0013in"/>
    </style:style>
    <style:style style:name="T378" style:parent-style-name="DefaultParagraphFont" style:family="text">
      <style:text-properties fo:letter-spacing="0.0013in"/>
    </style:style>
    <style:style style:name="T379" style:parent-style-name="DefaultParagraphFont" style:family="text">
      <style:text-properties fo:letter-spacing="0.0013in"/>
    </style:style>
    <style:style style:name="T380" style:parent-style-name="DefaultParagraphFont" style:family="text">
      <style:text-properties fo:letter-spacing="0.0013in"/>
    </style:style>
    <style:style style:name="T381" style:parent-style-name="DefaultParagraphFont" style:family="text">
      <style:text-properties fo:letter-spacing="0.0013in"/>
    </style:style>
    <style:style style:name="T382" style:parent-style-name="DefaultParagraphFont" style:family="text">
      <style:text-properties fo:letter-spacing="0.0013in"/>
    </style:style>
    <style:style style:name="P383" style:parent-style-name="Laikas" style:family="paragraph">
      <style:paragraph-properties fo:keep-together="always"/>
    </style:style>
    <style:style style:name="P384" style:parent-style-name="Roman12" style:family="paragraph">
      <style:paragraph-properties fo:keep-with-next="always" fo:keep-together="always"/>
    </style:style>
    <style:style style:name="T385" style:parent-style-name="DefaultParagraphFont" style:family="text">
      <style:text-properties fo:font-style="italic" style:font-style-asian="italic"/>
    </style:style>
    <style:style style:name="T386" style:parent-style-name="DefaultParagraphFont" style:family="text">
      <style:text-properties fo:font-style="italic" style:font-style-asian="italic"/>
    </style:style>
    <style:style style:name="T387" style:parent-style-name="DefaultParagraphFont" style:family="text">
      <style:text-properties fo:font-style="italic" style:font-style-asian="italic"/>
    </style:style>
    <style:style style:name="T388" style:parent-style-name="DefaultParagraphFont" style:family="text">
      <style:text-properties fo:font-style="italic" style:font-style-asian="italic"/>
    </style:style>
    <style:style style:name="P389" style:parent-style-name="Roman" style:family="paragraph">
      <style:paragraph-properties fo:keep-with-next="always" fo:keep-together="always"/>
    </style:style>
    <style:style style:name="P390" style:parent-style-name="Roman" style:family="paragraph">
      <style:paragraph-properties fo:keep-with-next="always" fo:keep-together="always"/>
    </style:style>
    <style:style style:name="T391" style:parent-style-name="DefaultParagraphFont" style:family="text">
      <style:text-properties fo:font-weight="bold" style:font-weight-asian="bold" fo:font-size="11pt" style:font-size-asian="11pt"/>
    </style:style>
    <style:style style:name="T392" style:parent-style-name="DefaultParagraphFont" style:family="text">
      <style:text-properties fo:font-weight="bold" style:font-weight-asian="bold" fo:font-size="11pt" style:font-size-asian="11pt"/>
    </style:style>
    <style:style style:name="T393" style:parent-style-name="DefaultParagraphFont" style:family="text">
      <style:text-properties fo:font-weight="bold" style:font-weight-asian="bold" fo:font-size="11pt" style:font-size-asian="11pt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tyle="italic" style:font-style-asian="italic"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letter-spacing="-0.0013in"/>
    </style:style>
    <style:style style:name="T398" style:parent-style-name="DefaultParagraphFont" style:family="text">
      <style:text-properties fo:letter-spacing="-0.0013in"/>
    </style:style>
    <style:style style:name="T399" style:parent-style-name="DefaultParagraphFont" style:family="text">
      <style:text-properties fo:letter-spacing="-0.0013in"/>
    </style:style>
    <style:style style:name="T400" style:parent-style-name="DefaultParagraphFont" style:family="text">
      <style:text-properties fo:letter-spacing="-0.0013in"/>
    </style:style>
    <style:style style:name="T401" style:parent-style-name="DefaultParagraphFont" style:family="text">
      <style:text-properties fo:letter-spacing="-0.0013in"/>
    </style:style>
    <style:style style:name="T402" style:parent-style-name="DefaultParagraphFont" style:family="text">
      <style:text-properties fo:letter-spacing="-0.0013in"/>
    </style:style>
    <style:style style:name="T403" style:parent-style-name="DefaultParagraphFont" style:family="text">
      <style:text-properties fo:letter-spacing="-0.0013in"/>
    </style:style>
    <style:style style:name="T404" style:parent-style-name="DefaultParagraphFont" style:family="text">
      <style:text-properties fo:letter-spacing="-0.0013in"/>
    </style:style>
    <style:style style:name="T405" style:parent-style-name="DefaultParagraphFont" style:family="text">
      <style:text-properties fo:letter-spacing="-0.0013in"/>
    </style:style>
    <style:style style:name="T406" style:parent-style-name="DefaultParagraphFont" style:family="text">
      <style:text-properties fo:letter-spacing="-0.0013in"/>
    </style:style>
    <style:style style:name="T407" style:parent-style-name="DefaultParagraphFont" style:family="text">
      <style:text-properties fo:letter-spacing="-0.0013in"/>
    </style:style>
    <style:style style:name="T408" style:parent-style-name="DefaultParagraphFont" style:family="text">
      <style:text-properties fo:letter-spacing="-0.0013in"/>
    </style:style>
    <style:style style:name="T409" style:parent-style-name="DefaultParagraphFont" style:family="text">
      <style:text-properties fo:letter-spacing="-0.0013in"/>
    </style:style>
    <style:style style:name="T410" style:parent-style-name="DefaultParagraphFont" style:family="text">
      <style:text-properties fo:letter-spacing="-0.0013in"/>
    </style:style>
    <style:style style:name="T411" style:parent-style-name="DefaultParagraphFont" style:family="text">
      <style:text-properties fo:letter-spacing="-0.0013in"/>
    </style:style>
    <style:style style:name="T412" style:parent-style-name="DefaultParagraphFont" style:family="text">
      <style:text-properties fo:letter-spacing="-0.0013in"/>
    </style:style>
    <style:style style:name="T413" style:parent-style-name="DefaultParagraphFont" style:family="text">
      <style:text-properties fo:letter-spacing="-0.0013in"/>
    </style:style>
    <style:style style:name="T414" style:parent-style-name="DefaultParagraphFont" style:family="text">
      <style:text-properties fo:letter-spacing="-0.0013in"/>
    </style:style>
    <style:style style:name="T415" style:parent-style-name="DefaultParagraphFont" style:family="text">
      <style:text-properties fo:letter-spacing="-0.0013in"/>
    </style:style>
    <style:style style:name="T416" style:parent-style-name="DefaultParagraphFont" style:family="text">
      <style:text-properties fo:letter-spacing="-0.0013in"/>
    </style:style>
    <style:style style:name="T417" style:parent-style-name="DefaultParagraphFont" style:family="text">
      <style:text-properties fo:letter-spacing="-0.0013in"/>
    </style:style>
    <style:style style:name="T418" style:parent-style-name="DefaultParagraphFont" style:family="text">
      <style:text-properties fo:letter-spacing="-0.0013in"/>
    </style:style>
    <style:style style:name="T419" style:parent-style-name="DefaultParagraphFont" style:family="text">
      <style:text-properties fo:letter-spacing="-0.0013in"/>
    </style:style>
    <style:style style:name="T420" style:parent-style-name="DefaultParagraphFont" style:family="text">
      <style:text-properties fo:letter-spacing="-0.0013in"/>
    </style:style>
    <style:style style:name="T421" style:parent-style-name="DefaultParagraphFont" style:family="text">
      <style:text-properties fo:letter-spacing="-0.0013in"/>
    </style:style>
    <style:style style:name="T422" style:parent-style-name="DefaultParagraphFont" style:family="text">
      <style:text-properties fo:letter-spacing="-0.0013in"/>
    </style:style>
    <style:style style:name="T423" style:parent-style-name="DefaultParagraphFont" style:family="text">
      <style:text-properties fo:letter-spacing="-0.0013in"/>
    </style:style>
    <style:style style:name="T424" style:parent-style-name="DefaultParagraphFont" style:family="text">
      <style:text-properties fo:letter-spacing="-0.0013in"/>
    </style:style>
    <style:style style:name="T425" style:parent-style-name="DefaultParagraphFont" style:family="text">
      <style:text-properties fo:letter-spacing="-0.0013in"/>
    </style:style>
    <style:style style:name="T426" style:parent-style-name="DefaultParagraphFont" style:family="text">
      <style:text-properties fo:font-weight="bold" style:font-weight-asian="bold" fo:font-size="11pt" style:font-size-asian="11pt"/>
    </style:style>
    <style:style style:name="T427" style:parent-style-name="DefaultParagraphFont" style:family="text">
      <style:text-properties style:text-position="super 60%" fo:font-size="10pt" style:font-size-asian="10pt"/>
    </style:style>
    <style:style style:name="T428" style:parent-style-name="DefaultParagraphFont" style:family="text">
      <style:text-properties style:text-position="super 60%" fo:font-size="10pt" style:font-size-asian="10pt"/>
    </style:style>
    <style:style style:name="T429" style:parent-style-name="DefaultParagraphFont" style:family="text">
      <style:text-properties fo:letter-spacing="-0.0013in"/>
    </style:style>
    <style:style style:name="T430" style:parent-style-name="DefaultParagraphFont" style:family="text">
      <style:text-properties fo:letter-spacing="-0.0013in"/>
    </style:style>
    <style:style style:name="T431" style:parent-style-name="DefaultParagraphFont" style:family="text">
      <style:text-properties fo:letter-spacing="-0.0013in"/>
    </style:style>
    <style:style style:name="T432" style:parent-style-name="DefaultParagraphFont" style:family="text">
      <style:text-properties fo:letter-spacing="-0.0013in"/>
    </style:style>
    <style:style style:name="T433" style:parent-style-name="DefaultParagraphFont" style:family="text">
      <style:text-properties fo:letter-spacing="-0.0013in"/>
    </style:style>
    <style:style style:name="T434" style:parent-style-name="DefaultParagraphFont" style:family="text">
      <style:text-properties fo:letter-spacing="-0.0013in"/>
    </style:style>
    <style:style style:name="T435" style:parent-style-name="DefaultParagraphFont" style:family="text">
      <style:text-properties fo:letter-spacing="-0.0013in"/>
    </style:style>
    <style:style style:name="T436" style:parent-style-name="DefaultParagraphFont" style:family="text">
      <style:text-properties fo:letter-spacing="-0.0013in"/>
    </style:style>
    <style:style style:name="T437" style:parent-style-name="DefaultParagraphFont" style:family="text">
      <style:text-properties fo:letter-spacing="-0.0013in"/>
    </style:style>
    <style:style style:name="T438" style:parent-style-name="DefaultParagraphFont" style:family="text">
      <style:text-properties fo:letter-spacing="-0.0013in"/>
    </style:style>
    <style:style style:name="T439" style:parent-style-name="DefaultParagraphFont" style:family="text">
      <style:text-properties fo:letter-spacing="-0.0013in"/>
    </style:style>
    <style:style style:name="T440" style:parent-style-name="DefaultParagraphFont" style:family="text">
      <style:text-properties fo:letter-spacing="-0.0013in"/>
    </style:style>
    <style:style style:name="T441" style:parent-style-name="DefaultParagraphFont" style:family="text">
      <style:text-properties fo:letter-spacing="-0.0013in"/>
    </style:style>
    <style:style style:name="T442" style:parent-style-name="DefaultParagraphFont" style:family="text">
      <style:text-properties fo:letter-spacing="-0.0013in"/>
    </style:style>
    <style:style style:name="T443" style:parent-style-name="DefaultParagraphFont" style:family="text">
      <style:text-properties fo:letter-spacing="-0.0013in"/>
    </style:style>
    <style:style style:name="T444" style:parent-style-name="DefaultParagraphFont" style:family="text">
      <style:text-properties fo:letter-spacing="-0.0013in"/>
    </style:style>
    <style:style style:name="T445" style:parent-style-name="DefaultParagraphFont" style:family="text">
      <style:text-properties fo:letter-spacing="-0.0013in"/>
    </style:style>
    <style:style style:name="T446" style:parent-style-name="DefaultParagraphFont" style:family="text">
      <style:text-properties fo:letter-spacing="-0.0013in"/>
    </style:style>
    <style:style style:name="T447" style:parent-style-name="DefaultParagraphFont" style:family="text">
      <style:text-properties fo:letter-spacing="-0.0013in"/>
    </style:style>
    <style:style style:name="T448" style:parent-style-name="DefaultParagraphFont" style:family="text">
      <style:text-properties fo:letter-spacing="-0.0013in"/>
    </style:style>
    <style:style style:name="T449" style:parent-style-name="DefaultParagraphFont" style:family="text">
      <style:text-properties fo:font-style="italic" style:font-style-asian="italic"/>
    </style:style>
    <style:style style:name="T450" style:parent-style-name="DefaultParagraphFont" style:family="text">
      <style:text-properties fo:font-style="italic" style:font-style-asian="italic"/>
    </style:style>
    <style:style style:name="T451" style:parent-style-name="DefaultParagraphFont" style:family="text">
      <style:text-properties fo:font-style="italic" style:font-style-asian="italic"/>
    </style:style>
    <style:style style:name="T452" style:parent-style-name="DefaultParagraphFont" style:family="text">
      <style:text-properties fo:font-style="italic" style:font-style-asian="italic"/>
    </style:style>
    <style:style style:name="T453" style:parent-style-name="DefaultParagraphFont" style:family="text">
      <style:text-properties style:text-position="super 60%" fo:font-size="10pt" style:font-size-asian="10pt"/>
    </style:style>
    <style:style style:name="T454" style:parent-style-name="DefaultParagraphFont" style:family="text">
      <style:text-properties style:text-position="super 60%" fo:font-size="10pt" style:font-size-asian="10pt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font-weight="bold" style:font-weight-asian="bold" fo:font-size="11pt" style:font-size-asian="11pt"/>
    </style:style>
    <style:style style:name="T466" style:parent-style-name="DefaultParagraphFont" style:family="text">
      <style:text-properties fo:font-weight="bold" style:font-weight-asian="bold" fo:font-size="11pt" style:font-size-asian="11pt"/>
    </style:style>
    <style:style style:name="T467" style:parent-style-name="DefaultParagraphFont" style:family="text">
      <style:text-properties fo:font-weight="bold" style:font-weight-asian="bold" fo:font-size="11pt" style:font-size-asian="11pt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style="italic" style:font-style-asian="italic" fo:font-size="10pt" style:font-size-asian="10pt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fo:font-weight="bold" style:font-weight-asian="bold" fo:font-size="11pt" style:font-size-asian="11pt"/>
    </style:style>
    <style:style style:name="T472" style:parent-style-name="DefaultParagraphFont" style:family="text">
      <style:text-properties fo:font-weight="bold" style:font-weight-asian="bold" fo:font-size="11pt" style:font-size-asian="11pt"/>
    </style:style>
    <style:style style:name="T473" style:parent-style-name="DefaultParagraphFont" style:family="text">
      <style:text-properties fo:font-weight="bold" style:font-weight-asian="bold" fo:font-size="11pt" style:font-size-asian="11pt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fo:font-style="italic" style:font-style-asian="italic" fo:font-size="10pt" style:font-size-asian="10pt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weight="bold" style:font-weight-asian="bold" fo:font-size="11pt" style:font-size-asian="11pt"/>
    </style:style>
    <style:style style:name="T478" style:parent-style-name="DefaultParagraphFont" style:family="text">
      <style:text-properties fo:font-weight="bold" style:font-weight-asian="bold" fo:font-size="11pt" style:font-size-asian="11pt"/>
    </style:style>
    <style:style style:name="T479" style:parent-style-name="DefaultParagraphFont" style:family="text">
      <style:text-properties fo:font-weight="bold" style:font-weight-asian="bold" fo:font-size="11pt" style:font-size-asian="11pt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fo:font-style="italic" style:font-style-asian="italic" fo:font-size="10pt" style:font-size-asian="10pt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fo:font-weight="bold" style:font-weight-asian="bold" fo:font-size="11pt" style:font-size-asian="11pt"/>
    </style:style>
    <style:style style:name="T484" style:parent-style-name="DefaultParagraphFont" style:family="text">
      <style:text-properties fo:font-weight="bold" style:font-weight-asian="bold" fo:font-size="11pt" style:font-size-asian="11pt"/>
    </style:style>
    <style:style style:name="T485" style:parent-style-name="DefaultParagraphFont" style:family="text">
      <style:text-properties fo:font-weight="bold" style:font-weight-asian="bold" fo:font-size="11pt" style:font-size-asian="11pt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fo:font-style="italic" style:font-style-asian="italic" fo:font-size="10pt" style:font-size-asian="10pt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fo:font-weight="bold" style:font-weight-asian="bold" fo:font-size="11pt" style:font-size-asian="11pt"/>
    </style:style>
    <style:style style:name="T490" style:parent-style-name="DefaultParagraphFont" style:family="text">
      <style:text-properties fo:letter-spacing="-0.0013in"/>
    </style:style>
    <style:style style:name="T491" style:parent-style-name="DefaultParagraphFont" style:family="text">
      <style:text-properties fo:letter-spacing="-0.0013in"/>
    </style:style>
    <style:style style:name="T492" style:parent-style-name="DefaultParagraphFont" style:family="text">
      <style:text-properties fo:letter-spacing="-0.0013in"/>
    </style:style>
    <style:style style:name="T493" style:parent-style-name="DefaultParagraphFont" style:family="text">
      <style:text-properties fo:letter-spacing="-0.0013in"/>
    </style:style>
    <style:style style:name="T494" style:parent-style-name="DefaultParagraphFont" style:family="text">
      <style:text-properties fo:letter-spacing="-0.0013in"/>
    </style:style>
    <style:style style:name="T495" style:parent-style-name="DefaultParagraphFont" style:family="text">
      <style:text-properties fo:letter-spacing="-0.0013in"/>
    </style:style>
    <style:style style:name="T496" style:parent-style-name="DefaultParagraphFont" style:family="text">
      <style:text-properties fo:letter-spacing="-0.0013in"/>
    </style:style>
    <style:style style:name="T497" style:parent-style-name="DefaultParagraphFont" style:family="text">
      <style:text-properties fo:letter-spacing="-0.0013in"/>
    </style:style>
    <style:style style:name="T498" style:parent-style-name="DefaultParagraphFont" style:family="text">
      <style:text-properties fo:letter-spacing="-0.0013in"/>
    </style:style>
    <style:style style:name="T499" style:parent-style-name="DefaultParagraphFont" style:family="text">
      <style:text-properties fo:letter-spacing="-0.0013in"/>
    </style:style>
    <style:style style:name="T500" style:parent-style-name="DefaultParagraphFont" style:family="text">
      <style:text-properties fo:letter-spacing="-0.0013in"/>
    </style:style>
    <style:style style:name="T501" style:parent-style-name="DefaultParagraphFont" style:family="text">
      <style:text-properties fo:letter-spacing="-0.0013in"/>
    </style:style>
    <style:style style:name="T502" style:parent-style-name="DefaultParagraphFont" style:family="text">
      <style:text-properties fo:letter-spacing="-0.0013in"/>
    </style:style>
    <style:style style:name="T503" style:parent-style-name="DefaultParagraphFont" style:family="text">
      <style:text-properties fo:letter-spacing="-0.0013in"/>
    </style:style>
    <style:style style:name="T504" style:parent-style-name="DefaultParagraphFont" style:family="text">
      <style:text-properties fo:font-style="italic" style:font-style-asian="italic"/>
    </style:style>
    <style:style style:name="T505" style:parent-style-name="DefaultParagraphFont" style:family="text">
      <style:text-properties fo:font-style="italic" style:font-style-asian="italic"/>
    </style:style>
    <style:style style:name="T506" style:parent-style-name="DefaultParagraphFont" style:family="text">
      <style:text-properties fo:font-style="italic" style:font-style-asian="italic"/>
    </style:style>
    <style:style style:name="T507" style:parent-style-name="DefaultParagraphFont" style:family="text">
      <style:text-properties fo:font-style="italic" style:font-style-asian="italic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font-weight="bold" style:font-weight-asian="bold" fo:color="#000000" fo:font-size="11pt" style:font-size-asian="11pt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font-weight="bold" style:font-weight-asian="bold" fo:font-size="11pt" style:font-size-asian="11pt"/>
    </style:style>
    <style:style style:name="T531" style:parent-style-name="DefaultParagraphFont" style:family="text">
      <style:text-properties fo:font-weight="bold" style:font-weight-asian="bold" fo:font-size="11pt" style:font-size-asian="11pt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fo:font-style="italic" style:font-style-asian="italic" fo:font-size="10pt" style:font-size-asian="10pt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fo:font-weight="bold" style:font-weight-asian="bold" fo:color="#000000" fo:font-size="11pt" style:font-size-asian="11pt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font-style="italic" style:font-style-asian="italic" fo:color="#000000"/>
    </style:style>
    <style:style style:name="T582" style:parent-style-name="DefaultParagraphFont" style:family="text">
      <style:text-properties fo:font-style="italic" style:font-style-asian="italic" fo:color="#000000"/>
    </style:style>
    <style:style style:name="T583" style:parent-style-name="DefaultParagraphFont" style:family="text">
      <style:text-properties fo:font-style="italic" style:font-style-asian="italic" fo:color="#000000"/>
    </style:style>
    <style:style style:name="T584" style:parent-style-name="DefaultParagraphFont" style:family="text">
      <style:text-properties fo:font-style="italic" style:font-style-asian="italic" fo:color="#000000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font-weight="bold" style:font-weight-asian="bold" fo:color="#000000" fo:font-size="11pt" style:font-size-asian="11pt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font-weight="bold" style:font-weight-asian="bold" fo:color="#000000" fo:font-size="11pt" style:font-size-asian="11pt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 fo:font-size="10pt" style:font-size-asian="10pt"/>
    </style:style>
    <style:style style:name="T676" style:parent-style-name="DefaultParagraphFont" style:family="text">
      <style:text-properties fo:font-style="italic" style:font-style-asian="italic" fo:color="#000000" fo:font-size="10pt" style:font-size-asian="10pt"/>
    </style:style>
    <style:style style:name="T677" style:parent-style-name="DefaultParagraphFont" style:family="text">
      <style:text-properties fo:color="#000000" fo:font-size="10pt" style:font-size-asian="10pt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font-weight="bold" style:font-weight-asian="bold" fo:color="#000000" fo:font-size="11pt" style:font-size-asian="11pt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font-weight="bold" style:font-weight-asian="bold" fo:color="#000000" fo:font-size="11pt" style:font-size-asian="11pt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 fo:font-size="10pt" style:font-size-asian="10pt"/>
    </style:style>
    <style:style style:name="T748" style:parent-style-name="DefaultParagraphFont" style:family="text">
      <style:text-properties fo:font-style="italic" style:font-style-asian="italic" fo:color="#000000" fo:font-size="10pt" style:font-size-asian="10pt"/>
    </style:style>
    <style:style style:name="T749" style:parent-style-name="DefaultParagraphFont" style:family="text">
      <style:text-properties fo:color="#000000" fo:font-size="10pt" style:font-size-asian="10pt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font-weight="bold" style:font-weight-asian="bold" fo:color="#000000" fo:font-size="11pt" style:font-size-asian="11pt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/>
    </style:style>
    <style:style style:name="T889" style:parent-style-name="DefaultParagraphFont" style:family="text">
      <style:text-properties fo:color="#000000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color="#000000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/>
    </style:style>
    <style:style style:name="T915" style:parent-style-name="DefaultParagraphFont" style:family="text">
      <style:text-properties fo:color="#000000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letter-spacing="0.0013in"/>
    </style:style>
    <style:style style:name="T918" style:parent-style-name="DefaultParagraphFont" style:family="text">
      <style:text-properties fo:letter-spacing="0.0013in"/>
    </style:style>
    <style:style style:name="T919" style:parent-style-name="DefaultParagraphFont" style:family="text">
      <style:text-properties fo:letter-spacing="0.0013in"/>
    </style:style>
    <style:style style:name="T920" style:parent-style-name="DefaultParagraphFont" style:family="text">
      <style:text-properties fo:letter-spacing="0.0013in"/>
    </style:style>
    <style:style style:name="T921" style:parent-style-name="DefaultParagraphFont" style:family="text">
      <style:text-properties fo:letter-spacing="0.0013in"/>
    </style:style>
    <style:style style:name="T922" style:parent-style-name="DefaultParagraphFont" style:family="text">
      <style:text-properties fo:letter-spacing="0.0013in"/>
    </style:style>
    <style:style style:name="T923" style:parent-style-name="DefaultParagraphFont" style:family="text">
      <style:text-properties fo:letter-spacing="0.0013in"/>
    </style:style>
    <style:style style:name="T924" style:parent-style-name="DefaultParagraphFont" style:family="text">
      <style:text-properties fo:letter-spacing="0.0013in"/>
    </style:style>
    <style:style style:name="T925" style:parent-style-name="DefaultParagraphFont" style:family="text">
      <style:text-properties fo:letter-spacing="0.0013in"/>
    </style:style>
    <style:style style:name="T926" style:parent-style-name="DefaultParagraphFont" style:family="text">
      <style:text-properties fo:letter-spacing="0.0013in"/>
    </style:style>
    <style:style style:name="T927" style:parent-style-name="DefaultParagraphFont" style:family="text">
      <style:text-properties fo:letter-spacing="0.0013in"/>
    </style:style>
    <style:style style:name="T928" style:parent-style-name="DefaultParagraphFont" style:family="text">
      <style:text-properties fo:letter-spacing="0.0013in"/>
    </style:style>
    <style:style style:name="T929" style:parent-style-name="DefaultParagraphFont" style:family="text">
      <style:text-properties fo:letter-spacing="0.0013in"/>
    </style:style>
    <style:style style:name="T930" style:parent-style-name="DefaultParagraphFont" style:family="text">
      <style:text-properties fo:letter-spacing="0.0013in"/>
    </style:style>
    <style:style style:name="T931" style:parent-style-name="DefaultParagraphFont" style:family="text">
      <style:text-properties fo:letter-spacing="0.0013in"/>
    </style:style>
    <style:style style:name="T932" style:parent-style-name="DefaultParagraphFont" style:family="text">
      <style:text-properties fo:letter-spacing="0.0013in"/>
    </style:style>
    <style:style style:name="T933" style:parent-style-name="DefaultParagraphFont" style:family="text">
      <style:text-properties fo:letter-spacing="0.0013in"/>
    </style:style>
    <style:style style:name="T934" style:parent-style-name="DefaultParagraphFont" style:family="text">
      <style:text-properties fo:letter-spacing="0.0013in"/>
    </style:style>
    <style:style style:name="T935" style:parent-style-name="DefaultParagraphFont" style:family="text">
      <style:text-properties fo:letter-spacing="0.0013in"/>
    </style:style>
    <style:style style:name="T936" style:parent-style-name="DefaultParagraphFont" style:family="text">
      <style:text-properties fo:letter-spacing="0.0013in"/>
    </style:style>
    <style:style style:name="T937" style:parent-style-name="DefaultParagraphFont" style:family="text">
      <style:text-properties fo:letter-spacing="0.0013in"/>
    </style:style>
    <style:style style:name="T938" style:parent-style-name="DefaultParagraphFont" style:family="text">
      <style:text-properties fo:letter-spacing="0.0013in"/>
    </style:style>
    <style:style style:name="T939" style:parent-style-name="DefaultParagraphFont" style:family="text">
      <style:text-properties fo:letter-spacing="0.0013in"/>
    </style:style>
    <style:style style:name="T940" style:parent-style-name="DefaultParagraphFont" style:family="text">
      <style:text-properties fo:letter-spacing="0.0013in"/>
    </style:style>
    <style:style style:name="T941" style:parent-style-name="DefaultParagraphFont" style:family="text">
      <style:text-properties fo:letter-spacing="0.0013in"/>
    </style:style>
    <style:style style:name="T942" style:parent-style-name="DefaultParagraphFont" style:family="text">
      <style:text-properties fo:letter-spacing="0.0013in"/>
    </style:style>
    <style:style style:name="T943" style:parent-style-name="DefaultParagraphFont" style:family="text">
      <style:text-properties fo:letter-spacing="0.0013in"/>
    </style:style>
    <style:style style:name="T944" style:parent-style-name="DefaultParagraphFont" style:family="text">
      <style:text-properties fo:letter-spacing="0.0013in"/>
    </style:style>
    <style:style style:name="T945" style:parent-style-name="DefaultParagraphFont" style:family="text">
      <style:text-properties fo:letter-spacing="0.0013in"/>
    </style:style>
    <style:style style:name="T946" style:parent-style-name="DefaultParagraphFont" style:family="text">
      <style:text-properties fo:letter-spacing="0.0013in"/>
    </style:style>
    <style:style style:name="T947" style:parent-style-name="DefaultParagraphFont" style:family="text">
      <style:text-properties fo:letter-spacing="0.0013in"/>
    </style:style>
    <style:style style:name="T948" style:parent-style-name="DefaultParagraphFont" style:family="text">
      <style:text-properties fo:letter-spacing="0.0013in"/>
    </style:style>
    <style:style style:name="T949" style:parent-style-name="DefaultParagraphFont" style:family="text">
      <style:text-properties fo:letter-spacing="0.0013in"/>
    </style:style>
    <style:style style:name="T950" style:parent-style-name="DefaultParagraphFont" style:family="text">
      <style:text-properties fo:letter-spacing="0.0013in"/>
    </style:style>
    <style:style style:name="T951" style:parent-style-name="DefaultParagraphFont" style:family="text">
      <style:text-properties fo:letter-spacing="0.0013in"/>
    </style:style>
    <style:style style:name="T952" style:parent-style-name="DefaultParagraphFont" style:family="text">
      <style:text-properties fo:letter-spacing="0.0013in"/>
    </style:style>
    <style:style style:name="T953" style:parent-style-name="DefaultParagraphFont" style:family="text">
      <style:text-properties fo:letter-spacing="0.0013in"/>
    </style:style>
    <style:style style:name="T954" style:parent-style-name="DefaultParagraphFont" style:family="text">
      <style:text-properties fo:letter-spacing="0.0013in"/>
    </style:style>
    <style:style style:name="T955" style:parent-style-name="DefaultParagraphFont" style:family="text">
      <style:text-properties fo:letter-spacing="0.0013in"/>
    </style:style>
    <style:style style:name="T956" style:parent-style-name="DefaultParagraphFont" style:family="text">
      <style:text-properties fo:letter-spacing="0.0013in"/>
    </style:style>
    <style:style style:name="T957" style:parent-style-name="DefaultParagraphFont" style:family="text">
      <style:text-properties fo:letter-spacing="0.0013in"/>
    </style:style>
    <style:style style:name="T958" style:parent-style-name="DefaultParagraphFont" style:family="text">
      <style:text-properties fo:letter-spacing="0.0013in"/>
    </style:style>
    <style:style style:name="T959" style:parent-style-name="DefaultParagraphFont" style:family="text">
      <style:text-properties fo:letter-spacing="0.0013in"/>
    </style:style>
    <style:style style:name="T960" style:parent-style-name="DefaultParagraphFont" style:family="text">
      <style:text-properties fo:letter-spacing="0.0013in"/>
    </style:style>
    <style:style style:name="T961" style:parent-style-name="DefaultParagraphFont" style:family="text">
      <style:text-properties fo:letter-spacing="0.0013in"/>
    </style:style>
    <style:style style:name="T962" style:parent-style-name="DefaultParagraphFont" style:family="text">
      <style:text-properties fo:letter-spacing="0.0013in"/>
    </style:style>
    <style:style style:name="T963" style:parent-style-name="DefaultParagraphFont" style:family="text">
      <style:text-properties fo:letter-spacing="0.0013in"/>
    </style:style>
    <style:style style:name="T964" style:parent-style-name="DefaultParagraphFont" style:family="text">
      <style:text-properties fo:letter-spacing="0.0013in"/>
    </style:style>
    <style:style style:name="T965" style:parent-style-name="DefaultParagraphFont" style:family="text">
      <style:text-properties fo:letter-spacing="0.0013in"/>
    </style:style>
    <style:style style:name="T966" style:parent-style-name="DefaultParagraphFont" style:family="text">
      <style:text-properties fo:letter-spacing="0.0013in"/>
    </style:style>
    <style:style style:name="T967" style:parent-style-name="DefaultParagraphFont" style:family="text">
      <style:text-properties fo:letter-spacing="0.0013in"/>
    </style:style>
    <style:style style:name="T968" style:parent-style-name="DefaultParagraphFont" style:family="text">
      <style:text-properties fo:letter-spacing="0.0013in"/>
    </style:style>
    <style:style style:name="T969" style:parent-style-name="DefaultParagraphFont" style:family="text">
      <style:text-properties fo:letter-spacing="0.0013in"/>
    </style:style>
    <style:style style:name="T970" style:parent-style-name="DefaultParagraphFont" style:family="text">
      <style:text-properties fo:letter-spacing="0.0013in"/>
    </style:style>
    <style:style style:name="T971" style:parent-style-name="DefaultParagraphFont" style:family="text">
      <style:text-properties fo:letter-spacing="0.0013in"/>
    </style:style>
    <style:style style:name="T972" style:parent-style-name="DefaultParagraphFont" style:family="text">
      <style:text-properties fo:letter-spacing="0.0013in"/>
    </style:style>
    <style:style style:name="T973" style:parent-style-name="DefaultParagraphFont" style:family="text">
      <style:text-properties fo:letter-spacing="0.0013in"/>
    </style:style>
    <style:style style:name="T974" style:parent-style-name="DefaultParagraphFont" style:family="text">
      <style:text-properties fo:letter-spacing="0.0013in"/>
    </style:style>
    <style:style style:name="T975" style:parent-style-name="DefaultParagraphFont" style:family="text">
      <style:text-properties fo:letter-spacing="0.0013in"/>
    </style:style>
    <style:style style:name="T976" style:parent-style-name="DefaultParagraphFont" style:family="text">
      <style:text-properties fo:letter-spacing="0.0013in"/>
    </style:style>
    <style:style style:name="T977" style:parent-style-name="DefaultParagraphFont" style:family="text">
      <style:text-properties fo:letter-spacing="0.0013in"/>
    </style:style>
    <style:style style:name="T978" style:parent-style-name="DefaultParagraphFont" style:family="text">
      <style:text-properties fo:letter-spacing="0.0013in"/>
    </style:style>
    <style:style style:name="T979" style:parent-style-name="DefaultParagraphFont" style:family="text">
      <style:text-properties fo:color="#000000"/>
    </style:style>
    <style:style style:name="T980" style:parent-style-name="DefaultParagraphFont" style:family="text">
      <style:text-properties fo:color="#000000"/>
    </style:style>
    <style:style style:name="T981" style:parent-style-name="DefaultParagraphFont" style:family="text">
      <style:text-properties fo:font-style="italic" style:font-style-asian="italic" fo:color="#000000"/>
    </style:style>
    <style:style style:name="T982" style:parent-style-name="DefaultParagraphFont" style:family="text">
      <style:text-properties fo:font-style="italic" style:font-style-asian="italic" fo:color="#000000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color="#000000"/>
    </style:style>
    <style:style style:name="T986" style:parent-style-name="DefaultParagraphFont" style:family="text">
      <style:text-properties fo:color="#000000"/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font-weight="bold" style:font-weight-asian="bold" fo:color="#000000" fo:font-size="11pt" style:font-size-asian="11pt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color="#000000"/>
    </style:style>
    <style:style style:name="T991" style:parent-style-name="DefaultParagraphFont" style:family="text">
      <style:text-properties fo:color="#000000"/>
    </style:style>
    <style:style style:name="T992" style:parent-style-name="DefaultParagraphFont" style:family="text">
      <style:text-properties fo:color="#000000"/>
    </style:style>
    <style:style style:name="T993" style:parent-style-name="DefaultParagraphFont" style:family="text">
      <style:text-properties fo:color="#000000"/>
    </style:style>
    <style:style style:name="T994" style:parent-style-name="DefaultParagraphFont" style:family="text">
      <style:text-properties fo:color="#000000"/>
    </style:style>
    <style:style style:name="T995" style:parent-style-name="DefaultParagraphFont" style:family="text">
      <style:text-properties fo:color="#000000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color="#000000"/>
    </style:style>
    <style:style style:name="T998" style:parent-style-name="DefaultParagraphFont" style:family="text">
      <style:text-properties fo:font-weight="bold" style:font-weight-asian="bold" fo:color="#000000" fo:font-size="11pt" style:font-size-asian="11pt"/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color="#000000" fo:font-size="10pt" style:font-size-asian="10pt"/>
    </style:style>
    <style:style style:name="T1001" style:parent-style-name="DefaultParagraphFont" style:family="text">
      <style:text-properties fo:font-style="italic" style:font-style-asian="italic" fo:color="#000000" fo:font-size="10pt" style:font-size-asian="10pt"/>
    </style:style>
    <style:style style:name="T1002" style:parent-style-name="DefaultParagraphFont" style:family="text">
      <style:text-properties fo:color="#000000" fo:font-size="10pt" style:font-size-asian="10pt"/>
    </style:style>
    <style:style style:name="T1003" style:parent-style-name="DefaultParagraphFont" style:family="text">
      <style:text-properties fo:color="#000000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color="#000000"/>
    </style:style>
    <style:style style:name="T1007" style:parent-style-name="DefaultParagraphFont" style:family="text">
      <style:text-properties fo:color="#000000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/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fo:color="#000000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color="#000000"/>
    </style:style>
    <style:style style:name="T1014" style:parent-style-name="DefaultParagraphFont" style:family="text">
      <style:text-properties fo:color="#000000"/>
    </style:style>
    <style:style style:name="T1015" style:parent-style-name="DefaultParagraphFont" style:family="text">
      <style:text-properties fo:color="#000000"/>
    </style:style>
    <style:style style:name="T1016" style:parent-style-name="DefaultParagraphFont" style:family="text">
      <style:text-properties fo:color="#000000"/>
    </style:style>
    <style:style style:name="T1017" style:parent-style-name="DefaultParagraphFont" style:family="text">
      <style:text-properties fo:color="#000000"/>
    </style:style>
    <style:style style:name="T1018" style:parent-style-name="DefaultParagraphFont" style:family="text">
      <style:text-properties fo:color="#000000"/>
    </style:style>
    <style:style style:name="T1019" style:parent-style-name="DefaultParagraphFont" style:family="text">
      <style:text-properties fo:color="#000000"/>
    </style:style>
    <style:style style:name="T1020" style:parent-style-name="DefaultParagraphFont" style:family="text">
      <style:text-properties fo:color="#000000"/>
    </style:style>
    <style:style style:name="T1021" style:parent-style-name="DefaultParagraphFont" style:family="text">
      <style:text-properties fo:color="#000000"/>
    </style:style>
    <style:style style:name="T1022" style:parent-style-name="DefaultParagraphFont" style:family="text">
      <style:text-properties fo:color="#000000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color="#000000"/>
    </style:style>
    <style:style style:name="T1025" style:parent-style-name="DefaultParagraphFont" style:family="text">
      <style:text-properties fo:color="#000000"/>
    </style:style>
    <style:style style:name="T1026" style:parent-style-name="DefaultParagraphFont" style:family="text">
      <style:text-properties fo:color="#000000"/>
    </style:style>
    <style:style style:name="T1027" style:parent-style-name="DefaultParagraphFont" style:family="text">
      <style:text-properties fo:color="#000000"/>
    </style:style>
    <style:style style:name="T1028" style:parent-style-name="DefaultParagraphFont" style:family="text">
      <style:text-properties fo:color="#000000"/>
    </style:style>
    <style:style style:name="T1029" style:parent-style-name="DefaultParagraphFont" style:family="text">
      <style:text-properties fo:color="#000000"/>
    </style:style>
    <style:style style:name="T1030" style:parent-style-name="DefaultParagraphFont" style:family="text">
      <style:text-properties fo:color="#000000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color="#000000"/>
    </style:style>
    <style:style style:name="T1033" style:parent-style-name="DefaultParagraphFont" style:family="text">
      <style:text-properties fo:color="#000000"/>
    </style:style>
    <style:style style:name="T1034" style:parent-style-name="DefaultParagraphFont" style:family="text">
      <style:text-properties fo:color="#000000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color="#000000"/>
    </style:style>
    <style:style style:name="T1037" style:parent-style-name="DefaultParagraphFont" style:family="text">
      <style:text-properties fo:color="#000000"/>
    </style:style>
    <style:style style:name="T1038" style:parent-style-name="DefaultParagraphFont" style:family="text">
      <style:text-properties fo:color="#000000"/>
    </style:style>
    <style:style style:name="T1039" style:parent-style-name="DefaultParagraphFont" style:family="text">
      <style:text-properties fo:color="#000000"/>
    </style:style>
    <style:style style:name="T1040" style:parent-style-name="DefaultParagraphFont" style:family="text">
      <style:text-properties fo:color="#000000"/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fo:color="#000000"/>
    </style:style>
    <style:style style:name="T1043" style:parent-style-name="DefaultParagraphFont" style:family="text">
      <style:text-properties fo:color="#000000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/>
    </style:style>
    <style:style style:name="T1046" style:parent-style-name="DefaultParagraphFont" style:family="text">
      <style:text-properties fo:color="#000000"/>
    </style:style>
    <style:style style:name="T1047" style:parent-style-name="DefaultParagraphFont" style:family="text">
      <style:text-properties fo:color="#000000"/>
    </style:style>
    <style:style style:name="T1048" style:parent-style-name="DefaultParagraphFont" style:family="text">
      <style:text-properties fo:color="#000000"/>
    </style:style>
    <style:style style:name="T1049" style:parent-style-name="DefaultParagraphFont" style:family="text">
      <style:text-properties fo:color="#000000"/>
    </style:style>
    <style:style style:name="T1050" style:parent-style-name="DefaultParagraphFont" style:family="text">
      <style:text-properties fo:color="#000000"/>
    </style:style>
    <style:style style:name="T1051" style:parent-style-name="DefaultParagraphFont" style:family="text">
      <style:text-properties fo:color="#000000"/>
    </style:style>
    <style:style style:name="T1052" style:parent-style-name="DefaultParagraphFont" style:family="text">
      <style:text-properties fo:color="#000000"/>
    </style:style>
    <style:style style:name="T1053" style:parent-style-name="DefaultParagraphFont" style:family="text">
      <style:text-properties fo:color="#000000"/>
    </style:style>
    <style:style style:name="T1054" style:parent-style-name="DefaultParagraphFont" style:family="text">
      <style:text-properties fo:color="#000000"/>
    </style:style>
    <style:style style:name="T1055" style:parent-style-name="DefaultParagraphFont" style:family="text">
      <style:text-properties fo:color="#000000"/>
    </style:style>
    <style:style style:name="T1056" style:parent-style-name="DefaultParagraphFont" style:family="text">
      <style:text-properties fo:color="#000000"/>
    </style:style>
    <style:style style:name="T1057" style:parent-style-name="DefaultParagraphFont" style:family="text">
      <style:text-properties fo:color="#000000"/>
    </style:style>
    <style:style style:name="T1058" style:parent-style-name="DefaultParagraphFont" style:family="text">
      <style:text-properties fo:color="#000000"/>
    </style:style>
    <style:style style:name="T1059" style:parent-style-name="DefaultParagraphFont" style:family="text">
      <style:text-properties fo:color="#000000"/>
    </style:style>
    <style:style style:name="T1060" style:parent-style-name="DefaultParagraphFont" style:family="text">
      <style:text-properties fo:color="#000000"/>
    </style:style>
    <style:style style:name="T1061" style:parent-style-name="DefaultParagraphFont" style:family="text">
      <style:text-properties fo:color="#000000"/>
    </style:style>
    <style:style style:name="T1062" style:parent-style-name="DefaultParagraphFont" style:family="text">
      <style:text-properties fo:color="#000000"/>
    </style:style>
    <style:style style:name="T1063" style:parent-style-name="DefaultParagraphFont" style:family="text">
      <style:text-properties fo:color="#000000"/>
    </style:style>
    <style:style style:name="T1064" style:parent-style-name="DefaultParagraphFont" style:family="text">
      <style:text-properties fo:color="#000000"/>
    </style:style>
    <style:style style:name="T1065" style:parent-style-name="DefaultParagraphFont" style:family="text">
      <style:text-properties fo:color="#000000"/>
    </style:style>
    <style:style style:name="T1066" style:parent-style-name="DefaultParagraphFont" style:family="text">
      <style:text-properties fo:color="#000000"/>
    </style:style>
    <style:style style:name="T1067" style:parent-style-name="DefaultParagraphFont" style:family="text">
      <style:text-properties fo:color="#000000"/>
    </style:style>
    <style:style style:name="T1068" style:parent-style-name="DefaultParagraphFont" style:family="text">
      <style:text-properties fo:color="#000000"/>
    </style:style>
    <style:style style:name="T1069" style:parent-style-name="DefaultParagraphFont" style:family="text">
      <style:text-properties fo:color="#000000"/>
    </style:style>
    <style:style style:name="T1070" style:parent-style-name="DefaultParagraphFont" style:family="text">
      <style:text-properties fo:color="#000000"/>
    </style:style>
    <style:style style:name="T1071" style:parent-style-name="DefaultParagraphFont" style:family="text">
      <style:text-properties fo:color="#000000"/>
    </style:style>
    <style:style style:name="T1072" style:parent-style-name="DefaultParagraphFont" style:family="text">
      <style:text-properties fo:color="#000000"/>
    </style:style>
    <style:style style:name="T1073" style:parent-style-name="DefaultParagraphFont" style:family="text">
      <style:text-properties fo:color="#000000"/>
    </style:style>
    <style:style style:name="T1074" style:parent-style-name="DefaultParagraphFont" style:family="text">
      <style:text-properties fo:color="#000000"/>
    </style:style>
    <style:style style:name="T1075" style:parent-style-name="DefaultParagraphFont" style:family="text">
      <style:text-properties fo:color="#000000"/>
    </style:style>
    <style:style style:name="T1076" style:parent-style-name="DefaultParagraphFont" style:family="text">
      <style:text-properties fo:color="#000000"/>
    </style:style>
    <style:style style:name="T1077" style:parent-style-name="DefaultParagraphFont" style:family="text">
      <style:text-properties fo:color="#000000"/>
    </style:style>
    <style:style style:name="T1078" style:parent-style-name="DefaultParagraphFont" style:family="text">
      <style:text-properties fo:color="#000000"/>
    </style:style>
    <style:style style:name="T1079" style:parent-style-name="DefaultParagraphFont" style:family="text">
      <style:text-properties fo:color="#000000"/>
    </style:style>
    <style:style style:name="T1080" style:parent-style-name="DefaultParagraphFont" style:family="text">
      <style:text-properties fo:color="#000000"/>
    </style:style>
    <style:style style:name="T1081" style:parent-style-name="DefaultParagraphFont" style:family="text">
      <style:text-properties fo:color="#000000"/>
    </style:style>
    <style:style style:name="T1082" style:parent-style-name="DefaultParagraphFont" style:family="text">
      <style:text-properties fo:color="#000000"/>
    </style:style>
    <style:style style:name="T1083" style:parent-style-name="DefaultParagraphFont" style:family="text">
      <style:text-properties fo:color="#000000"/>
    </style:style>
    <style:style style:name="T1084" style:parent-style-name="DefaultParagraphFont" style:family="text">
      <style:text-properties fo:color="#000000"/>
    </style:style>
    <style:style style:name="T1085" style:parent-style-name="DefaultParagraphFont" style:family="text">
      <style:text-properties fo:color="#000000"/>
    </style:style>
    <style:style style:name="T1086" style:parent-style-name="DefaultParagraphFont" style:family="text">
      <style:text-properties fo:color="#000000"/>
    </style:style>
    <style:style style:name="T1087" style:parent-style-name="DefaultParagraphFont" style:family="text">
      <style:text-properties fo:color="#000000"/>
    </style:style>
    <style:style style:name="T1088" style:parent-style-name="DefaultParagraphFont" style:family="text">
      <style:text-properties fo:color="#000000"/>
    </style:style>
    <style:style style:name="T1089" style:parent-style-name="DefaultParagraphFont" style:family="text">
      <style:text-properties fo:color="#000000"/>
    </style:style>
    <style:style style:name="T1090" style:parent-style-name="DefaultParagraphFont" style:family="text">
      <style:text-properties fo:color="#000000"/>
    </style:style>
    <style:style style:name="T1091" style:parent-style-name="DefaultParagraphFont" style:family="text">
      <style:text-properties fo:color="#000000"/>
    </style:style>
    <style:style style:name="T1092" style:parent-style-name="DefaultParagraphFont" style:family="text">
      <style:text-properties fo:color="#000000"/>
    </style:style>
    <style:style style:name="T1093" style:parent-style-name="DefaultParagraphFont" style:family="text">
      <style:text-properties fo:color="#000000"/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fo:color="#000000"/>
    </style:style>
    <style:style style:name="T1096" style:parent-style-name="DefaultParagraphFont" style:family="text">
      <style:text-properties fo:color="#000000"/>
    </style:style>
    <style:style style:name="T1097" style:parent-style-name="DefaultParagraphFont" style:family="text">
      <style:text-properties fo:color="#000000"/>
    </style:style>
    <style:style style:name="T1098" style:parent-style-name="DefaultParagraphFont" style:family="text">
      <style:text-properties fo:color="#000000"/>
    </style:style>
    <style:style style:name="T1099" style:parent-style-name="DefaultParagraphFont" style:family="text">
      <style:text-properties fo:color="#000000"/>
    </style:style>
    <style:style style:name="T1100" style:parent-style-name="DefaultParagraphFont" style:family="text">
      <style:text-properties fo:color="#000000"/>
    </style:style>
    <style:style style:name="T1101" style:parent-style-name="DefaultParagraphFont" style:family="text">
      <style:text-properties fo:color="#000000"/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fo:color="#000000"/>
    </style:style>
    <style:style style:name="T1104" style:parent-style-name="DefaultParagraphFont" style:family="text">
      <style:text-properties fo:color="#000000"/>
    </style:style>
    <style:style style:name="T1105" style:parent-style-name="DefaultParagraphFont" style:family="text">
      <style:text-properties fo:color="#000000"/>
    </style:style>
    <style:style style:name="T1106" style:parent-style-name="DefaultParagraphFont" style:family="text">
      <style:text-properties fo:color="#000000"/>
    </style:style>
    <style:style style:name="T1107" style:parent-style-name="DefaultParagraphFont" style:family="text">
      <style:text-properties fo:color="#000000"/>
    </style:style>
    <style:style style:name="T1108" style:parent-style-name="DefaultParagraphFont" style:family="text">
      <style:text-properties fo:color="#000000"/>
    </style:style>
    <style:style style:name="T1109" style:parent-style-name="DefaultParagraphFont" style:family="text">
      <style:text-properties fo:color="#000000"/>
    </style:style>
    <style:style style:name="T1110" style:parent-style-name="DefaultParagraphFont" style:family="text">
      <style:text-properties fo:color="#000000"/>
    </style:style>
    <style:style style:name="T1111" style:parent-style-name="DefaultParagraphFont" style:family="text">
      <style:text-properties fo:font-weight="bold" style:font-weight-asian="bold" fo:color="#000000" fo:font-size="11pt" style:font-size-asian="11pt"/>
    </style:style>
    <style:style style:name="T1112" style:parent-style-name="DefaultParagraphFont" style:family="text">
      <style:text-properties fo:color="#000000"/>
    </style:style>
    <style:style style:name="T1113" style:parent-style-name="DefaultParagraphFont" style:family="text">
      <style:text-properties fo:color="#000000"/>
    </style:style>
    <style:style style:name="T1114" style:parent-style-name="DefaultParagraphFont" style:family="text">
      <style:text-properties fo:color="#000000"/>
    </style:style>
    <style:style style:name="T1115" style:parent-style-name="DefaultParagraphFont" style:family="text">
      <style:text-properties fo:color="#000000"/>
    </style:style>
    <style:style style:name="T1116" style:parent-style-name="DefaultParagraphFont" style:family="text">
      <style:text-properties fo:color="#000000"/>
    </style:style>
    <style:style style:name="T1117" style:parent-style-name="DefaultParagraphFont" style:family="text">
      <style:text-properties fo:color="#000000"/>
    </style:style>
    <style:style style:name="T1118" style:parent-style-name="DefaultParagraphFont" style:family="text">
      <style:text-properties fo:color="#000000"/>
    </style:style>
    <style:style style:name="T1119" style:parent-style-name="DefaultParagraphFont" style:family="text">
      <style:text-properties fo:color="#000000"/>
    </style:style>
    <style:style style:name="T1120" style:parent-style-name="DefaultParagraphFont" style:family="text">
      <style:text-properties fo:color="#000000"/>
    </style:style>
    <style:style style:name="T1121" style:parent-style-name="DefaultParagraphFont" style:family="text">
      <style:text-properties fo:color="#000000"/>
    </style:style>
    <style:style style:name="T1122" style:parent-style-name="DefaultParagraphFont" style:family="text">
      <style:text-properties fo:color="#000000"/>
    </style:style>
    <style:style style:name="T1123" style:parent-style-name="DefaultParagraphFont" style:family="text">
      <style:text-properties fo:color="#000000"/>
    </style:style>
    <style:style style:name="T1124" style:parent-style-name="DefaultParagraphFont" style:family="text">
      <style:text-properties fo:font-weight="bold" style:font-weight-asian="bold" fo:color="#000000" fo:font-size="11pt" style:font-size-asian="11pt"/>
    </style:style>
    <style:style style:name="T1125" style:parent-style-name="DefaultParagraphFont" style:family="text">
      <style:text-properties fo:color="#000000"/>
    </style:style>
    <style:style style:name="T1126" style:parent-style-name="DefaultParagraphFont" style:family="text">
      <style:text-properties fo:color="#000000"/>
    </style:style>
    <style:style style:name="T1127" style:parent-style-name="DefaultParagraphFont" style:family="text">
      <style:text-properties fo:color="#000000"/>
    </style:style>
    <style:style style:name="T1128" style:parent-style-name="DefaultParagraphFont" style:family="text">
      <style:text-properties fo:color="#000000"/>
    </style:style>
    <style:style style:name="T1129" style:parent-style-name="DefaultParagraphFont" style:family="text">
      <style:text-properties fo:color="#000000"/>
    </style:style>
    <style:style style:name="T1130" style:parent-style-name="DefaultParagraphFont" style:family="text">
      <style:text-properties fo:color="#000000"/>
    </style:style>
    <style:style style:name="T1131" style:parent-style-name="DefaultParagraphFont" style:family="text">
      <style:text-properties fo:color="#000000"/>
    </style:style>
    <style:style style:name="T1132" style:parent-style-name="DefaultParagraphFont" style:family="text">
      <style:text-properties fo:color="#000000"/>
    </style:style>
    <style:style style:name="T1133" style:parent-style-name="DefaultParagraphFont" style:family="text">
      <style:text-properties fo:color="#000000"/>
    </style:style>
    <style:style style:name="T1134" style:parent-style-name="DefaultParagraphFont" style:family="text">
      <style:text-properties fo:color="#000000"/>
    </style:style>
    <style:style style:name="T1135" style:parent-style-name="DefaultParagraphFont" style:family="text">
      <style:text-properties fo:color="#000000"/>
    </style:style>
    <style:style style:name="T1136" style:parent-style-name="DefaultParagraphFont" style:family="text">
      <style:text-properties fo:color="#000000"/>
    </style:style>
    <style:style style:name="T1137" style:parent-style-name="DefaultParagraphFont" style:family="text">
      <style:text-properties fo:color="#000000"/>
    </style:style>
    <style:style style:name="T1138" style:parent-style-name="DefaultParagraphFont" style:family="text">
      <style:text-properties fo:font-weight="bold" style:font-weight-asian="bold" fo:color="#000000" fo:font-size="11pt" style:font-size-asian="11pt"/>
    </style:style>
    <style:style style:name="T1139" style:parent-style-name="DefaultParagraphFont" style:family="text">
      <style:text-properties fo:color="#000000"/>
    </style:style>
    <style:style style:name="T1140" style:parent-style-name="DefaultParagraphFont" style:family="text">
      <style:text-properties fo:color="#000000" fo:font-size="10pt" style:font-size-asian="10pt"/>
    </style:style>
    <style:style style:name="T1141" style:parent-style-name="DefaultParagraphFont" style:family="text">
      <style:text-properties fo:font-style="italic" style:font-style-asian="italic" fo:color="#000000" fo:font-size="10pt" style:font-size-asian="10pt"/>
    </style:style>
    <style:style style:name="T1142" style:parent-style-name="DefaultParagraphFont" style:family="text">
      <style:text-properties fo:color="#000000" fo:font-size="10pt" style:font-size-asian="10pt"/>
    </style:style>
    <style:style style:name="T1143" style:parent-style-name="DefaultParagraphFont" style:family="text">
      <style:text-properties fo:color="#000000"/>
    </style:style>
    <style:style style:name="T1144" style:parent-style-name="DefaultParagraphFont" style:family="text">
      <style:text-properties fo:color="#000000"/>
    </style:style>
    <style:style style:name="T1145" style:parent-style-name="DefaultParagraphFont" style:family="text">
      <style:text-properties fo:color="#000000"/>
    </style:style>
    <style:style style:name="T1146" style:parent-style-name="DefaultParagraphFont" style:family="text">
      <style:text-properties fo:color="#000000"/>
    </style:style>
    <style:style style:name="T1147" style:parent-style-name="DefaultParagraphFont" style:family="text">
      <style:text-properties fo:color="#000000"/>
    </style:style>
    <style:style style:name="T1148" style:parent-style-name="DefaultParagraphFont" style:family="text">
      <style:text-properties fo:color="#000000"/>
    </style:style>
    <style:style style:name="T1149" style:parent-style-name="DefaultParagraphFont" style:family="text">
      <style:text-properties fo:color="#000000"/>
    </style:style>
    <style:style style:name="T1150" style:parent-style-name="DefaultParagraphFont" style:family="text">
      <style:text-properties fo:color="#000000"/>
    </style:style>
    <style:style style:name="T1151" style:parent-style-name="DefaultParagraphFont" style:family="text">
      <style:text-properties fo:color="#000000"/>
    </style:style>
    <style:style style:name="T1152" style:parent-style-name="DefaultParagraphFont" style:family="text">
      <style:text-properties fo:color="#000000"/>
    </style:style>
    <style:style style:name="T1153" style:parent-style-name="DefaultParagraphFont" style:family="text">
      <style:text-properties fo:color="#000000"/>
    </style:style>
    <style:style style:name="T1154" style:parent-style-name="DefaultParagraphFont" style:family="text">
      <style:text-properties fo:color="#000000"/>
    </style:style>
    <style:style style:name="T1155" style:parent-style-name="DefaultParagraphFont" style:family="text">
      <style:text-properties fo:color="#000000"/>
    </style:style>
    <style:style style:name="T1156" style:parent-style-name="DefaultParagraphFont" style:family="text">
      <style:text-properties fo:color="#000000"/>
    </style:style>
    <style:style style:name="T1157" style:parent-style-name="DefaultParagraphFont" style:family="text">
      <style:text-properties fo:color="#000000"/>
    </style:style>
    <style:style style:name="T1158" style:parent-style-name="DefaultParagraphFont" style:family="text">
      <style:text-properties fo:color="#000000"/>
    </style:style>
    <style:style style:name="T1159" style:parent-style-name="DefaultParagraphFont" style:family="text">
      <style:text-properties fo:color="#000000"/>
    </style:style>
    <style:style style:name="T1160" style:parent-style-name="DefaultParagraphFont" style:family="text">
      <style:text-properties fo:color="#000000"/>
    </style:style>
    <style:style style:name="T1161" style:parent-style-name="DefaultParagraphFont" style:family="text">
      <style:text-properties fo:color="#000000"/>
    </style:style>
    <style:style style:name="T1162" style:parent-style-name="DefaultParagraphFont" style:family="text">
      <style:text-properties fo:color="#000000"/>
    </style:style>
    <style:style style:name="T1163" style:parent-style-name="DefaultParagraphFont" style:family="text">
      <style:text-properties fo:color="#000000"/>
    </style:style>
    <style:style style:name="T1164" style:parent-style-name="DefaultParagraphFont" style:family="text">
      <style:text-properties fo:color="#000000"/>
    </style:style>
    <style:style style:name="T1165" style:parent-style-name="DefaultParagraphFont" style:family="text">
      <style:text-properties fo:color="#000000"/>
    </style:style>
    <style:style style:name="T1166" style:parent-style-name="DefaultParagraphFont" style:family="text">
      <style:text-properties fo:color="#000000"/>
    </style:style>
    <style:style style:name="T1167" style:parent-style-name="DefaultParagraphFont" style:family="text">
      <style:text-properties fo:color="#000000"/>
    </style:style>
    <style:style style:name="T1168" style:parent-style-name="DefaultParagraphFont" style:family="text">
      <style:text-properties fo:color="#000000"/>
    </style:style>
    <style:style style:name="T1169" style:parent-style-name="DefaultParagraphFont" style:family="text">
      <style:text-properties fo:color="#000000"/>
    </style:style>
    <style:style style:name="T1170" style:parent-style-name="DefaultParagraphFont" style:family="text">
      <style:text-properties fo:color="#000000"/>
    </style:style>
    <style:style style:name="T1171" style:parent-style-name="DefaultParagraphFont" style:family="text">
      <style:text-properties fo:color="#000000"/>
    </style:style>
    <style:style style:name="T1172" style:parent-style-name="DefaultParagraphFont" style:family="text">
      <style:text-properties fo:color="#000000"/>
    </style:style>
    <style:style style:name="T1173" style:parent-style-name="DefaultParagraphFont" style:family="text">
      <style:text-properties fo:color="#000000"/>
    </style:style>
    <style:style style:name="T1174" style:parent-style-name="DefaultParagraphFont" style:family="text">
      <style:text-properties fo:color="#000000"/>
    </style:style>
    <style:style style:name="T1175" style:parent-style-name="DefaultParagraphFont" style:family="text">
      <style:text-properties fo:color="#000000"/>
    </style:style>
    <style:style style:name="T1176" style:parent-style-name="DefaultParagraphFont" style:family="text">
      <style:text-properties fo:color="#000000"/>
    </style:style>
    <style:style style:name="T1177" style:parent-style-name="DefaultParagraphFont" style:family="text">
      <style:text-properties fo:color="#000000"/>
    </style:style>
    <style:style style:name="T1178" style:parent-style-name="DefaultParagraphFont" style:family="text">
      <style:text-properties fo:color="#000000"/>
    </style:style>
    <style:style style:name="T1179" style:parent-style-name="DefaultParagraphFont" style:family="text">
      <style:text-properties fo:color="#000000"/>
    </style:style>
    <style:style style:name="T1180" style:parent-style-name="DefaultParagraphFont" style:family="text">
      <style:text-properties fo:color="#000000"/>
    </style:style>
    <style:style style:name="T1181" style:parent-style-name="DefaultParagraphFont" style:family="text">
      <style:text-properties fo:color="#000000"/>
    </style:style>
    <style:style style:name="T1182" style:parent-style-name="DefaultParagraphFont" style:family="text">
      <style:text-properties fo:color="#000000"/>
    </style:style>
    <style:style style:name="T1183" style:parent-style-name="DefaultParagraphFont" style:family="text">
      <style:text-properties fo:color="#000000"/>
    </style:style>
    <style:style style:name="T1184" style:parent-style-name="DefaultParagraphFont" style:family="text">
      <style:text-properties fo:color="#000000"/>
    </style:style>
    <style:style style:name="T1185" style:parent-style-name="DefaultParagraphFont" style:family="text">
      <style:text-properties fo:color="#000000"/>
    </style:style>
    <style:style style:name="T1186" style:parent-style-name="DefaultParagraphFont" style:family="text">
      <style:text-properties fo:color="#000000"/>
    </style:style>
    <style:style style:name="T1187" style:parent-style-name="DefaultParagraphFont" style:family="text">
      <style:text-properties fo:color="#000000"/>
    </style:style>
    <style:style style:name="T1188" style:parent-style-name="DefaultParagraphFont" style:family="text">
      <style:text-properties fo:color="#000000"/>
    </style:style>
    <style:style style:name="T1189" style:parent-style-name="DefaultParagraphFont" style:family="text">
      <style:text-properties fo:color="#000000"/>
    </style:style>
    <style:style style:name="T1190" style:parent-style-name="DefaultParagraphFont" style:family="text">
      <style:text-properties fo:color="#000000"/>
    </style:style>
    <style:style style:name="T1191" style:parent-style-name="DefaultParagraphFont" style:family="text">
      <style:text-properties fo:color="#000000"/>
    </style:style>
    <style:style style:name="T1192" style:parent-style-name="DefaultParagraphFont" style:family="text">
      <style:text-properties fo:color="#000000"/>
    </style:style>
    <style:style style:name="T1193" style:parent-style-name="DefaultParagraphFont" style:family="text">
      <style:text-properties fo:color="#000000"/>
    </style:style>
    <style:style style:name="T1194" style:parent-style-name="DefaultParagraphFont" style:family="text">
      <style:text-properties fo:color="#000000"/>
    </style:style>
    <style:style style:name="T1195" style:parent-style-name="DefaultParagraphFont" style:family="text">
      <style:text-properties fo:color="#000000"/>
    </style:style>
    <style:style style:name="T1196" style:parent-style-name="DefaultParagraphFont" style:family="text">
      <style:text-properties fo:color="#000000"/>
    </style:style>
    <style:style style:name="T1197" style:parent-style-name="DefaultParagraphFont" style:family="text">
      <style:text-properties fo:color="#000000"/>
    </style:style>
    <style:style style:name="T1198" style:parent-style-name="DefaultParagraphFont" style:family="text">
      <style:text-properties fo:color="#000000"/>
    </style:style>
    <style:style style:name="T1199" style:parent-style-name="DefaultParagraphFont" style:family="text">
      <style:text-properties fo:color="#000000"/>
    </style:style>
    <style:style style:name="T1200" style:parent-style-name="DefaultParagraphFont" style:family="text">
      <style:text-properties fo:color="#000000"/>
    </style:style>
    <style:style style:name="T1201" style:parent-style-name="DefaultParagraphFont" style:family="text">
      <style:text-properties fo:color="#000000"/>
    </style:style>
    <style:style style:name="T1202" style:parent-style-name="DefaultParagraphFont" style:family="text">
      <style:text-properties fo:color="#000000"/>
    </style:style>
    <style:style style:name="T1203" style:parent-style-name="DefaultParagraphFont" style:family="text">
      <style:text-properties fo:color="#000000"/>
    </style:style>
    <style:style style:name="T1204" style:parent-style-name="DefaultParagraphFont" style:family="text">
      <style:text-properties fo:color="#000000"/>
    </style:style>
    <style:style style:name="T1205" style:parent-style-name="DefaultParagraphFont" style:family="text">
      <style:text-properties fo:color="#000000"/>
    </style:style>
    <style:style style:name="T1206" style:parent-style-name="DefaultParagraphFont" style:family="text">
      <style:text-properties fo:color="#000000"/>
    </style:style>
    <style:style style:name="T1207" style:parent-style-name="DefaultParagraphFont" style:family="text">
      <style:text-properties fo:color="#000000"/>
    </style:style>
    <style:style style:name="T1208" style:parent-style-name="DefaultParagraphFont" style:family="text">
      <style:text-properties fo:color="#000000"/>
    </style:style>
    <style:style style:name="T1209" style:parent-style-name="DefaultParagraphFont" style:family="text">
      <style:text-properties fo:color="#000000"/>
    </style:style>
    <style:style style:name="T1210" style:parent-style-name="DefaultParagraphFont" style:family="text">
      <style:text-properties fo:color="#000000"/>
    </style:style>
    <style:style style:name="T1211" style:parent-style-name="DefaultParagraphFont" style:family="text">
      <style:text-properties fo:color="#000000"/>
    </style:style>
    <style:style style:name="T1212" style:parent-style-name="DefaultParagraphFont" style:family="text">
      <style:text-properties fo:color="#000000"/>
    </style:style>
    <style:style style:name="T1213" style:parent-style-name="DefaultParagraphFont" style:family="text">
      <style:text-properties fo:color="#000000"/>
    </style:style>
    <style:style style:name="T1214" style:parent-style-name="DefaultParagraphFont" style:family="text">
      <style:text-properties fo:color="#000000"/>
    </style:style>
    <style:style style:name="T1215" style:parent-style-name="DefaultParagraphFont" style:family="text">
      <style:text-properties fo:color="#000000"/>
    </style:style>
    <style:style style:name="T1216" style:parent-style-name="DefaultParagraphFont" style:family="text">
      <style:text-properties fo:font-weight="bold" style:font-weight-asian="bold" fo:color="#000000" fo:font-size="11pt" style:font-size-asian="11pt"/>
    </style:style>
    <style:style style:name="T1217" style:parent-style-name="DefaultParagraphFont" style:family="text">
      <style:text-properties fo:color="#000000"/>
    </style:style>
    <style:style style:name="T1218" style:parent-style-name="DefaultParagraphFont" style:family="text">
      <style:text-properties fo:color="#000000"/>
    </style:style>
    <style:style style:name="T1219" style:parent-style-name="DefaultParagraphFont" style:family="text">
      <style:text-properties fo:color="#000000"/>
    </style:style>
    <style:style style:name="T1220" style:parent-style-name="DefaultParagraphFont" style:family="text">
      <style:text-properties fo:color="#000000"/>
    </style:style>
    <style:style style:name="T1221" style:parent-style-name="DefaultParagraphFont" style:family="text">
      <style:text-properties fo:color="#000000"/>
    </style:style>
    <style:style style:name="T1222" style:parent-style-name="DefaultParagraphFont" style:family="text">
      <style:text-properties fo:color="#000000"/>
    </style:style>
    <style:style style:name="T1223" style:parent-style-name="DefaultParagraphFont" style:family="text">
      <style:text-properties fo:color="#000000"/>
    </style:style>
    <style:style style:name="T1224" style:parent-style-name="DefaultParagraphFont" style:family="text">
      <style:text-properties fo:color="#000000"/>
    </style:style>
    <style:style style:name="T1225" style:parent-style-name="DefaultParagraphFont" style:family="text">
      <style:text-properties fo:color="#000000"/>
    </style:style>
    <style:style style:name="T1226" style:parent-style-name="DefaultParagraphFont" style:family="text">
      <style:text-properties fo:color="#000000"/>
    </style:style>
    <style:style style:name="T1227" style:parent-style-name="DefaultParagraphFont" style:family="text">
      <style:text-properties fo:color="#000000"/>
    </style:style>
    <style:style style:name="T1228" style:parent-style-name="DefaultParagraphFont" style:family="text">
      <style:text-properties fo:color="#000000"/>
    </style:style>
    <style:style style:name="T1229" style:parent-style-name="DefaultParagraphFont" style:family="text">
      <style:text-properties fo:color="#000000"/>
    </style:style>
    <style:style style:name="T1230" style:parent-style-name="DefaultParagraphFont" style:family="text">
      <style:text-properties fo:color="#000000"/>
    </style:style>
    <style:style style:name="T1231" style:parent-style-name="DefaultParagraphFont" style:family="text">
      <style:text-properties fo:color="#000000"/>
    </style:style>
    <style:style style:name="T1232" style:parent-style-name="DefaultParagraphFont" style:family="text">
      <style:text-properties fo:color="#000000"/>
    </style:style>
    <style:style style:name="T1233" style:parent-style-name="DefaultParagraphFont" style:family="text">
      <style:text-properties fo:color="#000000"/>
    </style:style>
    <style:style style:name="T1234" style:parent-style-name="DefaultParagraphFont" style:family="text">
      <style:text-properties fo:color="#000000"/>
    </style:style>
    <style:style style:name="T1235" style:parent-style-name="DefaultParagraphFont" style:family="text">
      <style:text-properties fo:color="#000000"/>
    </style:style>
    <style:style style:name="T1236" style:parent-style-name="DefaultParagraphFont" style:family="text">
      <style:text-properties fo:color="#000000"/>
    </style:style>
    <style:style style:name="T1237" style:parent-style-name="DefaultParagraphFont" style:family="text">
      <style:text-properties fo:color="#000000"/>
    </style:style>
    <style:style style:name="T1238" style:parent-style-name="DefaultParagraphFont" style:family="text">
      <style:text-properties fo:color="#000000"/>
    </style:style>
    <style:style style:name="T1239" style:parent-style-name="DefaultParagraphFont" style:family="text">
      <style:text-properties fo:color="#000000"/>
    </style:style>
    <style:style style:name="T1240" style:parent-style-name="DefaultParagraphFont" style:family="text">
      <style:text-properties fo:color="#000000"/>
    </style:style>
    <style:style style:name="T1241" style:parent-style-name="DefaultParagraphFont" style:family="text">
      <style:text-properties fo:color="#000000"/>
    </style:style>
    <style:style style:name="T1242" style:parent-style-name="DefaultParagraphFont" style:family="text">
      <style:text-properties fo:color="#000000"/>
    </style:style>
    <style:style style:name="T1243" style:parent-style-name="DefaultParagraphFont" style:family="text">
      <style:text-properties fo:color="#000000"/>
    </style:style>
    <style:style style:name="T1244" style:parent-style-name="DefaultParagraphFont" style:family="text">
      <style:text-properties fo:color="#000000"/>
    </style:style>
    <style:style style:name="T1245" style:parent-style-name="DefaultParagraphFont" style:family="text">
      <style:text-properties fo:color="#000000"/>
    </style:style>
    <style:style style:name="T1246" style:parent-style-name="DefaultParagraphFont" style:family="text">
      <style:text-properties fo:color="#000000"/>
    </style:style>
    <style:style style:name="T1247" style:parent-style-name="DefaultParagraphFont" style:family="text">
      <style:text-properties fo:color="#000000"/>
    </style:style>
    <style:style style:name="T1248" style:parent-style-name="DefaultParagraphFont" style:family="text">
      <style:text-properties fo:color="#000000"/>
    </style:style>
    <style:style style:name="T1249" style:parent-style-name="DefaultParagraphFont" style:family="text">
      <style:text-properties fo:color="#000000"/>
    </style:style>
    <style:style style:name="T1250" style:parent-style-name="DefaultParagraphFont" style:family="text">
      <style:text-properties fo:color="#000000"/>
    </style:style>
    <style:style style:name="T1251" style:parent-style-name="DefaultParagraphFont" style:family="text">
      <style:text-properties fo:color="#000000"/>
    </style:style>
    <style:style style:name="T1252" style:parent-style-name="DefaultParagraphFont" style:family="text">
      <style:text-properties fo:color="#000000"/>
    </style:style>
    <style:style style:name="T1253" style:parent-style-name="DefaultParagraphFont" style:family="text">
      <style:text-properties fo:color="#000000"/>
    </style:style>
    <style:style style:name="T1254" style:parent-style-name="DefaultParagraphFont" style:family="text">
      <style:text-properties fo:color="#000000"/>
    </style:style>
    <style:style style:name="T1255" style:parent-style-name="DefaultParagraphFont" style:family="text">
      <style:text-properties fo:color="#000000"/>
    </style:style>
    <style:style style:name="T1256" style:parent-style-name="DefaultParagraphFont" style:family="text">
      <style:text-properties fo:color="#000000"/>
    </style:style>
    <style:style style:name="T1257" style:parent-style-name="DefaultParagraphFont" style:family="text">
      <style:text-properties fo:color="#000000"/>
    </style:style>
    <style:style style:name="T1258" style:parent-style-name="DefaultParagraphFont" style:family="text">
      <style:text-properties fo:color="#000000"/>
    </style:style>
    <style:style style:name="T1259" style:parent-style-name="DefaultParagraphFont" style:family="text">
      <style:text-properties fo:color="#000000"/>
    </style:style>
    <style:style style:name="T1260" style:parent-style-name="DefaultParagraphFont" style:family="text">
      <style:text-properties fo:color="#000000"/>
    </style:style>
    <style:style style:name="T1261" style:parent-style-name="DefaultParagraphFont" style:family="text">
      <style:text-properties fo:color="#000000"/>
    </style:style>
    <style:style style:name="T1262" style:parent-style-name="DefaultParagraphFont" style:family="text">
      <style:text-properties fo:color="#000000"/>
    </style:style>
    <style:style style:name="T1263" style:parent-style-name="DefaultParagraphFont" style:family="text">
      <style:text-properties fo:color="#000000"/>
    </style:style>
    <style:style style:name="T1264" style:parent-style-name="DefaultParagraphFont" style:family="text">
      <style:text-properties fo:color="#000000"/>
    </style:style>
    <style:style style:name="T1265" style:parent-style-name="DefaultParagraphFont" style:family="text">
      <style:text-properties fo:color="#000000"/>
    </style:style>
    <style:style style:name="T1266" style:parent-style-name="DefaultParagraphFont" style:family="text">
      <style:text-properties fo:color="#000000"/>
    </style:style>
    <style:style style:name="T1267" style:parent-style-name="DefaultParagraphFont" style:family="text">
      <style:text-properties fo:color="#000000"/>
    </style:style>
    <style:style style:name="T1268" style:parent-style-name="DefaultParagraphFont" style:family="text">
      <style:text-properties fo:color="#000000"/>
    </style:style>
    <style:style style:name="T1269" style:parent-style-name="DefaultParagraphFont" style:family="text">
      <style:text-properties fo:color="#000000"/>
    </style:style>
    <style:style style:name="T1270" style:parent-style-name="DefaultParagraphFont" style:family="text">
      <style:text-properties fo:color="#000000"/>
    </style:style>
    <style:style style:name="T1271" style:parent-style-name="DefaultParagraphFont" style:family="text">
      <style:text-properties fo:color="#000000"/>
    </style:style>
    <style:style style:name="T1272" style:parent-style-name="DefaultParagraphFont" style:family="text">
      <style:text-properties fo:color="#000000"/>
    </style:style>
    <style:style style:name="T1273" style:parent-style-name="DefaultParagraphFont" style:family="text">
      <style:text-properties fo:color="#000000"/>
    </style:style>
    <style:style style:name="T1274" style:parent-style-name="DefaultParagraphFont" style:family="text">
      <style:text-properties fo:color="#000000"/>
    </style:style>
    <style:style style:name="T1275" style:parent-style-name="DefaultParagraphFont" style:family="text">
      <style:text-properties fo:color="#000000"/>
    </style:style>
    <style:style style:name="T1276" style:parent-style-name="DefaultParagraphFont" style:family="text">
      <style:text-properties fo:color="#000000"/>
    </style:style>
    <style:style style:name="T1277" style:parent-style-name="DefaultParagraphFont" style:family="text">
      <style:text-properties fo:color="#000000"/>
    </style:style>
    <style:style style:name="T1278" style:parent-style-name="DefaultParagraphFont" style:family="text">
      <style:text-properties fo:color="#000000"/>
    </style:style>
    <style:style style:name="T1279" style:parent-style-name="DefaultParagraphFont" style:family="text">
      <style:text-properties fo:color="#000000"/>
    </style:style>
    <style:style style:name="T1280" style:parent-style-name="DefaultParagraphFont" style:family="text">
      <style:text-properties fo:color="#000000"/>
    </style:style>
    <style:style style:name="T1281" style:parent-style-name="DefaultParagraphFont" style:family="text">
      <style:text-properties fo:color="#000000"/>
    </style:style>
    <style:style style:name="T1282" style:parent-style-name="DefaultParagraphFont" style:family="text">
      <style:text-properties fo:color="#000000"/>
    </style:style>
    <style:style style:name="T1283" style:parent-style-name="DefaultParagraphFont" style:family="text">
      <style:text-properties fo:color="#000000"/>
    </style:style>
    <style:style style:name="T1284" style:parent-style-name="DefaultParagraphFont" style:family="text">
      <style:text-properties fo:color="#000000"/>
    </style:style>
    <style:style style:name="T1285" style:parent-style-name="DefaultParagraphFont" style:family="text">
      <style:text-properties fo:color="#000000"/>
    </style:style>
    <style:style style:name="T1286" style:parent-style-name="DefaultParagraphFont" style:family="text">
      <style:text-properties fo:color="#000000"/>
    </style:style>
    <style:style style:name="T1287" style:parent-style-name="DefaultParagraphFont" style:family="text">
      <style:text-properties fo:color="#000000"/>
    </style:style>
    <style:style style:name="T1288" style:parent-style-name="DefaultParagraphFont" style:family="text">
      <style:text-properties fo:color="#000000"/>
    </style:style>
    <style:style style:name="T1289" style:parent-style-name="DefaultParagraphFont" style:family="text">
      <style:text-properties fo:color="#000000"/>
    </style:style>
    <style:style style:name="T1290" style:parent-style-name="DefaultParagraphFont" style:family="text">
      <style:text-properties fo:color="#000000"/>
    </style:style>
    <style:style style:name="T1291" style:parent-style-name="DefaultParagraphFont" style:family="text">
      <style:text-properties fo:color="#000000"/>
    </style:style>
    <style:style style:name="T1292" style:parent-style-name="DefaultParagraphFont" style:family="text">
      <style:text-properties fo:color="#000000"/>
    </style:style>
    <style:style style:name="T1293" style:parent-style-name="DefaultParagraphFont" style:family="text">
      <style:text-properties fo:color="#000000"/>
    </style:style>
    <style:style style:name="T1294" style:parent-style-name="DefaultParagraphFont" style:family="text">
      <style:text-properties fo:color="#000000"/>
    </style:style>
    <style:style style:name="T1295" style:parent-style-name="DefaultParagraphFont" style:family="text">
      <style:text-properties fo:color="#000000"/>
    </style:style>
    <style:style style:name="T1296" style:parent-style-name="DefaultParagraphFont" style:family="text">
      <style:text-properties fo:color="#000000"/>
    </style:style>
    <style:style style:name="T1297" style:parent-style-name="DefaultParagraphFont" style:family="text">
      <style:text-properties fo:color="#000000"/>
    </style:style>
    <style:style style:name="T1298" style:parent-style-name="DefaultParagraphFont" style:family="text">
      <style:text-properties fo:color="#000000"/>
    </style:style>
    <style:style style:name="T1299" style:parent-style-name="DefaultParagraphFont" style:family="text">
      <style:text-properties fo:color="#000000"/>
    </style:style>
    <style:style style:name="T1300" style:parent-style-name="DefaultParagraphFont" style:family="text">
      <style:text-properties fo:color="#000000"/>
    </style:style>
    <style:style style:name="T1301" style:parent-style-name="DefaultParagraphFont" style:family="text">
      <style:text-properties fo:color="#000000"/>
    </style:style>
    <style:style style:name="T1302" style:parent-style-name="DefaultParagraphFont" style:family="text">
      <style:text-properties fo:color="#000000"/>
    </style:style>
    <style:style style:name="T1303" style:parent-style-name="DefaultParagraphFont" style:family="text">
      <style:text-properties fo:color="#000000"/>
    </style:style>
    <style:style style:name="T1304" style:parent-style-name="DefaultParagraphFont" style:family="text">
      <style:text-properties fo:color="#000000"/>
    </style:style>
    <style:style style:name="T1305" style:parent-style-name="DefaultParagraphFont" style:family="text">
      <style:text-properties fo:color="#000000"/>
    </style:style>
    <style:style style:name="T1306" style:parent-style-name="DefaultParagraphFont" style:family="text">
      <style:text-properties fo:color="#000000"/>
    </style:style>
    <style:style style:name="T1307" style:parent-style-name="DefaultParagraphFont" style:family="text">
      <style:text-properties fo:color="#000000"/>
    </style:style>
    <style:style style:name="T1308" style:parent-style-name="DefaultParagraphFont" style:family="text">
      <style:text-properties fo:color="#000000"/>
    </style:style>
    <style:style style:name="T1309" style:parent-style-name="DefaultParagraphFont" style:family="text">
      <style:text-properties fo:color="#000000"/>
    </style:style>
    <style:style style:name="T1310" style:parent-style-name="DefaultParagraphFont" style:family="text">
      <style:text-properties fo:color="#000000"/>
    </style:style>
    <style:style style:name="T1311" style:parent-style-name="DefaultParagraphFont" style:family="text">
      <style:text-properties fo:color="#000000"/>
    </style:style>
    <style:style style:name="T1312" style:parent-style-name="DefaultParagraphFont" style:family="text">
      <style:text-properties fo:color="#000000"/>
    </style:style>
    <style:style style:name="T1313" style:parent-style-name="DefaultParagraphFont" style:family="text">
      <style:text-properties fo:color="#000000"/>
    </style:style>
    <style:style style:name="T1314" style:parent-style-name="DefaultParagraphFont" style:family="text">
      <style:text-properties fo:color="#000000"/>
    </style:style>
    <style:style style:name="T1315" style:parent-style-name="DefaultParagraphFont" style:family="text">
      <style:text-properties fo:color="#000000"/>
    </style:style>
    <style:style style:name="T1316" style:parent-style-name="DefaultParagraphFont" style:family="text">
      <style:text-properties fo:color="#000000"/>
    </style:style>
    <style:style style:name="T1317" style:parent-style-name="DefaultParagraphFont" style:family="text">
      <style:text-properties fo:color="#000000"/>
    </style:style>
    <style:style style:name="T1318" style:parent-style-name="DefaultParagraphFont" style:family="text">
      <style:text-properties fo:color="#000000"/>
    </style:style>
    <style:style style:name="T1319" style:parent-style-name="DefaultParagraphFont" style:family="text">
      <style:text-properties fo:color="#000000"/>
    </style:style>
    <style:style style:name="T1320" style:parent-style-name="DefaultParagraphFont" style:family="text">
      <style:text-properties fo:color="#000000"/>
    </style:style>
    <style:style style:name="T1321" style:parent-style-name="DefaultParagraphFont" style:family="text">
      <style:text-properties fo:color="#000000"/>
    </style:style>
    <style:style style:name="T1322" style:parent-style-name="DefaultParagraphFont" style:family="text">
      <style:text-properties fo:color="#000000"/>
    </style:style>
    <style:style style:name="T1323" style:parent-style-name="DefaultParagraphFont" style:family="text">
      <style:text-properties fo:color="#000000"/>
    </style:style>
    <style:style style:name="T1324" style:parent-style-name="DefaultParagraphFont" style:family="text">
      <style:text-properties fo:color="#000000"/>
    </style:style>
    <style:style style:name="T1325" style:parent-style-name="DefaultParagraphFont" style:family="text">
      <style:text-properties fo:color="#000000"/>
    </style:style>
    <style:style style:name="T1326" style:parent-style-name="DefaultParagraphFont" style:family="text">
      <style:text-properties fo:color="#000000"/>
    </style:style>
    <style:style style:name="T1327" style:parent-style-name="DefaultParagraphFont" style:family="text">
      <style:text-properties fo:color="#000000"/>
    </style:style>
    <style:style style:name="T1328" style:parent-style-name="DefaultParagraphFont" style:family="text">
      <style:text-properties fo:color="#000000"/>
    </style:style>
    <style:style style:name="T1329" style:parent-style-name="DefaultParagraphFont" style:family="text">
      <style:text-properties fo:color="#000000"/>
    </style:style>
    <style:style style:name="T1330" style:parent-style-name="DefaultParagraphFont" style:family="text">
      <style:text-properties fo:color="#000000"/>
    </style:style>
    <style:style style:name="T1331" style:parent-style-name="DefaultParagraphFont" style:family="text">
      <style:text-properties fo:color="#000000"/>
    </style:style>
    <style:style style:name="T1332" style:parent-style-name="DefaultParagraphFont" style:family="text">
      <style:text-properties fo:color="#000000"/>
    </style:style>
    <style:style style:name="T1333" style:parent-style-name="DefaultParagraphFont" style:family="text">
      <style:text-properties fo:color="#000000"/>
    </style:style>
    <style:style style:name="T1334" style:parent-style-name="DefaultParagraphFont" style:family="text">
      <style:text-properties fo:color="#000000"/>
    </style:style>
    <style:style style:name="T1335" style:parent-style-name="DefaultParagraphFont" style:family="text">
      <style:text-properties fo:color="#000000"/>
    </style:style>
    <style:style style:name="T1336" style:parent-style-name="DefaultParagraphFont" style:family="text">
      <style:text-properties fo:color="#000000"/>
    </style:style>
    <style:style style:name="T1337" style:parent-style-name="DefaultParagraphFont" style:family="text">
      <style:text-properties fo:color="#000000"/>
    </style:style>
    <style:style style:name="T1338" style:parent-style-name="DefaultParagraphFont" style:family="text">
      <style:text-properties fo:color="#000000"/>
    </style:style>
    <style:style style:name="T1339" style:parent-style-name="DefaultParagraphFont" style:family="text">
      <style:text-properties fo:color="#000000"/>
    </style:style>
    <style:style style:name="T1340" style:parent-style-name="DefaultParagraphFont" style:family="text">
      <style:text-properties fo:color="#000000"/>
    </style:style>
    <style:style style:name="T1341" style:parent-style-name="DefaultParagraphFont" style:family="text">
      <style:text-properties fo:color="#000000"/>
    </style:style>
    <style:style style:name="T1342" style:parent-style-name="DefaultParagraphFont" style:family="text">
      <style:text-properties fo:color="#000000"/>
    </style:style>
    <style:style style:name="T1343" style:parent-style-name="DefaultParagraphFont" style:family="text">
      <style:text-properties fo:color="#000000"/>
    </style:style>
    <style:style style:name="T1344" style:parent-style-name="DefaultParagraphFont" style:family="text">
      <style:text-properties fo:color="#000000"/>
    </style:style>
    <style:style style:name="T1345" style:parent-style-name="DefaultParagraphFont" style:family="text">
      <style:text-properties fo:color="#000000"/>
    </style:style>
    <style:style style:name="T1346" style:parent-style-name="DefaultParagraphFont" style:family="text">
      <style:text-properties fo:color="#000000"/>
    </style:style>
    <style:style style:name="T1347" style:parent-style-name="DefaultParagraphFont" style:family="text">
      <style:text-properties fo:color="#000000"/>
    </style:style>
    <style:style style:name="T1348" style:parent-style-name="DefaultParagraphFont" style:family="text">
      <style:text-properties fo:color="#000000"/>
    </style:style>
    <style:style style:name="T1349" style:parent-style-name="DefaultParagraphFont" style:family="text">
      <style:text-properties fo:font-weight="bold" style:font-weight-asian="bold" fo:color="#000000" fo:font-size="11pt" style:font-size-asian="11pt"/>
    </style:style>
    <style:style style:name="T1350" style:parent-style-name="DefaultParagraphFont" style:family="text">
      <style:text-properties fo:color="#000000"/>
    </style:style>
    <style:style style:name="T1351" style:parent-style-name="DefaultParagraphFont" style:family="text">
      <style:text-properties fo:color="#000000"/>
    </style:style>
    <style:style style:name="T1352" style:parent-style-name="DefaultParagraphFont" style:family="text">
      <style:text-properties fo:color="#000000"/>
    </style:style>
    <style:style style:name="T1353" style:parent-style-name="DefaultParagraphFont" style:family="text">
      <style:text-properties fo:color="#000000"/>
    </style:style>
    <style:style style:name="T1354" style:parent-style-name="DefaultParagraphFont" style:family="text">
      <style:text-properties fo:color="#000000"/>
    </style:style>
    <style:style style:name="T1355" style:parent-style-name="DefaultParagraphFont" style:family="text">
      <style:text-properties fo:color="#000000"/>
    </style:style>
    <style:style style:name="T1356" style:parent-style-name="DefaultParagraphFont" style:family="text">
      <style:text-properties fo:color="#000000"/>
    </style:style>
    <style:style style:name="T1357" style:parent-style-name="DefaultParagraphFont" style:family="text">
      <style:text-properties fo:color="#000000"/>
    </style:style>
    <style:style style:name="T1358" style:parent-style-name="DefaultParagraphFont" style:family="text">
      <style:text-properties fo:color="#000000"/>
    </style:style>
    <style:style style:name="T1359" style:parent-style-name="DefaultParagraphFont" style:family="text">
      <style:text-properties fo:font-weight="bold" style:font-weight-asian="bold" fo:color="#000000" fo:font-size="11pt" style:font-size-asian="11pt"/>
    </style:style>
    <style:style style:name="T1360" style:parent-style-name="DefaultParagraphFont" style:family="text">
      <style:text-properties fo:color="#000000"/>
    </style:style>
    <style:style style:name="T1361" style:parent-style-name="DefaultParagraphFont" style:family="text">
      <style:text-properties fo:color="#000000" fo:font-size="10pt" style:font-size-asian="10pt"/>
    </style:style>
    <style:style style:name="T1362" style:parent-style-name="DefaultParagraphFont" style:family="text">
      <style:text-properties fo:font-style="italic" style:font-style-asian="italic" fo:color="#000000" fo:font-size="10pt" style:font-size-asian="10pt"/>
    </style:style>
    <style:style style:name="T1363" style:parent-style-name="DefaultParagraphFont" style:family="text">
      <style:text-properties fo:color="#000000" fo:font-size="10pt" style:font-size-asian="10pt"/>
    </style:style>
    <style:style style:name="T1364" style:parent-style-name="DefaultParagraphFont" style:family="text">
      <style:text-properties fo:color="#000000"/>
    </style:style>
    <style:style style:name="T1365" style:parent-style-name="DefaultParagraphFont" style:family="text">
      <style:text-properties fo:color="#000000"/>
    </style:style>
    <style:style style:name="T1366" style:parent-style-name="DefaultParagraphFont" style:family="text">
      <style:text-properties fo:color="#000000"/>
    </style:style>
    <style:style style:name="T1367" style:parent-style-name="DefaultParagraphFont" style:family="text">
      <style:text-properties fo:color="#000000"/>
    </style:style>
    <style:style style:name="T1368" style:parent-style-name="DefaultParagraphFont" style:family="text">
      <style:text-properties fo:color="#000000"/>
    </style:style>
    <style:style style:name="T1369" style:parent-style-name="DefaultParagraphFont" style:family="text">
      <style:text-properties fo:color="#000000"/>
    </style:style>
    <style:style style:name="T1370" style:parent-style-name="DefaultParagraphFont" style:family="text">
      <style:text-properties fo:color="#000000"/>
    </style:style>
    <style:style style:name="T1371" style:parent-style-name="DefaultParagraphFont" style:family="text">
      <style:text-properties fo:color="#000000"/>
    </style:style>
    <style:style style:name="T1372" style:parent-style-name="DefaultParagraphFont" style:family="text">
      <style:text-properties fo:color="#000000"/>
    </style:style>
    <style:style style:name="T1373" style:parent-style-name="DefaultParagraphFont" style:family="text">
      <style:text-properties fo:color="#000000"/>
    </style:style>
    <style:style style:name="T1374" style:parent-style-name="DefaultParagraphFont" style:family="text">
      <style:text-properties fo:color="#000000"/>
    </style:style>
    <style:style style:name="T1375" style:parent-style-name="DefaultParagraphFont" style:family="text">
      <style:text-properties fo:color="#000000"/>
    </style:style>
    <style:style style:name="T1376" style:parent-style-name="DefaultParagraphFont" style:family="text">
      <style:text-properties fo:color="#000000"/>
    </style:style>
    <style:style style:name="T1377" style:parent-style-name="DefaultParagraphFont" style:family="text">
      <style:text-properties fo:color="#000000"/>
    </style:style>
    <style:style style:name="T1378" style:parent-style-name="DefaultParagraphFont" style:family="text">
      <style:text-properties fo:color="#000000"/>
    </style:style>
    <style:style style:name="T1379" style:parent-style-name="DefaultParagraphFont" style:family="text">
      <style:text-properties fo:color="#000000"/>
    </style:style>
    <style:style style:name="T1380" style:parent-style-name="DefaultParagraphFont" style:family="text">
      <style:text-properties fo:color="#000000"/>
    </style:style>
    <style:style style:name="T1381" style:parent-style-name="DefaultParagraphFont" style:family="text">
      <style:text-properties fo:color="#000000"/>
    </style:style>
    <style:style style:name="T1382" style:parent-style-name="DefaultParagraphFont" style:family="text">
      <style:text-properties fo:color="#000000"/>
    </style:style>
    <style:style style:name="T1383" style:parent-style-name="DefaultParagraphFont" style:family="text">
      <style:text-properties fo:color="#000000"/>
    </style:style>
    <style:style style:name="T1384" style:parent-style-name="DefaultParagraphFont" style:family="text">
      <style:text-properties fo:color="#000000"/>
    </style:style>
    <style:style style:name="T1385" style:parent-style-name="DefaultParagraphFont" style:family="text">
      <style:text-properties fo:color="#000000"/>
    </style:style>
    <style:style style:name="T1386" style:parent-style-name="DefaultParagraphFont" style:family="text">
      <style:text-properties fo:color="#000000"/>
    </style:style>
    <style:style style:name="T1387" style:parent-style-name="DefaultParagraphFont" style:family="text">
      <style:text-properties fo:color="#000000"/>
    </style:style>
    <style:style style:name="T1388" style:parent-style-name="DefaultParagraphFont" style:family="text">
      <style:text-properties fo:color="#000000"/>
    </style:style>
    <style:style style:name="T1389" style:parent-style-name="DefaultParagraphFont" style:family="text">
      <style:text-properties fo:color="#000000"/>
    </style:style>
    <style:style style:name="T1390" style:parent-style-name="DefaultParagraphFont" style:family="text">
      <style:text-properties fo:color="#000000"/>
    </style:style>
    <style:style style:name="T1391" style:parent-style-name="DefaultParagraphFont" style:family="text">
      <style:text-properties fo:color="#000000"/>
    </style:style>
    <style:style style:name="T1392" style:parent-style-name="DefaultParagraphFont" style:family="text">
      <style:text-properties fo:color="#000000"/>
    </style:style>
    <style:style style:name="T1393" style:parent-style-name="DefaultParagraphFont" style:family="text">
      <style:text-properties fo:color="#000000"/>
    </style:style>
    <style:style style:name="T1394" style:parent-style-name="DefaultParagraphFont" style:family="text">
      <style:text-properties fo:color="#000000"/>
    </style:style>
    <style:style style:name="T1395" style:parent-style-name="DefaultParagraphFont" style:family="text">
      <style:text-properties fo:color="#000000"/>
    </style:style>
    <style:style style:name="T1396" style:parent-style-name="DefaultParagraphFont" style:family="text">
      <style:text-properties fo:color="#000000"/>
    </style:style>
    <style:style style:name="T1397" style:parent-style-name="DefaultParagraphFont" style:family="text">
      <style:text-properties fo:color="#000000"/>
    </style:style>
    <style:style style:name="T1398" style:parent-style-name="DefaultParagraphFont" style:family="text">
      <style:text-properties fo:color="#000000"/>
    </style:style>
    <style:style style:name="T1399" style:parent-style-name="DefaultParagraphFont" style:family="text">
      <style:text-properties fo:color="#000000"/>
    </style:style>
    <style:style style:name="T1400" style:parent-style-name="DefaultParagraphFont" style:family="text">
      <style:text-properties fo:color="#000000"/>
    </style:style>
    <style:style style:name="T1401" style:parent-style-name="DefaultParagraphFont" style:family="text">
      <style:text-properties fo:color="#000000"/>
    </style:style>
    <style:style style:name="T1402" style:parent-style-name="DefaultParagraphFont" style:family="text">
      <style:text-properties fo:color="#000000"/>
    </style:style>
    <style:style style:name="T1403" style:parent-style-name="DefaultParagraphFont" style:family="text">
      <style:text-properties fo:color="#000000"/>
    </style:style>
    <style:style style:name="T1404" style:parent-style-name="DefaultParagraphFont" style:family="text">
      <style:text-properties fo:color="#000000"/>
    </style:style>
    <style:style style:name="T1405" style:parent-style-name="DefaultParagraphFont" style:family="text">
      <style:text-properties fo:color="#000000"/>
    </style:style>
    <style:style style:name="T1406" style:parent-style-name="DefaultParagraphFont" style:family="text">
      <style:text-properties fo:color="#000000"/>
    </style:style>
    <style:style style:name="T1407" style:parent-style-name="DefaultParagraphFont" style:family="text">
      <style:text-properties fo:color="#000000"/>
    </style:style>
    <style:style style:name="T1408" style:parent-style-name="DefaultParagraphFont" style:family="text">
      <style:text-properties fo:color="#000000"/>
    </style:style>
    <style:style style:name="T1409" style:parent-style-name="DefaultParagraphFont" style:family="text">
      <style:text-properties fo:color="#000000"/>
    </style:style>
    <style:style style:name="T1410" style:parent-style-name="DefaultParagraphFont" style:family="text">
      <style:text-properties fo:color="#000000"/>
    </style:style>
    <style:style style:name="T1411" style:parent-style-name="DefaultParagraphFont" style:family="text">
      <style:text-properties fo:color="#000000"/>
    </style:style>
    <style:style style:name="T1412" style:parent-style-name="DefaultParagraphFont" style:family="text">
      <style:text-properties fo:color="#000000"/>
    </style:style>
    <style:style style:name="T1413" style:parent-style-name="DefaultParagraphFont" style:family="text">
      <style:text-properties fo:color="#000000"/>
    </style:style>
    <style:style style:name="T1414" style:parent-style-name="DefaultParagraphFont" style:family="text">
      <style:text-properties fo:color="#000000"/>
    </style:style>
    <style:style style:name="T1415" style:parent-style-name="DefaultParagraphFont" style:family="text">
      <style:text-properties fo:color="#000000"/>
    </style:style>
    <style:style style:name="T1416" style:parent-style-name="DefaultParagraphFont" style:family="text">
      <style:text-properties fo:color="#000000"/>
    </style:style>
    <style:style style:name="T1417" style:parent-style-name="DefaultParagraphFont" style:family="text">
      <style:text-properties fo:color="#000000"/>
    </style:style>
    <style:style style:name="T1418" style:parent-style-name="DefaultParagraphFont" style:family="text">
      <style:text-properties fo:color="#000000"/>
    </style:style>
    <style:style style:name="T1419" style:parent-style-name="DefaultParagraphFont" style:family="text">
      <style:text-properties fo:color="#000000"/>
    </style:style>
    <style:style style:name="T1420" style:parent-style-name="DefaultParagraphFont" style:family="text">
      <style:text-properties fo:color="#000000"/>
    </style:style>
    <style:style style:name="T1421" style:parent-style-name="DefaultParagraphFont" style:family="text">
      <style:text-properties fo:color="#000000"/>
    </style:style>
    <style:style style:name="T1422" style:parent-style-name="DefaultParagraphFont" style:family="text">
      <style:text-properties fo:color="#000000"/>
    </style:style>
    <style:style style:name="T1423" style:parent-style-name="DefaultParagraphFont" style:family="text">
      <style:text-properties fo:color="#000000"/>
    </style:style>
    <style:style style:name="T1424" style:parent-style-name="DefaultParagraphFont" style:family="text">
      <style:text-properties fo:color="#000000"/>
    </style:style>
    <style:style style:name="T1425" style:parent-style-name="DefaultParagraphFont" style:family="text">
      <style:text-properties fo:color="#000000"/>
    </style:style>
    <style:style style:name="T1426" style:parent-style-name="DefaultParagraphFont" style:family="text">
      <style:text-properties fo:color="#000000"/>
    </style:style>
    <style:style style:name="T1427" style:parent-style-name="DefaultParagraphFont" style:family="text">
      <style:text-properties fo:color="#000000"/>
    </style:style>
    <style:style style:name="T1428" style:parent-style-name="DefaultParagraphFont" style:family="text">
      <style:text-properties fo:color="#000000"/>
    </style:style>
    <style:style style:name="T1429" style:parent-style-name="DefaultParagraphFont" style:family="text">
      <style:text-properties fo:color="#000000"/>
    </style:style>
    <style:style style:name="T1430" style:parent-style-name="DefaultParagraphFont" style:family="text">
      <style:text-properties fo:color="#000000"/>
    </style:style>
    <style:style style:name="T1431" style:parent-style-name="DefaultParagraphFont" style:family="text">
      <style:text-properties fo:color="#000000"/>
    </style:style>
    <style:style style:name="T1432" style:parent-style-name="DefaultParagraphFont" style:family="text">
      <style:text-properties fo:color="#000000"/>
    </style:style>
    <style:style style:name="T1433" style:parent-style-name="DefaultParagraphFont" style:family="text">
      <style:text-properties fo:color="#000000"/>
    </style:style>
    <style:style style:name="T1434" style:parent-style-name="DefaultParagraphFont" style:family="text">
      <style:text-properties fo:color="#000000"/>
    </style:style>
    <style:style style:name="T1435" style:parent-style-name="DefaultParagraphFont" style:family="text">
      <style:text-properties fo:color="#000000"/>
    </style:style>
    <style:style style:name="T1436" style:parent-style-name="DefaultParagraphFont" style:family="text">
      <style:text-properties fo:color="#000000"/>
    </style:style>
    <style:style style:name="T1437" style:parent-style-name="DefaultParagraphFont" style:family="text">
      <style:text-properties fo:color="#000000"/>
    </style:style>
    <style:style style:name="T1438" style:parent-style-name="DefaultParagraphFont" style:family="text">
      <style:text-properties fo:color="#000000"/>
    </style:style>
    <style:style style:name="T1439" style:parent-style-name="DefaultParagraphFont" style:family="text">
      <style:text-properties fo:color="#000000"/>
    </style:style>
    <style:style style:name="T1440" style:parent-style-name="DefaultParagraphFont" style:family="text">
      <style:text-properties fo:color="#000000"/>
    </style:style>
    <style:style style:name="T1441" style:parent-style-name="DefaultParagraphFont" style:family="text">
      <style:text-properties fo:color="#000000"/>
    </style:style>
    <style:style style:name="T1442" style:parent-style-name="DefaultParagraphFont" style:family="text">
      <style:text-properties fo:color="#000000"/>
    </style:style>
    <style:style style:name="T1443" style:parent-style-name="DefaultParagraphFont" style:family="text">
      <style:text-properties fo:color="#000000"/>
    </style:style>
    <style:style style:name="T1444" style:parent-style-name="DefaultParagraphFont" style:family="text">
      <style:text-properties fo:color="#000000"/>
    </style:style>
    <style:style style:name="T1445" style:parent-style-name="DefaultParagraphFont" style:family="text">
      <style:text-properties fo:color="#000000"/>
    </style:style>
    <style:style style:name="T1446" style:parent-style-name="DefaultParagraphFont" style:family="text">
      <style:text-properties fo:color="#000000"/>
    </style:style>
    <style:style style:name="T1447" style:parent-style-name="DefaultParagraphFont" style:family="text">
      <style:text-properties fo:color="#000000"/>
    </style:style>
    <style:style style:name="T1448" style:parent-style-name="DefaultParagraphFont" style:family="text">
      <style:text-properties fo:color="#000000"/>
    </style:style>
    <style:style style:name="T1449" style:parent-style-name="DefaultParagraphFont" style:family="text">
      <style:text-properties fo:color="#000000"/>
    </style:style>
    <style:style style:name="T1450" style:parent-style-name="DefaultParagraphFont" style:family="text">
      <style:text-properties fo:color="#000000"/>
    </style:style>
    <style:style style:name="T1451" style:parent-style-name="DefaultParagraphFont" style:family="text">
      <style:text-properties fo:color="#000000"/>
    </style:style>
    <style:style style:name="T1452" style:parent-style-name="DefaultParagraphFont" style:family="text">
      <style:text-properties fo:color="#000000"/>
    </style:style>
    <style:style style:name="T1453" style:parent-style-name="DefaultParagraphFont" style:family="text">
      <style:text-properties fo:color="#000000"/>
    </style:style>
    <style:style style:name="T1454" style:parent-style-name="DefaultParagraphFont" style:family="text">
      <style:text-properties fo:color="#000000"/>
    </style:style>
    <style:style style:name="T1455" style:parent-style-name="DefaultParagraphFont" style:family="text">
      <style:text-properties fo:color="#000000"/>
    </style:style>
    <style:style style:name="T1456" style:parent-style-name="DefaultParagraphFont" style:family="text">
      <style:text-properties fo:color="#000000"/>
    </style:style>
    <style:style style:name="T1457" style:parent-style-name="DefaultParagraphFont" style:family="text">
      <style:text-properties fo:color="#000000"/>
    </style:style>
    <style:style style:name="T1458" style:parent-style-name="DefaultParagraphFont" style:family="text">
      <style:text-properties fo:color="#000000"/>
    </style:style>
    <style:style style:name="T1459" style:parent-style-name="DefaultParagraphFont" style:family="text">
      <style:text-properties fo:color="#000000"/>
    </style:style>
    <style:style style:name="T1460" style:parent-style-name="DefaultParagraphFont" style:family="text">
      <style:text-properties fo:font-weight="bold" style:font-weight-asian="bold" fo:color="#000000" fo:font-size="11pt" style:font-size-asian="11pt"/>
    </style:style>
    <style:style style:name="T1461" style:parent-style-name="DefaultParagraphFont" style:family="text">
      <style:text-properties fo:color="#000000"/>
    </style:style>
    <style:style style:name="T1462" style:parent-style-name="DefaultParagraphFont" style:family="text">
      <style:text-properties fo:color="#000000"/>
    </style:style>
    <style:style style:name="T1463" style:parent-style-name="DefaultParagraphFont" style:family="text">
      <style:text-properties fo:color="#000000"/>
    </style:style>
    <style:style style:name="T1464" style:parent-style-name="DefaultParagraphFont" style:family="text">
      <style:text-properties fo:color="#000000"/>
    </style:style>
    <style:style style:name="T1465" style:parent-style-name="DefaultParagraphFont" style:family="text">
      <style:text-properties fo:color="#000000"/>
    </style:style>
    <style:style style:name="T1466" style:parent-style-name="DefaultParagraphFont" style:family="text">
      <style:text-properties fo:color="#000000"/>
    </style:style>
    <style:style style:name="T1467" style:parent-style-name="DefaultParagraphFont" style:family="text">
      <style:text-properties fo:color="#000000"/>
    </style:style>
    <style:style style:name="T1468" style:parent-style-name="DefaultParagraphFont" style:family="text">
      <style:text-properties fo:color="#000000"/>
    </style:style>
    <style:style style:name="T1469" style:parent-style-name="DefaultParagraphFont" style:family="text">
      <style:text-properties fo:color="#000000"/>
    </style:style>
    <style:style style:name="T1470" style:parent-style-name="DefaultParagraphFont" style:family="text">
      <style:text-properties fo:color="#000000"/>
    </style:style>
    <style:style style:name="T1471" style:parent-style-name="DefaultParagraphFont" style:family="text">
      <style:text-properties fo:color="#000000"/>
    </style:style>
    <style:style style:name="T1472" style:parent-style-name="DefaultParagraphFont" style:family="text">
      <style:text-properties fo:color="#000000"/>
    </style:style>
    <style:style style:name="T1473" style:parent-style-name="DefaultParagraphFont" style:family="text">
      <style:text-properties fo:color="#000000"/>
    </style:style>
    <style:style style:name="T1474" style:parent-style-name="DefaultParagraphFont" style:family="text">
      <style:text-properties fo:color="#000000"/>
    </style:style>
    <style:style style:name="T1475" style:parent-style-name="DefaultParagraphFont" style:family="text">
      <style:text-properties fo:color="#000000"/>
    </style:style>
    <style:style style:name="T1476" style:parent-style-name="DefaultParagraphFont" style:family="text">
      <style:text-properties fo:color="#000000"/>
    </style:style>
    <style:style style:name="T1477" style:parent-style-name="DefaultParagraphFont" style:family="text">
      <style:text-properties fo:color="#000000"/>
    </style:style>
    <style:style style:name="T1478" style:parent-style-name="DefaultParagraphFont" style:family="text">
      <style:text-properties fo:color="#000000"/>
    </style:style>
    <style:style style:name="T1479" style:parent-style-name="DefaultParagraphFont" style:family="text">
      <style:text-properties fo:color="#000000"/>
    </style:style>
    <style:style style:name="T1480" style:parent-style-name="DefaultParagraphFont" style:family="text">
      <style:text-properties fo:color="#000000"/>
    </style:style>
    <style:style style:name="T1481" style:parent-style-name="DefaultParagraphFont" style:family="text">
      <style:text-properties fo:color="#000000"/>
    </style:style>
    <style:style style:name="T1482" style:parent-style-name="DefaultParagraphFont" style:family="text">
      <style:text-properties fo:color="#000000"/>
    </style:style>
    <style:style style:name="T1483" style:parent-style-name="DefaultParagraphFont" style:family="text">
      <style:text-properties fo:color="#000000"/>
    </style:style>
    <style:style style:name="T1484" style:parent-style-name="DefaultParagraphFont" style:family="text">
      <style:text-properties fo:color="#000000"/>
    </style:style>
    <style:style style:name="T1485" style:parent-style-name="DefaultParagraphFont" style:family="text">
      <style:text-properties fo:color="#000000"/>
    </style:style>
    <style:style style:name="T1486" style:parent-style-name="DefaultParagraphFont" style:family="text">
      <style:text-properties fo:color="#000000"/>
    </style:style>
    <style:style style:name="T1487" style:parent-style-name="DefaultParagraphFont" style:family="text">
      <style:text-properties fo:color="#000000"/>
    </style:style>
    <style:style style:name="T1488" style:parent-style-name="DefaultParagraphFont" style:family="text">
      <style:text-properties fo:color="#000000"/>
    </style:style>
    <style:style style:name="T1489" style:parent-style-name="DefaultParagraphFont" style:family="text">
      <style:text-properties fo:color="#000000"/>
    </style:style>
    <style:style style:name="T1490" style:parent-style-name="DefaultParagraphFont" style:family="text">
      <style:text-properties fo:color="#000000"/>
    </style:style>
    <style:style style:name="T1491" style:parent-style-name="DefaultParagraphFont" style:family="text">
      <style:text-properties fo:color="#000000"/>
    </style:style>
    <style:style style:name="T1492" style:parent-style-name="DefaultParagraphFont" style:family="text">
      <style:text-properties fo:color="#000000"/>
    </style:style>
    <style:style style:name="T1493" style:parent-style-name="DefaultParagraphFont" style:family="text">
      <style:text-properties fo:color="#000000"/>
    </style:style>
    <style:style style:name="T1494" style:parent-style-name="DefaultParagraphFont" style:family="text">
      <style:text-properties fo:color="#000000"/>
    </style:style>
    <style:style style:name="T1495" style:parent-style-name="DefaultParagraphFont" style:family="text">
      <style:text-properties fo:color="#000000"/>
    </style:style>
    <style:style style:name="T1496" style:parent-style-name="DefaultParagraphFont" style:family="text">
      <style:text-properties fo:color="#000000"/>
    </style:style>
    <style:style style:name="T1497" style:parent-style-name="DefaultParagraphFont" style:family="text">
      <style:text-properties fo:color="#000000"/>
    </style:style>
    <style:style style:name="T1498" style:parent-style-name="DefaultParagraphFont" style:family="text">
      <style:text-properties fo:color="#000000"/>
    </style:style>
    <style:style style:name="T1499" style:parent-style-name="DefaultParagraphFont" style:family="text">
      <style:text-properties fo:color="#000000"/>
    </style:style>
    <style:style style:name="T1500" style:parent-style-name="DefaultParagraphFont" style:family="text">
      <style:text-properties fo:color="#000000"/>
    </style:style>
    <style:style style:name="T1501" style:parent-style-name="DefaultParagraphFont" style:family="text">
      <style:text-properties fo:color="#000000"/>
    </style:style>
    <style:style style:name="T1502" style:parent-style-name="DefaultParagraphFont" style:family="text">
      <style:text-properties fo:color="#000000"/>
    </style:style>
    <style:style style:name="T1503" style:parent-style-name="DefaultParagraphFont" style:family="text">
      <style:text-properties fo:color="#000000"/>
    </style:style>
    <style:style style:name="T1504" style:parent-style-name="DefaultParagraphFont" style:family="text">
      <style:text-properties fo:color="#000000"/>
    </style:style>
    <style:style style:name="T1505" style:parent-style-name="DefaultParagraphFont" style:family="text">
      <style:text-properties fo:color="#000000"/>
    </style:style>
    <style:style style:name="T1506" style:parent-style-name="DefaultParagraphFont" style:family="text">
      <style:text-properties fo:color="#000000"/>
    </style:style>
    <style:style style:name="T1507" style:parent-style-name="DefaultParagraphFont" style:family="text">
      <style:text-properties fo:color="#000000"/>
    </style:style>
    <style:style style:name="T1508" style:parent-style-name="DefaultParagraphFont" style:family="text">
      <style:text-properties fo:color="#000000"/>
    </style:style>
    <style:style style:name="T1509" style:parent-style-name="DefaultParagraphFont" style:family="text">
      <style:text-properties fo:color="#000000"/>
    </style:style>
    <style:style style:name="T1510" style:parent-style-name="DefaultParagraphFont" style:family="text">
      <style:text-properties fo:color="#000000"/>
    </style:style>
    <style:style style:name="T1511" style:parent-style-name="DefaultParagraphFont" style:family="text">
      <style:text-properties fo:color="#000000"/>
    </style:style>
    <style:style style:name="T1512" style:parent-style-name="DefaultParagraphFont" style:family="text">
      <style:text-properties fo:color="#000000"/>
    </style:style>
    <style:style style:name="T1513" style:parent-style-name="DefaultParagraphFont" style:family="text">
      <style:text-properties fo:color="#000000"/>
    </style:style>
    <style:style style:name="T1514" style:parent-style-name="DefaultParagraphFont" style:family="text">
      <style:text-properties fo:color="#000000"/>
    </style:style>
    <style:style style:name="T1515" style:parent-style-name="DefaultParagraphFont" style:family="text">
      <style:text-properties fo:color="#000000"/>
    </style:style>
    <style:style style:name="T1516" style:parent-style-name="DefaultParagraphFont" style:family="text">
      <style:text-properties fo:color="#000000"/>
    </style:style>
    <style:style style:name="T1517" style:parent-style-name="DefaultParagraphFont" style:family="text">
      <style:text-properties fo:color="#000000"/>
    </style:style>
    <style:style style:name="T1518" style:parent-style-name="DefaultParagraphFont" style:family="text">
      <style:text-properties fo:color="#000000"/>
    </style:style>
    <style:style style:name="T1519" style:parent-style-name="DefaultParagraphFont" style:family="text">
      <style:text-properties fo:color="#000000"/>
    </style:style>
    <style:style style:name="T1520" style:parent-style-name="DefaultParagraphFont" style:family="text">
      <style:text-properties fo:color="#000000"/>
    </style:style>
    <style:style style:name="T1521" style:parent-style-name="DefaultParagraphFont" style:family="text">
      <style:text-properties fo:color="#000000"/>
    </style:style>
    <style:style style:name="T1522" style:parent-style-name="DefaultParagraphFont" style:family="text">
      <style:text-properties fo:color="#000000"/>
    </style:style>
    <style:style style:name="T1523" style:parent-style-name="DefaultParagraphFont" style:family="text">
      <style:text-properties fo:color="#000000"/>
    </style:style>
    <style:style style:name="T1524" style:parent-style-name="DefaultParagraphFont" style:family="text">
      <style:text-properties fo:color="#000000"/>
    </style:style>
    <style:style style:name="T1525" style:parent-style-name="DefaultParagraphFont" style:family="text">
      <style:text-properties fo:color="#000000"/>
    </style:style>
    <style:style style:name="T1526" style:parent-style-name="DefaultParagraphFont" style:family="text">
      <style:text-properties fo:color="#000000"/>
    </style:style>
    <style:style style:name="T1527" style:parent-style-name="DefaultParagraphFont" style:family="text">
      <style:text-properties fo:color="#000000"/>
    </style:style>
    <style:style style:name="T1528" style:parent-style-name="DefaultParagraphFont" style:family="text">
      <style:text-properties fo:color="#000000"/>
    </style:style>
    <style:style style:name="T1529" style:parent-style-name="DefaultParagraphFont" style:family="text">
      <style:text-properties fo:color="#000000"/>
    </style:style>
    <style:style style:name="T1530" style:parent-style-name="DefaultParagraphFont" style:family="text">
      <style:text-properties fo:color="#000000"/>
    </style:style>
    <style:style style:name="T1531" style:parent-style-name="DefaultParagraphFont" style:family="text">
      <style:text-properties fo:color="#000000"/>
    </style:style>
    <style:style style:name="T1532" style:parent-style-name="DefaultParagraphFont" style:family="text">
      <style:text-properties fo:color="#000000"/>
    </style:style>
    <style:style style:name="T1533" style:parent-style-name="DefaultParagraphFont" style:family="text">
      <style:text-properties fo:color="#000000"/>
    </style:style>
    <style:style style:name="T1534" style:parent-style-name="DefaultParagraphFont" style:family="text">
      <style:text-properties fo:color="#000000"/>
    </style:style>
    <style:style style:name="T1535" style:parent-style-name="DefaultParagraphFont" style:family="text">
      <style:text-properties fo:color="#000000"/>
    </style:style>
    <style:style style:name="T1536" style:parent-style-name="DefaultParagraphFont" style:family="text">
      <style:text-properties fo:color="#000000"/>
    </style:style>
    <style:style style:name="T1537" style:parent-style-name="DefaultParagraphFont" style:family="text">
      <style:text-properties fo:color="#000000"/>
    </style:style>
    <style:style style:name="T1538" style:parent-style-name="DefaultParagraphFont" style:family="text">
      <style:text-properties fo:color="#000000"/>
    </style:style>
    <style:style style:name="T1539" style:parent-style-name="DefaultParagraphFont" style:family="text">
      <style:text-properties fo:color="#000000"/>
    </style:style>
    <style:style style:name="T1540" style:parent-style-name="DefaultParagraphFont" style:family="text">
      <style:text-properties fo:color="#000000"/>
    </style:style>
    <style:style style:name="T1541" style:parent-style-name="DefaultParagraphFont" style:family="text">
      <style:text-properties fo:letter-spacing="-0.0013in"/>
    </style:style>
    <style:style style:name="T1542" style:parent-style-name="DefaultParagraphFont" style:family="text">
      <style:text-properties fo:letter-spacing="-0.0013in"/>
    </style:style>
    <style:style style:name="T1543" style:parent-style-name="DefaultParagraphFont" style:family="text">
      <style:text-properties fo:letter-spacing="-0.0013in"/>
    </style:style>
    <style:style style:name="T1544" style:parent-style-name="DefaultParagraphFont" style:family="text">
      <style:text-properties fo:letter-spacing="-0.0013in"/>
    </style:style>
    <style:style style:name="T1545" style:parent-style-name="DefaultParagraphFont" style:family="text">
      <style:text-properties fo:letter-spacing="-0.0013in"/>
    </style:style>
    <style:style style:name="T1546" style:parent-style-name="DefaultParagraphFont" style:family="text">
      <style:text-properties fo:letter-spacing="-0.0013in"/>
    </style:style>
    <style:style style:name="T1547" style:parent-style-name="DefaultParagraphFont" style:family="text">
      <style:text-properties fo:letter-spacing="-0.0013in"/>
    </style:style>
    <style:style style:name="T1548" style:parent-style-name="DefaultParagraphFont" style:family="text">
      <style:text-properties fo:letter-spacing="-0.0013in"/>
    </style:style>
    <style:style style:name="T1549" style:parent-style-name="DefaultParagraphFont" style:family="text">
      <style:text-properties fo:letter-spacing="-0.0013in"/>
    </style:style>
    <style:style style:name="T1550" style:parent-style-name="DefaultParagraphFont" style:family="text">
      <style:text-properties fo:letter-spacing="-0.0013in"/>
    </style:style>
    <style:style style:name="T1551" style:parent-style-name="DefaultParagraphFont" style:family="text">
      <style:text-properties fo:letter-spacing="-0.0013in"/>
    </style:style>
    <style:style style:name="T1552" style:parent-style-name="DefaultParagraphFont" style:family="text">
      <style:text-properties fo:letter-spacing="-0.0013in"/>
    </style:style>
    <style:style style:name="T1553" style:parent-style-name="DefaultParagraphFont" style:family="text">
      <style:text-properties fo:letter-spacing="-0.0013in"/>
    </style:style>
    <style:style style:name="T1554" style:parent-style-name="DefaultParagraphFont" style:family="text">
      <style:text-properties fo:letter-spacing="-0.0013in"/>
    </style:style>
    <style:style style:name="T1555" style:parent-style-name="DefaultParagraphFont" style:family="text">
      <style:text-properties fo:letter-spacing="-0.0013in"/>
    </style:style>
    <style:style style:name="T1556" style:parent-style-name="DefaultParagraphFont" style:family="text">
      <style:text-properties fo:letter-spacing="-0.0013in"/>
    </style:style>
    <style:style style:name="T1557" style:parent-style-name="DefaultParagraphFont" style:family="text">
      <style:text-properties fo:letter-spacing="-0.0013in"/>
    </style:style>
    <style:style style:name="T1558" style:parent-style-name="DefaultParagraphFont" style:family="text">
      <style:text-properties fo:letter-spacing="-0.0013in"/>
    </style:style>
    <style:style style:name="T1559" style:parent-style-name="DefaultParagraphFont" style:family="text">
      <style:text-properties fo:letter-spacing="-0.0013in"/>
    </style:style>
    <style:style style:name="T1560" style:parent-style-name="DefaultParagraphFont" style:family="text">
      <style:text-properties fo:font-weight="bold" style:font-weight-asian="bold" fo:color="#000000" fo:font-size="11pt" style:font-size-asian="11pt"/>
    </style:style>
    <style:style style:name="T1561" style:parent-style-name="DefaultParagraphFont" style:family="text">
      <style:text-properties fo:color="#000000"/>
    </style:style>
    <style:style style:name="T1562" style:parent-style-name="DefaultParagraphFont" style:family="text">
      <style:text-properties fo:color="#000000"/>
    </style:style>
    <style:style style:name="T1563" style:parent-style-name="DefaultParagraphFont" style:family="text">
      <style:text-properties fo:color="#000000"/>
    </style:style>
    <style:style style:name="T1564" style:parent-style-name="DefaultParagraphFont" style:family="text">
      <style:text-properties fo:color="#000000"/>
    </style:style>
    <style:style style:name="T1565" style:parent-style-name="DefaultParagraphFont" style:family="text">
      <style:text-properties fo:color="#000000"/>
    </style:style>
    <style:style style:name="T1566" style:parent-style-name="DefaultParagraphFont" style:family="text">
      <style:text-properties fo:color="#000000"/>
    </style:style>
    <style:style style:name="T1567" style:parent-style-name="DefaultParagraphFont" style:family="text">
      <style:text-properties fo:color="#000000"/>
    </style:style>
    <style:style style:name="T1568" style:parent-style-name="DefaultParagraphFont" style:family="text">
      <style:text-properties fo:color="#000000"/>
    </style:style>
    <style:style style:name="T1569" style:parent-style-name="DefaultParagraphFont" style:family="text">
      <style:text-properties fo:color="#000000"/>
    </style:style>
    <style:style style:name="T1570" style:parent-style-name="DefaultParagraphFont" style:family="text">
      <style:text-properties fo:color="#000000"/>
    </style:style>
    <style:style style:name="T1571" style:parent-style-name="DefaultParagraphFont" style:family="text">
      <style:text-properties fo:font-weight="bold" style:font-weight-asian="bold" fo:color="#000000" fo:font-size="11pt" style:font-size-asian="11pt"/>
    </style:style>
    <style:style style:name="T1572" style:parent-style-name="DefaultParagraphFont" style:family="text">
      <style:text-properties fo:color="#000000"/>
    </style:style>
    <style:style style:name="T1573" style:parent-style-name="DefaultParagraphFont" style:family="text">
      <style:text-properties fo:color="#000000" fo:font-size="10pt" style:font-size-asian="10pt"/>
    </style:style>
    <style:style style:name="T1574" style:parent-style-name="DefaultParagraphFont" style:family="text">
      <style:text-properties fo:font-style="italic" style:font-style-asian="italic" fo:color="#000000" fo:font-size="10pt" style:font-size-asian="10pt"/>
    </style:style>
    <style:style style:name="T1575" style:parent-style-name="DefaultParagraphFont" style:family="text">
      <style:text-properties fo:color="#000000" fo:font-size="10pt" style:font-size-asian="10pt"/>
    </style:style>
    <style:style style:name="T1576" style:parent-style-name="DefaultParagraphFont" style:family="text">
      <style:text-properties fo:color="#000000"/>
    </style:style>
    <style:style style:name="T1577" style:parent-style-name="DefaultParagraphFont" style:family="text">
      <style:text-properties fo:color="#000000"/>
    </style:style>
    <style:style style:name="T1578" style:parent-style-name="DefaultParagraphFont" style:family="text">
      <style:text-properties fo:color="#000000"/>
    </style:style>
    <style:style style:name="T1579" style:parent-style-name="DefaultParagraphFont" style:family="text">
      <style:text-properties fo:color="#000000"/>
    </style:style>
    <style:style style:name="T1580" style:parent-style-name="DefaultParagraphFont" style:family="text">
      <style:text-properties fo:color="#000000"/>
    </style:style>
    <style:style style:name="T1581" style:parent-style-name="DefaultParagraphFont" style:family="text">
      <style:text-properties fo:color="#000000"/>
    </style:style>
    <style:style style:name="T1582" style:parent-style-name="DefaultParagraphFont" style:family="text">
      <style:text-properties fo:color="#000000"/>
    </style:style>
    <style:style style:name="T1583" style:parent-style-name="DefaultParagraphFont" style:family="text">
      <style:text-properties fo:color="#000000"/>
    </style:style>
    <style:style style:name="T1584" style:parent-style-name="DefaultParagraphFont" style:family="text">
      <style:text-properties fo:color="#000000"/>
    </style:style>
    <style:style style:name="T1585" style:parent-style-name="DefaultParagraphFont" style:family="text">
      <style:text-properties fo:color="#000000"/>
    </style:style>
    <style:style style:name="T1586" style:parent-style-name="DefaultParagraphFont" style:family="text">
      <style:text-properties fo:color="#000000"/>
    </style:style>
    <style:style style:name="T1587" style:parent-style-name="DefaultParagraphFont" style:family="text">
      <style:text-properties fo:color="#000000"/>
    </style:style>
    <style:style style:name="T1588" style:parent-style-name="DefaultParagraphFont" style:family="text">
      <style:text-properties fo:color="#000000"/>
    </style:style>
    <style:style style:name="T1589" style:parent-style-name="DefaultParagraphFont" style:family="text">
      <style:text-properties fo:color="#000000"/>
    </style:style>
    <style:style style:name="T1590" style:parent-style-name="DefaultParagraphFont" style:family="text">
      <style:text-properties fo:color="#000000"/>
    </style:style>
    <style:style style:name="T1591" style:parent-style-name="DefaultParagraphFont" style:family="text">
      <style:text-properties fo:color="#000000"/>
    </style:style>
    <style:style style:name="T1592" style:parent-style-name="DefaultParagraphFont" style:family="text">
      <style:text-properties fo:color="#000000"/>
    </style:style>
    <style:style style:name="T1593" style:parent-style-name="DefaultParagraphFont" style:family="text">
      <style:text-properties fo:color="#000000"/>
    </style:style>
    <style:style style:name="P1594" style:parent-style-name="Roman" style:family="paragraph">
      <style:text-properties fo:color="#000000"/>
    </style:style>
    <style:style style:name="T1595" style:parent-style-name="DefaultParagraphFont" style:family="text">
      <style:text-properties fo:font-weight="bold" style:font-weight-asian="bold" fo:color="#000000" fo:font-size="11pt" style:font-size-asian="11pt"/>
    </style:style>
    <style:style style:name="T1596" style:parent-style-name="DefaultParagraphFont" style:family="text">
      <style:text-properties fo:color="#000000"/>
    </style:style>
    <style:style style:name="T1597" style:parent-style-name="DefaultParagraphFont" style:family="text">
      <style:text-properties fo:color="#000000"/>
    </style:style>
    <style:style style:name="T1598" style:parent-style-name="DefaultParagraphFont" style:family="text">
      <style:text-properties fo:color="#000000"/>
    </style:style>
    <style:style style:name="T1599" style:parent-style-name="DefaultParagraphFont" style:family="text">
      <style:text-properties fo:color="#000000"/>
    </style:style>
    <style:style style:name="T1600" style:parent-style-name="DefaultParagraphFont" style:family="text">
      <style:text-properties fo:color="#000000"/>
    </style:style>
    <style:style style:name="T1601" style:parent-style-name="DefaultParagraphFont" style:family="text">
      <style:text-properties fo:color="#000000"/>
    </style:style>
    <style:style style:name="T1602" style:parent-style-name="DefaultParagraphFont" style:family="text">
      <style:text-properties fo:color="#000000"/>
    </style:style>
    <style:style style:name="T1603" style:parent-style-name="DefaultParagraphFont" style:family="text">
      <style:text-properties fo:color="#000000"/>
    </style:style>
    <style:style style:name="T1604" style:parent-style-name="DefaultParagraphFont" style:family="text">
      <style:text-properties fo:color="#000000"/>
    </style:style>
    <style:style style:name="T1605" style:parent-style-name="DefaultParagraphFont" style:family="text">
      <style:text-properties fo:color="#000000"/>
    </style:style>
    <style:style style:name="T1606" style:parent-style-name="DefaultParagraphFont" style:family="text">
      <style:text-properties fo:color="#000000"/>
    </style:style>
    <style:style style:name="T1607" style:parent-style-name="DefaultParagraphFont" style:family="text">
      <style:text-properties fo:color="#000000"/>
    </style:style>
    <style:style style:name="T1608" style:parent-style-name="DefaultParagraphFont" style:family="text">
      <style:text-properties fo:color="#000000"/>
    </style:style>
    <style:style style:name="T1609" style:parent-style-name="DefaultParagraphFont" style:family="text">
      <style:text-properties fo:color="#000000"/>
    </style:style>
    <style:style style:name="T1610" style:parent-style-name="DefaultParagraphFont" style:family="text">
      <style:text-properties fo:color="#000000"/>
    </style:style>
    <style:style style:name="T1611" style:parent-style-name="DefaultParagraphFont" style:family="text">
      <style:text-properties fo:color="#000000"/>
    </style:style>
    <style:style style:name="T1612" style:parent-style-name="DefaultParagraphFont" style:family="text">
      <style:text-properties fo:color="#000000"/>
    </style:style>
    <style:style style:name="T1613" style:parent-style-name="DefaultParagraphFont" style:family="text">
      <style:text-properties fo:color="#000000"/>
    </style:style>
    <style:style style:name="T1614" style:parent-style-name="DefaultParagraphFont" style:family="text">
      <style:text-properties fo:color="#000000"/>
    </style:style>
    <style:style style:name="T1615" style:parent-style-name="DefaultParagraphFont" style:family="text">
      <style:text-properties fo:color="#000000"/>
    </style:style>
    <style:style style:name="T1616" style:parent-style-name="DefaultParagraphFont" style:family="text">
      <style:text-properties fo:color="#000000"/>
    </style:style>
    <style:style style:name="T1617" style:parent-style-name="DefaultParagraphFont" style:family="text">
      <style:text-properties fo:color="#000000"/>
    </style:style>
    <style:style style:name="T1618" style:parent-style-name="DefaultParagraphFont" style:family="text">
      <style:text-properties fo:color="#000000"/>
    </style:style>
    <style:style style:name="T1619" style:parent-style-name="DefaultParagraphFont" style:family="text">
      <style:text-properties fo:color="#000000"/>
    </style:style>
    <style:style style:name="T1620" style:parent-style-name="DefaultParagraphFont" style:family="text">
      <style:text-properties fo:color="#000000"/>
    </style:style>
    <style:style style:name="T1621" style:parent-style-name="DefaultParagraphFont" style:family="text">
      <style:text-properties fo:color="#000000"/>
    </style:style>
    <style:style style:name="T1622" style:parent-style-name="DefaultParagraphFont" style:family="text">
      <style:text-properties fo:color="#000000"/>
    </style:style>
    <style:style style:name="T1623" style:parent-style-name="DefaultParagraphFont" style:family="text">
      <style:text-properties fo:color="#000000"/>
    </style:style>
    <style:style style:name="T1624" style:parent-style-name="DefaultParagraphFont" style:family="text">
      <style:text-properties fo:color="#000000"/>
    </style:style>
    <style:style style:name="T1625" style:parent-style-name="DefaultParagraphFont" style:family="text">
      <style:text-properties fo:color="#000000"/>
    </style:style>
    <style:style style:name="T1626" style:parent-style-name="DefaultParagraphFont" style:family="text">
      <style:text-properties fo:color="#000000"/>
    </style:style>
    <style:style style:name="T1627" style:parent-style-name="DefaultParagraphFont" style:family="text">
      <style:text-properties fo:color="#000000"/>
    </style:style>
    <style:style style:name="T1628" style:parent-style-name="DefaultParagraphFont" style:family="text">
      <style:text-properties fo:color="#000000"/>
    </style:style>
    <style:style style:name="T1629" style:parent-style-name="DefaultParagraphFont" style:family="text">
      <style:text-properties fo:color="#000000"/>
    </style:style>
    <style:style style:name="T1630" style:parent-style-name="DefaultParagraphFont" style:family="text">
      <style:text-properties fo:color="#000000"/>
    </style:style>
    <style:style style:name="T1631" style:parent-style-name="DefaultParagraphFont" style:family="text">
      <style:text-properties fo:color="#000000"/>
    </style:style>
    <style:style style:name="T1632" style:parent-style-name="DefaultParagraphFont" style:family="text">
      <style:text-properties fo:color="#000000"/>
    </style:style>
    <style:style style:name="T1633" style:parent-style-name="DefaultParagraphFont" style:family="text">
      <style:text-properties fo:color="#000000"/>
    </style:style>
    <style:style style:name="T1634" style:parent-style-name="DefaultParagraphFont" style:family="text">
      <style:text-properties fo:color="#000000"/>
    </style:style>
    <style:style style:name="T1635" style:parent-style-name="DefaultParagraphFont" style:family="text">
      <style:text-properties fo:color="#000000"/>
    </style:style>
    <style:style style:name="T1636" style:parent-style-name="DefaultParagraphFont" style:family="text">
      <style:text-properties fo:color="#000000"/>
    </style:style>
    <style:style style:name="T1637" style:parent-style-name="DefaultParagraphFont" style:family="text">
      <style:text-properties fo:color="#000000"/>
    </style:style>
    <style:style style:name="T1638" style:parent-style-name="DefaultParagraphFont" style:family="text">
      <style:text-properties fo:color="#000000"/>
    </style:style>
    <style:style style:name="T1639" style:parent-style-name="DefaultParagraphFont" style:family="text">
      <style:text-properties fo:color="#000000"/>
    </style:style>
    <style:style style:name="T1640" style:parent-style-name="DefaultParagraphFont" style:family="text">
      <style:text-properties fo:color="#000000"/>
    </style:style>
    <style:style style:name="T1641" style:parent-style-name="DefaultParagraphFont" style:family="text">
      <style:text-properties fo:color="#000000"/>
    </style:style>
    <style:style style:name="T1642" style:parent-style-name="DefaultParagraphFont" style:family="text">
      <style:text-properties fo:color="#000000"/>
    </style:style>
    <style:style style:name="T1643" style:parent-style-name="DefaultParagraphFont" style:family="text">
      <style:text-properties fo:color="#000000"/>
    </style:style>
    <style:style style:name="T1644" style:parent-style-name="DefaultParagraphFont" style:family="text">
      <style:text-properties fo:color="#000000"/>
    </style:style>
    <style:style style:name="T1645" style:parent-style-name="DefaultParagraphFont" style:family="text">
      <style:text-properties fo:color="#000000"/>
    </style:style>
    <style:style style:name="T1646" style:parent-style-name="DefaultParagraphFont" style:family="text">
      <style:text-properties fo:color="#000000"/>
    </style:style>
    <style:style style:name="T1647" style:parent-style-name="DefaultParagraphFont" style:family="text">
      <style:text-properties fo:color="#000000"/>
    </style:style>
    <style:style style:name="T1648" style:parent-style-name="DefaultParagraphFont" style:family="text">
      <style:text-properties fo:color="#000000"/>
    </style:style>
    <style:style style:name="T1649" style:parent-style-name="DefaultParagraphFont" style:family="text">
      <style:text-properties fo:color="#000000"/>
    </style:style>
    <style:style style:name="T1650" style:parent-style-name="DefaultParagraphFont" style:family="text">
      <style:text-properties fo:color="#000000"/>
    </style:style>
    <style:style style:name="T1651" style:parent-style-name="DefaultParagraphFont" style:family="text">
      <style:text-properties fo:color="#000000"/>
    </style:style>
    <style:style style:name="T1652" style:parent-style-name="DefaultParagraphFont" style:family="text">
      <style:text-properties fo:color="#000000"/>
    </style:style>
    <style:style style:name="T1653" style:parent-style-name="DefaultParagraphFont" style:family="text">
      <style:text-properties fo:color="#000000"/>
    </style:style>
    <style:style style:name="T1654" style:parent-style-name="DefaultParagraphFont" style:family="text">
      <style:text-properties fo:color="#000000"/>
    </style:style>
    <style:style style:name="T1655" style:parent-style-name="DefaultParagraphFont" style:family="text">
      <style:text-properties fo:color="#000000"/>
    </style:style>
    <style:style style:name="T1656" style:parent-style-name="DefaultParagraphFont" style:family="text">
      <style:text-properties fo:color="#000000"/>
    </style:style>
    <style:style style:name="T1657" style:parent-style-name="DefaultParagraphFont" style:family="text">
      <style:text-properties fo:color="#000000"/>
    </style:style>
    <style:style style:name="T1658" style:parent-style-name="DefaultParagraphFont" style:family="text">
      <style:text-properties fo:color="#000000"/>
    </style:style>
    <style:style style:name="T1659" style:parent-style-name="DefaultParagraphFont" style:family="text">
      <style:text-properties fo:color="#000000"/>
    </style:style>
    <style:style style:name="T1660" style:parent-style-name="DefaultParagraphFont" style:family="text">
      <style:text-properties fo:color="#000000"/>
    </style:style>
    <style:style style:name="T1661" style:parent-style-name="DefaultParagraphFont" style:family="text">
      <style:text-properties fo:color="#000000"/>
    </style:style>
    <style:style style:name="T1662" style:parent-style-name="DefaultParagraphFont" style:family="text">
      <style:text-properties fo:color="#000000"/>
    </style:style>
    <style:style style:name="T1663" style:parent-style-name="DefaultParagraphFont" style:family="text">
      <style:text-properties fo:color="#000000"/>
    </style:style>
    <style:style style:name="T1664" style:parent-style-name="DefaultParagraphFont" style:family="text">
      <style:text-properties fo:color="#000000"/>
    </style:style>
    <style:style style:name="T1665" style:parent-style-name="DefaultParagraphFont" style:family="text">
      <style:text-properties fo:color="#000000"/>
    </style:style>
    <style:style style:name="T1666" style:parent-style-name="DefaultParagraphFont" style:family="text">
      <style:text-properties fo:color="#000000"/>
    </style:style>
    <style:style style:name="T1667" style:parent-style-name="DefaultParagraphFont" style:family="text">
      <style:text-properties fo:color="#000000"/>
    </style:style>
    <style:style style:name="T1668" style:parent-style-name="DefaultParagraphFont" style:family="text">
      <style:text-properties fo:color="#000000"/>
    </style:style>
    <style:style style:name="T1669" style:parent-style-name="DefaultParagraphFont" style:family="text">
      <style:text-properties fo:color="#000000"/>
    </style:style>
    <style:style style:name="T1670" style:parent-style-name="DefaultParagraphFont" style:family="text">
      <style:text-properties fo:color="#000000"/>
    </style:style>
    <style:style style:name="T1671" style:parent-style-name="DefaultParagraphFont" style:family="text">
      <style:text-properties fo:color="#000000"/>
    </style:style>
    <style:style style:name="T1672" style:parent-style-name="DefaultParagraphFont" style:family="text">
      <style:text-properties fo:color="#000000"/>
    </style:style>
    <style:style style:name="T1673" style:parent-style-name="DefaultParagraphFont" style:family="text">
      <style:text-properties fo:color="#000000"/>
    </style:style>
    <style:style style:name="T1674" style:parent-style-name="DefaultParagraphFont" style:family="text">
      <style:text-properties fo:color="#000000"/>
    </style:style>
    <style:style style:name="T1675" style:parent-style-name="DefaultParagraphFont" style:family="text">
      <style:text-properties fo:color="#000000"/>
    </style:style>
    <style:style style:name="T1676" style:parent-style-name="DefaultParagraphFont" style:family="text">
      <style:text-properties fo:color="#000000"/>
    </style:style>
    <style:style style:name="T1677" style:parent-style-name="DefaultParagraphFont" style:family="text">
      <style:text-properties fo:color="#000000"/>
    </style:style>
    <style:style style:name="T1678" style:parent-style-name="DefaultParagraphFont" style:family="text">
      <style:text-properties fo:color="#000000"/>
    </style:style>
    <style:style style:name="T1679" style:parent-style-name="DefaultParagraphFont" style:family="text">
      <style:text-properties fo:color="#000000"/>
    </style:style>
    <style:style style:name="T1680" style:parent-style-name="DefaultParagraphFont" style:family="text">
      <style:text-properties fo:color="#000000"/>
    </style:style>
    <style:style style:name="T1681" style:parent-style-name="DefaultParagraphFont" style:family="text">
      <style:text-properties fo:color="#000000"/>
    </style:style>
    <style:style style:name="T1682" style:parent-style-name="DefaultParagraphFont" style:family="text">
      <style:text-properties fo:color="#000000"/>
    </style:style>
    <style:style style:name="T1683" style:parent-style-name="DefaultParagraphFont" style:family="text">
      <style:text-properties fo:color="#000000"/>
    </style:style>
    <style:style style:name="T1684" style:parent-style-name="DefaultParagraphFont" style:family="text">
      <style:text-properties fo:color="#000000"/>
    </style:style>
    <style:style style:name="T1685" style:parent-style-name="DefaultParagraphFont" style:family="text">
      <style:text-properties fo:color="#000000"/>
    </style:style>
    <style:style style:name="T1686" style:parent-style-name="DefaultParagraphFont" style:family="text">
      <style:text-properties fo:color="#000000"/>
    </style:style>
    <style:style style:name="T1687" style:parent-style-name="DefaultParagraphFont" style:family="text">
      <style:text-properties fo:color="#000000"/>
    </style:style>
    <style:style style:name="T1688" style:parent-style-name="DefaultParagraphFont" style:family="text">
      <style:text-properties fo:color="#000000"/>
    </style:style>
    <style:style style:name="T1689" style:parent-style-name="DefaultParagraphFont" style:family="text">
      <style:text-properties fo:color="#000000"/>
    </style:style>
    <style:style style:name="T1690" style:parent-style-name="DefaultParagraphFont" style:family="text">
      <style:text-properties fo:color="#000000"/>
    </style:style>
    <style:style style:name="T1691" style:parent-style-name="DefaultParagraphFont" style:family="text">
      <style:text-properties fo:color="#000000"/>
    </style:style>
    <style:style style:name="T1692" style:parent-style-name="DefaultParagraphFont" style:family="text">
      <style:text-properties fo:color="#000000"/>
    </style:style>
    <style:style style:name="T1693" style:parent-style-name="DefaultParagraphFont" style:family="text">
      <style:text-properties fo:color="#000000"/>
    </style:style>
    <style:style style:name="T1694" style:parent-style-name="DefaultParagraphFont" style:family="text">
      <style:text-properties fo:color="#000000"/>
    </style:style>
    <style:style style:name="T1695" style:parent-style-name="DefaultParagraphFont" style:family="text">
      <style:text-properties fo:color="#000000"/>
    </style:style>
    <style:style style:name="T1696" style:parent-style-name="DefaultParagraphFont" style:family="text">
      <style:text-properties fo:color="#000000"/>
    </style:style>
    <style:style style:name="T1697" style:parent-style-name="DefaultParagraphFont" style:family="text">
      <style:text-properties fo:color="#000000"/>
    </style:style>
    <style:style style:name="T1698" style:parent-style-name="DefaultParagraphFont" style:family="text">
      <style:text-properties fo:color="#000000"/>
    </style:style>
    <style:style style:name="T1699" style:parent-style-name="DefaultParagraphFont" style:family="text">
      <style:text-properties fo:color="#000000"/>
    </style:style>
    <style:style style:name="T1700" style:parent-style-name="DefaultParagraphFont" style:family="text">
      <style:text-properties fo:color="#000000"/>
    </style:style>
    <style:style style:name="T1701" style:parent-style-name="DefaultParagraphFont" style:family="text">
      <style:text-properties fo:color="#000000"/>
    </style:style>
    <style:style style:name="T1702" style:parent-style-name="DefaultParagraphFont" style:family="text">
      <style:text-properties fo:color="#000000"/>
    </style:style>
    <style:style style:name="T1703" style:parent-style-name="DefaultParagraphFont" style:family="text">
      <style:text-properties fo:color="#000000"/>
    </style:style>
    <style:style style:name="T1704" style:parent-style-name="DefaultParagraphFont" style:family="text">
      <style:text-properties fo:color="#000000"/>
    </style:style>
    <style:style style:name="T1705" style:parent-style-name="DefaultParagraphFont" style:family="text">
      <style:text-properties fo:color="#000000"/>
    </style:style>
    <style:style style:name="T1706" style:parent-style-name="DefaultParagraphFont" style:family="text">
      <style:text-properties fo:color="#000000"/>
    </style:style>
    <style:style style:name="T1707" style:parent-style-name="DefaultParagraphFont" style:family="text">
      <style:text-properties fo:color="#000000"/>
    </style:style>
    <style:style style:name="T1708" style:parent-style-name="DefaultParagraphFont" style:family="text">
      <style:text-properties fo:color="#000000"/>
    </style:style>
    <style:style style:name="T1709" style:parent-style-name="DefaultParagraphFont" style:family="text">
      <style:text-properties fo:color="#000000"/>
    </style:style>
    <style:style style:name="T1710" style:parent-style-name="DefaultParagraphFont" style:family="text">
      <style:text-properties fo:color="#000000"/>
    </style:style>
    <style:style style:name="T1711" style:parent-style-name="DefaultParagraphFont" style:family="text">
      <style:text-properties fo:color="#000000"/>
    </style:style>
    <style:style style:name="T1712" style:parent-style-name="DefaultParagraphFont" style:family="text">
      <style:text-properties fo:color="#000000"/>
    </style:style>
    <style:style style:name="T1713" style:parent-style-name="DefaultParagraphFont" style:family="text">
      <style:text-properties fo:color="#000000"/>
    </style:style>
    <style:style style:name="T1714" style:parent-style-name="DefaultParagraphFont" style:family="text">
      <style:text-properties fo:color="#000000"/>
    </style:style>
    <style:style style:name="T1715" style:parent-style-name="DefaultParagraphFont" style:family="text">
      <style:text-properties fo:color="#000000"/>
    </style:style>
    <style:style style:name="T1716" style:parent-style-name="DefaultParagraphFont" style:family="text">
      <style:text-properties fo:color="#000000"/>
    </style:style>
    <style:style style:name="T1717" style:parent-style-name="DefaultParagraphFont" style:family="text">
      <style:text-properties fo:color="#000000"/>
    </style:style>
    <style:style style:name="T1718" style:parent-style-name="DefaultParagraphFont" style:family="text">
      <style:text-properties fo:color="#000000"/>
    </style:style>
    <style:style style:name="T1719" style:parent-style-name="DefaultParagraphFont" style:family="text">
      <style:text-properties fo:color="#000000"/>
    </style:style>
    <style:style style:name="T1720" style:parent-style-name="DefaultParagraphFont" style:family="text">
      <style:text-properties fo:color="#000000"/>
    </style:style>
    <style:style style:name="T1721" style:parent-style-name="DefaultParagraphFont" style:family="text">
      <style:text-properties fo:color="#000000"/>
    </style:style>
    <style:style style:name="T1722" style:parent-style-name="DefaultParagraphFont" style:family="text">
      <style:text-properties fo:color="#000000"/>
    </style:style>
    <style:style style:name="T1723" style:parent-style-name="DefaultParagraphFont" style:family="text">
      <style:text-properties fo:color="#000000"/>
    </style:style>
    <style:style style:name="T1724" style:parent-style-name="DefaultParagraphFont" style:family="text">
      <style:text-properties fo:color="#000000"/>
    </style:style>
    <style:style style:name="T1725" style:parent-style-name="DefaultParagraphFont" style:family="text">
      <style:text-properties fo:color="#000000"/>
    </style:style>
    <style:style style:name="T1726" style:parent-style-name="DefaultParagraphFont" style:family="text">
      <style:text-properties fo:color="#000000"/>
    </style:style>
    <style:style style:name="T1727" style:parent-style-name="DefaultParagraphFont" style:family="text">
      <style:text-properties fo:color="#000000"/>
    </style:style>
    <style:style style:name="T1728" style:parent-style-name="DefaultParagraphFont" style:family="text">
      <style:text-properties fo:color="#000000"/>
    </style:style>
    <style:style style:name="T1729" style:parent-style-name="DefaultParagraphFont" style:family="text">
      <style:text-properties fo:color="#000000"/>
    </style:style>
    <style:style style:name="T1730" style:parent-style-name="DefaultParagraphFont" style:family="text">
      <style:text-properties fo:color="#000000"/>
    </style:style>
    <style:style style:name="T1731" style:parent-style-name="DefaultParagraphFont" style:family="text">
      <style:text-properties fo:color="#000000"/>
    </style:style>
    <style:style style:name="T1732" style:parent-style-name="DefaultParagraphFont" style:family="text">
      <style:text-properties fo:color="#000000"/>
    </style:style>
    <style:style style:name="T1733" style:parent-style-name="DefaultParagraphFont" style:family="text">
      <style:text-properties fo:color="#000000"/>
    </style:style>
    <style:style style:name="T1734" style:parent-style-name="DefaultParagraphFont" style:family="text">
      <style:text-properties fo:color="#000000"/>
    </style:style>
    <style:style style:name="T1735" style:parent-style-name="DefaultParagraphFont" style:family="text">
      <style:text-properties fo:color="#000000"/>
    </style:style>
    <style:style style:name="T1736" style:parent-style-name="DefaultParagraphFont" style:family="text">
      <style:text-properties fo:color="#000000"/>
    </style:style>
    <style:style style:name="T1737" style:parent-style-name="DefaultParagraphFont" style:family="text">
      <style:text-properties fo:color="#000000"/>
    </style:style>
    <style:style style:name="T1738" style:parent-style-name="DefaultParagraphFont" style:family="text">
      <style:text-properties fo:color="#000000"/>
    </style:style>
    <style:style style:name="T1739" style:parent-style-name="DefaultParagraphFont" style:family="text">
      <style:text-properties fo:color="#000000"/>
    </style:style>
    <style:style style:name="T1740" style:parent-style-name="DefaultParagraphFont" style:family="text">
      <style:text-properties fo:color="#000000"/>
    </style:style>
    <style:style style:name="T1741" style:parent-style-name="DefaultParagraphFont" style:family="text">
      <style:text-properties fo:color="#000000"/>
    </style:style>
    <style:style style:name="T1742" style:parent-style-name="DefaultParagraphFont" style:family="text">
      <style:text-properties fo:color="#000000"/>
    </style:style>
    <style:style style:name="T1743" style:parent-style-name="DefaultParagraphFont" style:family="text">
      <style:text-properties fo:color="#000000"/>
    </style:style>
    <style:style style:name="T1744" style:parent-style-name="DefaultParagraphFont" style:family="text">
      <style:text-properties fo:color="#000000"/>
    </style:style>
    <style:style style:name="T1745" style:parent-style-name="DefaultParagraphFont" style:family="text">
      <style:text-properties fo:color="#000000"/>
    </style:style>
    <style:style style:name="T1746" style:parent-style-name="DefaultParagraphFont" style:family="text">
      <style:text-properties fo:color="#000000"/>
    </style:style>
    <style:style style:name="T1747" style:parent-style-name="DefaultParagraphFont" style:family="text">
      <style:text-properties fo:color="#000000"/>
    </style:style>
    <style:style style:name="T1748" style:parent-style-name="DefaultParagraphFont" style:family="text">
      <style:text-properties fo:color="#000000"/>
    </style:style>
    <style:style style:name="T1749" style:parent-style-name="DefaultParagraphFont" style:family="text">
      <style:text-properties fo:color="#000000"/>
    </style:style>
    <style:style style:name="T1750" style:parent-style-name="DefaultParagraphFont" style:family="text">
      <style:text-properties fo:color="#000000"/>
    </style:style>
    <style:style style:name="T1751" style:parent-style-name="DefaultParagraphFont" style:family="text">
      <style:text-properties fo:color="#000000"/>
    </style:style>
    <style:style style:name="T1752" style:parent-style-name="DefaultParagraphFont" style:family="text">
      <style:text-properties fo:color="#000000"/>
    </style:style>
    <style:style style:name="T1753" style:parent-style-name="DefaultParagraphFont" style:family="text">
      <style:text-properties fo:color="#000000"/>
    </style:style>
    <style:style style:name="T1754" style:parent-style-name="DefaultParagraphFont" style:family="text">
      <style:text-properties fo:color="#000000"/>
    </style:style>
    <style:style style:name="T1755" style:parent-style-name="DefaultParagraphFont" style:family="text">
      <style:text-properties fo:color="#000000"/>
    </style:style>
    <style:style style:name="T1756" style:parent-style-name="DefaultParagraphFont" style:family="text">
      <style:text-properties fo:color="#000000"/>
    </style:style>
    <style:style style:name="T1757" style:parent-style-name="DefaultParagraphFont" style:family="text">
      <style:text-properties fo:color="#000000"/>
    </style:style>
    <style:style style:name="T1758" style:parent-style-name="DefaultParagraphFont" style:family="text">
      <style:text-properties fo:color="#000000"/>
    </style:style>
    <style:style style:name="T1759" style:parent-style-name="DefaultParagraphFont" style:family="text">
      <style:text-properties fo:color="#000000"/>
    </style:style>
    <style:style style:name="T1760" style:parent-style-name="DefaultParagraphFont" style:family="text">
      <style:text-properties fo:color="#000000"/>
    </style:style>
    <style:style style:name="T1761" style:parent-style-name="DefaultParagraphFont" style:family="text">
      <style:text-properties fo:color="#000000"/>
    </style:style>
    <style:style style:name="T1762" style:parent-style-name="DefaultParagraphFont" style:family="text">
      <style:text-properties fo:color="#000000"/>
    </style:style>
    <style:style style:name="T1763" style:parent-style-name="DefaultParagraphFont" style:family="text">
      <style:text-properties fo:color="#000000"/>
    </style:style>
    <style:style style:name="T1764" style:parent-style-name="DefaultParagraphFont" style:family="text">
      <style:text-properties fo:color="#000000"/>
    </style:style>
    <style:style style:name="T1765" style:parent-style-name="DefaultParagraphFont" style:family="text">
      <style:text-properties fo:color="#000000"/>
    </style:style>
    <style:style style:name="T1766" style:parent-style-name="DefaultParagraphFont" style:family="text">
      <style:text-properties fo:color="#000000"/>
    </style:style>
    <style:style style:name="T1767" style:parent-style-name="DefaultParagraphFont" style:family="text">
      <style:text-properties fo:color="#000000"/>
    </style:style>
    <style:style style:name="T1768" style:parent-style-name="DefaultParagraphFont" style:family="text">
      <style:text-properties fo:font-weight="bold" style:font-weight-asian="bold" fo:color="#000000" fo:font-size="11pt" style:font-size-asian="11pt"/>
    </style:style>
    <style:style style:name="T1769" style:parent-style-name="DefaultParagraphFont" style:family="text">
      <style:text-properties fo:color="#000000"/>
    </style:style>
    <style:style style:name="T1770" style:parent-style-name="DefaultParagraphFont" style:family="text">
      <style:text-properties fo:color="#000000"/>
    </style:style>
    <style:style style:name="T1771" style:parent-style-name="DefaultParagraphFont" style:family="text">
      <style:text-properties fo:color="#000000"/>
    </style:style>
    <style:style style:name="P1772" style:parent-style-name="Roman" style:family="paragraph">
      <style:paragraph-properties fo:keep-with-next="always"/>
    </style:style>
    <style:style style:name="T1773" style:parent-style-name="DefaultParagraphFont" style:family="text">
      <style:text-properties fo:font-weight="bold" style:font-weight-asian="bold" fo:font-size="11pt" style:font-size-asian="11pt"/>
    </style:style>
    <style:style style:name="T1774" style:parent-style-name="DefaultParagraphFont" style:family="text">
      <style:text-properties fo:font-size="10pt" style:font-size-asian="10pt"/>
    </style:style>
    <style:style style:name="T1775" style:parent-style-name="DefaultParagraphFont" style:family="text">
      <style:text-properties fo:font-style="italic" style:font-style-asian="italic" fo:font-size="10pt" style:font-size-asian="10pt"/>
    </style:style>
    <style:style style:name="T1776" style:parent-style-name="DefaultParagraphFont" style:family="text">
      <style:text-properties fo:font-size="10pt" style:font-size-asian="10pt"/>
    </style:style>
    <style:style style:name="T1777" style:parent-style-name="DefaultParagraphFont" style:family="text">
      <style:text-properties fo:font-weight="bold" style:font-weight-asian="bold" fo:font-size="11pt" style:font-size-asian="11pt"/>
    </style:style>
    <style:style style:name="T1778" style:parent-style-name="DefaultParagraphFont" style:family="text">
      <style:text-properties fo:font-style="italic" style:font-style-asian="italic"/>
    </style:style>
    <style:style style:name="T1779" style:parent-style-name="DefaultParagraphFont" style:family="text">
      <style:text-properties fo:font-style="italic" style:font-style-asian="italic"/>
    </style:style>
    <style:style style:name="T1780" style:parent-style-name="DefaultParagraphFont" style:family="text">
      <style:text-properties fo:font-style="italic" style:font-style-asian="italic"/>
    </style:style>
    <style:style style:name="T1781" style:parent-style-name="DefaultParagraphFont" style:family="text">
      <style:text-properties fo:font-style="italic" style:font-style-asian="italic"/>
    </style:style>
    <style:style style:name="T1782" style:parent-style-name="DefaultParagraphFont" style:family="text">
      <style:text-properties fo:font-weight="bold" style:font-weight-asian="bold" fo:font-size="11pt" style:font-size-asian="11pt"/>
    </style:style>
    <style:style style:name="T1783" style:parent-style-name="DefaultParagraphFont" style:family="text">
      <style:text-properties fo:font-size="10pt" style:font-size-asian="10pt"/>
    </style:style>
    <style:style style:name="T1784" style:parent-style-name="DefaultParagraphFont" style:family="text">
      <style:text-properties fo:font-style="italic" style:font-style-asian="italic" fo:font-size="10pt" style:font-size-asian="10pt"/>
    </style:style>
    <style:style style:name="T1785" style:parent-style-name="DefaultParagraphFont" style:family="text">
      <style:text-properties fo:font-size="10pt" style:font-size-asian="10pt"/>
    </style:style>
    <style:style style:name="T1786" style:parent-style-name="DefaultParagraphFont" style:family="text">
      <style:text-properties fo:font-weight="bold" style:font-weight-asian="bold" fo:font-size="11pt" style:font-size-asian="11pt"/>
    </style:style>
    <style:style style:name="T1787" style:parent-style-name="DefaultParagraphFont" style:family="text">
      <style:text-properties fo:font-weight="bold" style:font-weight-asian="bold" fo:font-size="11pt" style:font-size-asian="11pt"/>
    </style:style>
    <style:style style:name="T1788" style:parent-style-name="DefaultParagraphFont" style:family="text">
      <style:text-properties fo:font-size="10pt" style:font-size-asian="10pt"/>
    </style:style>
    <style:style style:name="T1789" style:parent-style-name="DefaultParagraphFont" style:family="text">
      <style:text-properties fo:font-style="italic" style:font-style-asian="italic" fo:font-size="10pt" style:font-size-asian="10pt"/>
    </style:style>
    <style:style style:name="T1790" style:parent-style-name="DefaultParagraphFont" style:family="text">
      <style:text-properties fo:font-size="10pt" style:font-size-asian="10pt"/>
    </style:style>
    <style:style style:name="T1791" style:parent-style-name="DefaultParagraphFont" style:family="text">
      <style:text-properties fo:font-weight="bold" style:font-weight-asian="bold" fo:font-size="11pt" style:font-size-asian="11pt"/>
    </style:style>
    <style:style style:name="T1792" style:parent-style-name="DefaultParagraphFont" style:family="text">
      <style:text-properties fo:font-size="10pt" style:font-size-asian="10pt"/>
    </style:style>
    <style:style style:name="T1793" style:parent-style-name="DefaultParagraphFont" style:family="text">
      <style:text-properties fo:font-style="italic" style:font-style-asian="italic" fo:font-size="10pt" style:font-size-asian="10pt"/>
    </style:style>
    <style:style style:name="T1794" style:parent-style-name="DefaultParagraphFont" style:family="text">
      <style:text-properties fo:font-size="10pt" style:font-size-asian="10pt"/>
    </style:style>
    <style:style style:name="T1795" style:parent-style-name="DefaultParagraphFont" style:family="text">
      <style:text-properties fo:font-weight="bold" style:font-weight-asian="bold" fo:font-size="11pt" style:font-size-asian="11pt"/>
    </style:style>
    <style:style style:name="T1796" style:parent-style-name="DefaultParagraphFont" style:family="text">
      <style:text-properties fo:font-weight="bold" style:font-weight-asian="bold" fo:font-size="11pt" style:font-size-asian="11pt"/>
    </style:style>
    <style:style style:name="T1797" style:parent-style-name="DefaultParagraphFont" style:family="text">
      <style:text-properties fo:font-size="10pt" style:font-size-asian="10pt"/>
    </style:style>
    <style:style style:name="T1798" style:parent-style-name="DefaultParagraphFont" style:family="text">
      <style:text-properties fo:font-style="italic" style:font-style-asian="italic" fo:font-size="10pt" style:font-size-asian="10pt"/>
    </style:style>
    <style:style style:name="T1799" style:parent-style-name="DefaultParagraphFont" style:family="text">
      <style:text-properties fo:font-size="10pt" style:font-size-asian="10pt"/>
    </style:style>
    <style:style style:name="T1800" style:parent-style-name="DefaultParagraphFont" style:family="text">
      <style:text-properties fo:font-weight="bold" style:font-weight-asian="bold" fo:font-size="11pt" style:font-size-asian="11pt"/>
    </style:style>
    <style:style style:name="T1801" style:parent-style-name="DefaultParagraphFont" style:family="text">
      <style:text-properties fo:font-weight="bold" style:font-weight-asian="bold" fo:font-size="11pt" style:font-size-asian="11pt"/>
    </style:style>
    <style:style style:name="T1802" style:parent-style-name="DefaultParagraphFont" style:family="text">
      <style:text-properties fo:font-size="10pt" style:font-size-asian="10pt"/>
    </style:style>
    <style:style style:name="T1803" style:parent-style-name="DefaultParagraphFont" style:family="text">
      <style:text-properties fo:font-style="italic" style:font-style-asian="italic" fo:font-size="10pt" style:font-size-asian="10pt"/>
    </style:style>
    <style:style style:name="T1804" style:parent-style-name="DefaultParagraphFont" style:family="text">
      <style:text-properties fo:font-size="10pt" style:font-size-asian="10pt"/>
    </style:style>
    <style:style style:name="T1805" style:parent-style-name="DefaultParagraphFont" style:family="text">
      <style:text-properties fo:font-weight="bold" style:font-weight-asian="bold" fo:font-size="11pt" style:font-size-asian="11pt"/>
    </style:style>
    <style:style style:name="T1806" style:parent-style-name="DefaultParagraphFont" style:family="text">
      <style:text-properties fo:font-style="italic" style:font-style-asian="italic"/>
    </style:style>
    <style:style style:name="T1807" style:parent-style-name="DefaultParagraphFont" style:family="text">
      <style:text-properties fo:font-style="italic" style:font-style-asian="italic"/>
    </style:style>
    <style:style style:name="T1808" style:parent-style-name="DefaultParagraphFont" style:family="text">
      <style:text-properties fo:font-style="italic" style:font-style-asian="italic"/>
    </style:style>
    <style:style style:name="T1809" style:parent-style-name="DefaultParagraphFont" style:family="text">
      <style:text-properties fo:font-style="italic" style:font-style-asian="italic"/>
    </style:style>
    <style:style style:name="T1810" style:parent-style-name="DefaultParagraphFont" style:family="text">
      <style:text-properties fo:font-style="italic" style:font-style-asian="italic"/>
    </style:style>
    <style:style style:name="T1811" style:parent-style-name="DefaultParagraphFont" style:family="text">
      <style:text-properties fo:font-style="italic" style:font-style-asian="italic"/>
    </style:style>
    <style:style style:name="T1812" style:parent-style-name="DefaultParagraphFont" style:family="text">
      <style:text-properties fo:font-style="italic" style:font-style-asian="italic"/>
    </style:style>
    <style:style style:name="T1813" style:parent-style-name="DefaultParagraphFont" style:family="text">
      <style:text-properties fo:font-style="italic" style:font-style-asian="italic"/>
    </style:style>
    <style:style style:name="T1814" style:parent-style-name="DefaultParagraphFont" style:family="text">
      <style:text-properties fo:color="#000000"/>
    </style:style>
    <style:style style:name="T1815" style:parent-style-name="DefaultParagraphFont" style:family="text">
      <style:text-properties fo:color="#000000"/>
    </style:style>
    <style:style style:name="T1816" style:parent-style-name="DefaultParagraphFont" style:family="text">
      <style:text-properties fo:color="#000000"/>
    </style:style>
    <style:style style:name="T1817" style:parent-style-name="DefaultParagraphFont" style:family="text">
      <style:text-properties fo:color="#000000"/>
    </style:style>
    <style:style style:name="T1818" style:parent-style-name="DefaultParagraphFont" style:family="text">
      <style:text-properties fo:color="#000000"/>
    </style:style>
    <style:style style:name="T1819" style:parent-style-name="DefaultParagraphFont" style:family="text">
      <style:text-properties fo:font-style="italic" style:font-style-asian="italic"/>
    </style:style>
    <style:style style:name="T1820" style:parent-style-name="DefaultParagraphFont" style:family="text">
      <style:text-properties fo:font-style="italic" style:font-style-asian="italic"/>
    </style:style>
    <style:style style:name="T1821" style:parent-style-name="DefaultParagraphFont" style:family="text">
      <style:text-properties fo:font-style="italic" style:font-style-asian="italic"/>
    </style:style>
    <style:style style:name="T1822" style:parent-style-name="DefaultParagraphFont" style:family="text">
      <style:text-properties fo:font-style="italic" style:font-style-asian="italic"/>
    </style:style>
    <style:style style:name="T1823" style:parent-style-name="DefaultParagraphFont" style:family="text">
      <style:text-properties fo:color="#000000"/>
    </style:style>
    <style:style style:name="T1824" style:parent-style-name="DefaultParagraphFont" style:family="text">
      <style:text-properties fo:color="#000000"/>
    </style:style>
    <style:style style:name="T1825" style:parent-style-name="DefaultParagraphFont" style:family="text">
      <style:text-properties fo:color="#000000"/>
    </style:style>
    <style:style style:name="T1826" style:parent-style-name="DefaultParagraphFont" style:family="text">
      <style:text-properties fo:color="#000000"/>
    </style:style>
    <style:style style:name="T1827" style:parent-style-name="DefaultParagraphFont" style:family="text">
      <style:text-properties fo:color="#000000"/>
    </style:style>
    <style:style style:name="T1828" style:parent-style-name="DefaultParagraphFont" style:family="text">
      <style:text-properties fo:font-weight="bold" style:font-weight-asian="bold" fo:font-size="11pt" style:font-size-asian="11pt"/>
    </style:style>
    <style:style style:name="T1829" style:parent-style-name="DefaultParagraphFont" style:family="text">
      <style:text-properties fo:font-size="10pt" style:font-size-asian="10pt"/>
    </style:style>
    <style:style style:name="T1830" style:parent-style-name="DefaultParagraphFont" style:family="text">
      <style:text-properties fo:font-style="italic" style:font-style-asian="italic" fo:font-size="10pt" style:font-size-asian="10pt"/>
    </style:style>
    <style:style style:name="T1831" style:parent-style-name="DefaultParagraphFont" style:family="text">
      <style:text-properties fo:font-size="10pt" style:font-size-asian="10pt"/>
    </style:style>
    <style:style style:name="T1832" style:parent-style-name="DefaultParagraphFont" style:family="text">
      <style:text-properties fo:font-weight="bold" style:font-weight-asian="bold" fo:font-size="11pt" style:font-size-asian="11pt"/>
    </style:style>
    <style:style style:name="T1833" style:parent-style-name="DefaultParagraphFont" style:family="text">
      <style:text-properties fo:font-weight="bold" style:font-weight-asian="bold" fo:font-size="11pt" style:font-size-asian="11pt"/>
    </style:style>
    <style:style style:name="T1834" style:parent-style-name="DefaultParagraphFont" style:family="text">
      <style:text-properties fo:font-size="10pt" style:font-size-asian="10pt"/>
    </style:style>
    <style:style style:name="T1835" style:parent-style-name="DefaultParagraphFont" style:family="text">
      <style:text-properties fo:font-style="italic" style:font-style-asian="italic" fo:font-size="10pt" style:font-size-asian="10pt"/>
    </style:style>
    <style:style style:name="T1836" style:parent-style-name="DefaultParagraphFont" style:family="text">
      <style:text-properties fo:font-size="10pt" style:font-size-asian="10pt"/>
    </style:style>
    <style:style style:name="T1837" style:parent-style-name="DefaultParagraphFont" style:family="text">
      <style:text-properties fo:font-weight="bold" style:font-weight-asian="bold" fo:font-size="11pt" style:font-size-asian="11pt"/>
    </style:style>
    <style:style style:name="T1838" style:parent-style-name="DefaultParagraphFont" style:family="text">
      <style:text-properties fo:font-size="10pt" style:font-size-asian="10pt"/>
    </style:style>
    <style:style style:name="T1839" style:parent-style-name="DefaultParagraphFont" style:family="text">
      <style:text-properties fo:font-style="italic" style:font-style-asian="italic" fo:font-size="10pt" style:font-size-asian="10pt"/>
    </style:style>
    <style:style style:name="T1840" style:parent-style-name="DefaultParagraphFont" style:family="text">
      <style:text-properties fo:font-size="10pt" style:font-size-asian="10pt"/>
    </style:style>
    <style:style style:name="T1841" style:parent-style-name="DefaultParagraphFont" style:family="text">
      <style:text-properties fo:font-weight="bold" style:font-weight-asian="bold" fo:font-size="11pt" style:font-size-asian="11pt"/>
    </style:style>
    <style:style style:name="T1842" style:parent-style-name="DefaultParagraphFont" style:family="text">
      <style:text-properties fo:font-weight="bold" style:font-weight-asian="bold" fo:font-size="11pt" style:font-size-asian="11pt"/>
    </style:style>
    <style:style style:name="T1843" style:parent-style-name="DefaultParagraphFont" style:family="text">
      <style:text-properties fo:font-size="10pt" style:font-size-asian="10pt"/>
    </style:style>
    <style:style style:name="T1844" style:parent-style-name="DefaultParagraphFont" style:family="text">
      <style:text-properties fo:font-style="italic" style:font-style-asian="italic" fo:font-size="10pt" style:font-size-asian="10pt"/>
    </style:style>
    <style:style style:name="T1845" style:parent-style-name="DefaultParagraphFont" style:family="text">
      <style:text-properties fo:font-size="10pt" style:font-size-asian="10pt"/>
    </style:style>
    <style:style style:name="T1846" style:parent-style-name="DefaultParagraphFont" style:family="text">
      <style:text-properties fo:font-weight="bold" style:font-weight-asian="bold" fo:font-size="11pt" style:font-size-asian="11pt"/>
    </style:style>
    <style:style style:name="T1847" style:parent-style-name="DefaultParagraphFont" style:family="text">
      <style:text-properties fo:font-size="10pt" style:font-size-asian="10pt"/>
    </style:style>
    <style:style style:name="T1848" style:parent-style-name="DefaultParagraphFont" style:family="text">
      <style:text-properties fo:font-style="italic" style:font-style-asian="italic" fo:font-size="10pt" style:font-size-asian="10pt"/>
    </style:style>
    <style:style style:name="T1849" style:parent-style-name="DefaultParagraphFont" style:family="text">
      <style:text-properties fo:font-size="10pt" style:font-size-asian="10pt"/>
    </style:style>
    <style:style style:name="T1850" style:parent-style-name="DefaultParagraphFont" style:family="text">
      <style:text-properties fo:font-weight="bold" style:font-weight-asian="bold" fo:font-size="11pt" style:font-size-asian="11pt"/>
    </style:style>
    <style:style style:name="T1851" style:parent-style-name="DefaultParagraphFont" style:family="text">
      <style:text-properties fo:font-weight="bold" style:font-weight-asian="bold" fo:font-size="11pt" style:font-size-asian="11pt"/>
    </style:style>
    <style:style style:name="T1852" style:parent-style-name="DefaultParagraphFont" style:family="text">
      <style:text-properties fo:font-size="10pt" style:font-size-asian="10pt"/>
    </style:style>
    <style:style style:name="T1853" style:parent-style-name="DefaultParagraphFont" style:family="text">
      <style:text-properties fo:font-style="italic" style:font-style-asian="italic" fo:font-size="10pt" style:font-size-asian="10pt"/>
    </style:style>
    <style:style style:name="T1854" style:parent-style-name="DefaultParagraphFont" style:family="text">
      <style:text-properties fo:font-size="10pt" style:font-size-asian="10pt"/>
    </style:style>
    <style:style style:name="T1855" style:parent-style-name="DefaultParagraphFont" style:family="text">
      <style:text-properties fo:font-weight="bold" style:font-weight-asian="bold" fo:font-size="11pt" style:font-size-asian="11pt"/>
    </style:style>
    <style:style style:name="T1856" style:parent-style-name="DefaultParagraphFont" style:family="text">
      <style:text-properties fo:font-size="10pt" style:font-size-asian="10pt"/>
    </style:style>
    <style:style style:name="T1857" style:parent-style-name="DefaultParagraphFont" style:family="text">
      <style:text-properties fo:font-style="italic" style:font-style-asian="italic" fo:font-size="10pt" style:font-size-asian="10pt"/>
    </style:style>
    <style:style style:name="T1858" style:parent-style-name="DefaultParagraphFont" style:family="text">
      <style:text-properties fo:font-size="10pt" style:font-size-asian="10pt"/>
    </style:style>
    <style:style style:name="T1859" style:parent-style-name="DefaultParagraphFont" style:family="text">
      <style:text-properties fo:font-weight="bold" style:font-weight-asian="bold" fo:font-size="11pt" style:font-size-asian="11pt"/>
    </style:style>
    <style:style style:name="T1860" style:parent-style-name="DefaultParagraphFont" style:family="text">
      <style:text-properties fo:font-weight="bold" style:font-weight-asian="bold" fo:font-size="11pt" style:font-size-asian="11pt"/>
    </style:style>
    <style:style style:name="T1861" style:parent-style-name="DefaultParagraphFont" style:family="text">
      <style:text-properties fo:font-size="10pt" style:font-size-asian="10pt"/>
    </style:style>
    <style:style style:name="T1862" style:parent-style-name="DefaultParagraphFont" style:family="text">
      <style:text-properties fo:font-style="italic" style:font-style-asian="italic" fo:font-size="10pt" style:font-size-asian="10pt"/>
    </style:style>
    <style:style style:name="T1863" style:parent-style-name="DefaultParagraphFont" style:family="text">
      <style:text-properties fo:font-size="10pt" style:font-size-asian="10pt"/>
    </style:style>
    <style:style style:name="T1864" style:parent-style-name="DefaultParagraphFont" style:family="text">
      <style:text-properties fo:font-style="italic" style:font-style-asian="italic"/>
    </style:style>
    <style:style style:name="T1865" style:parent-style-name="DefaultParagraphFont" style:family="text">
      <style:text-properties fo:font-style="italic" style:font-style-asian="italic"/>
    </style:style>
    <style:style style:name="T1866" style:parent-style-name="DefaultParagraphFont" style:family="text">
      <style:text-properties fo:font-weight="bold" style:font-weight-asian="bold" fo:font-size="11pt" style:font-size-asian="11pt"/>
    </style:style>
    <style:style style:name="T1867" style:parent-style-name="DefaultParagraphFont" style:family="text">
      <style:text-properties fo:font-weight="bold" style:font-weight-asian="bold" fo:font-size="11pt" style:font-size-asian="11pt"/>
    </style:style>
    <style:style style:name="T1868" style:parent-style-name="DefaultParagraphFont" style:family="text">
      <style:text-properties fo:font-size="10pt" style:font-size-asian="10pt"/>
    </style:style>
    <style:style style:name="T1869" style:parent-style-name="DefaultParagraphFont" style:family="text">
      <style:text-properties fo:font-style="italic" style:font-style-asian="italic" fo:font-size="10pt" style:font-size-asian="10pt"/>
    </style:style>
    <style:style style:name="T1870" style:parent-style-name="DefaultParagraphFont" style:family="text">
      <style:text-properties fo:font-size="10pt" style:font-size-asian="10pt"/>
    </style:style>
    <style:style style:name="T1871" style:parent-style-name="DefaultParagraphFont" style:family="text">
      <style:text-properties fo:font-weight="bold" style:font-weight-asian="bold" fo:font-size="11pt" style:font-size-asian="11pt"/>
    </style:style>
    <style:style style:name="T1872" style:parent-style-name="DefaultParagraphFont" style:family="text">
      <style:text-properties fo:font-weight="bold" style:font-weight-asian="bold" fo:font-size="11pt" style:font-size-asian="11pt"/>
    </style:style>
    <style:style style:name="T1873" style:parent-style-name="DefaultParagraphFont" style:family="text">
      <style:text-properties fo:font-size="10pt" style:font-size-asian="10pt"/>
    </style:style>
    <style:style style:name="T1874" style:parent-style-name="DefaultParagraphFont" style:family="text">
      <style:text-properties fo:font-style="italic" style:font-style-asian="italic" fo:font-size="10pt" style:font-size-asian="10pt"/>
    </style:style>
    <style:style style:name="T1875" style:parent-style-name="DefaultParagraphFont" style:family="text">
      <style:text-properties fo:font-size="10pt" style:font-size-asian="10pt"/>
    </style:style>
    <style:style style:name="T1876" style:parent-style-name="DefaultParagraphFont" style:family="text">
      <style:text-properties fo:font-weight="bold" style:font-weight-asian="bold" fo:font-size="11pt" style:font-size-asian="11pt"/>
    </style:style>
    <style:style style:name="T1877" style:parent-style-name="DefaultParagraphFont" style:family="text">
      <style:text-properties fo:letter-spacing="-0.0013in"/>
    </style:style>
    <style:style style:name="T1878" style:parent-style-name="DefaultParagraphFont" style:family="text">
      <style:text-properties fo:letter-spacing="-0.0013in"/>
    </style:style>
    <style:style style:name="T1879" style:parent-style-name="DefaultParagraphFont" style:family="text">
      <style:text-properties fo:letter-spacing="-0.0013in"/>
    </style:style>
    <style:style style:name="T1880" style:parent-style-name="DefaultParagraphFont" style:family="text">
      <style:text-properties fo:letter-spacing="-0.0013in"/>
    </style:style>
    <style:style style:name="T1881" style:parent-style-name="DefaultParagraphFont" style:family="text">
      <style:text-properties fo:letter-spacing="-0.0013in"/>
    </style:style>
    <style:style style:name="T1882" style:parent-style-name="DefaultParagraphFont" style:family="text">
      <style:text-properties fo:letter-spacing="-0.0013in"/>
    </style:style>
    <style:style style:name="T1883" style:parent-style-name="DefaultParagraphFont" style:family="text">
      <style:text-properties fo:letter-spacing="-0.0013in"/>
    </style:style>
    <style:style style:name="T1884" style:parent-style-name="DefaultParagraphFont" style:family="text">
      <style:text-properties fo:letter-spacing="-0.0013in"/>
    </style:style>
    <style:style style:name="T1885" style:parent-style-name="DefaultParagraphFont" style:family="text">
      <style:text-properties fo:letter-spacing="-0.0013in"/>
    </style:style>
    <style:style style:name="T1886" style:parent-style-name="DefaultParagraphFont" style:family="text">
      <style:text-properties fo:letter-spacing="-0.0013in"/>
    </style:style>
    <style:style style:name="T1887" style:parent-style-name="DefaultParagraphFont" style:family="text">
      <style:text-properties fo:letter-spacing="-0.0013in"/>
    </style:style>
    <style:style style:name="T1888" style:parent-style-name="DefaultParagraphFont" style:family="text">
      <style:text-properties fo:letter-spacing="-0.0013in"/>
    </style:style>
    <style:style style:name="T1889" style:parent-style-name="DefaultParagraphFont" style:family="text">
      <style:text-properties fo:letter-spacing="-0.0013in"/>
    </style:style>
    <style:style style:name="T1890" style:parent-style-name="DefaultParagraphFont" style:family="text">
      <style:text-properties fo:letter-spacing="-0.0013in"/>
    </style:style>
    <style:style style:name="T1891" style:parent-style-name="DefaultParagraphFont" style:family="text">
      <style:text-properties fo:letter-spacing="-0.0013in"/>
    </style:style>
    <style:style style:name="T1892" style:parent-style-name="DefaultParagraphFont" style:family="text">
      <style:text-properties fo:letter-spacing="-0.0013in"/>
    </style:style>
    <style:style style:name="T1893" style:parent-style-name="DefaultParagraphFont" style:family="text">
      <style:text-properties fo:letter-spacing="-0.0013in"/>
    </style:style>
    <style:style style:name="T1894" style:parent-style-name="DefaultParagraphFont" style:family="text">
      <style:text-properties fo:letter-spacing="-0.0013in"/>
    </style:style>
    <style:style style:name="T1895" style:parent-style-name="DefaultParagraphFont" style:family="text">
      <style:text-properties fo:font-style="italic" style:font-style-asian="italic"/>
    </style:style>
    <style:style style:name="T1896" style:parent-style-name="DefaultParagraphFont" style:family="text">
      <style:text-properties fo:font-style="italic" style:font-style-asian="italic"/>
    </style:style>
    <style:style style:name="T1897" style:parent-style-name="DefaultParagraphFont" style:family="text">
      <style:text-properties fo:font-style="italic" style:font-style-asian="italic"/>
    </style:style>
    <style:style style:name="T1898" style:parent-style-name="DefaultParagraphFont" style:family="text">
      <style:text-properties fo:font-weight="bold" style:font-weight-asian="bold" fo:font-size="11pt" style:font-size-asian="11pt"/>
    </style:style>
    <style:style style:name="T1899" style:parent-style-name="DefaultParagraphFont" style:family="text">
      <style:text-properties fo:font-size="10pt" style:font-size-asian="10pt"/>
    </style:style>
    <style:style style:name="T1900" style:parent-style-name="DefaultParagraphFont" style:family="text">
      <style:text-properties fo:font-style="italic" style:font-style-asian="italic" fo:font-size="10pt" style:font-size-asian="10pt"/>
    </style:style>
    <style:style style:name="T1901" style:parent-style-name="DefaultParagraphFont" style:family="text">
      <style:text-properties fo:font-size="10pt" style:font-size-asian="10pt"/>
    </style:style>
    <style:style style:name="T1902" style:parent-style-name="DefaultParagraphFont" style:family="text">
      <style:text-properties fo:font-weight="bold" style:font-weight-asian="bold" fo:font-size="11pt" style:font-size-asian="11pt"/>
    </style:style>
    <style:style style:name="T1903" style:parent-style-name="DefaultParagraphFont" style:family="text">
      <style:text-properties fo:font-weight="bold" style:font-weight-asian="bold" fo:font-size="11pt" style:font-size-asian="11pt"/>
    </style:style>
    <style:style style:name="T1904" style:parent-style-name="DefaultParagraphFont" style:family="text">
      <style:text-properties fo:font-size="10pt" style:font-size-asian="10pt"/>
    </style:style>
    <style:style style:name="T1905" style:parent-style-name="DefaultParagraphFont" style:family="text">
      <style:text-properties fo:font-style="italic" style:font-style-asian="italic" fo:font-size="10pt" style:font-size-asian="10pt"/>
    </style:style>
    <style:style style:name="T1906" style:parent-style-name="DefaultParagraphFont" style:family="text">
      <style:text-properties fo:font-size="10pt" style:font-size-asian="10pt"/>
    </style:style>
    <style:style style:name="T1907" style:parent-style-name="DefaultParagraphFont" style:family="text">
      <style:text-properties fo:font-weight="bold" style:font-weight-asian="bold" fo:font-size="11pt" style:font-size-asian="11pt"/>
    </style:style>
    <style:style style:name="P1908" style:parent-style-name="Laikas" style:family="paragraph">
      <style:paragraph-properties fo:margin-top="0.1388in"/>
    </style:style>
    <style:style style:name="T1909" style:parent-style-name="DefaultParagraphFont" style:family="text">
      <style:text-properties fo:font-style="italic" style:font-style-asian="italic"/>
    </style:style>
    <style:style style:name="T1910" style:parent-style-name="DefaultParagraphFont" style:family="text">
      <style:text-properties fo:font-style="italic" style:font-style-asian="italic"/>
    </style:style>
    <style:style style:name="T1911" style:parent-style-name="DefaultParagraphFont" style:family="text">
      <style:text-properties fo:font-style="italic" style:font-style-asian="italic"/>
    </style:style>
    <style:style style:name="T1912" style:parent-style-name="DefaultParagraphFont" style:family="text">
      <style:text-properties fo:font-style="italic" style:font-style-asian="italic"/>
    </style:style>
    <style:style style:name="T1913" style:parent-style-name="DefaultParagraphFont" style:family="text">
      <style:text-properties fo:font-weight="bold" style:font-weight-asian="bold" fo:font-size="11pt" style:font-size-asian="11pt"/>
    </style:style>
    <style:style style:name="T1914" style:parent-style-name="DefaultParagraphFont" style:family="text">
      <style:text-properties fo:font-weight="bold" style:font-weight-asian="bold" fo:font-size="11pt" style:font-size-asian="11pt"/>
    </style:style>
    <style:style style:name="T1915" style:parent-style-name="DefaultParagraphFont" style:family="text">
      <style:text-properties fo:font-weight="bold" style:font-weight-asian="bold" fo:font-size="11pt" style:font-size-asian="11pt"/>
    </style:style>
    <style:style style:name="T1916" style:parent-style-name="DefaultParagraphFont" style:family="text">
      <style:text-properties fo:font-size="10pt" style:font-size-asian="10pt"/>
    </style:style>
    <style:style style:name="T1917" style:parent-style-name="DefaultParagraphFont" style:family="text">
      <style:text-properties fo:font-style="italic" style:font-style-asian="italic" fo:font-size="10pt" style:font-size-asian="10pt"/>
    </style:style>
    <style:style style:name="T1918" style:parent-style-name="DefaultParagraphFont" style:family="text">
      <style:text-properties fo:font-size="10pt" style:font-size-asian="10pt"/>
    </style:style>
    <style:style style:name="T1919" style:parent-style-name="DefaultParagraphFont" style:family="text">
      <style:text-properties fo:font-weight="bold" style:font-weight-asian="bold" fo:font-size="11pt" style:font-size-asian="11pt"/>
    </style:style>
    <style:style style:name="T1920" style:parent-style-name="DefaultParagraphFont" style:family="text">
      <style:text-properties fo:font-weight="bold" style:font-weight-asian="bold" fo:font-size="11pt" style:font-size-asian="11pt"/>
    </style:style>
    <style:style style:name="T1921" style:parent-style-name="DefaultParagraphFont" style:family="text">
      <style:text-properties fo:font-weight="bold" style:font-weight-asian="bold" fo:font-size="11pt" style:font-size-asian="11pt"/>
    </style:style>
    <style:style style:name="T1922" style:parent-style-name="DefaultParagraphFont" style:family="text">
      <style:text-properties fo:font-size="10pt" style:font-size-asian="10pt"/>
    </style:style>
    <style:style style:name="T1923" style:parent-style-name="DefaultParagraphFont" style:family="text">
      <style:text-properties fo:font-style="italic" style:font-style-asian="italic" fo:font-size="10pt" style:font-size-asian="10pt"/>
    </style:style>
    <style:style style:name="T1924" style:parent-style-name="DefaultParagraphFont" style:family="text">
      <style:text-properties fo:font-size="10pt" style:font-size-asian="10pt"/>
    </style:style>
    <style:style style:name="T1925" style:parent-style-name="DefaultParagraphFont" style:family="text">
      <style:text-properties fo:font-weight="bold" style:font-weight-asian="bold" fo:font-size="11pt" style:font-size-asian="11pt"/>
    </style:style>
    <style:style style:name="T1926" style:parent-style-name="DefaultParagraphFont" style:family="text">
      <style:text-properties fo:font-weight="bold" style:font-weight-asian="bold" fo:font-size="11pt" style:font-size-asian="11pt"/>
    </style:style>
    <style:style style:name="T1927" style:parent-style-name="DefaultParagraphFont" style:family="text">
      <style:text-properties fo:font-size="10pt" style:font-size-asian="10pt"/>
    </style:style>
    <style:style style:name="T1928" style:parent-style-name="DefaultParagraphFont" style:family="text">
      <style:text-properties fo:font-style="italic" style:font-style-asian="italic" fo:font-size="10pt" style:font-size-asian="10pt"/>
    </style:style>
    <style:style style:name="T1929" style:parent-style-name="DefaultParagraphFont" style:family="text">
      <style:text-properties fo:font-size="10pt" style:font-size-asian="10pt"/>
    </style:style>
    <style:style style:name="T1930" style:parent-style-name="DefaultParagraphFont" style:family="text">
      <style:text-properties fo:font-weight="bold" style:font-weight-asian="bold" fo:font-size="11pt" style:font-size-asian="11pt"/>
    </style:style>
    <style:style style:name="T1931" style:parent-style-name="DefaultParagraphFont" style:family="text">
      <style:text-properties fo:font-weight="bold" style:font-weight-asian="bold" fo:font-size="11pt" style:font-size-asian="11pt"/>
    </style:style>
    <style:style style:name="T1932" style:parent-style-name="DefaultParagraphFont" style:family="text">
      <style:text-properties fo:font-weight="bold" style:font-weight-asian="bold" fo:font-size="11pt" style:font-size-asian="11pt"/>
    </style:style>
    <style:style style:name="T1933" style:parent-style-name="DefaultParagraphFont" style:family="text">
      <style:text-properties fo:font-size="10pt" style:font-size-asian="10pt"/>
    </style:style>
    <style:style style:name="T1934" style:parent-style-name="DefaultParagraphFont" style:family="text">
      <style:text-properties fo:font-style="italic" style:font-style-asian="italic" fo:font-size="10pt" style:font-size-asian="10pt"/>
    </style:style>
    <style:style style:name="T1935" style:parent-style-name="DefaultParagraphFont" style:family="text">
      <style:text-properties fo:font-size="10pt" style:font-size-asian="10pt"/>
    </style:style>
    <style:style style:name="T1936" style:parent-style-name="DefaultParagraphFont" style:family="text">
      <style:text-properties fo:font-weight="bold" style:font-weight-asian="bold" fo:font-size="11pt" style:font-size-asian="11pt"/>
    </style:style>
    <style:style style:name="T1937" style:parent-style-name="DefaultParagraphFont" style:family="text">
      <style:text-properties fo:letter-spacing="-0.0013in"/>
    </style:style>
    <style:style style:name="T1938" style:parent-style-name="DefaultParagraphFont" style:family="text">
      <style:text-properties fo:letter-spacing="-0.0013in"/>
    </style:style>
    <style:style style:name="T1939" style:parent-style-name="DefaultParagraphFont" style:family="text">
      <style:text-properties fo:letter-spacing="-0.0013in"/>
    </style:style>
    <style:style style:name="T1940" style:parent-style-name="DefaultParagraphFont" style:family="text">
      <style:text-properties fo:letter-spacing="-0.0013in"/>
    </style:style>
    <style:style style:name="T1941" style:parent-style-name="DefaultParagraphFont" style:family="text">
      <style:text-properties fo:letter-spacing="-0.0013in"/>
    </style:style>
    <style:style style:name="T1942" style:parent-style-name="DefaultParagraphFont" style:family="text">
      <style:text-properties fo:letter-spacing="-0.0013in"/>
    </style:style>
    <style:style style:name="T1943" style:parent-style-name="DefaultParagraphFont" style:family="text">
      <style:text-properties fo:letter-spacing="-0.0013in"/>
    </style:style>
    <style:style style:name="T1944" style:parent-style-name="DefaultParagraphFont" style:family="text">
      <style:text-properties fo:letter-spacing="-0.0013in"/>
    </style:style>
    <style:style style:name="T1945" style:parent-style-name="DefaultParagraphFont" style:family="text">
      <style:text-properties fo:letter-spacing="-0.0013in"/>
    </style:style>
    <style:style style:name="T1946" style:parent-style-name="DefaultParagraphFont" style:family="text">
      <style:text-properties fo:letter-spacing="-0.0013in"/>
    </style:style>
    <style:style style:name="T1947" style:parent-style-name="DefaultParagraphFont" style:family="text">
      <style:text-properties fo:letter-spacing="-0.0013in"/>
    </style:style>
    <style:style style:name="T1948" style:parent-style-name="DefaultParagraphFont" style:family="text">
      <style:text-properties fo:letter-spacing="-0.0013in"/>
    </style:style>
    <style:style style:name="T1949" style:parent-style-name="DefaultParagraphFont" style:family="text">
      <style:text-properties fo:letter-spacing="-0.0013in"/>
    </style:style>
    <style:style style:name="T1950" style:parent-style-name="DefaultParagraphFont" style:family="text">
      <style:text-properties fo:letter-spacing="-0.0013in"/>
    </style:style>
    <style:style style:name="T1951" style:parent-style-name="DefaultParagraphFont" style:family="text">
      <style:text-properties fo:letter-spacing="-0.0013in"/>
    </style:style>
    <style:style style:name="T1952" style:parent-style-name="DefaultParagraphFont" style:family="text">
      <style:text-properties fo:letter-spacing="-0.0013in"/>
    </style:style>
    <style:style style:name="T1953" style:parent-style-name="DefaultParagraphFont" style:family="text">
      <style:text-properties fo:letter-spacing="-0.0013in"/>
    </style:style>
    <style:style style:name="T1954" style:parent-style-name="DefaultParagraphFont" style:family="text">
      <style:text-properties fo:letter-spacing="-0.0013in"/>
    </style:style>
    <style:style style:name="T1955" style:parent-style-name="DefaultParagraphFont" style:family="text">
      <style:text-properties fo:letter-spacing="-0.0013in"/>
    </style:style>
    <style:style style:name="T1956" style:parent-style-name="DefaultParagraphFont" style:family="text">
      <style:text-properties fo:letter-spacing="-0.0013in"/>
    </style:style>
    <style:style style:name="T1957" style:parent-style-name="DefaultParagraphFont" style:family="text">
      <style:text-properties fo:letter-spacing="-0.0013in"/>
    </style:style>
    <style:style style:name="T1958" style:parent-style-name="DefaultParagraphFont" style:family="text">
      <style:text-properties fo:letter-spacing="-0.0013in"/>
    </style:style>
    <style:style style:name="T1959" style:parent-style-name="DefaultParagraphFont" style:family="text">
      <style:text-properties fo:letter-spacing="-0.0013in"/>
    </style:style>
    <style:style style:name="T1960" style:parent-style-name="DefaultParagraphFont" style:family="text">
      <style:text-properties fo:letter-spacing="-0.0013in"/>
    </style:style>
    <style:style style:name="T1961" style:parent-style-name="DefaultParagraphFont" style:family="text">
      <style:text-properties fo:letter-spacing="-0.0013in"/>
    </style:style>
    <style:style style:name="T1962" style:parent-style-name="DefaultParagraphFont" style:family="text">
      <style:text-properties fo:letter-spacing="-0.0013in"/>
    </style:style>
    <style:style style:name="T1963" style:parent-style-name="DefaultParagraphFont" style:family="text">
      <style:text-properties fo:font-weight="bold" style:font-weight-asian="bold" fo:font-size="11pt" style:font-size-asian="11pt"/>
    </style:style>
    <style:style style:name="T1964" style:parent-style-name="DefaultParagraphFont" style:family="text">
      <style:text-properties fo:font-weight="bold" style:font-weight-asian="bold" fo:font-size="11pt" style:font-size-asian="11pt"/>
    </style:style>
    <style:style style:name="T1965" style:parent-style-name="DefaultParagraphFont" style:family="text">
      <style:text-properties fo:font-size="10pt" style:font-size-asian="10pt"/>
    </style:style>
    <style:style style:name="T1966" style:parent-style-name="DefaultParagraphFont" style:family="text">
      <style:text-properties fo:font-style="italic" style:font-style-asian="italic" fo:font-size="10pt" style:font-size-asian="10pt"/>
    </style:style>
    <style:style style:name="T1967" style:parent-style-name="DefaultParagraphFont" style:family="text">
      <style:text-properties fo:font-size="10pt" style:font-size-asian="10pt"/>
    </style:style>
    <style:style style:name="T1968" style:parent-style-name="DefaultParagraphFont" style:family="text">
      <style:text-properties fo:font-weight="bold" style:font-weight-asian="bold" fo:font-size="11pt" style:font-size-asian="11pt"/>
    </style:style>
    <style:style style:name="P1969" style:parent-style-name="Roman" style:family="paragraph">
      <style:text-properties fo:letter-spacing="-0.0013in"/>
    </style:style>
    <style:style style:name="T1970" style:parent-style-name="DefaultParagraphFont" style:family="text">
      <style:text-properties fo:font-weight="bold" style:font-weight-asian="bold" fo:font-size="11pt" style:font-size-asian="11pt"/>
    </style:style>
    <style:style style:name="T1971" style:parent-style-name="DefaultParagraphFont" style:family="text">
      <style:text-properties fo:font-weight="bold" style:font-weight-asian="bold" fo:font-size="11pt" style:font-size-asian="11pt"/>
    </style:style>
    <style:style style:name="T1972" style:parent-style-name="DefaultParagraphFont" style:family="text">
      <style:text-properties fo:font-size="10pt" style:font-size-asian="10pt"/>
    </style:style>
    <style:style style:name="T1973" style:parent-style-name="DefaultParagraphFont" style:family="text">
      <style:text-properties fo:font-style="italic" style:font-style-asian="italic" fo:font-size="10pt" style:font-size-asian="10pt"/>
    </style:style>
    <style:style style:name="T1974" style:parent-style-name="DefaultParagraphFont" style:family="text">
      <style:text-properties fo:font-size="10pt" style:font-size-asian="10pt"/>
    </style:style>
    <style:style style:name="P1975" style:parent-style-name="Roman" style:family="paragraph">
      <style:paragraph-properties fo:keep-with-next="always"/>
    </style:style>
    <style:style style:name="T1976" style:parent-style-name="DefaultParagraphFont" style:family="text">
      <style:text-properties fo:font-weight="bold" style:font-weight-asian="bold" fo:font-size="11pt" style:font-size-asian="11pt"/>
    </style:style>
    <style:style style:name="T1977" style:parent-style-name="DefaultParagraphFont" style:family="text">
      <style:text-properties fo:font-weight="bold" style:font-weight-asian="bold" fo:font-size="11pt" style:font-size-asian="11pt"/>
    </style:style>
    <style:style style:name="T1978" style:parent-style-name="DefaultParagraphFont" style:family="text">
      <style:text-properties fo:font-size="10pt" style:font-size-asian="10pt"/>
    </style:style>
    <style:style style:name="T1979" style:parent-style-name="DefaultParagraphFont" style:family="text">
      <style:text-properties fo:font-style="italic" style:font-style-asian="italic" fo:font-size="10pt" style:font-size-asian="10pt"/>
    </style:style>
    <style:style style:name="T1980" style:parent-style-name="DefaultParagraphFont" style:family="text">
      <style:text-properties fo:font-size="10pt" style:font-size-asian="10pt"/>
    </style:style>
    <style:style style:name="T1981" style:parent-style-name="DefaultParagraphFont" style:family="text">
      <style:text-properties fo:font-weight="bold" style:font-weight-asian="bold" fo:font-size="11pt" style:font-size-asian="11pt"/>
    </style:style>
    <style:style style:name="T1982" style:parent-style-name="DefaultParagraphFont" style:family="text">
      <style:text-properties fo:font-weight="bold" style:font-weight-asian="bold" fo:font-size="11pt" style:font-size-asian="11pt"/>
    </style:style>
    <style:style style:name="T1983" style:parent-style-name="DefaultParagraphFont" style:family="text">
      <style:text-properties fo:font-size="10pt" style:font-size-asian="10pt"/>
    </style:style>
    <style:style style:name="T1984" style:parent-style-name="DefaultParagraphFont" style:family="text">
      <style:text-properties fo:font-style="italic" style:font-style-asian="italic" fo:font-size="10pt" style:font-size-asian="10pt"/>
    </style:style>
    <style:style style:name="T1985" style:parent-style-name="DefaultParagraphFont" style:family="text">
      <style:text-properties fo:font-size="10pt" style:font-size-asian="10pt"/>
    </style:style>
    <style:style style:name="T1986" style:parent-style-name="DefaultParagraphFont" style:family="text">
      <style:text-properties fo:font-weight="bold" style:font-weight-asian="bold" fo:font-size="11pt" style:font-size-asian="11pt"/>
    </style:style>
    <style:style style:name="T1987" style:parent-style-name="DefaultParagraphFont" style:family="text">
      <style:text-properties fo:font-weight="bold" style:font-weight-asian="bold" fo:font-size="11pt" style:font-size-asian="11pt"/>
    </style:style>
    <style:style style:name="T1988" style:parent-style-name="DefaultParagraphFont" style:family="text">
      <style:text-properties fo:color="#000000"/>
    </style:style>
    <style:style style:name="T1989" style:parent-style-name="DefaultParagraphFont" style:family="text">
      <style:text-properties fo:color="#000000"/>
    </style:style>
    <style:style style:name="T1990" style:parent-style-name="DefaultParagraphFont" style:family="text">
      <style:text-properties fo:color="#000000"/>
    </style:style>
    <style:style style:name="T1991" style:parent-style-name="DefaultParagraphFont" style:family="text">
      <style:text-properties fo:color="#000000"/>
    </style:style>
    <style:style style:name="T1992" style:parent-style-name="DefaultParagraphFont" style:family="text">
      <style:text-properties fo:color="#000000"/>
    </style:style>
    <style:style style:name="T1993" style:parent-style-name="DefaultParagraphFont" style:family="text">
      <style:text-properties fo:color="#000000"/>
    </style:style>
    <style:style style:name="T1994" style:parent-style-name="DefaultParagraphFont" style:family="text">
      <style:text-properties fo:color="#000000"/>
    </style:style>
    <style:style style:name="T1995" style:parent-style-name="DefaultParagraphFont" style:family="text">
      <style:text-properties fo:color="#000000"/>
    </style:style>
    <style:style style:name="T1996" style:parent-style-name="DefaultParagraphFont" style:family="text">
      <style:text-properties fo:color="#000000"/>
    </style:style>
    <style:style style:name="T1997" style:parent-style-name="DefaultParagraphFont" style:family="text">
      <style:text-properties fo:color="#000000"/>
    </style:style>
    <style:style style:name="T1998" style:parent-style-name="DefaultParagraphFont" style:family="text">
      <style:text-properties fo:color="#000000"/>
    </style:style>
    <style:style style:name="T1999" style:parent-style-name="DefaultParagraphFont" style:family="text">
      <style:text-properties fo:color="#000000"/>
    </style:style>
    <style:style style:name="T2000" style:parent-style-name="DefaultParagraphFont" style:family="text">
      <style:text-properties fo:color="#000000"/>
    </style:style>
    <style:style style:name="T2001" style:parent-style-name="DefaultParagraphFont" style:family="text">
      <style:text-properties fo:color="#000000"/>
    </style:style>
    <style:style style:name="T2002" style:parent-style-name="DefaultParagraphFont" style:family="text">
      <style:text-properties fo:color="#000000"/>
    </style:style>
    <style:style style:name="T2003" style:parent-style-name="DefaultParagraphFont" style:family="text">
      <style:text-properties fo:font-style="italic" style:font-style-asian="italic" fo:color="#000000"/>
    </style:style>
    <style:style style:name="T2004" style:parent-style-name="DefaultParagraphFont" style:family="text">
      <style:text-properties fo:font-style="italic" style:font-style-asian="italic" fo:color="#000000"/>
    </style:style>
    <style:style style:name="T2005" style:parent-style-name="DefaultParagraphFont" style:family="text">
      <style:text-properties fo:font-style="italic" style:font-style-asian="italic" fo:color="#000000"/>
    </style:style>
    <style:style style:name="T2006" style:parent-style-name="DefaultParagraphFont" style:family="text">
      <style:text-properties fo:font-style="italic" style:font-style-asian="italic" fo:color="#000000"/>
    </style:style>
    <style:style style:name="T2007" style:parent-style-name="DefaultParagraphFont" style:family="text">
      <style:text-properties fo:color="#000000"/>
    </style:style>
    <style:style style:name="T2008" style:parent-style-name="DefaultParagraphFont" style:family="text">
      <style:text-properties fo:color="#000000"/>
    </style:style>
    <style:style style:name="T2009" style:parent-style-name="DefaultParagraphFont" style:family="text">
      <style:text-properties fo:font-weight="bold" style:font-weight-asian="bold" fo:font-size="11pt" style:font-size-asian="11pt"/>
    </style:style>
    <style:style style:name="T2010" style:parent-style-name="DefaultParagraphFont" style:family="text">
      <style:text-properties fo:font-weight="bold" style:font-weight-asian="bold" fo:font-size="11pt" style:font-size-asian="11pt"/>
    </style:style>
    <style:style style:name="T2011" style:parent-style-name="DefaultParagraphFont" style:family="text">
      <style:text-properties fo:font-weight="bold" style:font-weight-asian="bold" fo:font-size="11pt" style:font-size-asian="11pt"/>
    </style:style>
    <style:style style:name="T2012" style:parent-style-name="DefaultParagraphFont" style:family="text">
      <style:text-properties fo:font-size="10pt" style:font-size-asian="10pt"/>
    </style:style>
    <style:style style:name="T2013" style:parent-style-name="DefaultParagraphFont" style:family="text">
      <style:text-properties fo:font-style="italic" style:font-style-asian="italic" fo:font-size="10pt" style:font-size-asian="10pt"/>
    </style:style>
    <style:style style:name="T2014" style:parent-style-name="DefaultParagraphFont" style:family="text">
      <style:text-properties fo:font-size="10pt" style:font-size-asian="10pt"/>
    </style:style>
    <style:style style:name="T2015" style:parent-style-name="DefaultParagraphFont" style:family="text">
      <style:text-properties fo:font-weight="bold" style:font-weight-asian="bold" fo:font-size="11pt" style:font-size-asian="11pt"/>
    </style:style>
    <style:style style:name="T2016" style:parent-style-name="DefaultParagraphFont" style:family="text">
      <style:text-properties fo:font-style="italic" style:font-style-asian="italic"/>
    </style:style>
    <style:style style:name="T2017" style:parent-style-name="DefaultParagraphFont" style:family="text">
      <style:text-properties fo:font-style="italic" style:font-style-asian="italic"/>
    </style:style>
    <style:style style:name="T2018" style:parent-style-name="DefaultParagraphFont" style:family="text">
      <style:text-properties fo:font-style="italic" style:font-style-asian="italic"/>
    </style:style>
    <style:style style:name="T2019" style:parent-style-name="DefaultParagraphFont" style:family="text">
      <style:text-properties fo:font-style="italic" style:font-style-asian="italic"/>
    </style:style>
    <style:style style:name="T2020" style:parent-style-name="DefaultParagraphFont" style:family="text">
      <style:text-properties fo:font-weight="bold" style:font-weight-asian="bold" fo:font-size="11pt" style:font-size-asian="11pt"/>
    </style:style>
    <style:style style:name="T2021" style:parent-style-name="DefaultParagraphFont" style:family="text">
      <style:text-properties fo:font-size="10pt" style:font-size-asian="10pt"/>
    </style:style>
    <style:style style:name="T2022" style:parent-style-name="DefaultParagraphFont" style:family="text">
      <style:text-properties fo:font-style="italic" style:font-style-asian="italic" fo:font-size="10pt" style:font-size-asian="10pt"/>
    </style:style>
    <style:style style:name="T2023" style:parent-style-name="DefaultParagraphFont" style:family="text">
      <style:text-properties fo:font-size="10pt" style:font-size-asian="10pt"/>
    </style:style>
    <style:style style:name="T2024" style:parent-style-name="DefaultParagraphFont" style:family="text">
      <style:text-properties fo:font-style="italic" style:font-style-asian="italic"/>
    </style:style>
    <style:style style:name="T2025" style:parent-style-name="DefaultParagraphFont" style:family="text">
      <style:text-properties fo:font-style="italic" style:font-style-asian="italic"/>
    </style:style>
    <style:style style:name="T2026" style:parent-style-name="DefaultParagraphFont" style:family="text">
      <style:text-properties fo:font-style="italic" style:font-style-asian="italic"/>
    </style:style>
    <style:style style:name="T2027" style:parent-style-name="DefaultParagraphFont" style:family="text">
      <style:text-properties fo:font-style="italic" style:font-style-asian="italic"/>
    </style:style>
    <style:style style:name="T2028" style:parent-style-name="DefaultParagraphFont" style:family="text">
      <style:text-properties fo:font-weight="bold" style:font-weight-asian="bold" fo:font-size="11pt" style:font-size-asian="11pt"/>
    </style:style>
    <style:style style:name="T2029" style:parent-style-name="DefaultParagraphFont" style:family="text">
      <style:text-properties fo:font-weight="bold" style:font-weight-asian="bold" fo:font-size="11pt" style:font-size-asian="11pt"/>
    </style:style>
    <style:style style:name="T2030" style:parent-style-name="DefaultParagraphFont" style:family="text">
      <style:text-properties fo:font-weight="bold" style:font-weight-asian="bold" fo:font-size="11pt" style:font-size-asian="11pt"/>
    </style:style>
    <style:style style:name="T2031" style:parent-style-name="DefaultParagraphFont" style:family="text">
      <style:text-properties fo:font-size="10pt" style:font-size-asian="10pt"/>
    </style:style>
    <style:style style:name="T2032" style:parent-style-name="DefaultParagraphFont" style:family="text">
      <style:text-properties fo:font-style="italic" style:font-style-asian="italic" fo:font-size="10pt" style:font-size-asian="10pt"/>
    </style:style>
    <style:style style:name="T2033" style:parent-style-name="DefaultParagraphFont" style:family="text">
      <style:text-properties fo:font-size="10pt" style:font-size-asian="10pt"/>
    </style:style>
    <style:style style:name="T2034" style:parent-style-name="DefaultParagraphFont" style:family="text">
      <style:text-properties fo:font-weight="bold" style:font-weight-asian="bold" fo:font-size="11pt" style:font-size-asian="11pt"/>
    </style:style>
    <style:style style:name="T2035" style:parent-style-name="DefaultParagraphFont" style:family="text">
      <style:text-properties fo:font-weight="bold" style:font-weight-asian="bold" fo:font-size="11pt" style:font-size-asian="11pt"/>
    </style:style>
    <style:style style:name="T2036" style:parent-style-name="DefaultParagraphFont" style:family="text">
      <style:text-properties fo:font-size="10pt" style:font-size-asian="10pt"/>
    </style:style>
    <style:style style:name="T2037" style:parent-style-name="DefaultParagraphFont" style:family="text">
      <style:text-properties fo:font-style="italic" style:font-style-asian="italic" fo:font-size="10pt" style:font-size-asian="10pt"/>
    </style:style>
    <style:style style:name="T2038" style:parent-style-name="DefaultParagraphFont" style:family="text">
      <style:text-properties fo:font-size="10pt" style:font-size-asian="10pt"/>
    </style:style>
    <style:style style:name="T2039" style:parent-style-name="DefaultParagraphFont" style:family="text">
      <style:text-properties fo:font-weight="bold" style:font-weight-asian="bold" fo:font-size="11pt" style:font-size-asian="11pt"/>
    </style:style>
    <style:style style:name="T2040" style:parent-style-name="DefaultParagraphFont" style:family="text">
      <style:text-properties fo:font-weight="bold" style:font-weight-asian="bold" fo:font-size="11pt" style:font-size-asian="11pt"/>
    </style:style>
    <style:style style:name="T2041" style:parent-style-name="DefaultParagraphFont" style:family="text">
      <style:text-properties fo:font-size="10pt" style:font-size-asian="10pt"/>
    </style:style>
    <style:style style:name="T2042" style:parent-style-name="DefaultParagraphFont" style:family="text">
      <style:text-properties fo:font-style="italic" style:font-style-asian="italic" fo:font-size="10pt" style:font-size-asian="10pt"/>
    </style:style>
    <style:style style:name="T2043" style:parent-style-name="DefaultParagraphFont" style:family="text">
      <style:text-properties fo:font-size="10pt" style:font-size-asian="10pt"/>
    </style:style>
    <style:style style:name="T2044" style:parent-style-name="DefaultParagraphFont" style:family="text">
      <style:text-properties fo:font-weight="bold" style:font-weight-asian="bold" fo:font-size="11pt" style:font-size-asian="11pt"/>
    </style:style>
    <style:style style:name="T2045" style:parent-style-name="DefaultParagraphFont" style:family="text">
      <style:text-properties fo:font-weight="bold" style:font-weight-asian="bold" fo:font-size="11pt" style:font-size-asian="11pt"/>
    </style:style>
    <style:style style:name="T2046" style:parent-style-name="DefaultParagraphFont" style:family="text">
      <style:text-properties fo:font-size="10pt" style:font-size-asian="10pt"/>
    </style:style>
    <style:style style:name="T2047" style:parent-style-name="DefaultParagraphFont" style:family="text">
      <style:text-properties fo:font-style="italic" style:font-style-asian="italic" fo:font-size="10pt" style:font-size-asian="10pt"/>
    </style:style>
    <style:style style:name="T2048" style:parent-style-name="DefaultParagraphFont" style:family="text">
      <style:text-properties fo:font-size="10pt" style:font-size-asian="10pt"/>
    </style:style>
    <style:style style:name="T2049" style:parent-style-name="DefaultParagraphFont" style:family="text">
      <style:text-properties fo:font-weight="bold" style:font-weight-asian="bold" fo:font-size="11pt" style:font-size-asian="11pt"/>
    </style:style>
    <style:style style:name="T2050" style:parent-style-name="DefaultParagraphFont" style:family="text">
      <style:text-properties fo:font-weight="bold" style:font-weight-asian="bold" fo:font-size="11pt" style:font-size-asian="11pt"/>
    </style:style>
    <style:style style:name="T2051" style:parent-style-name="DefaultParagraphFont" style:family="text">
      <style:text-properties fo:font-size="10pt" style:font-size-asian="10pt"/>
    </style:style>
    <style:style style:name="T2052" style:parent-style-name="DefaultParagraphFont" style:family="text">
      <style:text-properties fo:font-style="italic" style:font-style-asian="italic" fo:font-size="10pt" style:font-size-asian="10pt"/>
    </style:style>
    <style:style style:name="T2053" style:parent-style-name="DefaultParagraphFont" style:family="text">
      <style:text-properties fo:font-size="10pt" style:font-size-asian="10pt"/>
    </style:style>
    <style:style style:name="T2054" style:parent-style-name="DefaultParagraphFont" style:family="text">
      <style:text-properties fo:font-weight="bold" style:font-weight-asian="bold" fo:font-size="11pt" style:font-size-asian="11pt"/>
    </style:style>
    <style:style style:name="T2055" style:parent-style-name="DefaultParagraphFont" style:family="text">
      <style:text-properties fo:font-weight="bold" style:font-weight-asian="bold" fo:font-size="11pt" style:font-size-asian="11pt"/>
    </style:style>
    <style:style style:name="T2056" style:parent-style-name="DefaultParagraphFont" style:family="text">
      <style:text-properties fo:font-weight="bold" style:font-weight-asian="bold" fo:font-size="11pt" style:font-size-asian="11pt"/>
    </style:style>
    <style:style style:name="T2057" style:parent-style-name="DefaultParagraphFont" style:family="text">
      <style:text-properties fo:font-size="10pt" style:font-size-asian="10pt"/>
    </style:style>
    <style:style style:name="T2058" style:parent-style-name="DefaultParagraphFont" style:family="text">
      <style:text-properties fo:font-style="italic" style:font-style-asian="italic" fo:font-size="10pt" style:font-size-asian="10pt"/>
    </style:style>
    <style:style style:name="T2059" style:parent-style-name="DefaultParagraphFont" style:family="text">
      <style:text-properties fo:font-size="10pt" style:font-size-asian="10pt"/>
    </style:style>
    <style:style style:name="T2060" style:parent-style-name="DefaultParagraphFont" style:family="text">
      <style:text-properties fo:letter-spacing="-0.0013in"/>
    </style:style>
    <style:style style:name="T2061" style:parent-style-name="DefaultParagraphFont" style:family="text">
      <style:text-properties fo:letter-spacing="-0.0013in"/>
    </style:style>
    <style:style style:name="T2062" style:parent-style-name="DefaultParagraphFont" style:family="text">
      <style:text-properties fo:letter-spacing="-0.0013in"/>
    </style:style>
    <style:style style:name="T2063" style:parent-style-name="DefaultParagraphFont" style:family="text">
      <style:text-properties fo:letter-spacing="-0.0013in"/>
    </style:style>
    <style:style style:name="T2064" style:parent-style-name="DefaultParagraphFont" style:family="text">
      <style:text-properties fo:letter-spacing="-0.0013in"/>
    </style:style>
    <style:style style:name="T2065" style:parent-style-name="DefaultParagraphFont" style:family="text">
      <style:text-properties fo:letter-spacing="-0.0013in"/>
    </style:style>
    <style:style style:name="T2066" style:parent-style-name="DefaultParagraphFont" style:family="text">
      <style:text-properties fo:letter-spacing="-0.0013in"/>
    </style:style>
    <style:style style:name="T2067" style:parent-style-name="DefaultParagraphFont" style:family="text">
      <style:text-properties fo:letter-spacing="-0.0013in"/>
    </style:style>
    <style:style style:name="T2068" style:parent-style-name="DefaultParagraphFont" style:family="text">
      <style:text-properties fo:letter-spacing="-0.0013in"/>
    </style:style>
    <style:style style:name="T2069" style:parent-style-name="DefaultParagraphFont" style:family="text">
      <style:text-properties fo:letter-spacing="-0.0013in"/>
    </style:style>
    <style:style style:name="T2070" style:parent-style-name="DefaultParagraphFont" style:family="text">
      <style:text-properties fo:letter-spacing="-0.0013in"/>
    </style:style>
    <style:style style:name="T2071" style:parent-style-name="DefaultParagraphFont" style:family="text">
      <style:text-properties fo:letter-spacing="-0.0013in"/>
    </style:style>
    <style:style style:name="T2072" style:parent-style-name="DefaultParagraphFont" style:family="text">
      <style:text-properties fo:font-weight="bold" style:font-weight-asian="bold" fo:font-size="11pt" style:font-size-asian="11pt"/>
    </style:style>
    <style:style style:name="T2073" style:parent-style-name="DefaultParagraphFont" style:family="text">
      <style:text-properties fo:font-weight="bold" style:font-weight-asian="bold" fo:font-size="11pt" style:font-size-asian="11pt"/>
    </style:style>
    <style:style style:name="T2074" style:parent-style-name="DefaultParagraphFont" style:family="text">
      <style:text-properties fo:font-weight="bold" style:font-weight-asian="bold" fo:font-size="11pt" style:font-size-asian="11pt"/>
    </style:style>
    <style:style style:name="T2075" style:parent-style-name="DefaultParagraphFont" style:family="text">
      <style:text-properties fo:font-size="10pt" style:font-size-asian="10pt"/>
    </style:style>
    <style:style style:name="T2076" style:parent-style-name="DefaultParagraphFont" style:family="text">
      <style:text-properties fo:font-style="italic" style:font-style-asian="italic" fo:font-size="10pt" style:font-size-asian="10pt"/>
    </style:style>
    <style:style style:name="T2077" style:parent-style-name="DefaultParagraphFont" style:family="text">
      <style:text-properties fo:font-size="10pt" style:font-size-asian="10pt"/>
    </style:style>
    <style:style style:name="T2078" style:parent-style-name="DefaultParagraphFont" style:family="text">
      <style:text-properties fo:font-weight="bold" style:font-weight-asian="bold" fo:font-size="11pt" style:font-size-asian="11pt"/>
    </style:style>
    <style:style style:name="T2079" style:parent-style-name="DefaultParagraphFont" style:family="text">
      <style:text-properties fo:font-weight="bold" style:font-weight-asian="bold" fo:font-size="11pt" style:font-size-asian="11pt"/>
    </style:style>
    <style:style style:name="P2080" style:parent-style-name="Roman" style:family="paragraph">
      <style:text-properties fo:letter-spacing="-0.0013in"/>
    </style:style>
    <style:style style:name="T2081" style:parent-style-name="DefaultParagraphFont" style:family="text">
      <style:text-properties fo:font-weight="bold" style:font-weight-asian="bold" fo:font-size="11pt" style:font-size-asian="11pt"/>
    </style:style>
    <style:style style:name="T2082" style:parent-style-name="DefaultParagraphFont" style:family="text">
      <style:text-properties fo:font-size="10pt" style:font-size-asian="10pt"/>
    </style:style>
    <style:style style:name="T2083" style:parent-style-name="DefaultParagraphFont" style:family="text">
      <style:text-properties fo:font-style="italic" style:font-style-asian="italic" fo:font-size="10pt" style:font-size-asian="10pt"/>
    </style:style>
    <style:style style:name="T2084" style:parent-style-name="DefaultParagraphFont" style:family="text">
      <style:text-properties fo:font-size="10pt" style:font-size-asian="10pt"/>
    </style:style>
    <style:style style:name="T2085" style:parent-style-name="DefaultParagraphFont" style:family="text">
      <style:text-properties fo:font-weight="bold" style:font-weight-asian="bold" fo:font-size="11pt" style:font-size-asian="11pt"/>
    </style:style>
    <style:style style:name="T2086" style:parent-style-name="DefaultParagraphFont" style:family="text">
      <style:text-properties fo:font-style="italic" style:font-style-asian="italic"/>
    </style:style>
    <style:style style:name="T2087" style:parent-style-name="DefaultParagraphFont" style:family="text">
      <style:text-properties fo:font-style="italic" style:font-style-asian="italic"/>
    </style:style>
    <style:style style:name="T2088" style:parent-style-name="DefaultParagraphFont" style:family="text">
      <style:text-properties fo:font-style="italic" style:font-style-asian="italic"/>
    </style:style>
    <style:style style:name="T2089" style:parent-style-name="DefaultParagraphFont" style:family="text">
      <style:text-properties fo:font-style="italic" style:font-style-asian="italic"/>
    </style:style>
    <style:style style:name="T2090" style:parent-style-name="DefaultParagraphFont" style:family="text">
      <style:text-properties fo:font-weight="bold" style:font-weight-asian="bold" fo:font-size="11pt" style:font-size-asian="11pt"/>
    </style:style>
    <style:style style:name="T2091" style:parent-style-name="DefaultParagraphFont" style:family="text">
      <style:text-properties fo:font-size="10pt" style:font-size-asian="10pt"/>
    </style:style>
    <style:style style:name="T2092" style:parent-style-name="DefaultParagraphFont" style:family="text">
      <style:text-properties fo:font-style="italic" style:font-style-asian="italic" fo:font-size="10pt" style:font-size-asian="10pt"/>
    </style:style>
    <style:style style:name="T2093" style:parent-style-name="DefaultParagraphFont" style:family="text">
      <style:text-properties fo:font-size="10pt" style:font-size-asian="10pt"/>
    </style:style>
    <style:style style:name="T2094" style:parent-style-name="DefaultParagraphFont" style:family="text">
      <style:text-properties fo:font-weight="bold" style:font-weight-asian="bold" fo:font-size="11pt" style:font-size-asian="11pt"/>
    </style:style>
    <style:style style:name="T2095" style:parent-style-name="DefaultParagraphFont" style:family="text">
      <style:text-properties fo:color="#000000"/>
    </style:style>
    <style:style style:name="T2096" style:parent-style-name="DefaultParagraphFont" style:family="text">
      <style:text-properties fo:color="#000000"/>
    </style:style>
    <style:style style:name="T2097" style:parent-style-name="DefaultParagraphFont" style:family="text">
      <style:text-properties fo:color="#000000"/>
    </style:style>
    <style:style style:name="T2098" style:parent-style-name="DefaultParagraphFont" style:family="text">
      <style:text-properties fo:color="#000000"/>
    </style:style>
    <style:style style:name="T2099" style:parent-style-name="DefaultParagraphFont" style:family="text">
      <style:text-properties fo:color="#000000"/>
    </style:style>
    <style:style style:name="T2100" style:parent-style-name="DefaultParagraphFont" style:family="text">
      <style:text-properties fo:font-style="italic" style:font-style-asian="italic" fo:color="#000000"/>
    </style:style>
    <style:style style:name="T2101" style:parent-style-name="DefaultParagraphFont" style:family="text">
      <style:text-properties fo:font-style="italic" style:font-style-asian="italic" fo:color="#000000"/>
    </style:style>
    <style:style style:name="T2102" style:parent-style-name="DefaultParagraphFont" style:family="text">
      <style:text-properties fo:font-style="italic" style:font-style-asian="italic" fo:color="#000000"/>
    </style:style>
    <style:style style:name="T2103" style:parent-style-name="DefaultParagraphFont" style:family="text">
      <style:text-properties fo:font-style="italic" style:font-style-asian="italic" fo:color="#000000"/>
    </style:style>
    <style:style style:name="T2104" style:parent-style-name="DefaultParagraphFont" style:family="text">
      <style:text-properties fo:color="#000000"/>
    </style:style>
    <style:style style:name="T2105" style:parent-style-name="DefaultParagraphFont" style:family="text">
      <style:text-properties fo:color="#000000"/>
    </style:style>
    <style:style style:name="T2106" style:parent-style-name="DefaultParagraphFont" style:family="text">
      <style:text-properties fo:color="#000000"/>
    </style:style>
    <style:style style:name="T2107" style:parent-style-name="DefaultParagraphFont" style:family="text">
      <style:text-properties fo:color="#000000"/>
    </style:style>
    <style:style style:name="T2108" style:parent-style-name="DefaultParagraphFont" style:family="text">
      <style:text-properties fo:color="#000000"/>
    </style:style>
    <style:style style:name="T2109" style:parent-style-name="DefaultParagraphFont" style:family="text">
      <style:text-properties fo:color="#000000"/>
    </style:style>
    <style:style style:name="T2110" style:parent-style-name="DefaultParagraphFont" style:family="text">
      <style:text-properties fo:color="#000000"/>
    </style:style>
    <style:style style:name="T2111" style:parent-style-name="DefaultParagraphFont" style:family="text">
      <style:text-properties fo:color="#000000"/>
    </style:style>
    <style:style style:name="T2112" style:parent-style-name="DefaultParagraphFont" style:family="text">
      <style:text-properties fo:color="#000000"/>
    </style:style>
    <style:style style:name="T2113" style:parent-style-name="DefaultParagraphFont" style:family="text">
      <style:text-properties fo:color="#000000"/>
    </style:style>
    <style:style style:name="T2114" style:parent-style-name="DefaultParagraphFont" style:family="text">
      <style:text-properties fo:color="#000000"/>
    </style:style>
    <style:style style:name="T2115" style:parent-style-name="DefaultParagraphFont" style:family="text">
      <style:text-properties fo:color="#000000"/>
    </style:style>
    <style:style style:name="T2116" style:parent-style-name="DefaultParagraphFont" style:family="text">
      <style:text-properties fo:color="#000000"/>
    </style:style>
    <style:style style:name="T2117" style:parent-style-name="DefaultParagraphFont" style:family="text">
      <style:text-properties fo:color="#000000"/>
    </style:style>
    <style:style style:name="T2118" style:parent-style-name="DefaultParagraphFont" style:family="text">
      <style:text-properties fo:color="#000000"/>
    </style:style>
    <style:style style:name="T2119" style:parent-style-name="DefaultParagraphFont" style:family="text">
      <style:text-properties fo:color="#000000"/>
    </style:style>
    <style:style style:name="T2120" style:parent-style-name="DefaultParagraphFont" style:family="text">
      <style:text-properties fo:color="#000000"/>
    </style:style>
    <style:style style:name="T2121" style:parent-style-name="DefaultParagraphFont" style:family="text">
      <style:text-properties fo:color="#000000"/>
    </style:style>
    <style:style style:name="T2122" style:parent-style-name="DefaultParagraphFont" style:family="text">
      <style:text-properties fo:color="#000000"/>
    </style:style>
    <style:style style:name="T2123" style:parent-style-name="DefaultParagraphFont" style:family="text">
      <style:text-properties fo:font-style="italic" style:font-style-asian="italic" fo:color="#000000"/>
    </style:style>
    <style:style style:name="T2124" style:parent-style-name="DefaultParagraphFont" style:family="text">
      <style:text-properties fo:font-style="italic" style:font-style-asian="italic" fo:color="#000000"/>
    </style:style>
    <style:style style:name="T2125" style:parent-style-name="DefaultParagraphFont" style:family="text">
      <style:text-properties fo:font-style="italic" style:font-style-asian="italic" fo:color="#000000"/>
    </style:style>
    <style:style style:name="T2126" style:parent-style-name="DefaultParagraphFont" style:family="text">
      <style:text-properties fo:font-style="italic" style:font-style-asian="italic" fo:color="#000000"/>
    </style:style>
    <style:style style:name="T2127" style:parent-style-name="DefaultParagraphFont" style:family="text">
      <style:text-properties fo:color="#000000"/>
    </style:style>
    <style:style style:name="T2128" style:parent-style-name="DefaultParagraphFont" style:family="text">
      <style:text-properties fo:font-weight="bold" style:font-weight-asian="bold" fo:color="#000000" fo:font-size="11pt" style:font-size-asian="11pt"/>
    </style:style>
    <style:style style:name="T2129" style:parent-style-name="DefaultParagraphFont" style:family="text">
      <style:text-properties fo:color="#000000"/>
    </style:style>
    <style:style style:name="T2130" style:parent-style-name="DefaultParagraphFont" style:family="text">
      <style:text-properties fo:color="#000000"/>
    </style:style>
    <style:style style:name="T2131" style:parent-style-name="DefaultParagraphFont" style:family="text">
      <style:text-properties fo:color="#000000"/>
    </style:style>
    <style:style style:name="T2132" style:parent-style-name="DefaultParagraphFont" style:family="text">
      <style:text-properties fo:color="#000000"/>
    </style:style>
    <style:style style:name="T2133" style:parent-style-name="DefaultParagraphFont" style:family="text">
      <style:text-properties fo:color="#000000"/>
    </style:style>
    <style:style style:name="T2134" style:parent-style-name="DefaultParagraphFont" style:family="text">
      <style:text-properties fo:color="#000000"/>
    </style:style>
    <style:style style:name="T2135" style:parent-style-name="DefaultParagraphFont" style:family="text">
      <style:text-properties fo:color="#000000"/>
    </style:style>
    <style:style style:name="T2136" style:parent-style-name="DefaultParagraphFont" style:family="text">
      <style:text-properties fo:color="#000000"/>
    </style:style>
    <style:style style:name="T2137" style:parent-style-name="DefaultParagraphFont" style:family="text">
      <style:text-properties fo:color="#000000"/>
    </style:style>
    <style:style style:name="T2138" style:parent-style-name="DefaultParagraphFont" style:family="text">
      <style:text-properties fo:color="#000000"/>
    </style:style>
    <style:style style:name="T2139" style:parent-style-name="DefaultParagraphFont" style:family="text">
      <style:text-properties fo:color="#000000"/>
    </style:style>
    <style:style style:name="P2140" style:parent-style-name="Roman" style:family="paragraph">
      <style:text-properties fo:color="#000000"/>
    </style:style>
    <style:style style:name="P2141" style:parent-style-name="Roman" style:family="paragraph">
      <style:text-properties fo:color="#000000"/>
    </style:style>
    <style:style style:name="T2142" style:parent-style-name="DefaultParagraphFont" style:family="text">
      <style:text-properties fo:font-weight="bold" style:font-weight-asian="bold" fo:color="#000000" fo:font-size="11pt" style:font-size-asian="11pt"/>
    </style:style>
    <style:style style:name="T2143" style:parent-style-name="DefaultParagraphFont" style:family="text">
      <style:text-properties fo:color="#000000"/>
    </style:style>
    <style:style style:name="T2144" style:parent-style-name="DefaultParagraphFont" style:family="text">
      <style:text-properties fo:color="#000000"/>
    </style:style>
    <style:style style:name="T2145" style:parent-style-name="DefaultParagraphFont" style:family="text">
      <style:text-properties fo:color="#000000"/>
    </style:style>
    <style:style style:name="T2146" style:parent-style-name="DefaultParagraphFont" style:family="text">
      <style:text-properties fo:color="#000000"/>
    </style:style>
    <style:style style:name="T2147" style:parent-style-name="DefaultParagraphFont" style:family="text">
      <style:text-properties fo:color="#000000"/>
    </style:style>
    <style:style style:name="T2148" style:parent-style-name="DefaultParagraphFont" style:family="text">
      <style:text-properties fo:color="#000000"/>
    </style:style>
    <style:style style:name="T2149" style:parent-style-name="DefaultParagraphFont" style:family="text">
      <style:text-properties fo:color="#000000"/>
    </style:style>
    <style:style style:name="T2150" style:parent-style-name="DefaultParagraphFont" style:family="text">
      <style:text-properties fo:color="#000000"/>
    </style:style>
    <style:style style:name="T2151" style:parent-style-name="DefaultParagraphFont" style:family="text">
      <style:text-properties fo:color="#000000"/>
    </style:style>
    <style:style style:name="T2152" style:parent-style-name="DefaultParagraphFont" style:family="text">
      <style:text-properties fo:color="#000000"/>
    </style:style>
    <style:style style:name="T2153" style:parent-style-name="DefaultParagraphFont" style:family="text">
      <style:text-properties fo:color="#000000"/>
    </style:style>
    <style:style style:name="T2154" style:parent-style-name="DefaultParagraphFont" style:family="text">
      <style:text-properties fo:color="#000000"/>
    </style:style>
    <style:style style:name="T2155" style:parent-style-name="DefaultParagraphFont" style:family="text">
      <style:text-properties fo:color="#000000"/>
    </style:style>
    <style:style style:name="T2156" style:parent-style-name="DefaultParagraphFont" style:family="text">
      <style:text-properties fo:color="#000000"/>
    </style:style>
    <style:style style:name="T2157" style:parent-style-name="DefaultParagraphFont" style:family="text">
      <style:text-properties fo:color="#000000"/>
    </style:style>
    <style:style style:name="T2158" style:parent-style-name="DefaultParagraphFont" style:family="text">
      <style:text-properties fo:color="#000000"/>
    </style:style>
    <style:style style:name="T2159" style:parent-style-name="DefaultParagraphFont" style:family="text">
      <style:text-properties fo:font-weight="bold" style:font-weight-asian="bold" fo:color="#000000" fo:font-size="11pt" style:font-size-asian="11pt"/>
    </style:style>
    <style:style style:name="T2160" style:parent-style-name="DefaultParagraphFont" style:family="text">
      <style:text-properties fo:color="#000000"/>
    </style:style>
    <style:style style:name="T2161" style:parent-style-name="DefaultParagraphFont" style:family="text">
      <style:text-properties fo:color="#000000" fo:font-size="10pt" style:font-size-asian="10pt"/>
    </style:style>
    <style:style style:name="T2162" style:parent-style-name="DefaultParagraphFont" style:family="text">
      <style:text-properties fo:font-style="italic" style:font-style-asian="italic" fo:color="#000000" fo:font-size="10pt" style:font-size-asian="10pt"/>
    </style:style>
    <style:style style:name="T2163" style:parent-style-name="DefaultParagraphFont" style:family="text">
      <style:text-properties fo:color="#000000" fo:font-size="10pt" style:font-size-asian="10pt"/>
    </style:style>
    <style:style style:name="T2164" style:parent-style-name="DefaultParagraphFont" style:family="text">
      <style:text-properties fo:color="#000000"/>
    </style:style>
    <style:style style:name="T2165" style:parent-style-name="DefaultParagraphFont" style:family="text">
      <style:text-properties fo:color="#000000"/>
    </style:style>
    <style:style style:name="T2166" style:parent-style-name="DefaultParagraphFont" style:family="text">
      <style:text-properties fo:color="#000000"/>
    </style:style>
    <style:style style:name="T2167" style:parent-style-name="DefaultParagraphFont" style:family="text">
      <style:text-properties fo:color="#000000"/>
    </style:style>
    <style:style style:name="T2168" style:parent-style-name="DefaultParagraphFont" style:family="text">
      <style:text-properties fo:color="#000000"/>
    </style:style>
    <style:style style:name="T2169" style:parent-style-name="DefaultParagraphFont" style:family="text">
      <style:text-properties fo:color="#000000"/>
    </style:style>
    <style:style style:name="T2170" style:parent-style-name="DefaultParagraphFont" style:family="text">
      <style:text-properties fo:color="#000000"/>
    </style:style>
    <style:style style:name="T2171" style:parent-style-name="DefaultParagraphFont" style:family="text">
      <style:text-properties fo:color="#000000"/>
    </style:style>
    <style:style style:name="T2172" style:parent-style-name="DefaultParagraphFont" style:family="text">
      <style:text-properties fo:color="#000000"/>
    </style:style>
    <style:style style:name="T2173" style:parent-style-name="DefaultParagraphFont" style:family="text">
      <style:text-properties fo:color="#000000"/>
    </style:style>
    <style:style style:name="T2174" style:parent-style-name="DefaultParagraphFont" style:family="text">
      <style:text-properties fo:color="#000000"/>
    </style:style>
    <style:style style:name="T2175" style:parent-style-name="DefaultParagraphFont" style:family="text">
      <style:text-properties fo:color="#000000"/>
    </style:style>
    <style:style style:name="T2176" style:parent-style-name="DefaultParagraphFont" style:family="text">
      <style:text-properties fo:color="#000000"/>
    </style:style>
    <style:style style:name="T2177" style:parent-style-name="DefaultParagraphFont" style:family="text">
      <style:text-properties fo:color="#000000"/>
    </style:style>
    <style:style style:name="T2178" style:parent-style-name="DefaultParagraphFont" style:family="text">
      <style:text-properties fo:color="#000000"/>
    </style:style>
    <style:style style:name="T2179" style:parent-style-name="DefaultParagraphFont" style:family="text">
      <style:text-properties fo:color="#000000"/>
    </style:style>
    <style:style style:name="T2180" style:parent-style-name="DefaultParagraphFont" style:family="text">
      <style:text-properties fo:color="#000000"/>
    </style:style>
    <style:style style:name="T2181" style:parent-style-name="DefaultParagraphFont" style:family="text">
      <style:text-properties fo:color="#000000"/>
    </style:style>
    <style:style style:name="T2182" style:parent-style-name="DefaultParagraphFont" style:family="text">
      <style:text-properties fo:color="#000000"/>
    </style:style>
    <style:style style:name="T2183" style:parent-style-name="DefaultParagraphFont" style:family="text">
      <style:text-properties fo:color="#000000"/>
    </style:style>
    <style:style style:name="T2184" style:parent-style-name="DefaultParagraphFont" style:family="text">
      <style:text-properties fo:color="#000000"/>
    </style:style>
    <style:style style:name="T2185" style:parent-style-name="DefaultParagraphFont" style:family="text">
      <style:text-properties fo:color="#000000"/>
    </style:style>
    <style:style style:name="T2186" style:parent-style-name="DefaultParagraphFont" style:family="text">
      <style:text-properties fo:color="#000000"/>
    </style:style>
    <style:style style:name="T2187" style:parent-style-name="DefaultParagraphFont" style:family="text">
      <style:text-properties fo:color="#000000"/>
    </style:style>
    <style:style style:name="T2188" style:parent-style-name="DefaultParagraphFont" style:family="text">
      <style:text-properties fo:color="#000000"/>
    </style:style>
    <style:style style:name="T2189" style:parent-style-name="DefaultParagraphFont" style:family="text">
      <style:text-properties fo:color="#000000"/>
    </style:style>
    <style:style style:name="T2190" style:parent-style-name="DefaultParagraphFont" style:family="text">
      <style:text-properties fo:color="#000000"/>
    </style:style>
    <style:style style:name="T2191" style:parent-style-name="DefaultParagraphFont" style:family="text">
      <style:text-properties fo:color="#000000"/>
    </style:style>
    <style:style style:name="T2192" style:parent-style-name="DefaultParagraphFont" style:family="text">
      <style:text-properties fo:color="#000000"/>
    </style:style>
    <style:style style:name="T2193" style:parent-style-name="DefaultParagraphFont" style:family="text">
      <style:text-properties fo:color="#000000"/>
    </style:style>
    <style:style style:name="T2194" style:parent-style-name="DefaultParagraphFont" style:family="text">
      <style:text-properties fo:color="#000000"/>
    </style:style>
    <style:style style:name="T2195" style:parent-style-name="DefaultParagraphFont" style:family="text">
      <style:text-properties fo:color="#000000"/>
    </style:style>
    <style:style style:name="T2196" style:parent-style-name="DefaultParagraphFont" style:family="text">
      <style:text-properties fo:color="#000000"/>
    </style:style>
    <style:style style:name="T2197" style:parent-style-name="DefaultParagraphFont" style:family="text">
      <style:text-properties fo:color="#000000"/>
    </style:style>
    <style:style style:name="T2198" style:parent-style-name="DefaultParagraphFont" style:family="text">
      <style:text-properties fo:color="#000000"/>
    </style:style>
    <style:style style:name="T2199" style:parent-style-name="DefaultParagraphFont" style:family="text">
      <style:text-properties fo:color="#000000"/>
    </style:style>
    <style:style style:name="T2200" style:parent-style-name="DefaultParagraphFont" style:family="text">
      <style:text-properties fo:color="#000000"/>
    </style:style>
    <style:style style:name="T2201" style:parent-style-name="DefaultParagraphFont" style:family="text">
      <style:text-properties fo:color="#000000"/>
    </style:style>
    <style:style style:name="T2202" style:parent-style-name="DefaultParagraphFont" style:family="text">
      <style:text-properties fo:color="#000000"/>
    </style:style>
    <style:style style:name="T2203" style:parent-style-name="DefaultParagraphFont" style:family="text">
      <style:text-properties fo:color="#000000"/>
    </style:style>
    <style:style style:name="T2204" style:parent-style-name="DefaultParagraphFont" style:family="text">
      <style:text-properties fo:color="#000000"/>
    </style:style>
    <style:style style:name="T2205" style:parent-style-name="DefaultParagraphFont" style:family="text">
      <style:text-properties fo:color="#000000"/>
    </style:style>
    <style:style style:name="T2206" style:parent-style-name="DefaultParagraphFont" style:family="text">
      <style:text-properties fo:color="#000000"/>
    </style:style>
    <style:style style:name="T2207" style:parent-style-name="DefaultParagraphFont" style:family="text">
      <style:text-properties fo:color="#000000"/>
    </style:style>
    <style:style style:name="T2208" style:parent-style-name="DefaultParagraphFont" style:family="text">
      <style:text-properties fo:color="#000000"/>
    </style:style>
    <style:style style:name="T2209" style:parent-style-name="DefaultParagraphFont" style:family="text">
      <style:text-properties fo:color="#000000"/>
    </style:style>
    <style:style style:name="T2210" style:parent-style-name="DefaultParagraphFont" style:family="text">
      <style:text-properties fo:color="#000000"/>
    </style:style>
    <style:style style:name="T2211" style:parent-style-name="DefaultParagraphFont" style:family="text">
      <style:text-properties fo:color="#000000"/>
    </style:style>
    <style:style style:name="T2212" style:parent-style-name="DefaultParagraphFont" style:family="text">
      <style:text-properties fo:color="#000000"/>
    </style:style>
    <style:style style:name="T2213" style:parent-style-name="DefaultParagraphFont" style:family="text">
      <style:text-properties fo:color="#000000"/>
    </style:style>
    <style:style style:name="T2214" style:parent-style-name="DefaultParagraphFont" style:family="text">
      <style:text-properties fo:color="#000000"/>
    </style:style>
    <style:style style:name="T2215" style:parent-style-name="DefaultParagraphFont" style:family="text">
      <style:text-properties fo:color="#000000"/>
    </style:style>
    <style:style style:name="T2216" style:parent-style-name="DefaultParagraphFont" style:family="text">
      <style:text-properties fo:color="#000000"/>
    </style:style>
    <style:style style:name="T2217" style:parent-style-name="DefaultParagraphFont" style:family="text">
      <style:text-properties fo:color="#000000"/>
    </style:style>
    <style:style style:name="T2218" style:parent-style-name="DefaultParagraphFont" style:family="text">
      <style:text-properties fo:color="#000000"/>
    </style:style>
    <style:style style:name="T2219" style:parent-style-name="DefaultParagraphFont" style:family="text">
      <style:text-properties fo:color="#000000"/>
    </style:style>
    <style:style style:name="T2220" style:parent-style-name="DefaultParagraphFont" style:family="text">
      <style:text-properties fo:color="#000000"/>
    </style:style>
    <style:style style:name="T2221" style:parent-style-name="DefaultParagraphFont" style:family="text">
      <style:text-properties fo:color="#000000"/>
    </style:style>
    <style:style style:name="T2222" style:parent-style-name="DefaultParagraphFont" style:family="text">
      <style:text-properties fo:color="#000000"/>
    </style:style>
    <style:style style:name="T2223" style:parent-style-name="DefaultParagraphFont" style:family="text">
      <style:text-properties fo:color="#000000"/>
    </style:style>
    <style:style style:name="T2224" style:parent-style-name="DefaultParagraphFont" style:family="text">
      <style:text-properties fo:color="#000000"/>
    </style:style>
    <style:style style:name="T2225" style:parent-style-name="DefaultParagraphFont" style:family="text">
      <style:text-properties fo:color="#000000"/>
    </style:style>
    <style:style style:name="T2226" style:parent-style-name="DefaultParagraphFont" style:family="text">
      <style:text-properties fo:color="#000000"/>
    </style:style>
    <style:style style:name="T2227" style:parent-style-name="DefaultParagraphFont" style:family="text">
      <style:text-properties fo:color="#000000"/>
    </style:style>
    <style:style style:name="T2228" style:parent-style-name="DefaultParagraphFont" style:family="text">
      <style:text-properties fo:color="#000000"/>
    </style:style>
    <style:style style:name="T2229" style:parent-style-name="DefaultParagraphFont" style:family="text">
      <style:text-properties fo:color="#000000"/>
    </style:style>
    <style:style style:name="T2230" style:parent-style-name="DefaultParagraphFont" style:family="text">
      <style:text-properties fo:color="#000000"/>
    </style:style>
    <style:style style:name="T2231" style:parent-style-name="DefaultParagraphFont" style:family="text">
      <style:text-properties fo:color="#000000"/>
    </style:style>
    <style:style style:name="T2232" style:parent-style-name="DefaultParagraphFont" style:family="text">
      <style:text-properties fo:color="#000000"/>
    </style:style>
    <style:style style:name="T2233" style:parent-style-name="DefaultParagraphFont" style:family="text">
      <style:text-properties fo:color="#000000"/>
    </style:style>
    <style:style style:name="T2234" style:parent-style-name="DefaultParagraphFont" style:family="text">
      <style:text-properties fo:color="#000000"/>
    </style:style>
    <style:style style:name="T2235" style:parent-style-name="DefaultParagraphFont" style:family="text">
      <style:text-properties fo:font-weight="bold" style:font-weight-asian="bold" fo:color="#000000" fo:font-size="11pt" style:font-size-asian="11pt"/>
    </style:style>
    <style:style style:name="T2236" style:parent-style-name="DefaultParagraphFont" style:family="text">
      <style:text-properties fo:color="#000000"/>
    </style:style>
    <style:style style:name="T2237" style:parent-style-name="DefaultParagraphFont" style:family="text">
      <style:text-properties fo:color="#000000"/>
    </style:style>
    <style:style style:name="T2238" style:parent-style-name="DefaultParagraphFont" style:family="text">
      <style:text-properties fo:color="#000000"/>
    </style:style>
    <style:style style:name="T2239" style:parent-style-name="DefaultParagraphFont" style:family="text">
      <style:text-properties fo:color="#000000"/>
    </style:style>
    <style:style style:name="T2240" style:parent-style-name="DefaultParagraphFont" style:family="text">
      <style:text-properties fo:color="#000000"/>
    </style:style>
    <style:style style:name="T2241" style:parent-style-name="DefaultParagraphFont" style:family="text">
      <style:text-properties fo:color="#000000"/>
    </style:style>
    <style:style style:name="T2242" style:parent-style-name="DefaultParagraphFont" style:family="text">
      <style:text-properties fo:color="#000000"/>
    </style:style>
    <style:style style:name="T2243" style:parent-style-name="DefaultParagraphFont" style:family="text">
      <style:text-properties fo:color="#000000"/>
    </style:style>
    <style:style style:name="T2244" style:parent-style-name="DefaultParagraphFont" style:family="text">
      <style:text-properties fo:color="#000000"/>
    </style:style>
    <style:style style:name="T2245" style:parent-style-name="DefaultParagraphFont" style:family="text">
      <style:text-properties fo:color="#000000"/>
    </style:style>
    <style:style style:name="T2246" style:parent-style-name="DefaultParagraphFont" style:family="text">
      <style:text-properties fo:color="#000000"/>
    </style:style>
    <style:style style:name="T2247" style:parent-style-name="DefaultParagraphFont" style:family="text">
      <style:text-properties fo:color="#000000"/>
    </style:style>
    <style:style style:name="T2248" style:parent-style-name="DefaultParagraphFont" style:family="text">
      <style:text-properties fo:color="#000000"/>
    </style:style>
    <style:style style:name="T2249" style:parent-style-name="DefaultParagraphFont" style:family="text">
      <style:text-properties fo:color="#000000"/>
    </style:style>
    <style:style style:name="T2250" style:parent-style-name="DefaultParagraphFont" style:family="text">
      <style:text-properties fo:color="#000000"/>
    </style:style>
    <style:style style:name="T2251" style:parent-style-name="DefaultParagraphFont" style:family="text">
      <style:text-properties fo:color="#000000"/>
    </style:style>
    <style:style style:name="T2252" style:parent-style-name="DefaultParagraphFont" style:family="text">
      <style:text-properties fo:color="#000000"/>
    </style:style>
    <style:style style:name="T2253" style:parent-style-name="DefaultParagraphFont" style:family="text">
      <style:text-properties fo:color="#000000"/>
    </style:style>
    <style:style style:name="T2254" style:parent-style-name="DefaultParagraphFont" style:family="text">
      <style:text-properties fo:color="#000000"/>
    </style:style>
    <style:style style:name="T2255" style:parent-style-name="DefaultParagraphFont" style:family="text">
      <style:text-properties fo:color="#000000"/>
    </style:style>
    <style:style style:name="T2256" style:parent-style-name="DefaultParagraphFont" style:family="text">
      <style:text-properties fo:color="#000000"/>
    </style:style>
    <style:style style:name="T2257" style:parent-style-name="DefaultParagraphFont" style:family="text">
      <style:text-properties fo:color="#000000"/>
    </style:style>
    <style:style style:name="T2258" style:parent-style-name="DefaultParagraphFont" style:family="text">
      <style:text-properties fo:color="#000000"/>
    </style:style>
    <style:style style:name="T2259" style:parent-style-name="DefaultParagraphFont" style:family="text">
      <style:text-properties fo:color="#000000"/>
    </style:style>
    <style:style style:name="T2260" style:parent-style-name="DefaultParagraphFont" style:family="text">
      <style:text-properties fo:color="#000000"/>
    </style:style>
    <style:style style:name="T2261" style:parent-style-name="DefaultParagraphFont" style:family="text">
      <style:text-properties fo:color="#000000"/>
    </style:style>
    <style:style style:name="T2262" style:parent-style-name="DefaultParagraphFont" style:family="text">
      <style:text-properties fo:color="#000000"/>
    </style:style>
    <style:style style:name="T2263" style:parent-style-name="DefaultParagraphFont" style:family="text">
      <style:text-properties fo:color="#000000"/>
    </style:style>
    <style:style style:name="T2264" style:parent-style-name="DefaultParagraphFont" style:family="text">
      <style:text-properties fo:color="#000000"/>
    </style:style>
    <style:style style:name="T2265" style:parent-style-name="DefaultParagraphFont" style:family="text">
      <style:text-properties fo:color="#000000"/>
    </style:style>
    <style:style style:name="T2266" style:parent-style-name="DefaultParagraphFont" style:family="text">
      <style:text-properties fo:color="#000000"/>
    </style:style>
    <style:style style:name="T2267" style:parent-style-name="DefaultParagraphFont" style:family="text">
      <style:text-properties fo:color="#000000"/>
    </style:style>
    <style:style style:name="T2268" style:parent-style-name="DefaultParagraphFont" style:family="text">
      <style:text-properties fo:color="#000000"/>
    </style:style>
    <style:style style:name="T2269" style:parent-style-name="DefaultParagraphFont" style:family="text">
      <style:text-properties fo:color="#000000"/>
    </style:style>
    <style:style style:name="T2270" style:parent-style-name="DefaultParagraphFont" style:family="text">
      <style:text-properties fo:color="#000000"/>
    </style:style>
    <style:style style:name="T2271" style:parent-style-name="DefaultParagraphFont" style:family="text">
      <style:text-properties fo:color="#000000"/>
    </style:style>
    <style:style style:name="T2272" style:parent-style-name="DefaultParagraphFont" style:family="text">
      <style:text-properties fo:color="#000000"/>
    </style:style>
    <style:style style:name="T2273" style:parent-style-name="DefaultParagraphFont" style:family="text">
      <style:text-properties fo:color="#000000"/>
    </style:style>
    <style:style style:name="T2274" style:parent-style-name="DefaultParagraphFont" style:family="text">
      <style:text-properties fo:color="#000000"/>
    </style:style>
    <style:style style:name="T2275" style:parent-style-name="DefaultParagraphFont" style:family="text">
      <style:text-properties fo:color="#000000"/>
    </style:style>
    <style:style style:name="T2276" style:parent-style-name="DefaultParagraphFont" style:family="text">
      <style:text-properties fo:color="#000000"/>
    </style:style>
    <style:style style:name="T2277" style:parent-style-name="DefaultParagraphFont" style:family="text">
      <style:text-properties fo:color="#000000"/>
    </style:style>
    <style:style style:name="T2278" style:parent-style-name="DefaultParagraphFont" style:family="text">
      <style:text-properties fo:color="#000000"/>
    </style:style>
    <style:style style:name="T2279" style:parent-style-name="DefaultParagraphFont" style:family="text">
      <style:text-properties fo:color="#000000"/>
    </style:style>
    <style:style style:name="T2280" style:parent-style-name="DefaultParagraphFont" style:family="text">
      <style:text-properties fo:color="#000000"/>
    </style:style>
    <style:style style:name="T2281" style:parent-style-name="DefaultParagraphFont" style:family="text">
      <style:text-properties fo:color="#000000"/>
    </style:style>
    <style:style style:name="T2282" style:parent-style-name="DefaultParagraphFont" style:family="text">
      <style:text-properties fo:color="#000000"/>
    </style:style>
    <style:style style:name="T2283" style:parent-style-name="DefaultParagraphFont" style:family="text">
      <style:text-properties fo:color="#000000"/>
    </style:style>
    <style:style style:name="T2284" style:parent-style-name="DefaultParagraphFont" style:family="text">
      <style:text-properties fo:color="#000000"/>
    </style:style>
    <style:style style:name="T2285" style:parent-style-name="DefaultParagraphFont" style:family="text">
      <style:text-properties fo:color="#000000"/>
    </style:style>
    <style:style style:name="T2286" style:parent-style-name="DefaultParagraphFont" style:family="text">
      <style:text-properties fo:color="#000000"/>
    </style:style>
    <style:style style:name="T2287" style:parent-style-name="DefaultParagraphFont" style:family="text">
      <style:text-properties fo:color="#000000"/>
    </style:style>
    <style:style style:name="T2288" style:parent-style-name="DefaultParagraphFont" style:family="text">
      <style:text-properties fo:color="#000000"/>
    </style:style>
    <style:style style:name="T2289" style:parent-style-name="DefaultParagraphFont" style:family="text">
      <style:text-properties fo:color="#000000"/>
    </style:style>
    <style:style style:name="T2290" style:parent-style-name="DefaultParagraphFont" style:family="text">
      <style:text-properties fo:color="#000000"/>
    </style:style>
    <style:style style:name="T2291" style:parent-style-name="DefaultParagraphFont" style:family="text">
      <style:text-properties fo:color="#000000"/>
    </style:style>
    <style:style style:name="T2292" style:parent-style-name="DefaultParagraphFont" style:family="text">
      <style:text-properties fo:color="#000000"/>
    </style:style>
    <style:style style:name="T2293" style:parent-style-name="DefaultParagraphFont" style:family="text">
      <style:text-properties fo:color="#000000"/>
    </style:style>
    <style:style style:name="T2294" style:parent-style-name="DefaultParagraphFont" style:family="text">
      <style:text-properties fo:color="#000000"/>
    </style:style>
    <style:style style:name="T2295" style:parent-style-name="DefaultParagraphFont" style:family="text">
      <style:text-properties fo:color="#000000"/>
    </style:style>
    <style:style style:name="T2296" style:parent-style-name="DefaultParagraphFont" style:family="text">
      <style:text-properties fo:color="#000000"/>
    </style:style>
    <style:style style:name="T2297" style:parent-style-name="DefaultParagraphFont" style:family="text">
      <style:text-properties fo:color="#000000"/>
    </style:style>
    <style:style style:name="T2298" style:parent-style-name="DefaultParagraphFont" style:family="text">
      <style:text-properties fo:color="#000000"/>
    </style:style>
    <style:style style:name="T2299" style:parent-style-name="DefaultParagraphFont" style:family="text">
      <style:text-properties fo:color="#000000"/>
    </style:style>
    <style:style style:name="T2300" style:parent-style-name="DefaultParagraphFont" style:family="text">
      <style:text-properties fo:color="#000000"/>
    </style:style>
    <style:style style:name="T2301" style:parent-style-name="DefaultParagraphFont" style:family="text">
      <style:text-properties fo:color="#000000"/>
    </style:style>
    <style:style style:name="T2302" style:parent-style-name="DefaultParagraphFont" style:family="text">
      <style:text-properties fo:color="#000000"/>
    </style:style>
    <style:style style:name="T2303" style:parent-style-name="DefaultParagraphFont" style:family="text">
      <style:text-properties fo:color="#000000"/>
    </style:style>
    <style:style style:name="T2304" style:parent-style-name="DefaultParagraphFont" style:family="text">
      <style:text-properties fo:color="#000000"/>
    </style:style>
    <style:style style:name="T2305" style:parent-style-name="DefaultParagraphFont" style:family="text">
      <style:text-properties fo:color="#000000"/>
    </style:style>
    <style:style style:name="T2306" style:parent-style-name="DefaultParagraphFont" style:family="text">
      <style:text-properties fo:color="#000000"/>
    </style:style>
    <style:style style:name="T2307" style:parent-style-name="DefaultParagraphFont" style:family="text">
      <style:text-properties fo:color="#000000"/>
    </style:style>
    <style:style style:name="T2308" style:parent-style-name="DefaultParagraphFont" style:family="text">
      <style:text-properties fo:color="#000000"/>
    </style:style>
    <style:style style:name="T2309" style:parent-style-name="DefaultParagraphFont" style:family="text">
      <style:text-properties fo:color="#000000"/>
    </style:style>
    <style:style style:name="T2310" style:parent-style-name="DefaultParagraphFont" style:family="text">
      <style:text-properties fo:color="#000000"/>
    </style:style>
    <style:style style:name="T2311" style:parent-style-name="DefaultParagraphFont" style:family="text">
      <style:text-properties fo:color="#000000"/>
    </style:style>
    <style:style style:name="T2312" style:parent-style-name="DefaultParagraphFont" style:family="text">
      <style:text-properties fo:color="#000000"/>
    </style:style>
    <style:style style:name="T2313" style:parent-style-name="DefaultParagraphFont" style:family="text">
      <style:text-properties fo:color="#000000"/>
    </style:style>
    <style:style style:name="T2314" style:parent-style-name="DefaultParagraphFont" style:family="text">
      <style:text-properties fo:color="#000000"/>
    </style:style>
    <style:style style:name="T2315" style:parent-style-name="DefaultParagraphFont" style:family="text">
      <style:text-properties fo:color="#000000"/>
    </style:style>
    <style:style style:name="T2316" style:parent-style-name="DefaultParagraphFont" style:family="text">
      <style:text-properties fo:color="#000000"/>
    </style:style>
    <style:style style:name="T2317" style:parent-style-name="DefaultParagraphFont" style:family="text">
      <style:text-properties fo:color="#000000"/>
    </style:style>
    <style:style style:name="T2318" style:parent-style-name="DefaultParagraphFont" style:family="text">
      <style:text-properties fo:color="#000000"/>
    </style:style>
    <style:style style:name="T2319" style:parent-style-name="DefaultParagraphFont" style:family="text">
      <style:text-properties fo:color="#000000"/>
    </style:style>
    <style:style style:name="T2320" style:parent-style-name="DefaultParagraphFont" style:family="text">
      <style:text-properties fo:color="#000000"/>
    </style:style>
    <style:style style:name="T2321" style:parent-style-name="DefaultParagraphFont" style:family="text">
      <style:text-properties fo:color="#000000"/>
    </style:style>
    <style:style style:name="T2322" style:parent-style-name="DefaultParagraphFont" style:family="text">
      <style:text-properties fo:color="#000000"/>
    </style:style>
    <style:style style:name="T2323" style:parent-style-name="DefaultParagraphFont" style:family="text">
      <style:text-properties fo:color="#000000"/>
    </style:style>
    <style:style style:name="T2324" style:parent-style-name="DefaultParagraphFont" style:family="text">
      <style:text-properties fo:color="#000000"/>
    </style:style>
    <style:style style:name="T2325" style:parent-style-name="DefaultParagraphFont" style:family="text">
      <style:text-properties fo:color="#000000"/>
    </style:style>
    <style:style style:name="T2326" style:parent-style-name="DefaultParagraphFont" style:family="text">
      <style:text-properties fo:color="#000000"/>
    </style:style>
    <style:style style:name="T2327" style:parent-style-name="DefaultParagraphFont" style:family="text">
      <style:text-properties fo:color="#000000"/>
    </style:style>
    <style:style style:name="T2328" style:parent-style-name="DefaultParagraphFont" style:family="text">
      <style:text-properties fo:color="#000000"/>
    </style:style>
    <style:style style:name="T2329" style:parent-style-name="DefaultParagraphFont" style:family="text">
      <style:text-properties fo:color="#000000"/>
    </style:style>
    <style:style style:name="T2330" style:parent-style-name="DefaultParagraphFont" style:family="text">
      <style:text-properties fo:color="#000000"/>
    </style:style>
    <style:style style:name="T2331" style:parent-style-name="DefaultParagraphFont" style:family="text">
      <style:text-properties fo:color="#000000"/>
    </style:style>
    <style:style style:name="T2332" style:parent-style-name="DefaultParagraphFont" style:family="text">
      <style:text-properties fo:color="#000000"/>
    </style:style>
    <style:style style:name="T2333" style:parent-style-name="DefaultParagraphFont" style:family="text">
      <style:text-properties fo:color="#000000"/>
    </style:style>
    <style:style style:name="T2334" style:parent-style-name="DefaultParagraphFont" style:family="text">
      <style:text-properties fo:color="#000000"/>
    </style:style>
    <style:style style:name="T2335" style:parent-style-name="DefaultParagraphFont" style:family="text">
      <style:text-properties fo:color="#000000"/>
    </style:style>
    <style:style style:name="T2336" style:parent-style-name="DefaultParagraphFont" style:family="text">
      <style:text-properties fo:color="#000000"/>
    </style:style>
    <style:style style:name="T2337" style:parent-style-name="DefaultParagraphFont" style:family="text">
      <style:text-properties fo:color="#000000"/>
    </style:style>
    <style:style style:name="T2338" style:parent-style-name="DefaultParagraphFont" style:family="text">
      <style:text-properties fo:color="#000000"/>
    </style:style>
    <style:style style:name="T2339" style:parent-style-name="DefaultParagraphFont" style:family="text">
      <style:text-properties fo:color="#000000"/>
    </style:style>
    <style:style style:name="T2340" style:parent-style-name="DefaultParagraphFont" style:family="text">
      <style:text-properties fo:color="#000000"/>
    </style:style>
    <style:style style:name="T2341" style:parent-style-name="DefaultParagraphFont" style:family="text">
      <style:text-properties fo:color="#000000"/>
    </style:style>
    <style:style style:name="T2342" style:parent-style-name="DefaultParagraphFont" style:family="text">
      <style:text-properties fo:color="#000000"/>
    </style:style>
    <style:style style:name="T2343" style:parent-style-name="DefaultParagraphFont" style:family="text">
      <style:text-properties fo:color="#000000"/>
    </style:style>
    <style:style style:name="T2344" style:parent-style-name="DefaultParagraphFont" style:family="text">
      <style:text-properties fo:color="#000000"/>
    </style:style>
    <style:style style:name="T2345" style:parent-style-name="DefaultParagraphFont" style:family="text">
      <style:text-properties fo:color="#000000"/>
    </style:style>
    <style:style style:name="T2346" style:parent-style-name="DefaultParagraphFont" style:family="text">
      <style:text-properties fo:color="#000000"/>
    </style:style>
    <style:style style:name="T2347" style:parent-style-name="DefaultParagraphFont" style:family="text">
      <style:text-properties fo:color="#000000"/>
    </style:style>
    <style:style style:name="T2348" style:parent-style-name="DefaultParagraphFont" style:family="text">
      <style:text-properties fo:color="#000000"/>
    </style:style>
    <style:style style:name="T2349" style:parent-style-name="DefaultParagraphFont" style:family="text">
      <style:text-properties fo:color="#000000"/>
    </style:style>
    <style:style style:name="T2350" style:parent-style-name="DefaultParagraphFont" style:family="text">
      <style:text-properties fo:color="#000000"/>
    </style:style>
    <style:style style:name="T2351" style:parent-style-name="DefaultParagraphFont" style:family="text">
      <style:text-properties fo:color="#000000"/>
    </style:style>
    <style:style style:name="T2352" style:parent-style-name="DefaultParagraphFont" style:family="text">
      <style:text-properties fo:color="#000000"/>
    </style:style>
    <style:style style:name="T2353" style:parent-style-name="DefaultParagraphFont" style:family="text">
      <style:text-properties fo:color="#000000"/>
    </style:style>
    <style:style style:name="T2354" style:parent-style-name="DefaultParagraphFont" style:family="text">
      <style:text-properties fo:color="#000000"/>
    </style:style>
    <style:style style:name="T2355" style:parent-style-name="DefaultParagraphFont" style:family="text">
      <style:text-properties fo:color="#000000"/>
    </style:style>
    <style:style style:name="T2356" style:parent-style-name="DefaultParagraphFont" style:family="text">
      <style:text-properties fo:color="#000000"/>
    </style:style>
    <style:style style:name="T2357" style:parent-style-name="DefaultParagraphFont" style:family="text">
      <style:text-properties fo:color="#000000"/>
    </style:style>
    <style:style style:name="T2358" style:parent-style-name="DefaultParagraphFont" style:family="text">
      <style:text-properties fo:color="#000000"/>
    </style:style>
    <style:style style:name="T2359" style:parent-style-name="DefaultParagraphFont" style:family="text">
      <style:text-properties fo:color="#000000"/>
    </style:style>
    <style:style style:name="T2360" style:parent-style-name="DefaultParagraphFont" style:family="text">
      <style:text-properties fo:color="#000000"/>
    </style:style>
    <style:style style:name="T2361" style:parent-style-name="DefaultParagraphFont" style:family="text">
      <style:text-properties fo:color="#000000"/>
    </style:style>
    <style:style style:name="T2362" style:parent-style-name="DefaultParagraphFont" style:family="text">
      <style:text-properties fo:color="#000000"/>
    </style:style>
    <style:style style:name="T2363" style:parent-style-name="DefaultParagraphFont" style:family="text">
      <style:text-properties fo:color="#000000"/>
    </style:style>
    <style:style style:name="T2364" style:parent-style-name="DefaultParagraphFont" style:family="text">
      <style:text-properties fo:color="#000000"/>
    </style:style>
    <style:style style:name="T2365" style:parent-style-name="DefaultParagraphFont" style:family="text">
      <style:text-properties fo:color="#000000"/>
    </style:style>
    <style:style style:name="T2366" style:parent-style-name="DefaultParagraphFont" style:family="text">
      <style:text-properties fo:color="#000000"/>
    </style:style>
    <style:style style:name="T2367" style:parent-style-name="DefaultParagraphFont" style:family="text">
      <style:text-properties fo:color="#000000"/>
    </style:style>
    <style:style style:name="T2368" style:parent-style-name="DefaultParagraphFont" style:family="text">
      <style:text-properties fo:color="#000000"/>
    </style:style>
    <style:style style:name="T2369" style:parent-style-name="DefaultParagraphFont" style:family="text">
      <style:text-properties fo:color="#000000"/>
    </style:style>
    <style:style style:name="T2370" style:parent-style-name="DefaultParagraphFont" style:family="text">
      <style:text-properties fo:color="#000000"/>
    </style:style>
    <style:style style:name="T2371" style:parent-style-name="DefaultParagraphFont" style:family="text">
      <style:text-properties fo:font-style="italic" style:font-style-asian="italic" fo:color="#000000"/>
    </style:style>
    <style:style style:name="T2372" style:parent-style-name="DefaultParagraphFont" style:family="text">
      <style:text-properties fo:font-style="italic" style:font-style-asian="italic" fo:color="#000000"/>
    </style:style>
    <style:style style:name="T2373" style:parent-style-name="DefaultParagraphFont" style:family="text">
      <style:text-properties fo:font-style="italic" style:font-style-asian="italic" fo:color="#000000"/>
    </style:style>
    <style:style style:name="T2374" style:parent-style-name="DefaultParagraphFont" style:family="text">
      <style:text-properties fo:font-style="italic" style:font-style-asian="italic" fo:color="#000000"/>
    </style:style>
    <style:style style:name="T2375" style:parent-style-name="DefaultParagraphFont" style:family="text">
      <style:text-properties fo:color="#000000"/>
    </style:style>
    <style:style style:name="T2376" style:parent-style-name="DefaultParagraphFont" style:family="text">
      <style:text-properties fo:color="#000000"/>
    </style:style>
    <style:style style:name="T2377" style:parent-style-name="DefaultParagraphFont" style:family="text">
      <style:text-properties fo:color="#000000"/>
    </style:style>
    <style:style style:name="T2378" style:parent-style-name="DefaultParagraphFont" style:family="text">
      <style:text-properties fo:color="#000000"/>
    </style:style>
    <style:style style:name="T2379" style:parent-style-name="DefaultParagraphFont" style:family="text">
      <style:text-properties fo:color="#000000"/>
    </style:style>
    <style:style style:name="T2380" style:parent-style-name="DefaultParagraphFont" style:family="text">
      <style:text-properties fo:color="#000000"/>
    </style:style>
    <style:style style:name="T2381" style:parent-style-name="DefaultParagraphFont" style:family="text">
      <style:text-properties fo:color="#000000"/>
    </style:style>
    <style:style style:name="T2382" style:parent-style-name="DefaultParagraphFont" style:family="text">
      <style:text-properties fo:color="#000000"/>
    </style:style>
    <style:style style:name="T2383" style:parent-style-name="DefaultParagraphFont" style:family="text">
      <style:text-properties fo:color="#000000"/>
    </style:style>
    <style:style style:name="T2384" style:parent-style-name="DefaultParagraphFont" style:family="text">
      <style:text-properties fo:color="#000000"/>
    </style:style>
    <style:style style:name="T2385" style:parent-style-name="DefaultParagraphFont" style:family="text">
      <style:text-properties fo:color="#000000"/>
    </style:style>
    <style:style style:name="T2386" style:parent-style-name="DefaultParagraphFont" style:family="text">
      <style:text-properties fo:color="#000000"/>
    </style:style>
    <style:style style:name="T2387" style:parent-style-name="DefaultParagraphFont" style:family="text">
      <style:text-properties fo:color="#000000"/>
    </style:style>
    <style:style style:name="T2388" style:parent-style-name="DefaultParagraphFont" style:family="text">
      <style:text-properties fo:color="#000000"/>
    </style:style>
    <style:style style:name="T2389" style:parent-style-name="DefaultParagraphFont" style:family="text">
      <style:text-properties fo:color="#000000"/>
    </style:style>
    <style:style style:name="T2390" style:parent-style-name="DefaultParagraphFont" style:family="text">
      <style:text-properties fo:color="#000000"/>
    </style:style>
    <style:style style:name="T2391" style:parent-style-name="DefaultParagraphFont" style:family="text">
      <style:text-properties fo:color="#000000"/>
    </style:style>
    <style:style style:name="T2392" style:parent-style-name="DefaultParagraphFont" style:family="text">
      <style:text-properties fo:color="#000000"/>
    </style:style>
    <style:style style:name="T2393" style:parent-style-name="DefaultParagraphFont" style:family="text">
      <style:text-properties fo:color="#000000"/>
    </style:style>
    <style:style style:name="T2394" style:parent-style-name="DefaultParagraphFont" style:family="text">
      <style:text-properties fo:color="#000000"/>
    </style:style>
    <style:style style:name="T2395" style:parent-style-name="DefaultParagraphFont" style:family="text">
      <style:text-properties fo:color="#000000"/>
    </style:style>
    <style:style style:name="T2396" style:parent-style-name="DefaultParagraphFont" style:family="text">
      <style:text-properties fo:color="#000000"/>
    </style:style>
    <style:style style:name="T2397" style:parent-style-name="DefaultParagraphFont" style:family="text">
      <style:text-properties fo:color="#000000"/>
    </style:style>
    <style:style style:name="T2398" style:parent-style-name="DefaultParagraphFont" style:family="text">
      <style:text-properties fo:color="#000000"/>
    </style:style>
    <style:style style:name="T2399" style:parent-style-name="DefaultParagraphFont" style:family="text">
      <style:text-properties fo:color="#000000"/>
    </style:style>
    <style:style style:name="T2400" style:parent-style-name="DefaultParagraphFont" style:family="text">
      <style:text-properties fo:color="#000000"/>
    </style:style>
    <style:style style:name="T2401" style:parent-style-name="DefaultParagraphFont" style:family="text">
      <style:text-properties fo:color="#000000"/>
    </style:style>
    <style:style style:name="T2402" style:parent-style-name="DefaultParagraphFont" style:family="text">
      <style:text-properties fo:color="#000000"/>
    </style:style>
    <style:style style:name="T2403" style:parent-style-name="DefaultParagraphFont" style:family="text">
      <style:text-properties fo:color="#000000"/>
    </style:style>
    <style:style style:name="T2404" style:parent-style-name="DefaultParagraphFont" style:family="text">
      <style:text-properties fo:color="#000000"/>
    </style:style>
    <style:style style:name="T2405" style:parent-style-name="DefaultParagraphFont" style:family="text">
      <style:text-properties fo:color="#000000"/>
    </style:style>
    <style:style style:name="T2406" style:parent-style-name="DefaultParagraphFont" style:family="text">
      <style:text-properties fo:color="#000000"/>
    </style:style>
    <style:style style:name="T2407" style:parent-style-name="DefaultParagraphFont" style:family="text">
      <style:text-properties fo:color="#000000"/>
    </style:style>
    <style:style style:name="T2408" style:parent-style-name="DefaultParagraphFont" style:family="text">
      <style:text-properties fo:color="#000000"/>
    </style:style>
    <style:style style:name="T2409" style:parent-style-name="DefaultParagraphFont" style:family="text">
      <style:text-properties fo:color="#000000"/>
    </style:style>
    <style:style style:name="T2410" style:parent-style-name="DefaultParagraphFont" style:family="text">
      <style:text-properties fo:color="#000000"/>
    </style:style>
    <style:style style:name="T2411" style:parent-style-name="DefaultParagraphFont" style:family="text">
      <style:text-properties fo:color="#000000"/>
    </style:style>
    <style:style style:name="T2412" style:parent-style-name="DefaultParagraphFont" style:family="text">
      <style:text-properties fo:color="#000000"/>
    </style:style>
    <style:style style:name="T2413" style:parent-style-name="DefaultParagraphFont" style:family="text">
      <style:text-properties fo:color="#000000"/>
    </style:style>
    <style:style style:name="T2414" style:parent-style-name="DefaultParagraphFont" style:family="text">
      <style:text-properties fo:color="#000000"/>
    </style:style>
    <style:style style:name="T2415" style:parent-style-name="DefaultParagraphFont" style:family="text">
      <style:text-properties fo:color="#000000"/>
    </style:style>
    <style:style style:name="T2416" style:parent-style-name="DefaultParagraphFont" style:family="text">
      <style:text-properties fo:color="#000000"/>
    </style:style>
    <style:style style:name="T2417" style:parent-style-name="DefaultParagraphFont" style:family="text">
      <style:text-properties fo:color="#000000"/>
    </style:style>
    <style:style style:name="T2418" style:parent-style-name="DefaultParagraphFont" style:family="text">
      <style:text-properties fo:color="#000000"/>
    </style:style>
    <style:style style:name="T2419" style:parent-style-name="DefaultParagraphFont" style:family="text">
      <style:text-properties fo:color="#000000"/>
    </style:style>
    <style:style style:name="T2420" style:parent-style-name="DefaultParagraphFont" style:family="text">
      <style:text-properties fo:color="#000000"/>
    </style:style>
    <style:style style:name="T2421" style:parent-style-name="DefaultParagraphFont" style:family="text">
      <style:text-properties fo:color="#000000"/>
    </style:style>
    <style:style style:name="T2422" style:parent-style-name="DefaultParagraphFont" style:family="text">
      <style:text-properties fo:color="#000000"/>
    </style:style>
    <style:style style:name="T2423" style:parent-style-name="DefaultParagraphFont" style:family="text">
      <style:text-properties fo:color="#000000"/>
    </style:style>
    <style:style style:name="T2424" style:parent-style-name="DefaultParagraphFont" style:family="text">
      <style:text-properties fo:color="#000000"/>
    </style:style>
    <style:style style:name="T2425" style:parent-style-name="DefaultParagraphFont" style:family="text">
      <style:text-properties fo:color="#000000"/>
    </style:style>
    <style:style style:name="T2426" style:parent-style-name="DefaultParagraphFont" style:family="text">
      <style:text-properties fo:color="#000000"/>
    </style:style>
    <style:style style:name="T2427" style:parent-style-name="DefaultParagraphFont" style:family="text">
      <style:text-properties fo:color="#000000"/>
    </style:style>
    <style:style style:name="T2428" style:parent-style-name="DefaultParagraphFont" style:family="text">
      <style:text-properties fo:color="#000000"/>
    </style:style>
    <style:style style:name="T2429" style:parent-style-name="DefaultParagraphFont" style:family="text">
      <style:text-properties fo:color="#000000"/>
    </style:style>
    <style:style style:name="T2430" style:parent-style-name="DefaultParagraphFont" style:family="text">
      <style:text-properties fo:color="#000000"/>
    </style:style>
    <style:style style:name="T2431" style:parent-style-name="DefaultParagraphFont" style:family="text">
      <style:text-properties fo:color="#000000"/>
    </style:style>
    <style:style style:name="T2432" style:parent-style-name="DefaultParagraphFont" style:family="text">
      <style:text-properties fo:color="#000000"/>
    </style:style>
    <style:style style:name="T2433" style:parent-style-name="DefaultParagraphFont" style:family="text">
      <style:text-properties fo:color="#000000"/>
    </style:style>
    <style:style style:name="T2434" style:parent-style-name="DefaultParagraphFont" style:family="text">
      <style:text-properties fo:color="#000000"/>
    </style:style>
    <style:style style:name="T2435" style:parent-style-name="DefaultParagraphFont" style:family="text">
      <style:text-properties fo:color="#000000"/>
    </style:style>
    <style:style style:name="T2436" style:parent-style-name="DefaultParagraphFont" style:family="text">
      <style:text-properties fo:color="#000000"/>
    </style:style>
    <style:style style:name="T2437" style:parent-style-name="DefaultParagraphFont" style:family="text">
      <style:text-properties fo:color="#000000"/>
    </style:style>
    <style:style style:name="T2438" style:parent-style-name="DefaultParagraphFont" style:family="text">
      <style:text-properties fo:color="#000000"/>
    </style:style>
    <style:style style:name="T2439" style:parent-style-name="DefaultParagraphFont" style:family="text">
      <style:text-properties fo:color="#000000"/>
    </style:style>
    <style:style style:name="T2440" style:parent-style-name="DefaultParagraphFont" style:family="text">
      <style:text-properties fo:color="#000000"/>
    </style:style>
    <style:style style:name="T2441" style:parent-style-name="DefaultParagraphFont" style:family="text">
      <style:text-properties fo:color="#000000"/>
    </style:style>
    <style:style style:name="T2442" style:parent-style-name="DefaultParagraphFont" style:family="text">
      <style:text-properties fo:color="#000000"/>
    </style:style>
    <style:style style:name="P2443" style:parent-style-name="Roman" style:family="paragraph">
      <style:text-properties fo:color="#000000"/>
    </style:style>
    <style:style style:name="T2444" style:parent-style-name="DefaultParagraphFont" style:family="text">
      <style:text-properties fo:font-weight="bold" style:font-weight-asian="bold" fo:color="#000000" fo:font-size="11pt" style:font-size-asian="11pt"/>
    </style:style>
    <style:style style:name="T2445" style:parent-style-name="DefaultParagraphFont" style:family="text">
      <style:text-properties fo:color="#000000"/>
    </style:style>
    <style:style style:name="T2446" style:parent-style-name="DefaultParagraphFont" style:family="text">
      <style:text-properties fo:color="#000000"/>
    </style:style>
    <style:style style:name="T2447" style:parent-style-name="DefaultParagraphFont" style:family="text">
      <style:text-properties fo:color="#000000"/>
    </style:style>
    <style:style style:name="T2448" style:parent-style-name="DefaultParagraphFont" style:family="text">
      <style:text-properties fo:color="#000000"/>
    </style:style>
    <style:style style:name="T2449" style:parent-style-name="DefaultParagraphFont" style:family="text">
      <style:text-properties fo:color="#000000"/>
    </style:style>
    <style:style style:name="T2450" style:parent-style-name="DefaultParagraphFont" style:family="text">
      <style:text-properties fo:color="#000000"/>
    </style:style>
    <style:style style:name="T2451" style:parent-style-name="DefaultParagraphFont" style:family="text">
      <style:text-properties fo:color="#000000"/>
    </style:style>
    <style:style style:name="T2452" style:parent-style-name="DefaultParagraphFont" style:family="text">
      <style:text-properties fo:color="#000000"/>
    </style:style>
    <style:style style:name="T2453" style:parent-style-name="DefaultParagraphFont" style:family="text">
      <style:text-properties fo:color="#000000"/>
    </style:style>
    <style:style style:name="T2454" style:parent-style-name="DefaultParagraphFont" style:family="text">
      <style:text-properties fo:color="#000000"/>
    </style:style>
    <style:style style:name="T2455" style:parent-style-name="DefaultParagraphFont" style:family="text">
      <style:text-properties fo:color="#000000"/>
    </style:style>
    <style:style style:name="T2456" style:parent-style-name="DefaultParagraphFont" style:family="text">
      <style:text-properties fo:font-weight="bold" style:font-weight-asian="bold" fo:color="#000000" fo:font-size="11pt" style:font-size-asian="11pt"/>
    </style:style>
    <style:style style:name="T2457" style:parent-style-name="DefaultParagraphFont" style:family="text">
      <style:text-properties fo:color="#000000"/>
    </style:style>
    <style:style style:name="T2458" style:parent-style-name="DefaultParagraphFont" style:family="text">
      <style:text-properties fo:color="#000000" fo:font-size="10pt" style:font-size-asian="10pt"/>
    </style:style>
    <style:style style:name="T2459" style:parent-style-name="DefaultParagraphFont" style:family="text">
      <style:text-properties fo:font-style="italic" style:font-style-asian="italic" fo:color="#000000" fo:font-size="10pt" style:font-size-asian="10pt"/>
    </style:style>
    <style:style style:name="T2460" style:parent-style-name="DefaultParagraphFont" style:family="text">
      <style:text-properties fo:color="#000000" fo:font-size="10pt" style:font-size-asian="10pt"/>
    </style:style>
    <style:style style:name="T2461" style:parent-style-name="DefaultParagraphFont" style:family="text">
      <style:text-properties fo:color="#000000"/>
    </style:style>
    <style:style style:name="T2462" style:parent-style-name="DefaultParagraphFont" style:family="text">
      <style:text-properties fo:color="#000000"/>
    </style:style>
    <style:style style:name="T2463" style:parent-style-name="DefaultParagraphFont" style:family="text">
      <style:text-properties fo:color="#000000"/>
    </style:style>
    <style:style style:name="T2464" style:parent-style-name="DefaultParagraphFont" style:family="text">
      <style:text-properties fo:color="#000000"/>
    </style:style>
    <style:style style:name="T2465" style:parent-style-name="DefaultParagraphFont" style:family="text">
      <style:text-properties fo:color="#000000"/>
    </style:style>
    <style:style style:name="T2466" style:parent-style-name="DefaultParagraphFont" style:family="text">
      <style:text-properties fo:color="#000000"/>
    </style:style>
    <style:style style:name="T2467" style:parent-style-name="DefaultParagraphFont" style:family="text">
      <style:text-properties fo:color="#000000"/>
    </style:style>
    <style:style style:name="T2468" style:parent-style-name="DefaultParagraphFont" style:family="text">
      <style:text-properties fo:color="#000000"/>
    </style:style>
    <style:style style:name="T2469" style:parent-style-name="DefaultParagraphFont" style:family="text">
      <style:text-properties fo:color="#000000"/>
    </style:style>
    <style:style style:name="T2470" style:parent-style-name="DefaultParagraphFont" style:family="text">
      <style:text-properties fo:color="#000000"/>
    </style:style>
    <style:style style:name="T2471" style:parent-style-name="DefaultParagraphFont" style:family="text">
      <style:text-properties fo:color="#000000"/>
    </style:style>
    <style:style style:name="T2472" style:parent-style-name="DefaultParagraphFont" style:family="text">
      <style:text-properties fo:color="#000000"/>
    </style:style>
    <style:style style:name="T2473" style:parent-style-name="DefaultParagraphFont" style:family="text">
      <style:text-properties fo:color="#000000"/>
    </style:style>
    <style:style style:name="T2474" style:parent-style-name="DefaultParagraphFont" style:family="text">
      <style:text-properties fo:color="#000000"/>
    </style:style>
    <style:style style:name="T2475" style:parent-style-name="DefaultParagraphFont" style:family="text">
      <style:text-properties fo:color="#000000"/>
    </style:style>
    <style:style style:name="T2476" style:parent-style-name="DefaultParagraphFont" style:family="text">
      <style:text-properties fo:color="#000000"/>
    </style:style>
    <style:style style:name="T2477" style:parent-style-name="DefaultParagraphFont" style:family="text">
      <style:text-properties fo:color="#000000"/>
    </style:style>
    <style:style style:name="T2478" style:parent-style-name="DefaultParagraphFont" style:family="text">
      <style:text-properties fo:color="#000000"/>
    </style:style>
    <style:style style:name="T2479" style:parent-style-name="DefaultParagraphFont" style:family="text">
      <style:text-properties fo:color="#000000"/>
    </style:style>
    <style:style style:name="T2480" style:parent-style-name="DefaultParagraphFont" style:family="text">
      <style:text-properties fo:color="#000000"/>
    </style:style>
    <style:style style:name="T2481" style:parent-style-name="DefaultParagraphFont" style:family="text">
      <style:text-properties fo:color="#000000"/>
    </style:style>
    <style:style style:name="T2482" style:parent-style-name="DefaultParagraphFont" style:family="text">
      <style:text-properties fo:color="#000000"/>
    </style:style>
    <style:style style:name="T2483" style:parent-style-name="DefaultParagraphFont" style:family="text">
      <style:text-properties fo:color="#000000"/>
    </style:style>
    <style:style style:name="T2484" style:parent-style-name="DefaultParagraphFont" style:family="text">
      <style:text-properties fo:color="#000000"/>
    </style:style>
    <style:style style:name="T2485" style:parent-style-name="DefaultParagraphFont" style:family="text">
      <style:text-properties fo:color="#000000"/>
    </style:style>
    <style:style style:name="T2486" style:parent-style-name="DefaultParagraphFont" style:family="text">
      <style:text-properties fo:color="#000000"/>
    </style:style>
    <style:style style:name="T2487" style:parent-style-name="DefaultParagraphFont" style:family="text">
      <style:text-properties fo:color="#000000"/>
    </style:style>
    <style:style style:name="T2488" style:parent-style-name="DefaultParagraphFont" style:family="text">
      <style:text-properties fo:color="#000000"/>
    </style:style>
    <style:style style:name="T2489" style:parent-style-name="DefaultParagraphFont" style:family="text">
      <style:text-properties fo:color="#000000"/>
    </style:style>
    <style:style style:name="T2490" style:parent-style-name="DefaultParagraphFont" style:family="text">
      <style:text-properties fo:color="#000000"/>
    </style:style>
    <style:style style:name="T2491" style:parent-style-name="DefaultParagraphFont" style:family="text">
      <style:text-properties fo:color="#000000"/>
    </style:style>
    <style:style style:name="T2492" style:parent-style-name="DefaultParagraphFont" style:family="text">
      <style:text-properties fo:color="#000000"/>
    </style:style>
    <style:style style:name="T2493" style:parent-style-name="DefaultParagraphFont" style:family="text">
      <style:text-properties fo:color="#000000"/>
    </style:style>
    <style:style style:name="T2494" style:parent-style-name="DefaultParagraphFont" style:family="text">
      <style:text-properties fo:color="#000000"/>
    </style:style>
    <style:style style:name="T2495" style:parent-style-name="DefaultParagraphFont" style:family="text">
      <style:text-properties fo:color="#000000"/>
    </style:style>
    <style:style style:name="T2496" style:parent-style-name="DefaultParagraphFont" style:family="text">
      <style:text-properties fo:color="#000000"/>
    </style:style>
    <style:style style:name="T2497" style:parent-style-name="DefaultParagraphFont" style:family="text">
      <style:text-properties fo:color="#000000"/>
    </style:style>
    <style:style style:name="T2498" style:parent-style-name="DefaultParagraphFont" style:family="text">
      <style:text-properties fo:color="#000000"/>
    </style:style>
    <style:style style:name="T2499" style:parent-style-name="DefaultParagraphFont" style:family="text">
      <style:text-properties fo:color="#000000"/>
    </style:style>
    <style:style style:name="T2500" style:parent-style-name="DefaultParagraphFont" style:family="text">
      <style:text-properties fo:color="#000000"/>
    </style:style>
    <style:style style:name="T2501" style:parent-style-name="DefaultParagraphFont" style:family="text">
      <style:text-properties fo:color="#000000"/>
    </style:style>
    <style:style style:name="T2502" style:parent-style-name="DefaultParagraphFont" style:family="text">
      <style:text-properties fo:color="#000000"/>
    </style:style>
    <style:style style:name="T2503" style:parent-style-name="DefaultParagraphFont" style:family="text">
      <style:text-properties fo:color="#000000"/>
    </style:style>
    <style:style style:name="T2504" style:parent-style-name="DefaultParagraphFont" style:family="text">
      <style:text-properties fo:color="#000000"/>
    </style:style>
    <style:style style:name="T2505" style:parent-style-name="DefaultParagraphFont" style:family="text">
      <style:text-properties fo:color="#000000"/>
    </style:style>
    <style:style style:name="T2506" style:parent-style-name="DefaultParagraphFont" style:family="text">
      <style:text-properties fo:color="#000000"/>
    </style:style>
    <style:style style:name="T2507" style:parent-style-name="DefaultParagraphFont" style:family="text">
      <style:text-properties fo:color="#000000"/>
    </style:style>
    <style:style style:name="T2508" style:parent-style-name="DefaultParagraphFont" style:family="text">
      <style:text-properties fo:color="#000000"/>
    </style:style>
    <style:style style:name="T2509" style:parent-style-name="DefaultParagraphFont" style:family="text">
      <style:text-properties fo:color="#000000"/>
    </style:style>
    <style:style style:name="T2510" style:parent-style-name="DefaultParagraphFont" style:family="text">
      <style:text-properties fo:color="#000000"/>
    </style:style>
    <style:style style:name="T2511" style:parent-style-name="DefaultParagraphFont" style:family="text">
      <style:text-properties fo:color="#000000"/>
    </style:style>
    <style:style style:name="T2512" style:parent-style-name="DefaultParagraphFont" style:family="text">
      <style:text-properties fo:color="#000000"/>
    </style:style>
    <style:style style:name="T2513" style:parent-style-name="DefaultParagraphFont" style:family="text">
      <style:text-properties fo:color="#000000"/>
    </style:style>
    <style:style style:name="T2514" style:parent-style-name="DefaultParagraphFont" style:family="text">
      <style:text-properties fo:color="#000000"/>
    </style:style>
    <style:style style:name="T2515" style:parent-style-name="DefaultParagraphFont" style:family="text">
      <style:text-properties fo:color="#000000"/>
    </style:style>
    <style:style style:name="T2516" style:parent-style-name="DefaultParagraphFont" style:family="text">
      <style:text-properties fo:color="#000000"/>
    </style:style>
    <style:style style:name="T2517" style:parent-style-name="DefaultParagraphFont" style:family="text">
      <style:text-properties fo:color="#000000"/>
    </style:style>
    <style:style style:name="T2518" style:parent-style-name="DefaultParagraphFont" style:family="text">
      <style:text-properties fo:color="#000000"/>
    </style:style>
    <style:style style:name="T2519" style:parent-style-name="DefaultParagraphFont" style:family="text">
      <style:text-properties fo:color="#000000"/>
    </style:style>
    <style:style style:name="T2520" style:parent-style-name="DefaultParagraphFont" style:family="text">
      <style:text-properties fo:color="#000000"/>
    </style:style>
    <style:style style:name="T2521" style:parent-style-name="DefaultParagraphFont" style:family="text">
      <style:text-properties fo:color="#000000"/>
    </style:style>
    <style:style style:name="T2522" style:parent-style-name="DefaultParagraphFont" style:family="text">
      <style:text-properties fo:color="#000000"/>
    </style:style>
    <style:style style:name="T2523" style:parent-style-name="DefaultParagraphFont" style:family="text">
      <style:text-properties fo:color="#000000"/>
    </style:style>
    <style:style style:name="T2524" style:parent-style-name="DefaultParagraphFont" style:family="text">
      <style:text-properties fo:color="#000000"/>
    </style:style>
    <style:style style:name="T2525" style:parent-style-name="DefaultParagraphFont" style:family="text">
      <style:text-properties fo:color="#000000"/>
    </style:style>
    <style:style style:name="T2526" style:parent-style-name="DefaultParagraphFont" style:family="text">
      <style:text-properties fo:color="#000000"/>
    </style:style>
    <style:style style:name="T2527" style:parent-style-name="DefaultParagraphFont" style:family="text">
      <style:text-properties fo:color="#000000"/>
    </style:style>
    <style:style style:name="T2528" style:parent-style-name="DefaultParagraphFont" style:family="text">
      <style:text-properties fo:color="#000000"/>
    </style:style>
    <style:style style:name="T2529" style:parent-style-name="DefaultParagraphFont" style:family="text">
      <style:text-properties fo:color="#000000"/>
    </style:style>
    <style:style style:name="T2530" style:parent-style-name="DefaultParagraphFont" style:family="text">
      <style:text-properties fo:color="#000000"/>
    </style:style>
    <style:style style:name="T2531" style:parent-style-name="DefaultParagraphFont" style:family="text">
      <style:text-properties fo:color="#000000"/>
    </style:style>
    <style:style style:name="T2532" style:parent-style-name="DefaultParagraphFont" style:family="text">
      <style:text-properties fo:color="#000000"/>
    </style:style>
    <style:style style:name="T2533" style:parent-style-name="DefaultParagraphFont" style:family="text">
      <style:text-properties fo:color="#000000"/>
    </style:style>
    <style:style style:name="T2534" style:parent-style-name="DefaultParagraphFont" style:family="text">
      <style:text-properties fo:color="#000000"/>
    </style:style>
    <style:style style:name="T2535" style:parent-style-name="DefaultParagraphFont" style:family="text">
      <style:text-properties fo:color="#000000"/>
    </style:style>
    <style:style style:name="T2536" style:parent-style-name="DefaultParagraphFont" style:family="text">
      <style:text-properties fo:color="#000000"/>
    </style:style>
    <style:style style:name="T2537" style:parent-style-name="DefaultParagraphFont" style:family="text">
      <style:text-properties fo:color="#000000"/>
    </style:style>
    <style:style style:name="T2538" style:parent-style-name="DefaultParagraphFont" style:family="text">
      <style:text-properties fo:color="#000000"/>
    </style:style>
    <style:style style:name="T2539" style:parent-style-name="DefaultParagraphFont" style:family="text">
      <style:text-properties fo:color="#000000"/>
    </style:style>
    <style:style style:name="T2540" style:parent-style-name="DefaultParagraphFont" style:family="text">
      <style:text-properties fo:color="#000000"/>
    </style:style>
    <style:style style:name="T2541" style:parent-style-name="DefaultParagraphFont" style:family="text">
      <style:text-properties fo:color="#000000"/>
    </style:style>
    <style:style style:name="T2542" style:parent-style-name="DefaultParagraphFont" style:family="text">
      <style:text-properties fo:color="#000000"/>
    </style:style>
    <style:style style:name="T2543" style:parent-style-name="DefaultParagraphFont" style:family="text">
      <style:text-properties fo:color="#000000"/>
    </style:style>
    <style:style style:name="T2544" style:parent-style-name="DefaultParagraphFont" style:family="text">
      <style:text-properties fo:color="#000000"/>
    </style:style>
    <style:style style:name="T2545" style:parent-style-name="DefaultParagraphFont" style:family="text">
      <style:text-properties fo:color="#000000"/>
    </style:style>
    <style:style style:name="T2546" style:parent-style-name="DefaultParagraphFont" style:family="text">
      <style:text-properties fo:color="#000000"/>
    </style:style>
    <style:style style:name="T2547" style:parent-style-name="DefaultParagraphFont" style:family="text">
      <style:text-properties fo:color="#000000"/>
    </style:style>
    <style:style style:name="T2548" style:parent-style-name="DefaultParagraphFont" style:family="text">
      <style:text-properties fo:color="#000000"/>
    </style:style>
    <style:style style:name="T2549" style:parent-style-name="DefaultParagraphFont" style:family="text">
      <style:text-properties fo:color="#000000"/>
    </style:style>
    <style:style style:name="T2550" style:parent-style-name="DefaultParagraphFont" style:family="text">
      <style:text-properties fo:color="#000000"/>
    </style:style>
    <style:style style:name="T2551" style:parent-style-name="DefaultParagraphFont" style:family="text">
      <style:text-properties fo:color="#000000"/>
    </style:style>
    <style:style style:name="T2552" style:parent-style-name="DefaultParagraphFont" style:family="text">
      <style:text-properties fo:color="#000000"/>
    </style:style>
    <style:style style:name="T2553" style:parent-style-name="DefaultParagraphFont" style:family="text">
      <style:text-properties fo:color="#000000"/>
    </style:style>
    <style:style style:name="T2554" style:parent-style-name="DefaultParagraphFont" style:family="text">
      <style:text-properties fo:color="#000000"/>
    </style:style>
    <style:style style:name="T2555" style:parent-style-name="DefaultParagraphFont" style:family="text">
      <style:text-properties fo:color="#000000"/>
    </style:style>
    <style:style style:name="T2556" style:parent-style-name="DefaultParagraphFont" style:family="text">
      <style:text-properties fo:color="#000000"/>
    </style:style>
    <style:style style:name="T2557" style:parent-style-name="DefaultParagraphFont" style:family="text">
      <style:text-properties fo:color="#000000"/>
    </style:style>
    <style:style style:name="T2558" style:parent-style-name="DefaultParagraphFont" style:family="text">
      <style:text-properties fo:color="#000000"/>
    </style:style>
    <style:style style:name="T2559" style:parent-style-name="DefaultParagraphFont" style:family="text">
      <style:text-properties fo:color="#000000"/>
    </style:style>
    <style:style style:name="T2560" style:parent-style-name="DefaultParagraphFont" style:family="text">
      <style:text-properties fo:color="#000000"/>
    </style:style>
    <style:style style:name="T2561" style:parent-style-name="DefaultParagraphFont" style:family="text">
      <style:text-properties fo:color="#000000"/>
    </style:style>
    <style:style style:name="T2562" style:parent-style-name="DefaultParagraphFont" style:family="text">
      <style:text-properties fo:color="#000000"/>
    </style:style>
    <style:style style:name="T2563" style:parent-style-name="DefaultParagraphFont" style:family="text">
      <style:text-properties fo:color="#000000"/>
    </style:style>
    <style:style style:name="T2564" style:parent-style-name="DefaultParagraphFont" style:family="text">
      <style:text-properties fo:color="#000000"/>
    </style:style>
    <style:style style:name="T2565" style:parent-style-name="DefaultParagraphFont" style:family="text">
      <style:text-properties fo:color="#000000"/>
    </style:style>
    <style:style style:name="T2566" style:parent-style-name="DefaultParagraphFont" style:family="text">
      <style:text-properties fo:color="#000000"/>
    </style:style>
    <style:style style:name="T2567" style:parent-style-name="DefaultParagraphFont" style:family="text">
      <style:text-properties fo:color="#000000"/>
    </style:style>
    <style:style style:name="T2568" style:parent-style-name="DefaultParagraphFont" style:family="text">
      <style:text-properties fo:color="#000000"/>
    </style:style>
    <style:style style:name="T2569" style:parent-style-name="DefaultParagraphFont" style:family="text">
      <style:text-properties fo:color="#000000"/>
    </style:style>
    <style:style style:name="T2570" style:parent-style-name="DefaultParagraphFont" style:family="text">
      <style:text-properties fo:color="#000000"/>
    </style:style>
    <style:style style:name="T2571" style:parent-style-name="DefaultParagraphFont" style:family="text">
      <style:text-properties fo:color="#000000"/>
    </style:style>
    <style:style style:name="T2572" style:parent-style-name="DefaultParagraphFont" style:family="text">
      <style:text-properties fo:color="#000000"/>
    </style:style>
    <style:style style:name="T2573" style:parent-style-name="DefaultParagraphFont" style:family="text">
      <style:text-properties fo:color="#000000"/>
    </style:style>
    <style:style style:name="P2574" style:parent-style-name="Roman" style:family="paragraph">
      <style:text-properties fo:color="#000000"/>
    </style:style>
    <style:style style:name="T2575" style:parent-style-name="DefaultParagraphFont" style:family="text">
      <style:text-properties fo:font-weight="bold" style:font-weight-asian="bold" fo:color="#000000" fo:font-size="11pt" style:font-size-asian="11pt"/>
    </style:style>
    <style:style style:name="T2576" style:parent-style-name="DefaultParagraphFont" style:family="text">
      <style:text-properties fo:color="#000000"/>
    </style:style>
    <style:style style:name="T2577" style:parent-style-name="DefaultParagraphFont" style:family="text">
      <style:text-properties fo:color="#000000"/>
    </style:style>
    <style:style style:name="T2578" style:parent-style-name="DefaultParagraphFont" style:family="text">
      <style:text-properties fo:color="#000000"/>
    </style:style>
    <style:style style:name="T2579" style:parent-style-name="DefaultParagraphFont" style:family="text">
      <style:text-properties fo:color="#000000"/>
    </style:style>
    <style:style style:name="T2580" style:parent-style-name="DefaultParagraphFont" style:family="text">
      <style:text-properties fo:color="#000000"/>
    </style:style>
    <style:style style:name="T2581" style:parent-style-name="DefaultParagraphFont" style:family="text">
      <style:text-properties fo:color="#000000"/>
    </style:style>
    <style:style style:name="T2582" style:parent-style-name="DefaultParagraphFont" style:family="text">
      <style:text-properties fo:color="#000000"/>
    </style:style>
    <style:style style:name="T2583" style:parent-style-name="DefaultParagraphFont" style:family="text">
      <style:text-properties fo:color="#000000"/>
    </style:style>
    <style:style style:name="T2584" style:parent-style-name="DefaultParagraphFont" style:family="text">
      <style:text-properties fo:color="#000000"/>
    </style:style>
    <style:style style:name="T2585" style:parent-style-name="DefaultParagraphFont" style:family="text">
      <style:text-properties fo:color="#000000"/>
    </style:style>
    <style:style style:name="T2586" style:parent-style-name="DefaultParagraphFont" style:family="text">
      <style:text-properties fo:color="#000000"/>
    </style:style>
    <style:style style:name="T2587" style:parent-style-name="DefaultParagraphFont" style:family="text">
      <style:text-properties fo:color="#000000"/>
    </style:style>
    <style:style style:name="T2588" style:parent-style-name="DefaultParagraphFont" style:family="text">
      <style:text-properties fo:color="#000000"/>
    </style:style>
    <style:style style:name="T2589" style:parent-style-name="DefaultParagraphFont" style:family="text">
      <style:text-properties fo:color="#000000"/>
    </style:style>
    <style:style style:name="T2590" style:parent-style-name="DefaultParagraphFont" style:family="text">
      <style:text-properties fo:color="#000000"/>
    </style:style>
    <style:style style:name="T2591" style:parent-style-name="DefaultParagraphFont" style:family="text">
      <style:text-properties fo:color="#000000"/>
    </style:style>
    <style:style style:name="T2592" style:parent-style-name="DefaultParagraphFont" style:family="text">
      <style:text-properties fo:color="#000000"/>
    </style:style>
    <style:style style:name="T2593" style:parent-style-name="DefaultParagraphFont" style:family="text">
      <style:text-properties fo:color="#000000"/>
    </style:style>
    <style:style style:name="T2594" style:parent-style-name="DefaultParagraphFont" style:family="text">
      <style:text-properties fo:color="#000000"/>
    </style:style>
    <style:style style:name="T2595" style:parent-style-name="DefaultParagraphFont" style:family="text">
      <style:text-properties fo:color="#000000"/>
    </style:style>
    <style:style style:name="T2596" style:parent-style-name="DefaultParagraphFont" style:family="text">
      <style:text-properties fo:color="#000000"/>
    </style:style>
    <style:style style:name="T2597" style:parent-style-name="DefaultParagraphFont" style:family="text">
      <style:text-properties fo:color="#000000"/>
    </style:style>
    <style:style style:name="T2598" style:parent-style-name="DefaultParagraphFont" style:family="text">
      <style:text-properties fo:color="#000000"/>
    </style:style>
    <style:style style:name="T2599" style:parent-style-name="DefaultParagraphFont" style:family="text">
      <style:text-properties fo:color="#000000"/>
    </style:style>
    <style:style style:name="T2600" style:parent-style-name="DefaultParagraphFont" style:family="text">
      <style:text-properties fo:color="#000000"/>
    </style:style>
    <style:style style:name="T2601" style:parent-style-name="DefaultParagraphFont" style:family="text">
      <style:text-properties fo:color="#000000"/>
    </style:style>
    <style:style style:name="T2602" style:parent-style-name="DefaultParagraphFont" style:family="text">
      <style:text-properties fo:color="#000000"/>
    </style:style>
    <style:style style:name="T2603" style:parent-style-name="DefaultParagraphFont" style:family="text">
      <style:text-properties fo:color="#000000"/>
    </style:style>
    <style:style style:name="T2604" style:parent-style-name="DefaultParagraphFont" style:family="text">
      <style:text-properties fo:color="#000000"/>
    </style:style>
    <style:style style:name="T2605" style:parent-style-name="DefaultParagraphFont" style:family="text">
      <style:text-properties fo:color="#000000"/>
    </style:style>
    <style:style style:name="T2606" style:parent-style-name="DefaultParagraphFont" style:family="text">
      <style:text-properties fo:color="#000000"/>
    </style:style>
    <style:style style:name="T2607" style:parent-style-name="DefaultParagraphFont" style:family="text">
      <style:text-properties fo:color="#000000"/>
    </style:style>
    <style:style style:name="T2608" style:parent-style-name="DefaultParagraphFont" style:family="text">
      <style:text-properties fo:color="#000000"/>
    </style:style>
    <style:style style:name="T2609" style:parent-style-name="DefaultParagraphFont" style:family="text">
      <style:text-properties fo:color="#000000"/>
    </style:style>
    <style:style style:name="T2610" style:parent-style-name="DefaultParagraphFont" style:family="text">
      <style:text-properties fo:color="#000000"/>
    </style:style>
    <style:style style:name="T2611" style:parent-style-name="DefaultParagraphFont" style:family="text">
      <style:text-properties fo:color="#000000"/>
    </style:style>
    <style:style style:name="T2612" style:parent-style-name="DefaultParagraphFont" style:family="text">
      <style:text-properties fo:color="#000000"/>
    </style:style>
    <style:style style:name="T2613" style:parent-style-name="DefaultParagraphFont" style:family="text">
      <style:text-properties fo:color="#000000"/>
    </style:style>
    <style:style style:name="T2614" style:parent-style-name="DefaultParagraphFont" style:family="text">
      <style:text-properties fo:color="#000000"/>
    </style:style>
    <style:style style:name="T2615" style:parent-style-name="DefaultParagraphFont" style:family="text">
      <style:text-properties fo:color="#000000"/>
    </style:style>
    <style:style style:name="T2616" style:parent-style-name="DefaultParagraphFont" style:family="text">
      <style:text-properties fo:color="#000000"/>
    </style:style>
    <style:style style:name="T2617" style:parent-style-name="DefaultParagraphFont" style:family="text">
      <style:text-properties fo:color="#000000"/>
    </style:style>
    <style:style style:name="T2618" style:parent-style-name="DefaultParagraphFont" style:family="text">
      <style:text-properties fo:color="#000000"/>
    </style:style>
    <style:style style:name="T2619" style:parent-style-name="DefaultParagraphFont" style:family="text">
      <style:text-properties fo:color="#000000"/>
    </style:style>
    <style:style style:name="T2620" style:parent-style-name="DefaultParagraphFont" style:family="text">
      <style:text-properties fo:color="#000000"/>
    </style:style>
    <style:style style:name="T2621" style:parent-style-name="DefaultParagraphFont" style:family="text">
      <style:text-properties fo:color="#000000"/>
    </style:style>
    <style:style style:name="T2622" style:parent-style-name="DefaultParagraphFont" style:family="text">
      <style:text-properties fo:color="#000000"/>
    </style:style>
    <style:style style:name="T2623" style:parent-style-name="DefaultParagraphFont" style:family="text">
      <style:text-properties fo:color="#000000"/>
    </style:style>
    <style:style style:name="T2624" style:parent-style-name="DefaultParagraphFont" style:family="text">
      <style:text-properties fo:color="#000000"/>
    </style:style>
    <style:style style:name="T2625" style:parent-style-name="DefaultParagraphFont" style:family="text">
      <style:text-properties fo:color="#000000"/>
    </style:style>
    <style:style style:name="T2626" style:parent-style-name="DefaultParagraphFont" style:family="text">
      <style:text-properties fo:color="#000000"/>
    </style:style>
    <style:style style:name="T2627" style:parent-style-name="DefaultParagraphFont" style:family="text">
      <style:text-properties fo:color="#000000"/>
    </style:style>
    <style:style style:name="T2628" style:parent-style-name="DefaultParagraphFont" style:family="text">
      <style:text-properties fo:color="#000000"/>
    </style:style>
    <style:style style:name="T2629" style:parent-style-name="DefaultParagraphFont" style:family="text">
      <style:text-properties fo:color="#000000"/>
    </style:style>
    <style:style style:name="T2630" style:parent-style-name="DefaultParagraphFont" style:family="text">
      <style:text-properties fo:color="#000000"/>
    </style:style>
    <style:style style:name="T2631" style:parent-style-name="DefaultParagraphFont" style:family="text">
      <style:text-properties fo:color="#000000"/>
    </style:style>
    <style:style style:name="T2632" style:parent-style-name="DefaultParagraphFont" style:family="text">
      <style:text-properties fo:color="#000000"/>
    </style:style>
    <style:style style:name="T2633" style:parent-style-name="DefaultParagraphFont" style:family="text">
      <style:text-properties fo:color="#000000"/>
    </style:style>
    <style:style style:name="T2634" style:parent-style-name="DefaultParagraphFont" style:family="text">
      <style:text-properties fo:color="#000000"/>
    </style:style>
    <style:style style:name="T2635" style:parent-style-name="DefaultParagraphFont" style:family="text">
      <style:text-properties fo:color="#000000"/>
    </style:style>
    <style:style style:name="T2636" style:parent-style-name="DefaultParagraphFont" style:family="text">
      <style:text-properties fo:color="#000000"/>
    </style:style>
    <style:style style:name="T2637" style:parent-style-name="DefaultParagraphFont" style:family="text">
      <style:text-properties fo:color="#000000"/>
    </style:style>
    <style:style style:name="T2638" style:parent-style-name="DefaultParagraphFont" style:family="text">
      <style:text-properties fo:color="#000000"/>
    </style:style>
    <style:style style:name="T2639" style:parent-style-name="DefaultParagraphFont" style:family="text">
      <style:text-properties fo:color="#000000"/>
    </style:style>
    <style:style style:name="T2640" style:parent-style-name="DefaultParagraphFont" style:family="text">
      <style:text-properties fo:color="#000000"/>
    </style:style>
    <style:style style:name="T2641" style:parent-style-name="DefaultParagraphFont" style:family="text">
      <style:text-properties fo:color="#000000"/>
    </style:style>
    <style:style style:name="T2642" style:parent-style-name="DefaultParagraphFont" style:family="text">
      <style:text-properties fo:color="#000000"/>
    </style:style>
    <style:style style:name="T2643" style:parent-style-name="DefaultParagraphFont" style:family="text">
      <style:text-properties fo:color="#000000"/>
    </style:style>
    <style:style style:name="T2644" style:parent-style-name="DefaultParagraphFont" style:family="text">
      <style:text-properties fo:color="#000000"/>
    </style:style>
    <style:style style:name="T2645" style:parent-style-name="DefaultParagraphFont" style:family="text">
      <style:text-properties fo:color="#000000"/>
    </style:style>
    <style:style style:name="T2646" style:parent-style-name="DefaultParagraphFont" style:family="text">
      <style:text-properties fo:color="#000000"/>
    </style:style>
    <style:style style:name="T2647" style:parent-style-name="DefaultParagraphFont" style:family="text">
      <style:text-properties fo:color="#000000"/>
    </style:style>
    <style:style style:name="T2648" style:parent-style-name="DefaultParagraphFont" style:family="text">
      <style:text-properties fo:color="#000000"/>
    </style:style>
    <style:style style:name="T2649" style:parent-style-name="DefaultParagraphFont" style:family="text">
      <style:text-properties fo:color="#000000"/>
    </style:style>
    <style:style style:name="T2650" style:parent-style-name="DefaultParagraphFont" style:family="text">
      <style:text-properties fo:color="#000000"/>
    </style:style>
    <style:style style:name="T2651" style:parent-style-name="DefaultParagraphFont" style:family="text">
      <style:text-properties fo:color="#000000"/>
    </style:style>
    <style:style style:name="T2652" style:parent-style-name="DefaultParagraphFont" style:family="text">
      <style:text-properties fo:color="#000000"/>
    </style:style>
    <style:style style:name="T2653" style:parent-style-name="DefaultParagraphFont" style:family="text">
      <style:text-properties fo:color="#000000"/>
    </style:style>
    <style:style style:name="T2654" style:parent-style-name="DefaultParagraphFont" style:family="text">
      <style:text-properties fo:color="#000000"/>
    </style:style>
    <style:style style:name="T2655" style:parent-style-name="DefaultParagraphFont" style:family="text">
      <style:text-properties fo:color="#000000"/>
    </style:style>
    <style:style style:name="T2656" style:parent-style-name="DefaultParagraphFont" style:family="text">
      <style:text-properties fo:color="#000000"/>
    </style:style>
    <style:style style:name="T2657" style:parent-style-name="DefaultParagraphFont" style:family="text">
      <style:text-properties fo:color="#000000"/>
    </style:style>
    <style:style style:name="T2658" style:parent-style-name="DefaultParagraphFont" style:family="text">
      <style:text-properties fo:color="#000000"/>
    </style:style>
    <style:style style:name="T2659" style:parent-style-name="DefaultParagraphFont" style:family="text">
      <style:text-properties fo:color="#000000"/>
    </style:style>
    <style:style style:name="T2660" style:parent-style-name="DefaultParagraphFont" style:family="text">
      <style:text-properties fo:color="#000000"/>
    </style:style>
    <style:style style:name="T2661" style:parent-style-name="DefaultParagraphFont" style:family="text">
      <style:text-properties fo:color="#000000"/>
    </style:style>
    <style:style style:name="T2662" style:parent-style-name="DefaultParagraphFont" style:family="text">
      <style:text-properties fo:color="#000000"/>
    </style:style>
    <style:style style:name="T2663" style:parent-style-name="DefaultParagraphFont" style:family="text">
      <style:text-properties fo:color="#000000"/>
    </style:style>
    <style:style style:name="T2664" style:parent-style-name="DefaultParagraphFont" style:family="text">
      <style:text-properties fo:color="#000000"/>
    </style:style>
    <style:style style:name="T2665" style:parent-style-name="DefaultParagraphFont" style:family="text">
      <style:text-properties fo:color="#000000"/>
    </style:style>
    <style:style style:name="T2666" style:parent-style-name="DefaultParagraphFont" style:family="text">
      <style:text-properties fo:color="#000000"/>
    </style:style>
    <style:style style:name="T2667" style:parent-style-name="DefaultParagraphFont" style:family="text">
      <style:text-properties fo:color="#000000"/>
    </style:style>
    <style:style style:name="T2668" style:parent-style-name="DefaultParagraphFont" style:family="text">
      <style:text-properties fo:color="#000000"/>
    </style:style>
    <style:style style:name="T2669" style:parent-style-name="DefaultParagraphFont" style:family="text">
      <style:text-properties fo:color="#000000"/>
    </style:style>
    <style:style style:name="T2670" style:parent-style-name="DefaultParagraphFont" style:family="text">
      <style:text-properties fo:color="#000000"/>
    </style:style>
    <style:style style:name="T2671" style:parent-style-name="DefaultParagraphFont" style:family="text">
      <style:text-properties fo:color="#000000"/>
    </style:style>
    <style:style style:name="T2672" style:parent-style-name="DefaultParagraphFont" style:family="text">
      <style:text-properties fo:color="#000000"/>
    </style:style>
    <style:style style:name="T2673" style:parent-style-name="DefaultParagraphFont" style:family="text">
      <style:text-properties fo:color="#000000"/>
    </style:style>
    <style:style style:name="T2674" style:parent-style-name="DefaultParagraphFont" style:family="text">
      <style:text-properties fo:color="#000000"/>
    </style:style>
    <style:style style:name="T2675" style:parent-style-name="DefaultParagraphFont" style:family="text">
      <style:text-properties fo:color="#000000"/>
    </style:style>
    <style:style style:name="T2676" style:parent-style-name="DefaultParagraphFont" style:family="text">
      <style:text-properties fo:color="#000000"/>
    </style:style>
    <style:style style:name="T2677" style:parent-style-name="DefaultParagraphFont" style:family="text">
      <style:text-properties fo:color="#000000"/>
    </style:style>
    <style:style style:name="T2678" style:parent-style-name="DefaultParagraphFont" style:family="text">
      <style:text-properties fo:color="#000000"/>
    </style:style>
    <style:style style:name="P2679" style:parent-style-name="Roman" style:family="paragraph">
      <style:text-properties fo:color="#000000"/>
    </style:style>
    <style:style style:name="T2680" style:parent-style-name="DefaultParagraphFont" style:family="text">
      <style:text-properties fo:font-weight="bold" style:font-weight-asian="bold" fo:color="#000000" fo:font-size="11pt" style:font-size-asian="11pt"/>
    </style:style>
    <style:style style:name="T2681" style:parent-style-name="DefaultParagraphFont" style:family="text">
      <style:text-properties fo:color="#000000"/>
    </style:style>
    <style:style style:name="T2682" style:parent-style-name="DefaultParagraphFont" style:family="text">
      <style:text-properties fo:color="#000000"/>
    </style:style>
    <style:style style:name="T2683" style:parent-style-name="DefaultParagraphFont" style:family="text">
      <style:text-properties fo:color="#000000"/>
    </style:style>
    <style:style style:name="T2684" style:parent-style-name="DefaultParagraphFont" style:family="text">
      <style:text-properties fo:color="#000000"/>
    </style:style>
    <style:style style:name="T2685" style:parent-style-name="DefaultParagraphFont" style:family="text">
      <style:text-properties fo:color="#000000"/>
    </style:style>
    <style:style style:name="T2686" style:parent-style-name="DefaultParagraphFont" style:family="text">
      <style:text-properties fo:color="#000000"/>
    </style:style>
    <style:style style:name="T2687" style:parent-style-name="DefaultParagraphFont" style:family="text">
      <style:text-properties fo:color="#000000"/>
    </style:style>
    <style:style style:name="T2688" style:parent-style-name="DefaultParagraphFont" style:family="text">
      <style:text-properties fo:color="#000000"/>
    </style:style>
    <style:style style:name="T2689" style:parent-style-name="DefaultParagraphFont" style:family="text">
      <style:text-properties fo:color="#000000"/>
    </style:style>
    <style:style style:name="T2690" style:parent-style-name="DefaultParagraphFont" style:family="text">
      <style:text-properties fo:color="#000000"/>
    </style:style>
    <style:style style:name="T2691" style:parent-style-name="DefaultParagraphFont" style:family="text">
      <style:text-properties fo:color="#000000"/>
    </style:style>
    <style:style style:name="T2692" style:parent-style-name="DefaultParagraphFont" style:family="text">
      <style:text-properties fo:font-weight="bold" style:font-weight-asian="bold" fo:color="#000000" fo:font-size="11pt" style:font-size-asian="11pt"/>
    </style:style>
    <style:style style:name="T2693" style:parent-style-name="DefaultParagraphFont" style:family="text">
      <style:text-properties fo:color="#000000"/>
    </style:style>
    <style:style style:name="T2694" style:parent-style-name="DefaultParagraphFont" style:family="text">
      <style:text-properties fo:color="#000000" fo:font-size="10pt" style:font-size-asian="10pt"/>
    </style:style>
    <style:style style:name="T2695" style:parent-style-name="DefaultParagraphFont" style:family="text">
      <style:text-properties fo:font-style="italic" style:font-style-asian="italic" fo:color="#000000" fo:font-size="10pt" style:font-size-asian="10pt"/>
    </style:style>
    <style:style style:name="T2696" style:parent-style-name="DefaultParagraphFont" style:family="text">
      <style:text-properties fo:color="#000000" fo:font-size="10pt" style:font-size-asian="10pt"/>
    </style:style>
    <style:style style:name="T2697" style:parent-style-name="DefaultParagraphFont" style:family="text">
      <style:text-properties fo:color="#000000"/>
    </style:style>
    <style:style style:name="T2698" style:parent-style-name="DefaultParagraphFont" style:family="text">
      <style:text-properties fo:color="#000000"/>
    </style:style>
    <style:style style:name="T2699" style:parent-style-name="DefaultParagraphFont" style:family="text">
      <style:text-properties fo:color="#000000"/>
    </style:style>
    <style:style style:name="T2700" style:parent-style-name="DefaultParagraphFont" style:family="text">
      <style:text-properties fo:color="#000000"/>
    </style:style>
    <style:style style:name="T2701" style:parent-style-name="DefaultParagraphFont" style:family="text">
      <style:text-properties fo:color="#000000"/>
    </style:style>
    <style:style style:name="T2702" style:parent-style-name="DefaultParagraphFont" style:family="text">
      <style:text-properties fo:color="#000000"/>
    </style:style>
    <style:style style:name="T2703" style:parent-style-name="DefaultParagraphFont" style:family="text">
      <style:text-properties fo:color="#000000"/>
    </style:style>
    <style:style style:name="T2704" style:parent-style-name="DefaultParagraphFont" style:family="text">
      <style:text-properties fo:color="#000000"/>
    </style:style>
    <style:style style:name="T2705" style:parent-style-name="DefaultParagraphFont" style:family="text">
      <style:text-properties fo:color="#000000"/>
    </style:style>
    <style:style style:name="T2706" style:parent-style-name="DefaultParagraphFont" style:family="text">
      <style:text-properties fo:color="#000000"/>
    </style:style>
    <style:style style:name="T2707" style:parent-style-name="DefaultParagraphFont" style:family="text">
      <style:text-properties fo:color="#000000"/>
    </style:style>
    <style:style style:name="T2708" style:parent-style-name="DefaultParagraphFont" style:family="text">
      <style:text-properties fo:color="#000000"/>
    </style:style>
    <style:style style:name="T2709" style:parent-style-name="DefaultParagraphFont" style:family="text">
      <style:text-properties fo:color="#000000"/>
    </style:style>
    <style:style style:name="T2710" style:parent-style-name="DefaultParagraphFont" style:family="text">
      <style:text-properties fo:color="#000000"/>
    </style:style>
    <style:style style:name="T2711" style:parent-style-name="DefaultParagraphFont" style:family="text">
      <style:text-properties fo:color="#000000"/>
    </style:style>
    <style:style style:name="T2712" style:parent-style-name="DefaultParagraphFont" style:family="text">
      <style:text-properties fo:color="#000000"/>
    </style:style>
    <style:style style:name="T2713" style:parent-style-name="DefaultParagraphFont" style:family="text">
      <style:text-properties fo:color="#000000"/>
    </style:style>
    <style:style style:name="T2714" style:parent-style-name="DefaultParagraphFont" style:family="text">
      <style:text-properties fo:color="#000000"/>
    </style:style>
    <style:style style:name="T2715" style:parent-style-name="DefaultParagraphFont" style:family="text">
      <style:text-properties fo:color="#000000"/>
    </style:style>
    <style:style style:name="T2716" style:parent-style-name="DefaultParagraphFont" style:family="text">
      <style:text-properties fo:color="#000000"/>
    </style:style>
    <style:style style:name="T2717" style:parent-style-name="DefaultParagraphFont" style:family="text">
      <style:text-properties fo:color="#000000"/>
    </style:style>
    <style:style style:name="T2718" style:parent-style-name="DefaultParagraphFont" style:family="text">
      <style:text-properties fo:color="#000000"/>
    </style:style>
    <style:style style:name="T2719" style:parent-style-name="DefaultParagraphFont" style:family="text">
      <style:text-properties fo:color="#000000"/>
    </style:style>
    <style:style style:name="T2720" style:parent-style-name="DefaultParagraphFont" style:family="text">
      <style:text-properties fo:color="#000000"/>
    </style:style>
    <style:style style:name="T2721" style:parent-style-name="DefaultParagraphFont" style:family="text">
      <style:text-properties fo:color="#000000"/>
    </style:style>
    <style:style style:name="T2722" style:parent-style-name="DefaultParagraphFont" style:family="text">
      <style:text-properties fo:color="#000000"/>
    </style:style>
    <style:style style:name="T2723" style:parent-style-name="DefaultParagraphFont" style:family="text">
      <style:text-properties fo:color="#000000"/>
    </style:style>
    <style:style style:name="T2724" style:parent-style-name="DefaultParagraphFont" style:family="text">
      <style:text-properties fo:color="#000000"/>
    </style:style>
    <style:style style:name="T2725" style:parent-style-name="DefaultParagraphFont" style:family="text">
      <style:text-properties fo:color="#000000"/>
    </style:style>
    <style:style style:name="T2726" style:parent-style-name="DefaultParagraphFont" style:family="text">
      <style:text-properties fo:color="#000000"/>
    </style:style>
    <style:style style:name="T2727" style:parent-style-name="DefaultParagraphFont" style:family="text">
      <style:text-properties fo:color="#000000"/>
    </style:style>
    <style:style style:name="T2728" style:parent-style-name="DefaultParagraphFont" style:family="text">
      <style:text-properties fo:color="#000000"/>
    </style:style>
    <style:style style:name="T2729" style:parent-style-name="DefaultParagraphFont" style:family="text">
      <style:text-properties fo:color="#000000"/>
    </style:style>
    <style:style style:name="T2730" style:parent-style-name="DefaultParagraphFont" style:family="text">
      <style:text-properties fo:color="#000000"/>
    </style:style>
    <style:style style:name="T2731" style:parent-style-name="DefaultParagraphFont" style:family="text">
      <style:text-properties fo:color="#000000"/>
    </style:style>
    <style:style style:name="T2732" style:parent-style-name="DefaultParagraphFont" style:family="text">
      <style:text-properties fo:color="#000000"/>
    </style:style>
    <style:style style:name="T2733" style:parent-style-name="DefaultParagraphFont" style:family="text">
      <style:text-properties fo:color="#000000"/>
    </style:style>
    <style:style style:name="T2734" style:parent-style-name="DefaultParagraphFont" style:family="text">
      <style:text-properties fo:color="#000000"/>
    </style:style>
    <style:style style:name="T2735" style:parent-style-name="DefaultParagraphFont" style:family="text">
      <style:text-properties fo:color="#000000"/>
    </style:style>
    <style:style style:name="T2736" style:parent-style-name="DefaultParagraphFont" style:family="text">
      <style:text-properties fo:color="#000000"/>
    </style:style>
    <style:style style:name="T2737" style:parent-style-name="DefaultParagraphFont" style:family="text">
      <style:text-properties fo:color="#000000"/>
    </style:style>
    <style:style style:name="T2738" style:parent-style-name="DefaultParagraphFont" style:family="text">
      <style:text-properties fo:color="#000000"/>
    </style:style>
    <style:style style:name="T2739" style:parent-style-name="DefaultParagraphFont" style:family="text">
      <style:text-properties fo:color="#000000"/>
    </style:style>
    <style:style style:name="T2740" style:parent-style-name="DefaultParagraphFont" style:family="text">
      <style:text-properties fo:color="#000000"/>
    </style:style>
    <style:style style:name="T2741" style:parent-style-name="DefaultParagraphFont" style:family="text">
      <style:text-properties fo:color="#000000"/>
    </style:style>
    <style:style style:name="T2742" style:parent-style-name="DefaultParagraphFont" style:family="text">
      <style:text-properties fo:color="#000000"/>
    </style:style>
    <style:style style:name="T2743" style:parent-style-name="DefaultParagraphFont" style:family="text">
      <style:text-properties fo:color="#000000"/>
    </style:style>
    <style:style style:name="T2744" style:parent-style-name="DefaultParagraphFont" style:family="text">
      <style:text-properties fo:color="#000000"/>
    </style:style>
    <style:style style:name="T2745" style:parent-style-name="DefaultParagraphFont" style:family="text">
      <style:text-properties fo:color="#000000"/>
    </style:style>
    <style:style style:name="T2746" style:parent-style-name="DefaultParagraphFont" style:family="text">
      <style:text-properties fo:color="#000000"/>
    </style:style>
    <style:style style:name="T2747" style:parent-style-name="DefaultParagraphFont" style:family="text">
      <style:text-properties fo:color="#000000"/>
    </style:style>
    <style:style style:name="T2748" style:parent-style-name="DefaultParagraphFont" style:family="text">
      <style:text-properties fo:color="#000000"/>
    </style:style>
    <style:style style:name="T2749" style:parent-style-name="DefaultParagraphFont" style:family="text">
      <style:text-properties fo:color="#000000"/>
    </style:style>
    <style:style style:name="T2750" style:parent-style-name="DefaultParagraphFont" style:family="text">
      <style:text-properties fo:color="#000000"/>
    </style:style>
    <style:style style:name="T2751" style:parent-style-name="DefaultParagraphFont" style:family="text">
      <style:text-properties fo:color="#000000"/>
    </style:style>
    <style:style style:name="T2752" style:parent-style-name="DefaultParagraphFont" style:family="text">
      <style:text-properties fo:color="#000000"/>
    </style:style>
    <style:style style:name="T2753" style:parent-style-name="DefaultParagraphFont" style:family="text">
      <style:text-properties fo:color="#000000"/>
    </style:style>
    <style:style style:name="T2754" style:parent-style-name="DefaultParagraphFont" style:family="text">
      <style:text-properties fo:color="#000000"/>
    </style:style>
    <style:style style:name="T2755" style:parent-style-name="DefaultParagraphFont" style:family="text">
      <style:text-properties fo:color="#000000"/>
    </style:style>
    <style:style style:name="T2756" style:parent-style-name="DefaultParagraphFont" style:family="text">
      <style:text-properties fo:color="#000000"/>
    </style:style>
    <style:style style:name="T2757" style:parent-style-name="DefaultParagraphFont" style:family="text">
      <style:text-properties fo:color="#000000"/>
    </style:style>
    <style:style style:name="T2758" style:parent-style-name="DefaultParagraphFont" style:family="text">
      <style:text-properties fo:color="#000000"/>
    </style:style>
    <style:style style:name="T2759" style:parent-style-name="DefaultParagraphFont" style:family="text">
      <style:text-properties fo:color="#000000"/>
    </style:style>
    <style:style style:name="T2760" style:parent-style-name="DefaultParagraphFont" style:family="text">
      <style:text-properties fo:color="#000000"/>
    </style:style>
    <style:style style:name="T2761" style:parent-style-name="DefaultParagraphFont" style:family="text">
      <style:text-properties fo:color="#000000"/>
    </style:style>
    <style:style style:name="T2762" style:parent-style-name="DefaultParagraphFont" style:family="text">
      <style:text-properties fo:color="#000000"/>
    </style:style>
    <style:style style:name="T2763" style:parent-style-name="DefaultParagraphFont" style:family="text">
      <style:text-properties fo:color="#000000"/>
    </style:style>
    <style:style style:name="T2764" style:parent-style-name="DefaultParagraphFont" style:family="text">
      <style:text-properties fo:color="#000000"/>
    </style:style>
    <style:style style:name="T2765" style:parent-style-name="DefaultParagraphFont" style:family="text">
      <style:text-properties fo:color="#000000"/>
    </style:style>
    <style:style style:name="T2766" style:parent-style-name="DefaultParagraphFont" style:family="text">
      <style:text-properties fo:color="#000000"/>
    </style:style>
    <style:style style:name="T2767" style:parent-style-name="DefaultParagraphFont" style:family="text">
      <style:text-properties fo:color="#000000"/>
    </style:style>
    <style:style style:name="T2768" style:parent-style-name="DefaultParagraphFont" style:family="text">
      <style:text-properties fo:color="#000000"/>
    </style:style>
    <style:style style:name="T2769" style:parent-style-name="DefaultParagraphFont" style:family="text">
      <style:text-properties fo:color="#000000"/>
    </style:style>
    <style:style style:name="T2770" style:parent-style-name="DefaultParagraphFont" style:family="text">
      <style:text-properties fo:color="#000000"/>
    </style:style>
    <style:style style:name="T2771" style:parent-style-name="DefaultParagraphFont" style:family="text">
      <style:text-properties fo:color="#000000"/>
    </style:style>
    <style:style style:name="T2772" style:parent-style-name="DefaultParagraphFont" style:family="text">
      <style:text-properties fo:color="#000000"/>
    </style:style>
    <style:style style:name="T2773" style:parent-style-name="DefaultParagraphFont" style:family="text">
      <style:text-properties fo:color="#000000"/>
    </style:style>
    <style:style style:name="T2774" style:parent-style-name="DefaultParagraphFont" style:family="text">
      <style:text-properties fo:color="#000000"/>
    </style:style>
    <style:style style:name="T2775" style:parent-style-name="DefaultParagraphFont" style:family="text">
      <style:text-properties fo:color="#000000"/>
    </style:style>
    <style:style style:name="T2776" style:parent-style-name="DefaultParagraphFont" style:family="text">
      <style:text-properties fo:color="#000000"/>
    </style:style>
    <style:style style:name="T2777" style:parent-style-name="DefaultParagraphFont" style:family="text">
      <style:text-properties fo:color="#000000"/>
    </style:style>
    <style:style style:name="T2778" style:parent-style-name="DefaultParagraphFont" style:family="text">
      <style:text-properties fo:color="#000000"/>
    </style:style>
    <style:style style:name="T2779" style:parent-style-name="DefaultParagraphFont" style:family="text">
      <style:text-properties fo:color="#000000"/>
    </style:style>
    <style:style style:name="T2780" style:parent-style-name="DefaultParagraphFont" style:family="text">
      <style:text-properties fo:color="#000000"/>
    </style:style>
    <style:style style:name="T2781" style:parent-style-name="DefaultParagraphFont" style:family="text">
      <style:text-properties fo:color="#000000"/>
    </style:style>
    <style:style style:name="T2782" style:parent-style-name="DefaultParagraphFont" style:family="text">
      <style:text-properties fo:color="#000000"/>
    </style:style>
    <style:style style:name="T2783" style:parent-style-name="DefaultParagraphFont" style:family="text">
      <style:text-properties fo:color="#000000"/>
    </style:style>
    <style:style style:name="T2784" style:parent-style-name="DefaultParagraphFont" style:family="text">
      <style:text-properties fo:color="#000000"/>
    </style:style>
    <style:style style:name="T2785" style:parent-style-name="DefaultParagraphFont" style:family="text">
      <style:text-properties fo:color="#000000"/>
    </style:style>
    <style:style style:name="T2786" style:parent-style-name="DefaultParagraphFont" style:family="text">
      <style:text-properties fo:font-weight="bold" style:font-weight-asian="bold" fo:color="#000000" fo:font-size="11pt" style:font-size-asian="11pt"/>
    </style:style>
    <style:style style:name="T2787" style:parent-style-name="DefaultParagraphFont" style:family="text">
      <style:text-properties fo:color="#000000"/>
    </style:style>
    <style:style style:name="T2788" style:parent-style-name="DefaultParagraphFont" style:family="text">
      <style:text-properties fo:color="#000000"/>
    </style:style>
    <style:style style:name="T2789" style:parent-style-name="DefaultParagraphFont" style:family="text">
      <style:text-properties fo:color="#000000"/>
    </style:style>
    <style:style style:name="T2790" style:parent-style-name="DefaultParagraphFont" style:family="text">
      <style:text-properties fo:color="#000000"/>
    </style:style>
    <style:style style:name="T2791" style:parent-style-name="DefaultParagraphFont" style:family="text">
      <style:text-properties fo:color="#000000"/>
    </style:style>
    <style:style style:name="T2792" style:parent-style-name="DefaultParagraphFont" style:family="text">
      <style:text-properties fo:color="#000000"/>
    </style:style>
    <style:style style:name="T2793" style:parent-style-name="DefaultParagraphFont" style:family="text">
      <style:text-properties fo:color="#000000"/>
    </style:style>
    <style:style style:name="T2794" style:parent-style-name="DefaultParagraphFont" style:family="text">
      <style:text-properties fo:color="#000000"/>
    </style:style>
    <style:style style:name="T2795" style:parent-style-name="DefaultParagraphFont" style:family="text">
      <style:text-properties fo:color="#000000"/>
    </style:style>
    <style:style style:name="T2796" style:parent-style-name="DefaultParagraphFont" style:family="text">
      <style:text-properties fo:color="#000000"/>
    </style:style>
    <style:style style:name="T2797" style:parent-style-name="DefaultParagraphFont" style:family="text">
      <style:text-properties fo:color="#000000"/>
    </style:style>
    <style:style style:name="T2798" style:parent-style-name="DefaultParagraphFont" style:family="text">
      <style:text-properties fo:color="#000000"/>
    </style:style>
    <style:style style:name="T2799" style:parent-style-name="DefaultParagraphFont" style:family="text">
      <style:text-properties fo:color="#000000"/>
    </style:style>
    <style:style style:name="T2800" style:parent-style-name="DefaultParagraphFont" style:family="text">
      <style:text-properties fo:color="#000000"/>
    </style:style>
    <style:style style:name="T2801" style:parent-style-name="DefaultParagraphFont" style:family="text">
      <style:text-properties fo:color="#000000"/>
    </style:style>
    <style:style style:name="T2802" style:parent-style-name="DefaultParagraphFont" style:family="text">
      <style:text-properties fo:color="#000000"/>
    </style:style>
    <style:style style:name="T2803" style:parent-style-name="DefaultParagraphFont" style:family="text">
      <style:text-properties fo:color="#000000"/>
    </style:style>
    <style:style style:name="T2804" style:parent-style-name="DefaultParagraphFont" style:family="text">
      <style:text-properties fo:color="#000000"/>
    </style:style>
    <style:style style:name="T2805" style:parent-style-name="DefaultParagraphFont" style:family="text">
      <style:text-properties fo:color="#000000"/>
    </style:style>
    <style:style style:name="T2806" style:parent-style-name="DefaultParagraphFont" style:family="text">
      <style:text-properties fo:color="#000000"/>
    </style:style>
    <style:style style:name="T2807" style:parent-style-name="DefaultParagraphFont" style:family="text">
      <style:text-properties fo:color="#000000"/>
    </style:style>
    <style:style style:name="T2808" style:parent-style-name="DefaultParagraphFont" style:family="text">
      <style:text-properties fo:color="#000000"/>
    </style:style>
    <style:style style:name="T2809" style:parent-style-name="DefaultParagraphFont" style:family="text">
      <style:text-properties fo:color="#000000"/>
    </style:style>
    <style:style style:name="T2810" style:parent-style-name="DefaultParagraphFont" style:family="text">
      <style:text-properties fo:color="#000000"/>
    </style:style>
    <style:style style:name="T2811" style:parent-style-name="DefaultParagraphFont" style:family="text">
      <style:text-properties fo:color="#000000"/>
    </style:style>
    <style:style style:name="T2812" style:parent-style-name="DefaultParagraphFont" style:family="text">
      <style:text-properties fo:color="#000000"/>
    </style:style>
    <style:style style:name="T2813" style:parent-style-name="DefaultParagraphFont" style:family="text">
      <style:text-properties fo:color="#000000"/>
    </style:style>
    <style:style style:name="T2814" style:parent-style-name="DefaultParagraphFont" style:family="text">
      <style:text-properties fo:color="#000000"/>
    </style:style>
    <style:style style:name="T2815" style:parent-style-name="DefaultParagraphFont" style:family="text">
      <style:text-properties fo:color="#000000"/>
    </style:style>
    <style:style style:name="T2816" style:parent-style-name="DefaultParagraphFont" style:family="text">
      <style:text-properties fo:color="#000000"/>
    </style:style>
    <style:style style:name="T2817" style:parent-style-name="DefaultParagraphFont" style:family="text">
      <style:text-properties fo:color="#000000"/>
    </style:style>
    <style:style style:name="T2818" style:parent-style-name="DefaultParagraphFont" style:family="text">
      <style:text-properties fo:color="#000000"/>
    </style:style>
    <style:style style:name="T2819" style:parent-style-name="DefaultParagraphFont" style:family="text">
      <style:text-properties fo:color="#000000"/>
    </style:style>
    <style:style style:name="T2820" style:parent-style-name="DefaultParagraphFont" style:family="text">
      <style:text-properties fo:color="#000000"/>
    </style:style>
    <style:style style:name="T2821" style:parent-style-name="DefaultParagraphFont" style:family="text">
      <style:text-properties fo:color="#000000"/>
    </style:style>
    <style:style style:name="T2822" style:parent-style-name="DefaultParagraphFont" style:family="text">
      <style:text-properties fo:color="#000000"/>
    </style:style>
    <style:style style:name="T2823" style:parent-style-name="DefaultParagraphFont" style:family="text">
      <style:text-properties fo:color="#000000"/>
    </style:style>
    <style:style style:name="T2824" style:parent-style-name="DefaultParagraphFont" style:family="text">
      <style:text-properties fo:color="#000000"/>
    </style:style>
    <style:style style:name="T2825" style:parent-style-name="DefaultParagraphFont" style:family="text">
      <style:text-properties fo:color="#000000"/>
    </style:style>
    <style:style style:name="T2826" style:parent-style-name="DefaultParagraphFont" style:family="text">
      <style:text-properties fo:color="#000000"/>
    </style:style>
    <style:style style:name="T2827" style:parent-style-name="DefaultParagraphFont" style:family="text">
      <style:text-properties fo:color="#000000"/>
    </style:style>
    <style:style style:name="T2828" style:parent-style-name="DefaultParagraphFont" style:family="text">
      <style:text-properties fo:font-weight="bold" style:font-weight-asian="bold" fo:font-size="11pt" style:font-size-asian="11pt"/>
    </style:style>
    <style:style style:name="T2829" style:parent-style-name="DefaultParagraphFont" style:family="text">
      <style:text-properties fo:font-weight="bold" style:font-weight-asian="bold" fo:font-size="11pt" style:font-size-asian="11pt"/>
    </style:style>
    <style:style style:name="T2830" style:parent-style-name="DefaultParagraphFont" style:family="text">
      <style:text-properties fo:font-size="10pt" style:font-size-asian="10pt"/>
    </style:style>
    <style:style style:name="T2831" style:parent-style-name="DefaultParagraphFont" style:family="text">
      <style:text-properties fo:font-style="italic" style:font-style-asian="italic" fo:font-size="10pt" style:font-size-asian="10pt"/>
    </style:style>
    <style:style style:name="T2832" style:parent-style-name="DefaultParagraphFont" style:family="text">
      <style:text-properties fo:font-size="10pt" style:font-size-asian="10pt"/>
    </style:style>
    <style:style style:name="P2833" style:parent-style-name="Roman" style:family="paragraph">
      <style:paragraph-properties fo:keep-with-next="always"/>
    </style:style>
    <style:style style:name="T2834" style:parent-style-name="DefaultParagraphFont" style:family="text">
      <style:text-properties fo:font-weight="bold" style:font-weight-asian="bold" fo:color="#000000" fo:font-size="11pt" style:font-size-asian="11pt"/>
    </style:style>
    <style:style style:name="T2835" style:parent-style-name="DefaultParagraphFont" style:family="text">
      <style:text-properties fo:color="#000000"/>
    </style:style>
    <style:style style:name="T2836" style:parent-style-name="DefaultParagraphFont" style:family="text">
      <style:text-properties fo:font-weight="bold" style:font-weight-asian="bold" fo:color="#000000" fo:font-size="11pt" style:font-size-asian="11pt"/>
    </style:style>
    <style:style style:name="T2837" style:parent-style-name="DefaultParagraphFont" style:family="text">
      <style:text-properties fo:color="#000000"/>
    </style:style>
    <style:style style:name="T2838" style:parent-style-name="DefaultParagraphFont" style:family="text">
      <style:text-properties fo:color="#000000" fo:font-size="10pt" style:font-size-asian="10pt"/>
    </style:style>
    <style:style style:name="T2839" style:parent-style-name="DefaultParagraphFont" style:family="text">
      <style:text-properties fo:font-style="italic" style:font-style-asian="italic" fo:color="#000000" fo:font-size="10pt" style:font-size-asian="10pt"/>
    </style:style>
    <style:style style:name="T2840" style:parent-style-name="DefaultParagraphFont" style:family="text">
      <style:text-properties fo:color="#000000" fo:font-size="10pt" style:font-size-asian="10pt"/>
    </style:style>
    <style:style style:name="T2841" style:parent-style-name="DefaultParagraphFont" style:family="text">
      <style:text-properties fo:color="#000000"/>
    </style:style>
    <style:style style:name="T2842" style:parent-style-name="DefaultParagraphFont" style:family="text">
      <style:text-properties fo:color="#000000"/>
    </style:style>
    <style:style style:name="T2843" style:parent-style-name="DefaultParagraphFont" style:family="text">
      <style:text-properties fo:color="#000000"/>
    </style:style>
    <style:style style:name="T2844" style:parent-style-name="DefaultParagraphFont" style:family="text">
      <style:text-properties fo:color="#000000"/>
    </style:style>
    <style:style style:name="T2845" style:parent-style-name="DefaultParagraphFont" style:family="text">
      <style:text-properties fo:color="#000000"/>
    </style:style>
    <style:style style:name="T2846" style:parent-style-name="DefaultParagraphFont" style:family="text">
      <style:text-properties fo:color="#000000"/>
    </style:style>
    <style:style style:name="T2847" style:parent-style-name="DefaultParagraphFont" style:family="text">
      <style:text-properties fo:color="#000000"/>
    </style:style>
    <style:style style:name="T2848" style:parent-style-name="DefaultParagraphFont" style:family="text">
      <style:text-properties fo:color="#000000"/>
    </style:style>
    <style:style style:name="T2849" style:parent-style-name="DefaultParagraphFont" style:family="text">
      <style:text-properties fo:color="#000000"/>
    </style:style>
    <style:style style:name="T2850" style:parent-style-name="DefaultParagraphFont" style:family="text">
      <style:text-properties fo:color="#000000"/>
    </style:style>
    <style:style style:name="T2851" style:parent-style-name="DefaultParagraphFont" style:family="text">
      <style:text-properties fo:color="#000000"/>
    </style:style>
    <style:style style:name="T2852" style:parent-style-name="DefaultParagraphFont" style:family="text">
      <style:text-properties fo:color="#000000"/>
    </style:style>
    <style:style style:name="T2853" style:parent-style-name="DefaultParagraphFont" style:family="text">
      <style:text-properties fo:color="#000000"/>
    </style:style>
    <style:style style:name="T2854" style:parent-style-name="DefaultParagraphFont" style:family="text">
      <style:text-properties fo:color="#000000"/>
    </style:style>
    <style:style style:name="T2855" style:parent-style-name="DefaultParagraphFont" style:family="text">
      <style:text-properties fo:color="#000000"/>
    </style:style>
    <style:style style:name="T2856" style:parent-style-name="DefaultParagraphFont" style:family="text">
      <style:text-properties fo:color="#000000"/>
    </style:style>
    <style:style style:name="T2857" style:parent-style-name="DefaultParagraphFont" style:family="text">
      <style:text-properties fo:color="#000000"/>
    </style:style>
    <style:style style:name="T2858" style:parent-style-name="DefaultParagraphFont" style:family="text">
      <style:text-properties fo:color="#000000"/>
    </style:style>
    <style:style style:name="T2859" style:parent-style-name="DefaultParagraphFont" style:family="text">
      <style:text-properties fo:color="#000000"/>
    </style:style>
    <style:style style:name="T2860" style:parent-style-name="DefaultParagraphFont" style:family="text">
      <style:text-properties fo:color="#000000"/>
    </style:style>
    <style:style style:name="T2861" style:parent-style-name="DefaultParagraphFont" style:family="text">
      <style:text-properties fo:color="#000000"/>
    </style:style>
    <style:style style:name="T2862" style:parent-style-name="DefaultParagraphFont" style:family="text">
      <style:text-properties fo:color="#000000"/>
    </style:style>
    <style:style style:name="T2863" style:parent-style-name="DefaultParagraphFont" style:family="text">
      <style:text-properties fo:color="#000000"/>
    </style:style>
    <style:style style:name="T2864" style:parent-style-name="DefaultParagraphFont" style:family="text">
      <style:text-properties fo:color="#000000"/>
    </style:style>
    <style:style style:name="T2865" style:parent-style-name="DefaultParagraphFont" style:family="text">
      <style:text-properties fo:color="#000000"/>
    </style:style>
    <style:style style:name="T2866" style:parent-style-name="DefaultParagraphFont" style:family="text">
      <style:text-properties fo:color="#000000"/>
    </style:style>
    <style:style style:name="T2867" style:parent-style-name="DefaultParagraphFont" style:family="text">
      <style:text-properties fo:color="#000000"/>
    </style:style>
    <style:style style:name="T2868" style:parent-style-name="DefaultParagraphFont" style:family="text">
      <style:text-properties fo:color="#000000"/>
    </style:style>
    <style:style style:name="T2869" style:parent-style-name="DefaultParagraphFont" style:family="text">
      <style:text-properties fo:color="#000000"/>
    </style:style>
    <style:style style:name="T2870" style:parent-style-name="DefaultParagraphFont" style:family="text">
      <style:text-properties fo:color="#000000"/>
    </style:style>
    <style:style style:name="T2871" style:parent-style-name="DefaultParagraphFont" style:family="text">
      <style:text-properties fo:color="#000000"/>
    </style:style>
    <style:style style:name="T2872" style:parent-style-name="DefaultParagraphFont" style:family="text">
      <style:text-properties fo:color="#000000"/>
    </style:style>
    <style:style style:name="T2873" style:parent-style-name="DefaultParagraphFont" style:family="text">
      <style:text-properties fo:color="#000000"/>
    </style:style>
    <style:style style:name="T2874" style:parent-style-name="DefaultParagraphFont" style:family="text">
      <style:text-properties fo:color="#000000"/>
    </style:style>
    <style:style style:name="T2875" style:parent-style-name="DefaultParagraphFont" style:family="text">
      <style:text-properties fo:color="#000000"/>
    </style:style>
    <style:style style:name="T2876" style:parent-style-name="DefaultParagraphFont" style:family="text">
      <style:text-properties fo:color="#000000"/>
    </style:style>
    <style:style style:name="T2877" style:parent-style-name="DefaultParagraphFont" style:family="text">
      <style:text-properties fo:color="#000000"/>
    </style:style>
    <style:style style:name="T2878" style:parent-style-name="DefaultParagraphFont" style:family="text">
      <style:text-properties fo:color="#000000"/>
    </style:style>
    <style:style style:name="T2879" style:parent-style-name="DefaultParagraphFont" style:family="text">
      <style:text-properties fo:color="#000000"/>
    </style:style>
    <style:style style:name="T2880" style:parent-style-name="DefaultParagraphFont" style:family="text">
      <style:text-properties fo:color="#000000"/>
    </style:style>
    <style:style style:name="T2881" style:parent-style-name="DefaultParagraphFont" style:family="text">
      <style:text-properties fo:color="#000000"/>
    </style:style>
    <style:style style:name="T2882" style:parent-style-name="DefaultParagraphFont" style:family="text">
      <style:text-properties fo:color="#000000"/>
    </style:style>
    <style:style style:name="T2883" style:parent-style-name="DefaultParagraphFont" style:family="text">
      <style:text-properties fo:color="#000000"/>
    </style:style>
    <style:style style:name="T2884" style:parent-style-name="DefaultParagraphFont" style:family="text">
      <style:text-properties fo:color="#000000"/>
    </style:style>
    <style:style style:name="T2885" style:parent-style-name="DefaultParagraphFont" style:family="text">
      <style:text-properties fo:color="#000000"/>
    </style:style>
    <style:style style:name="T2886" style:parent-style-name="DefaultParagraphFont" style:family="text">
      <style:text-properties fo:color="#000000"/>
    </style:style>
    <style:style style:name="T2887" style:parent-style-name="DefaultParagraphFont" style:family="text">
      <style:text-properties fo:color="#000000"/>
    </style:style>
    <style:style style:name="T2888" style:parent-style-name="DefaultParagraphFont" style:family="text">
      <style:text-properties fo:color="#000000"/>
    </style:style>
    <style:style style:name="T2889" style:parent-style-name="DefaultParagraphFont" style:family="text">
      <style:text-properties fo:color="#000000"/>
    </style:style>
    <style:style style:name="T2890" style:parent-style-name="DefaultParagraphFont" style:family="text">
      <style:text-properties fo:color="#000000"/>
    </style:style>
    <style:style style:name="T2891" style:parent-style-name="DefaultParagraphFont" style:family="text">
      <style:text-properties fo:color="#000000"/>
    </style:style>
    <style:style style:name="T2892" style:parent-style-name="DefaultParagraphFont" style:family="text">
      <style:text-properties fo:color="#000000"/>
    </style:style>
    <style:style style:name="T2893" style:parent-style-name="DefaultParagraphFont" style:family="text">
      <style:text-properties fo:color="#000000"/>
    </style:style>
    <style:style style:name="T2894" style:parent-style-name="DefaultParagraphFont" style:family="text">
      <style:text-properties fo:color="#000000"/>
    </style:style>
    <style:style style:name="T2895" style:parent-style-name="DefaultParagraphFont" style:family="text">
      <style:text-properties fo:color="#000000"/>
    </style:style>
    <style:style style:name="T2896" style:parent-style-name="DefaultParagraphFont" style:family="text">
      <style:text-properties fo:color="#000000"/>
    </style:style>
    <style:style style:name="T2897" style:parent-style-name="DefaultParagraphFont" style:family="text">
      <style:text-properties fo:color="#000000"/>
    </style:style>
    <style:style style:name="T2898" style:parent-style-name="DefaultParagraphFont" style:family="text">
      <style:text-properties fo:color="#000000"/>
    </style:style>
    <style:style style:name="T2899" style:parent-style-name="DefaultParagraphFont" style:family="text">
      <style:text-properties fo:color="#000000"/>
    </style:style>
    <style:style style:name="T2900" style:parent-style-name="DefaultParagraphFont" style:family="text">
      <style:text-properties fo:color="#000000"/>
    </style:style>
    <style:style style:name="T2901" style:parent-style-name="DefaultParagraphFont" style:family="text">
      <style:text-properties fo:color="#000000"/>
    </style:style>
    <style:style style:name="T2902" style:parent-style-name="DefaultParagraphFont" style:family="text">
      <style:text-properties fo:color="#000000"/>
    </style:style>
    <style:style style:name="T2903" style:parent-style-name="DefaultParagraphFont" style:family="text">
      <style:text-properties fo:color="#000000"/>
    </style:style>
    <style:style style:name="T2904" style:parent-style-name="DefaultParagraphFont" style:family="text">
      <style:text-properties fo:color="#000000"/>
    </style:style>
    <style:style style:name="T2905" style:parent-style-name="DefaultParagraphFont" style:family="text">
      <style:text-properties fo:color="#000000"/>
    </style:style>
    <style:style style:name="T2906" style:parent-style-name="DefaultParagraphFont" style:family="text">
      <style:text-properties fo:color="#000000"/>
    </style:style>
    <style:style style:name="T2907" style:parent-style-name="DefaultParagraphFont" style:family="text">
      <style:text-properties fo:color="#000000"/>
    </style:style>
    <style:style style:name="T2908" style:parent-style-name="DefaultParagraphFont" style:family="text">
      <style:text-properties fo:color="#000000"/>
    </style:style>
    <style:style style:name="T2909" style:parent-style-name="DefaultParagraphFont" style:family="text">
      <style:text-properties fo:color="#000000"/>
    </style:style>
    <style:style style:name="T2910" style:parent-style-name="DefaultParagraphFont" style:family="text">
      <style:text-properties fo:color="#000000"/>
    </style:style>
    <style:style style:name="T2911" style:parent-style-name="DefaultParagraphFont" style:family="text">
      <style:text-properties fo:color="#000000"/>
    </style:style>
    <style:style style:name="T2912" style:parent-style-name="DefaultParagraphFont" style:family="text">
      <style:text-properties fo:color="#000000"/>
    </style:style>
    <style:style style:name="T2913" style:parent-style-name="DefaultParagraphFont" style:family="text">
      <style:text-properties fo:color="#000000"/>
    </style:style>
    <style:style style:name="T2914" style:parent-style-name="DefaultParagraphFont" style:family="text">
      <style:text-properties fo:color="#000000"/>
    </style:style>
    <style:style style:name="T2915" style:parent-style-name="DefaultParagraphFont" style:family="text">
      <style:text-properties fo:color="#000000"/>
    </style:style>
    <style:style style:name="T2916" style:parent-style-name="DefaultParagraphFont" style:family="text">
      <style:text-properties fo:color="#000000"/>
    </style:style>
    <style:style style:name="T2917" style:parent-style-name="DefaultParagraphFont" style:family="text">
      <style:text-properties fo:color="#000000"/>
    </style:style>
    <style:style style:name="T2918" style:parent-style-name="DefaultParagraphFont" style:family="text">
      <style:text-properties fo:color="#000000"/>
    </style:style>
    <style:style style:name="T2919" style:parent-style-name="DefaultParagraphFont" style:family="text">
      <style:text-properties fo:color="#000000"/>
    </style:style>
    <style:style style:name="T2920" style:parent-style-name="DefaultParagraphFont" style:family="text">
      <style:text-properties fo:color="#000000"/>
    </style:style>
    <style:style style:name="T2921" style:parent-style-name="DefaultParagraphFont" style:family="text">
      <style:text-properties fo:color="#000000"/>
    </style:style>
    <style:style style:name="T2922" style:parent-style-name="DefaultParagraphFont" style:family="text">
      <style:text-properties fo:color="#000000"/>
    </style:style>
    <style:style style:name="T2923" style:parent-style-name="DefaultParagraphFont" style:family="text">
      <style:text-properties fo:color="#000000"/>
    </style:style>
    <style:style style:name="T2924" style:parent-style-name="DefaultParagraphFont" style:family="text">
      <style:text-properties fo:color="#000000"/>
    </style:style>
    <style:style style:name="T2925" style:parent-style-name="DefaultParagraphFont" style:family="text">
      <style:text-properties fo:color="#000000"/>
    </style:style>
    <style:style style:name="T2926" style:parent-style-name="DefaultParagraphFont" style:family="text">
      <style:text-properties fo:color="#000000"/>
    </style:style>
    <style:style style:name="T2927" style:parent-style-name="DefaultParagraphFont" style:family="text">
      <style:text-properties fo:color="#000000"/>
    </style:style>
    <style:style style:name="T2928" style:parent-style-name="DefaultParagraphFont" style:family="text">
      <style:text-properties fo:color="#000000"/>
    </style:style>
    <style:style style:name="T2929" style:parent-style-name="DefaultParagraphFont" style:family="text">
      <style:text-properties fo:color="#000000"/>
    </style:style>
    <style:style style:name="T2930" style:parent-style-name="DefaultParagraphFont" style:family="text">
      <style:text-properties fo:color="#000000"/>
    </style:style>
    <style:style style:name="T2931" style:parent-style-name="DefaultParagraphFont" style:family="text">
      <style:text-properties fo:color="#000000"/>
    </style:style>
    <style:style style:name="T2932" style:parent-style-name="DefaultParagraphFont" style:family="text">
      <style:text-properties fo:color="#000000"/>
    </style:style>
    <style:style style:name="T2933" style:parent-style-name="DefaultParagraphFont" style:family="text">
      <style:text-properties fo:color="#000000"/>
    </style:style>
    <style:style style:name="T2934" style:parent-style-name="DefaultParagraphFont" style:family="text">
      <style:text-properties fo:color="#000000"/>
    </style:style>
    <style:style style:name="T2935" style:parent-style-name="DefaultParagraphFont" style:family="text">
      <style:text-properties fo:color="#000000"/>
    </style:style>
    <style:style style:name="T2936" style:parent-style-name="DefaultParagraphFont" style:family="text">
      <style:text-properties fo:color="#000000"/>
    </style:style>
    <style:style style:name="T2937" style:parent-style-name="DefaultParagraphFont" style:family="text">
      <style:text-properties fo:color="#000000"/>
    </style:style>
    <style:style style:name="T2938" style:parent-style-name="DefaultParagraphFont" style:family="text">
      <style:text-properties fo:color="#000000"/>
    </style:style>
    <style:style style:name="T2939" style:parent-style-name="DefaultParagraphFont" style:family="text">
      <style:text-properties fo:color="#000000"/>
    </style:style>
    <style:style style:name="T2940" style:parent-style-name="DefaultParagraphFont" style:family="text">
      <style:text-properties fo:color="#000000"/>
    </style:style>
    <style:style style:name="T2941" style:parent-style-name="DefaultParagraphFont" style:family="text">
      <style:text-properties fo:color="#000000"/>
    </style:style>
    <style:style style:name="T2942" style:parent-style-name="DefaultParagraphFont" style:family="text">
      <style:text-properties fo:color="#000000"/>
    </style:style>
    <style:style style:name="T2943" style:parent-style-name="DefaultParagraphFont" style:family="text">
      <style:text-properties fo:color="#000000"/>
    </style:style>
    <style:style style:name="T2944" style:parent-style-name="DefaultParagraphFont" style:family="text">
      <style:text-properties fo:color="#000000"/>
    </style:style>
    <style:style style:name="T2945" style:parent-style-name="DefaultParagraphFont" style:family="text">
      <style:text-properties fo:color="#000000"/>
    </style:style>
    <style:style style:name="T2946" style:parent-style-name="DefaultParagraphFont" style:family="text">
      <style:text-properties fo:color="#000000"/>
    </style:style>
    <style:style style:name="T2947" style:parent-style-name="DefaultParagraphFont" style:family="text">
      <style:text-properties fo:color="#000000"/>
    </style:style>
    <style:style style:name="T2948" style:parent-style-name="DefaultParagraphFont" style:family="text">
      <style:text-properties fo:color="#000000"/>
    </style:style>
    <style:style style:name="T2949" style:parent-style-name="DefaultParagraphFont" style:family="text">
      <style:text-properties fo:color="#000000"/>
    </style:style>
    <style:style style:name="T2950" style:parent-style-name="DefaultParagraphFont" style:family="text">
      <style:text-properties fo:color="#000000"/>
    </style:style>
    <style:style style:name="T2951" style:parent-style-name="DefaultParagraphFont" style:family="text">
      <style:text-properties fo:color="#000000"/>
    </style:style>
    <style:style style:name="T2952" style:parent-style-name="DefaultParagraphFont" style:family="text">
      <style:text-properties fo:color="#000000"/>
    </style:style>
    <style:style style:name="T2953" style:parent-style-name="DefaultParagraphFont" style:family="text">
      <style:text-properties fo:color="#000000"/>
    </style:style>
    <style:style style:name="T2954" style:parent-style-name="DefaultParagraphFont" style:family="text">
      <style:text-properties fo:color="#000000"/>
    </style:style>
    <style:style style:name="T2955" style:parent-style-name="DefaultParagraphFont" style:family="text">
      <style:text-properties fo:color="#000000"/>
    </style:style>
    <style:style style:name="T2956" style:parent-style-name="DefaultParagraphFont" style:family="text">
      <style:text-properties fo:color="#000000"/>
    </style:style>
    <style:style style:name="T2957" style:parent-style-name="DefaultParagraphFont" style:family="text">
      <style:text-properties fo:color="#000000"/>
    </style:style>
    <style:style style:name="T2958" style:parent-style-name="DefaultParagraphFont" style:family="text">
      <style:text-properties fo:color="#000000"/>
    </style:style>
    <style:style style:name="T2959" style:parent-style-name="DefaultParagraphFont" style:family="text">
      <style:text-properties fo:color="#000000"/>
    </style:style>
    <style:style style:name="T2960" style:parent-style-name="DefaultParagraphFont" style:family="text">
      <style:text-properties fo:color="#000000"/>
    </style:style>
    <style:style style:name="T2961" style:parent-style-name="DefaultParagraphFont" style:family="text">
      <style:text-properties fo:color="#000000"/>
    </style:style>
    <style:style style:name="T2962" style:parent-style-name="DefaultParagraphFont" style:family="text">
      <style:text-properties fo:color="#000000"/>
    </style:style>
    <style:style style:name="T2963" style:parent-style-name="DefaultParagraphFont" style:family="text">
      <style:text-properties fo:color="#000000"/>
    </style:style>
    <style:style style:name="T2964" style:parent-style-name="DefaultParagraphFont" style:family="text">
      <style:text-properties fo:color="#000000"/>
    </style:style>
    <style:style style:name="T2965" style:parent-style-name="DefaultParagraphFont" style:family="text">
      <style:text-properties fo:color="#000000"/>
    </style:style>
    <style:style style:name="T2966" style:parent-style-name="DefaultParagraphFont" style:family="text">
      <style:text-properties fo:color="#000000"/>
    </style:style>
    <style:style style:name="T2967" style:parent-style-name="DefaultParagraphFont" style:family="text">
      <style:text-properties fo:color="#000000"/>
    </style:style>
    <style:style style:name="T2968" style:parent-style-name="DefaultParagraphFont" style:family="text">
      <style:text-properties fo:color="#000000"/>
    </style:style>
    <style:style style:name="T2969" style:parent-style-name="DefaultParagraphFont" style:family="text">
      <style:text-properties fo:color="#000000"/>
    </style:style>
    <style:style style:name="T2970" style:parent-style-name="DefaultParagraphFont" style:family="text">
      <style:text-properties fo:color="#000000"/>
    </style:style>
    <style:style style:name="T2971" style:parent-style-name="DefaultParagraphFont" style:family="text">
      <style:text-properties fo:color="#000000"/>
    </style:style>
    <style:style style:name="T2972" style:parent-style-name="DefaultParagraphFont" style:family="text">
      <style:text-properties fo:color="#000000"/>
    </style:style>
    <style:style style:name="T2973" style:parent-style-name="DefaultParagraphFont" style:family="text">
      <style:text-properties fo:color="#000000"/>
    </style:style>
    <style:style style:name="T2974" style:parent-style-name="DefaultParagraphFont" style:family="text">
      <style:text-properties fo:color="#000000"/>
    </style:style>
    <style:style style:name="T2975" style:parent-style-name="DefaultParagraphFont" style:family="text">
      <style:text-properties fo:color="#000000"/>
    </style:style>
    <style:style style:name="T2976" style:parent-style-name="DefaultParagraphFont" style:family="text">
      <style:text-properties fo:color="#000000"/>
    </style:style>
    <style:style style:name="T2977" style:parent-style-name="DefaultParagraphFont" style:family="text">
      <style:text-properties fo:color="#000000"/>
    </style:style>
    <style:style style:name="T2978" style:parent-style-name="DefaultParagraphFont" style:family="text">
      <style:text-properties fo:color="#000000"/>
    </style:style>
    <style:style style:name="T2979" style:parent-style-name="DefaultParagraphFont" style:family="text">
      <style:text-properties fo:color="#000000"/>
    </style:style>
    <style:style style:name="T2980" style:parent-style-name="DefaultParagraphFont" style:family="text">
      <style:text-properties fo:color="#000000"/>
    </style:style>
    <style:style style:name="T2981" style:parent-style-name="DefaultParagraphFont" style:family="text">
      <style:text-properties fo:color="#000000"/>
    </style:style>
    <style:style style:name="T2982" style:parent-style-name="DefaultParagraphFont" style:family="text">
      <style:text-properties fo:color="#000000"/>
    </style:style>
    <style:style style:name="T2983" style:parent-style-name="DefaultParagraphFont" style:family="text">
      <style:text-properties fo:color="#000000"/>
    </style:style>
    <style:style style:name="T2984" style:parent-style-name="DefaultParagraphFont" style:family="text">
      <style:text-properties fo:color="#000000"/>
    </style:style>
    <style:style style:name="T2985" style:parent-style-name="DefaultParagraphFont" style:family="text">
      <style:text-properties fo:color="#000000"/>
    </style:style>
    <style:style style:name="T2986" style:parent-style-name="DefaultParagraphFont" style:family="text">
      <style:text-properties fo:color="#000000"/>
    </style:style>
    <style:style style:name="T2987" style:parent-style-name="DefaultParagraphFont" style:family="text">
      <style:text-properties fo:color="#000000"/>
    </style:style>
    <style:style style:name="T2988" style:parent-style-name="DefaultParagraphFont" style:family="text">
      <style:text-properties fo:color="#000000"/>
    </style:style>
    <style:style style:name="T2989" style:parent-style-name="DefaultParagraphFont" style:family="text">
      <style:text-properties fo:color="#000000"/>
    </style:style>
    <style:style style:name="T2990" style:parent-style-name="DefaultParagraphFont" style:family="text">
      <style:text-properties fo:color="#000000"/>
    </style:style>
    <style:style style:name="T2991" style:parent-style-name="DefaultParagraphFont" style:family="text">
      <style:text-properties fo:color="#000000"/>
    </style:style>
    <style:style style:name="T2992" style:parent-style-name="DefaultParagraphFont" style:family="text">
      <style:text-properties fo:color="#000000"/>
    </style:style>
    <style:style style:name="T2993" style:parent-style-name="DefaultParagraphFont" style:family="text">
      <style:text-properties fo:color="#000000"/>
    </style:style>
    <style:style style:name="T2994" style:parent-style-name="DefaultParagraphFont" style:family="text">
      <style:text-properties fo:color="#000000"/>
    </style:style>
    <style:style style:name="T2995" style:parent-style-name="DefaultParagraphFont" style:family="text">
      <style:text-properties fo:color="#000000"/>
    </style:style>
    <style:style style:name="T2996" style:parent-style-name="DefaultParagraphFont" style:family="text">
      <style:text-properties fo:color="#000000"/>
    </style:style>
    <style:style style:name="T2997" style:parent-style-name="DefaultParagraphFont" style:family="text">
      <style:text-properties fo:color="#000000"/>
    </style:style>
    <style:style style:name="T2998" style:parent-style-name="DefaultParagraphFont" style:family="text">
      <style:text-properties fo:color="#000000"/>
    </style:style>
    <style:style style:name="T2999" style:parent-style-name="DefaultParagraphFont" style:family="text">
      <style:text-properties fo:color="#000000"/>
    </style:style>
    <style:style style:name="T3000" style:parent-style-name="DefaultParagraphFont" style:family="text">
      <style:text-properties fo:color="#000000"/>
    </style:style>
    <style:style style:name="T3001" style:parent-style-name="DefaultParagraphFont" style:family="text">
      <style:text-properties fo:color="#000000"/>
    </style:style>
    <style:style style:name="T3002" style:parent-style-name="DefaultParagraphFont" style:family="text">
      <style:text-properties fo:color="#000000"/>
    </style:style>
    <style:style style:name="T3003" style:parent-style-name="DefaultParagraphFont" style:family="text">
      <style:text-properties fo:color="#000000"/>
    </style:style>
    <style:style style:name="T3004" style:parent-style-name="DefaultParagraphFont" style:family="text">
      <style:text-properties fo:color="#000000"/>
    </style:style>
    <style:style style:name="T3005" style:parent-style-name="DefaultParagraphFont" style:family="text">
      <style:text-properties fo:color="#000000"/>
    </style:style>
    <style:style style:name="T3006" style:parent-style-name="DefaultParagraphFont" style:family="text">
      <style:text-properties fo:color="#000000"/>
    </style:style>
    <style:style style:name="T3007" style:parent-style-name="DefaultParagraphFont" style:family="text">
      <style:text-properties fo:color="#000000"/>
    </style:style>
    <style:style style:name="T3008" style:parent-style-name="DefaultParagraphFont" style:family="text">
      <style:text-properties fo:font-weight="bold" style:font-weight-asian="bold" fo:color="#000000" fo:font-size="11pt" style:font-size-asian="11pt"/>
    </style:style>
    <style:style style:name="T3009" style:parent-style-name="DefaultParagraphFont" style:family="text">
      <style:text-properties fo:color="#000000"/>
    </style:style>
    <style:style style:name="T3010" style:parent-style-name="DefaultParagraphFont" style:family="text">
      <style:text-properties fo:color="#000000"/>
    </style:style>
    <style:style style:name="T3011" style:parent-style-name="DefaultParagraphFont" style:family="text">
      <style:text-properties fo:color="#000000"/>
    </style:style>
    <style:style style:name="T3012" style:parent-style-name="DefaultParagraphFont" style:family="text">
      <style:text-properties fo:font-weight="bold" style:font-weight-asian="bold" fo:font-size="11pt" style:font-size-asian="11pt"/>
    </style:style>
    <style:style style:name="T3013" style:parent-style-name="DefaultParagraphFont" style:family="text">
      <style:text-properties fo:font-weight="bold" style:font-weight-asian="bold" fo:font-size="11pt" style:font-size-asian="11pt"/>
    </style:style>
    <style:style style:name="T3014" style:parent-style-name="DefaultParagraphFont" style:family="text">
      <style:text-properties fo:font-size="10pt" style:font-size-asian="10pt"/>
    </style:style>
    <style:style style:name="T3015" style:parent-style-name="DefaultParagraphFont" style:family="text">
      <style:text-properties fo:font-style="italic" style:font-style-asian="italic" fo:font-size="10pt" style:font-size-asian="10pt"/>
    </style:style>
    <style:style style:name="T3016" style:parent-style-name="DefaultParagraphFont" style:family="text">
      <style:text-properties fo:font-size="10pt" style:font-size-asian="10pt"/>
    </style:style>
    <style:style style:name="T3017" style:parent-style-name="DefaultParagraphFont" style:family="text">
      <style:text-properties fo:font-weight="bold" style:font-weight-asian="bold" fo:font-size="11pt" style:font-size-asian="11pt"/>
    </style:style>
    <style:style style:name="T3018" style:parent-style-name="DefaultParagraphFont" style:family="text">
      <style:text-properties fo:letter-spacing="0.0013in"/>
    </style:style>
    <style:style style:name="T3019" style:parent-style-name="DefaultParagraphFont" style:family="text">
      <style:text-properties fo:letter-spacing="0.0013in"/>
    </style:style>
    <style:style style:name="T3020" style:parent-style-name="DefaultParagraphFont" style:family="text">
      <style:text-properties fo:letter-spacing="0.0013in"/>
    </style:style>
    <style:style style:name="T3021" style:parent-style-name="DefaultParagraphFont" style:family="text">
      <style:text-properties fo:letter-spacing="0.0013in"/>
    </style:style>
    <style:style style:name="T3022" style:parent-style-name="DefaultParagraphFont" style:family="text">
      <style:text-properties fo:letter-spacing="0.0013in"/>
    </style:style>
    <style:style style:name="T3023" style:parent-style-name="DefaultParagraphFont" style:family="text">
      <style:text-properties fo:letter-spacing="0.0013in"/>
    </style:style>
    <style:style style:name="T3024" style:parent-style-name="DefaultParagraphFont" style:family="text">
      <style:text-properties fo:letter-spacing="0.0013in"/>
    </style:style>
    <style:style style:name="T3025" style:parent-style-name="DefaultParagraphFont" style:family="text">
      <style:text-properties fo:letter-spacing="0.0013in"/>
    </style:style>
    <style:style style:name="T3026" style:parent-style-name="DefaultParagraphFont" style:family="text">
      <style:text-properties fo:letter-spacing="0.0013in"/>
    </style:style>
    <style:style style:name="T3027" style:parent-style-name="DefaultParagraphFont" style:family="text">
      <style:text-properties fo:letter-spacing="0.0013in"/>
    </style:style>
    <style:style style:name="T3028" style:parent-style-name="DefaultParagraphFont" style:family="text">
      <style:text-properties fo:letter-spacing="0.0013in"/>
    </style:style>
    <style:style style:name="T3029" style:parent-style-name="DefaultParagraphFont" style:family="text">
      <style:text-properties fo:letter-spacing="0.0013in"/>
    </style:style>
    <style:style style:name="T3030" style:parent-style-name="DefaultParagraphFont" style:family="text">
      <style:text-properties fo:letter-spacing="0.0013in"/>
    </style:style>
    <style:style style:name="T3031" style:parent-style-name="DefaultParagraphFont" style:family="text">
      <style:text-properties fo:letter-spacing="0.0013in"/>
    </style:style>
    <style:style style:name="T3032" style:parent-style-name="DefaultParagraphFont" style:family="text">
      <style:text-properties fo:letter-spacing="0.0013in"/>
    </style:style>
    <style:style style:name="T3033" style:parent-style-name="DefaultParagraphFont" style:family="text">
      <style:text-properties fo:letter-spacing="0.0013in"/>
    </style:style>
    <style:style style:name="T3034" style:parent-style-name="DefaultParagraphFont" style:family="text">
      <style:text-properties fo:letter-spacing="0.0013in"/>
    </style:style>
    <style:style style:name="T3035" style:parent-style-name="DefaultParagraphFont" style:family="text">
      <style:text-properties fo:letter-spacing="0.0013in"/>
    </style:style>
    <style:style style:name="T3036" style:parent-style-name="DefaultParagraphFont" style:family="text">
      <style:text-properties fo:letter-spacing="0.0013in"/>
    </style:style>
    <style:style style:name="T3037" style:parent-style-name="DefaultParagraphFont" style:family="text">
      <style:text-properties fo:letter-spacing="0.0013in"/>
    </style:style>
    <style:style style:name="T3038" style:parent-style-name="DefaultParagraphFont" style:family="text">
      <style:text-properties fo:letter-spacing="0.0013in"/>
    </style:style>
    <style:style style:name="T3039" style:parent-style-name="DefaultParagraphFont" style:family="text">
      <style:text-properties fo:letter-spacing="0.0013in"/>
    </style:style>
    <style:style style:name="T3040" style:parent-style-name="DefaultParagraphFont" style:family="text">
      <style:text-properties fo:letter-spacing="0.0013in"/>
    </style:style>
    <style:style style:name="T3041" style:parent-style-name="DefaultParagraphFont" style:family="text">
      <style:text-properties fo:letter-spacing="0.0013in"/>
    </style:style>
    <style:style style:name="T3042" style:parent-style-name="DefaultParagraphFont" style:family="text">
      <style:text-properties fo:letter-spacing="0.0013in"/>
    </style:style>
    <style:style style:name="T3043" style:parent-style-name="DefaultParagraphFont" style:family="text">
      <style:text-properties fo:letter-spacing="0.0013in"/>
    </style:style>
    <style:style style:name="T3044" style:parent-style-name="DefaultParagraphFont" style:family="text">
      <style:text-properties fo:letter-spacing="0.0013in"/>
    </style:style>
    <style:style style:name="T3045" style:parent-style-name="DefaultParagraphFont" style:family="text">
      <style:text-properties fo:letter-spacing="0.0013in"/>
    </style:style>
    <style:style style:name="T3046" style:parent-style-name="DefaultParagraphFont" style:family="text">
      <style:text-properties fo:letter-spacing="0.0013in"/>
    </style:style>
    <style:style style:name="T3047" style:parent-style-name="DefaultParagraphFont" style:family="text">
      <style:text-properties fo:letter-spacing="0.0013in"/>
    </style:style>
    <style:style style:name="T3048" style:parent-style-name="DefaultParagraphFont" style:family="text">
      <style:text-properties fo:letter-spacing="0.0013in"/>
    </style:style>
    <style:style style:name="T3049" style:parent-style-name="DefaultParagraphFont" style:family="text">
      <style:text-properties fo:letter-spacing="0.0013in"/>
    </style:style>
    <style:style style:name="T3050" style:parent-style-name="DefaultParagraphFont" style:family="text">
      <style:text-properties fo:letter-spacing="0.0013in"/>
    </style:style>
    <style:style style:name="T3051" style:parent-style-name="DefaultParagraphFont" style:family="text">
      <style:text-properties fo:letter-spacing="0.0013in"/>
    </style:style>
    <style:style style:name="T3052" style:parent-style-name="DefaultParagraphFont" style:family="text">
      <style:text-properties fo:letter-spacing="0.0013in"/>
    </style:style>
    <style:style style:name="T3053" style:parent-style-name="DefaultParagraphFont" style:family="text">
      <style:text-properties fo:letter-spacing="0.0013in"/>
    </style:style>
    <style:style style:name="T3054" style:parent-style-name="DefaultParagraphFont" style:family="text">
      <style:text-properties fo:letter-spacing="0.0013in"/>
    </style:style>
    <style:style style:name="T3055" style:parent-style-name="DefaultParagraphFont" style:family="text">
      <style:text-properties fo:letter-spacing="0.0013in"/>
    </style:style>
    <style:style style:name="T3056" style:parent-style-name="DefaultParagraphFont" style:family="text">
      <style:text-properties fo:letter-spacing="0.0013in"/>
    </style:style>
    <style:style style:name="T3057" style:parent-style-name="DefaultParagraphFont" style:family="text">
      <style:text-properties fo:letter-spacing="0.0013in"/>
    </style:style>
    <style:style style:name="T3058" style:parent-style-name="DefaultParagraphFont" style:family="text">
      <style:text-properties fo:letter-spacing="0.0013in"/>
    </style:style>
    <style:style style:name="T3059" style:parent-style-name="DefaultParagraphFont" style:family="text">
      <style:text-properties fo:letter-spacing="0.0013in"/>
    </style:style>
    <style:style style:name="T3060" style:parent-style-name="DefaultParagraphFont" style:family="text">
      <style:text-properties fo:letter-spacing="0.0013in"/>
    </style:style>
    <style:style style:name="T3061" style:parent-style-name="DefaultParagraphFont" style:family="text">
      <style:text-properties fo:letter-spacing="0.0013in"/>
    </style:style>
    <style:style style:name="T3062" style:parent-style-name="DefaultParagraphFont" style:family="text">
      <style:text-properties fo:letter-spacing="0.0013in"/>
    </style:style>
    <style:style style:name="T3063" style:parent-style-name="DefaultParagraphFont" style:family="text">
      <style:text-properties fo:letter-spacing="0.0013in"/>
    </style:style>
    <style:style style:name="T3064" style:parent-style-name="DefaultParagraphFont" style:family="text">
      <style:text-properties fo:letter-spacing="0.0013in"/>
    </style:style>
    <style:style style:name="T3065" style:parent-style-name="DefaultParagraphFont" style:family="text">
      <style:text-properties fo:letter-spacing="0.0013in"/>
    </style:style>
    <style:style style:name="T3066" style:parent-style-name="DefaultParagraphFont" style:family="text">
      <style:text-properties fo:letter-spacing="0.0013in"/>
    </style:style>
    <style:style style:name="T3067" style:parent-style-name="DefaultParagraphFont" style:family="text">
      <style:text-properties fo:letter-spacing="0.0013in"/>
    </style:style>
    <style:style style:name="T3068" style:parent-style-name="DefaultParagraphFont" style:family="text">
      <style:text-properties fo:letter-spacing="0.0013in"/>
    </style:style>
    <style:style style:name="T3069" style:parent-style-name="DefaultParagraphFont" style:family="text">
      <style:text-properties fo:font-weight="bold" style:font-weight-asian="bold" fo:font-size="11pt" style:font-size-asian="11pt"/>
    </style:style>
    <style:style style:name="T3070" style:parent-style-name="DefaultParagraphFont" style:family="text">
      <style:text-properties fo:font-weight="bold" style:font-weight-asian="bold" fo:font-size="11pt" style:font-size-asian="11pt"/>
    </style:style>
    <style:style style:name="T3071" style:parent-style-name="DefaultParagraphFont" style:family="text">
      <style:text-properties fo:font-size="10pt" style:font-size-asian="10pt"/>
    </style:style>
    <style:style style:name="T3072" style:parent-style-name="DefaultParagraphFont" style:family="text">
      <style:text-properties fo:font-style="italic" style:font-style-asian="italic" fo:font-size="10pt" style:font-size-asian="10pt"/>
    </style:style>
    <style:style style:name="T3073" style:parent-style-name="DefaultParagraphFont" style:family="text">
      <style:text-properties fo:font-size="10pt" style:font-size-asian="10pt"/>
    </style:style>
    <style:style style:name="T3074" style:parent-style-name="DefaultParagraphFont" style:family="text">
      <style:text-properties fo:font-weight="bold" style:font-weight-asian="bold" fo:font-size="11pt" style:font-size-asian="11pt"/>
    </style:style>
    <style:style style:name="T3075" style:parent-style-name="DefaultParagraphFont" style:family="text">
      <style:text-properties fo:font-style="italic" style:font-style-asian="italic"/>
    </style:style>
    <style:style style:name="T3076" style:parent-style-name="DefaultParagraphFont" style:family="text">
      <style:text-properties fo:font-style="italic" style:font-style-asian="italic"/>
    </style:style>
    <style:style style:name="T3077" style:parent-style-name="DefaultParagraphFont" style:family="text">
      <style:text-properties fo:font-style="italic" style:font-style-asian="italic"/>
    </style:style>
    <style:style style:name="T3078" style:parent-style-name="DefaultParagraphFont" style:family="text">
      <style:text-properties fo:font-style="italic" style:font-style-asian="italic"/>
    </style:style>
    <style:style style:name="T3079" style:parent-style-name="DefaultParagraphFont" style:family="text">
      <style:text-properties fo:font-style="italic" style:font-style-asian="italic"/>
    </style:style>
    <style:style style:name="T3080" style:parent-style-name="DefaultParagraphFont" style:family="text">
      <style:text-properties fo:font-weight="bold" style:font-weight-asian="bold" fo:font-size="11pt" style:font-size-asian="11pt"/>
    </style:style>
    <style:style style:name="T3081" style:parent-style-name="DefaultParagraphFont" style:family="text">
      <style:text-properties fo:font-size="10pt" style:font-size-asian="10pt"/>
    </style:style>
    <style:style style:name="T3082" style:parent-style-name="DefaultParagraphFont" style:family="text">
      <style:text-properties fo:font-style="italic" style:font-style-asian="italic" fo:font-size="10pt" style:font-size-asian="10pt"/>
    </style:style>
    <style:style style:name="T3083" style:parent-style-name="DefaultParagraphFont" style:family="text">
      <style:text-properties fo:font-size="10pt" style:font-size-asian="10pt"/>
    </style:style>
    <style:style style:name="T3084" style:parent-style-name="DefaultParagraphFont" style:family="text">
      <style:text-properties fo:font-weight="bold" style:font-weight-asian="bold" fo:font-size="11pt" style:font-size-asian="11pt"/>
    </style:style>
    <style:style style:name="T3085" style:parent-style-name="DefaultParagraphFont" style:family="text">
      <style:text-properties fo:font-weight="bold" style:font-weight-asian="bold" fo:font-size="11pt" style:font-size-asian="11pt"/>
    </style:style>
    <style:style style:name="T3086" style:parent-style-name="DefaultParagraphFont" style:family="text">
      <style:text-properties fo:font-size="10pt" style:font-size-asian="10pt"/>
    </style:style>
    <style:style style:name="T3087" style:parent-style-name="DefaultParagraphFont" style:family="text">
      <style:text-properties fo:font-style="italic" style:font-style-asian="italic" fo:font-size="10pt" style:font-size-asian="10pt"/>
    </style:style>
    <style:style style:name="T3088" style:parent-style-name="DefaultParagraphFont" style:family="text">
      <style:text-properties fo:font-size="10pt" style:font-size-asian="10pt"/>
    </style:style>
    <style:style style:name="T3089" style:parent-style-name="DefaultParagraphFont" style:family="text">
      <style:text-properties fo:font-weight="bold" style:font-weight-asian="bold" fo:font-size="11pt" style:font-size-asian="11pt"/>
    </style:style>
    <style:style style:name="T3090" style:parent-style-name="DefaultParagraphFont" style:family="text">
      <style:text-properties fo:font-style="italic" style:font-style-asian="italic"/>
    </style:style>
    <style:style style:name="T3091" style:parent-style-name="DefaultParagraphFont" style:family="text">
      <style:text-properties fo:font-style="italic" style:font-style-asian="italic"/>
    </style:style>
    <style:style style:name="T3092" style:parent-style-name="DefaultParagraphFont" style:family="text">
      <style:text-properties fo:font-style="italic" style:font-style-asian="italic"/>
    </style:style>
    <style:style style:name="T3093" style:parent-style-name="DefaultParagraphFont" style:family="text">
      <style:text-properties fo:font-style="italic" style:font-style-asian="italic"/>
    </style:style>
    <style:style style:name="T3094" style:parent-style-name="DefaultParagraphFont" style:family="text">
      <style:text-properties fo:font-style="italic" style:font-style-asian="italic"/>
    </style:style>
    <style:style style:name="T3095" style:parent-style-name="DefaultParagraphFont" style:family="text">
      <style:text-properties fo:font-style="italic" style:font-style-asian="italic"/>
    </style:style>
    <style:style style:name="T3096" style:parent-style-name="DefaultParagraphFont" style:family="text">
      <style:text-properties fo:font-style="italic" style:font-style-asian="italic"/>
    </style:style>
    <style:style style:name="T3097" style:parent-style-name="DefaultParagraphFont" style:family="text">
      <style:text-properties fo:font-style="italic" style:font-style-asian="italic"/>
    </style:style>
    <style:style style:name="T3098" style:parent-style-name="DefaultParagraphFont" style:family="text">
      <style:text-properties fo:font-weight="bold" style:font-weight-asian="bold" fo:font-size="11pt" style:font-size-asian="11pt"/>
    </style:style>
    <style:style style:name="T3099" style:parent-style-name="DefaultParagraphFont" style:family="text">
      <style:text-properties fo:font-size="10pt" style:font-size-asian="10pt"/>
    </style:style>
    <style:style style:name="T3100" style:parent-style-name="DefaultParagraphFont" style:family="text">
      <style:text-properties fo:font-style="italic" style:font-style-asian="italic" fo:font-size="10pt" style:font-size-asian="10pt"/>
    </style:style>
    <style:style style:name="T3101" style:parent-style-name="DefaultParagraphFont" style:family="text">
      <style:text-properties fo:font-size="10pt" style:font-size-asian="10pt"/>
    </style:style>
    <style:style style:name="T3102" style:parent-style-name="DefaultParagraphFont" style:family="text">
      <style:text-properties fo:font-style="italic" style:font-style-asian="italic"/>
    </style:style>
    <style:style style:name="T3103" style:parent-style-name="DefaultParagraphFont" style:family="text">
      <style:text-properties fo:font-style="italic" style:font-style-asian="italic"/>
    </style:style>
    <style:style style:name="T3104" style:parent-style-name="DefaultParagraphFont" style:family="text">
      <style:text-properties fo:font-style="italic" style:font-style-asian="italic"/>
    </style:style>
    <style:style style:name="T3105" style:parent-style-name="DefaultParagraphFont" style:family="text">
      <style:text-properties fo:font-style="italic" style:font-style-asian="italic"/>
    </style:style>
    <style:style style:name="T3106" style:parent-style-name="DefaultParagraphFont" style:family="text">
      <style:text-properties fo:font-weight="bold" style:font-weight-asian="bold" fo:font-size="11pt" style:font-size-asian="11pt"/>
    </style:style>
    <style:style style:name="T3107" style:parent-style-name="DefaultParagraphFont" style:family="text">
      <style:text-properties fo:font-style="italic" style:font-style-asian="italic"/>
    </style:style>
    <style:style style:name="T3108" style:parent-style-name="DefaultParagraphFont" style:family="text">
      <style:text-properties fo:font-style="italic" style:font-style-asian="italic"/>
    </style:style>
    <style:style style:name="T3109" style:parent-style-name="DefaultParagraphFont" style:family="text">
      <style:text-properties fo:font-style="italic" style:font-style-asian="italic"/>
    </style:style>
    <style:style style:name="T3110" style:parent-style-name="DefaultParagraphFont" style:family="text">
      <style:text-properties fo:font-style="italic" style:font-style-asian="italic"/>
    </style:style>
    <style:style style:name="T3111" style:parent-style-name="DefaultParagraphFont" style:family="text">
      <style:text-properties fo:font-weight="bold" style:font-weight-asian="bold" fo:font-size="11pt" style:font-size-asian="11pt"/>
    </style:style>
    <style:style style:name="T3112" style:parent-style-name="DefaultParagraphFont" style:family="text">
      <style:text-properties fo:font-size="10pt" style:font-size-asian="10pt"/>
    </style:style>
    <style:style style:name="T3113" style:parent-style-name="DefaultParagraphFont" style:family="text">
      <style:text-properties fo:font-style="italic" style:font-style-asian="italic" fo:font-size="10pt" style:font-size-asian="10pt"/>
    </style:style>
    <style:style style:name="T3114" style:parent-style-name="DefaultParagraphFont" style:family="text">
      <style:text-properties fo:font-size="10pt" style:font-size-asian="10pt"/>
    </style:style>
    <style:style style:name="T3115" style:parent-style-name="DefaultParagraphFont" style:family="text">
      <style:text-properties fo:font-weight="bold" style:font-weight-asian="bold" fo:font-size="11pt" style:font-size-asian="11pt"/>
    </style:style>
    <style:style style:name="T3116" style:parent-style-name="DefaultParagraphFont" style:family="text">
      <style:text-properties fo:letter-spacing="-0.0013in"/>
    </style:style>
    <style:style style:name="T3117" style:parent-style-name="DefaultParagraphFont" style:family="text">
      <style:text-properties fo:letter-spacing="-0.0013in"/>
    </style:style>
    <style:style style:name="T3118" style:parent-style-name="DefaultParagraphFont" style:family="text">
      <style:text-properties fo:letter-spacing="-0.0013in"/>
    </style:style>
    <style:style style:name="T3119" style:parent-style-name="DefaultParagraphFont" style:family="text">
      <style:text-properties fo:letter-spacing="-0.0013in"/>
    </style:style>
    <style:style style:name="T3120" style:parent-style-name="DefaultParagraphFont" style:family="text">
      <style:text-properties fo:letter-spacing="-0.0013in"/>
    </style:style>
    <style:style style:name="T3121" style:parent-style-name="DefaultParagraphFont" style:family="text">
      <style:text-properties fo:letter-spacing="-0.0013in"/>
    </style:style>
    <style:style style:name="T3122" style:parent-style-name="DefaultParagraphFont" style:family="text">
      <style:text-properties fo:letter-spacing="-0.0013in"/>
    </style:style>
    <style:style style:name="T3123" style:parent-style-name="DefaultParagraphFont" style:family="text">
      <style:text-properties fo:letter-spacing="-0.0013in"/>
    </style:style>
    <style:style style:name="T3124" style:parent-style-name="DefaultParagraphFont" style:family="text">
      <style:text-properties fo:letter-spacing="-0.0013in"/>
    </style:style>
    <style:style style:name="T3125" style:parent-style-name="DefaultParagraphFont" style:family="text">
      <style:text-properties fo:letter-spacing="-0.0013in"/>
    </style:style>
    <style:style style:name="T3126" style:parent-style-name="DefaultParagraphFont" style:family="text">
      <style:text-properties fo:letter-spacing="-0.0013in"/>
    </style:style>
    <style:style style:name="T3127" style:parent-style-name="DefaultParagraphFont" style:family="text">
      <style:text-properties fo:letter-spacing="-0.0013in"/>
    </style:style>
    <style:style style:name="T3128" style:parent-style-name="DefaultParagraphFont" style:family="text">
      <style:text-properties fo:letter-spacing="-0.0013in"/>
    </style:style>
    <style:style style:name="T3129" style:parent-style-name="DefaultParagraphFont" style:family="text">
      <style:text-properties fo:letter-spacing="-0.0013in"/>
    </style:style>
    <style:style style:name="T3130" style:parent-style-name="DefaultParagraphFont" style:family="text">
      <style:text-properties fo:letter-spacing="-0.0013in"/>
    </style:style>
    <style:style style:name="T3131" style:parent-style-name="DefaultParagraphFont" style:family="text">
      <style:text-properties fo:letter-spacing="-0.0013in"/>
    </style:style>
    <style:style style:name="T3132" style:parent-style-name="DefaultParagraphFont" style:family="text">
      <style:text-properties fo:font-weight="bold" style:font-weight-asian="bold" fo:font-size="11pt" style:font-size-asian="11pt"/>
    </style:style>
    <style:style style:name="T3133" style:parent-style-name="DefaultParagraphFont" style:family="text">
      <style:text-properties fo:font-size="10pt" style:font-size-asian="10pt"/>
    </style:style>
    <style:style style:name="T3134" style:parent-style-name="DefaultParagraphFont" style:family="text">
      <style:text-properties fo:font-style="italic" style:font-style-asian="italic" fo:font-size="10pt" style:font-size-asian="10pt"/>
    </style:style>
    <style:style style:name="T3135" style:parent-style-name="DefaultParagraphFont" style:family="text">
      <style:text-properties fo:font-size="10pt" style:font-size-asian="10pt"/>
    </style:style>
    <style:style style:name="T3136" style:parent-style-name="DefaultParagraphFont" style:family="text">
      <style:text-properties fo:font-weight="bold" style:font-weight-asian="bold" fo:color="#000000" fo:font-size="11pt" style:font-size-asian="11pt" fo:background-color="#FFFFFF"/>
    </style:style>
    <style:style style:name="T3137" style:parent-style-name="DefaultParagraphFont" style:family="text">
      <style:text-properties fo:color="#000000" fo:background-color="#FFFFFF"/>
    </style:style>
    <style:style style:name="T3138" style:parent-style-name="DefaultParagraphFont" style:family="text">
      <style:text-properties fo:color="#000000" fo:font-size="10pt" style:font-size-asian="10pt" fo:background-color="#FFFFFF"/>
    </style:style>
    <style:style style:name="T3139" style:parent-style-name="DefaultParagraphFont" style:family="text">
      <style:text-properties fo:font-style="italic" style:font-style-asian="italic" fo:color="#000000" fo:font-size="10pt" style:font-size-asian="10pt" fo:background-color="#FFFFFF"/>
    </style:style>
    <style:style style:name="T3140" style:parent-style-name="DefaultParagraphFont" style:family="text">
      <style:text-properties fo:color="#000000" fo:font-size="10pt" style:font-size-asian="10pt" fo:background-color="#FFFFFF"/>
    </style:style>
    <style:style style:name="T3141" style:parent-style-name="DefaultParagraphFont" style:family="text">
      <style:text-properties fo:color="#000000" fo:background-color="#FFFFFF"/>
    </style:style>
    <style:style style:name="T3142" style:parent-style-name="DefaultParagraphFont" style:family="text">
      <style:text-properties fo:color="#000000" fo:background-color="#FFFFFF"/>
    </style:style>
    <style:style style:name="T3143" style:parent-style-name="DefaultParagraphFont" style:family="text">
      <style:text-properties fo:color="#000000" fo:background-color="#FFFFFF"/>
    </style:style>
    <style:style style:name="T3144" style:parent-style-name="DefaultParagraphFont" style:family="text">
      <style:text-properties fo:color="#000000" fo:background-color="#FFFFFF"/>
    </style:style>
    <style:style style:name="T3145" style:parent-style-name="DefaultParagraphFont" style:family="text">
      <style:text-properties fo:color="#000000" fo:background-color="#FFFFFF"/>
    </style:style>
    <style:style style:name="T3146" style:parent-style-name="DefaultParagraphFont" style:family="text">
      <style:text-properties fo:color="#000000" fo:background-color="#FFFFFF"/>
    </style:style>
    <style:style style:name="T3147" style:parent-style-name="DefaultParagraphFont" style:family="text">
      <style:text-properties fo:color="#000000" fo:background-color="#FFFFFF"/>
    </style:style>
    <style:style style:name="T3148" style:parent-style-name="DefaultParagraphFont" style:family="text">
      <style:text-properties fo:color="#000000" fo:background-color="#FFFFFF"/>
    </style:style>
    <style:style style:name="T3149" style:parent-style-name="DefaultParagraphFont" style:family="text">
      <style:text-properties fo:color="#000000" fo:background-color="#FFFFFF"/>
    </style:style>
    <style:style style:name="T3150" style:parent-style-name="DefaultParagraphFont" style:family="text">
      <style:text-properties fo:color="#000000" fo:background-color="#FFFFFF"/>
    </style:style>
    <style:style style:name="T3151" style:parent-style-name="DefaultParagraphFont" style:family="text">
      <style:text-properties fo:color="#000000" fo:background-color="#FFFFFF"/>
    </style:style>
    <style:style style:name="T3152" style:parent-style-name="DefaultParagraphFont" style:family="text">
      <style:text-properties fo:color="#000000" fo:background-color="#FFFFFF"/>
    </style:style>
    <style:style style:name="T3153" style:parent-style-name="DefaultParagraphFont" style:family="text">
      <style:text-properties fo:color="#000000" fo:background-color="#FFFFFF"/>
    </style:style>
    <style:style style:name="T3154" style:parent-style-name="DefaultParagraphFont" style:family="text">
      <style:text-properties fo:color="#000000" fo:background-color="#FFFFFF"/>
    </style:style>
    <style:style style:name="T3155" style:parent-style-name="DefaultParagraphFont" style:family="text">
      <style:text-properties fo:color="#000000" fo:background-color="#FFFFFF"/>
    </style:style>
    <style:style style:name="T3156" style:parent-style-name="DefaultParagraphFont" style:family="text">
      <style:text-properties fo:color="#000000" fo:background-color="#FFFFFF"/>
    </style:style>
    <style:style style:name="T3157" style:parent-style-name="DefaultParagraphFont" style:family="text">
      <style:text-properties fo:color="#000000" fo:background-color="#FFFFFF"/>
    </style:style>
    <style:style style:name="T3158" style:parent-style-name="DefaultParagraphFont" style:family="text">
      <style:text-properties fo:color="#000000" fo:background-color="#FFFFFF"/>
    </style:style>
    <style:style style:name="T3159" style:parent-style-name="DefaultParagraphFont" style:family="text">
      <style:text-properties fo:color="#000000" fo:background-color="#FFFFFF"/>
    </style:style>
    <style:style style:name="T3160" style:parent-style-name="DefaultParagraphFont" style:family="text">
      <style:text-properties fo:color="#000000" fo:background-color="#FFFFFF"/>
    </style:style>
    <style:style style:name="T3161" style:parent-style-name="DefaultParagraphFont" style:family="text">
      <style:text-properties fo:color="#000000" fo:background-color="#FFFFFF"/>
    </style:style>
    <style:style style:name="T3162" style:parent-style-name="DefaultParagraphFont" style:family="text">
      <style:text-properties fo:color="#000000" fo:background-color="#FFFFFF"/>
    </style:style>
    <style:style style:name="T3163" style:parent-style-name="DefaultParagraphFont" style:family="text">
      <style:text-properties fo:color="#000000" fo:background-color="#FFFFFF"/>
    </style:style>
    <style:style style:name="T3164" style:parent-style-name="DefaultParagraphFont" style:family="text">
      <style:text-properties fo:color="#000000" fo:background-color="#FFFFFF"/>
    </style:style>
    <style:style style:name="T3165" style:parent-style-name="DefaultParagraphFont" style:family="text">
      <style:text-properties fo:color="#000000" fo:background-color="#FFFFFF"/>
    </style:style>
    <style:style style:name="T3166" style:parent-style-name="DefaultParagraphFont" style:family="text">
      <style:text-properties fo:color="#000000" fo:background-color="#FFFFFF"/>
    </style:style>
    <style:style style:name="T3167" style:parent-style-name="DefaultParagraphFont" style:family="text">
      <style:text-properties fo:color="#000000" fo:background-color="#FFFFFF"/>
    </style:style>
    <style:style style:name="T3168" style:parent-style-name="DefaultParagraphFont" style:family="text">
      <style:text-properties fo:color="#000000" fo:background-color="#FFFFFF"/>
    </style:style>
    <style:style style:name="T3169" style:parent-style-name="DefaultParagraphFont" style:family="text">
      <style:text-properties fo:color="#000000" fo:background-color="#FFFFFF"/>
    </style:style>
    <style:style style:name="T3170" style:parent-style-name="DefaultParagraphFont" style:family="text">
      <style:text-properties fo:color="#000000" fo:background-color="#FFFFFF"/>
    </style:style>
    <style:style style:name="T3171" style:parent-style-name="DefaultParagraphFont" style:family="text">
      <style:text-properties fo:color="#000000" fo:background-color="#FFFFFF"/>
    </style:style>
    <style:style style:name="T3172" style:parent-style-name="DefaultParagraphFont" style:family="text">
      <style:text-properties fo:color="#000000" fo:background-color="#FFFFFF"/>
    </style:style>
    <style:style style:name="T3173" style:parent-style-name="DefaultParagraphFont" style:family="text">
      <style:text-properties fo:color="#000000" fo:background-color="#FFFFFF"/>
    </style:style>
    <style:style style:name="T3174" style:parent-style-name="DefaultParagraphFont" style:family="text">
      <style:text-properties fo:color="#000000" fo:background-color="#FFFFFF"/>
    </style:style>
    <style:style style:name="T3175" style:parent-style-name="DefaultParagraphFont" style:family="text">
      <style:text-properties fo:color="#000000" fo:background-color="#FFFFFF"/>
    </style:style>
    <style:style style:name="T3176" style:parent-style-name="DefaultParagraphFont" style:family="text">
      <style:text-properties fo:color="#000000" fo:background-color="#FFFFFF"/>
    </style:style>
    <style:style style:name="T3177" style:parent-style-name="DefaultParagraphFont" style:family="text">
      <style:text-properties fo:color="#000000" fo:background-color="#FFFFFF"/>
    </style:style>
    <style:style style:name="T3178" style:parent-style-name="DefaultParagraphFont" style:family="text">
      <style:text-properties fo:color="#000000" fo:background-color="#FFFFFF"/>
    </style:style>
    <style:style style:name="T3179" style:parent-style-name="DefaultParagraphFont" style:family="text">
      <style:text-properties fo:color="#000000" fo:background-color="#FFFFFF"/>
    </style:style>
    <style:style style:name="T3180" style:parent-style-name="DefaultParagraphFont" style:family="text">
      <style:text-properties fo:color="#000000" fo:background-color="#FFFFFF"/>
    </style:style>
    <style:style style:name="T3181" style:parent-style-name="DefaultParagraphFont" style:family="text">
      <style:text-properties fo:color="#000000" fo:background-color="#FFFFFF"/>
    </style:style>
    <style:style style:name="T3182" style:parent-style-name="DefaultParagraphFont" style:family="text">
      <style:text-properties fo:color="#000000" fo:background-color="#FFFFFF"/>
    </style:style>
    <style:style style:name="T3183" style:parent-style-name="DefaultParagraphFont" style:family="text">
      <style:text-properties fo:color="#000000" fo:background-color="#FFFFFF"/>
    </style:style>
    <style:style style:name="T3184" style:parent-style-name="DefaultParagraphFont" style:family="text">
      <style:text-properties fo:color="#000000" fo:background-color="#FFFFFF"/>
    </style:style>
    <style:style style:name="T3185" style:parent-style-name="DefaultParagraphFont" style:family="text">
      <style:text-properties fo:color="#000000" fo:background-color="#FFFFFF"/>
    </style:style>
    <style:style style:name="T3186" style:parent-style-name="DefaultParagraphFont" style:family="text">
      <style:text-properties fo:color="#000000" fo:background-color="#FFFFFF"/>
    </style:style>
    <style:style style:name="T3187" style:parent-style-name="DefaultParagraphFont" style:family="text">
      <style:text-properties fo:color="#000000" fo:background-color="#FFFFFF"/>
    </style:style>
    <style:style style:name="T3188" style:parent-style-name="DefaultParagraphFont" style:family="text">
      <style:text-properties fo:color="#000000" fo:background-color="#FFFFFF"/>
    </style:style>
    <style:style style:name="T3189" style:parent-style-name="DefaultParagraphFont" style:family="text">
      <style:text-properties fo:color="#000000" fo:background-color="#FFFFFF"/>
    </style:style>
    <style:style style:name="T3190" style:parent-style-name="DefaultParagraphFont" style:family="text">
      <style:text-properties fo:color="#000000" fo:background-color="#FFFFFF"/>
    </style:style>
    <style:style style:name="T3191" style:parent-style-name="DefaultParagraphFont" style:family="text">
      <style:text-properties fo:color="#000000" fo:background-color="#FFFFFF"/>
    </style:style>
    <style:style style:name="T3192" style:parent-style-name="DefaultParagraphFont" style:family="text">
      <style:text-properties fo:color="#000000" fo:background-color="#FFFFFF"/>
    </style:style>
    <style:style style:name="T3193" style:parent-style-name="DefaultParagraphFont" style:family="text">
      <style:text-properties fo:color="#000000" fo:background-color="#FFFFFF"/>
    </style:style>
    <style:style style:name="T3194" style:parent-style-name="DefaultParagraphFont" style:family="text">
      <style:text-properties fo:color="#000000" fo:background-color="#FFFFFF"/>
    </style:style>
    <style:style style:name="T3195" style:parent-style-name="DefaultParagraphFont" style:family="text">
      <style:text-properties fo:color="#000000" fo:background-color="#FFFFFF"/>
    </style:style>
    <style:style style:name="T3196" style:parent-style-name="DefaultParagraphFont" style:family="text">
      <style:text-properties fo:color="#000000" fo:background-color="#FFFFFF"/>
    </style:style>
    <style:style style:name="T3197" style:parent-style-name="DefaultParagraphFont" style:family="text">
      <style:text-properties fo:color="#000000" fo:background-color="#FFFFFF"/>
    </style:style>
    <style:style style:name="T3198" style:parent-style-name="DefaultParagraphFont" style:family="text">
      <style:text-properties fo:color="#000000" fo:background-color="#FFFFFF"/>
    </style:style>
    <style:style style:name="T3199" style:parent-style-name="DefaultParagraphFont" style:family="text">
      <style:text-properties fo:color="#000000" fo:background-color="#FFFFFF"/>
    </style:style>
    <style:style style:name="T3200" style:parent-style-name="DefaultParagraphFont" style:family="text">
      <style:text-properties fo:color="#000000" fo:background-color="#FFFFFF"/>
    </style:style>
    <style:style style:name="T3201" style:parent-style-name="DefaultParagraphFont" style:family="text">
      <style:text-properties fo:color="#000000" fo:background-color="#FFFFFF"/>
    </style:style>
    <style:style style:name="T3202" style:parent-style-name="DefaultParagraphFont" style:family="text">
      <style:text-properties fo:color="#000000" fo:background-color="#FFFFFF"/>
    </style:style>
    <style:style style:name="T3203" style:parent-style-name="DefaultParagraphFont" style:family="text">
      <style:text-properties fo:color="#000000" fo:background-color="#FFFFFF"/>
    </style:style>
    <style:style style:name="T3204" style:parent-style-name="DefaultParagraphFont" style:family="text">
      <style:text-properties fo:color="#000000" fo:background-color="#FFFFFF"/>
    </style:style>
    <style:style style:name="T3205" style:parent-style-name="DefaultParagraphFont" style:family="text">
      <style:text-properties fo:color="#000000" fo:background-color="#FFFFFF"/>
    </style:style>
    <style:style style:name="T3206" style:parent-style-name="DefaultParagraphFont" style:family="text">
      <style:text-properties fo:color="#000000" fo:background-color="#FFFFFF"/>
    </style:style>
    <style:style style:name="T3207" style:parent-style-name="DefaultParagraphFont" style:family="text">
      <style:text-properties fo:color="#000000" fo:background-color="#FFFFFF"/>
    </style:style>
    <style:style style:name="T3208" style:parent-style-name="DefaultParagraphFont" style:family="text">
      <style:text-properties fo:color="#000000" fo:background-color="#FFFFFF"/>
    </style:style>
    <style:style style:name="T3209" style:parent-style-name="DefaultParagraphFont" style:family="text">
      <style:text-properties fo:color="#000000" fo:background-color="#FFFFFF"/>
    </style:style>
    <style:style style:name="T3210" style:parent-style-name="DefaultParagraphFont" style:family="text">
      <style:text-properties fo:color="#000000" fo:background-color="#FFFFFF"/>
    </style:style>
    <style:style style:name="T3211" style:parent-style-name="DefaultParagraphFont" style:family="text">
      <style:text-properties fo:color="#000000" fo:background-color="#FFFFFF"/>
    </style:style>
    <style:style style:name="T3212" style:parent-style-name="DefaultParagraphFont" style:family="text">
      <style:text-properties fo:color="#000000" fo:background-color="#FFFFFF"/>
    </style:style>
    <style:style style:name="T3213" style:parent-style-name="DefaultParagraphFont" style:family="text">
      <style:text-properties fo:color="#000000" fo:background-color="#FFFFFF"/>
    </style:style>
    <style:style style:name="T3214" style:parent-style-name="DefaultParagraphFont" style:family="text">
      <style:text-properties fo:color="#000000" fo:background-color="#FFFFFF"/>
    </style:style>
    <style:style style:name="T3215" style:parent-style-name="DefaultParagraphFont" style:family="text">
      <style:text-properties fo:color="#000000" fo:background-color="#FFFFFF"/>
    </style:style>
    <style:style style:name="T3216" style:parent-style-name="DefaultParagraphFont" style:family="text">
      <style:text-properties fo:color="#000000" fo:background-color="#FFFFFF"/>
    </style:style>
    <style:style style:name="T3217" style:parent-style-name="DefaultParagraphFont" style:family="text">
      <style:text-properties fo:color="#000000" fo:background-color="#FFFFFF"/>
    </style:style>
    <style:style style:name="T3218" style:parent-style-name="DefaultParagraphFont" style:family="text">
      <style:text-properties fo:color="#000000" fo:background-color="#FFFFFF"/>
    </style:style>
    <style:style style:name="T3219" style:parent-style-name="DefaultParagraphFont" style:family="text">
      <style:text-properties fo:color="#000000" fo:background-color="#FFFFFF"/>
    </style:style>
    <style:style style:name="T3220" style:parent-style-name="DefaultParagraphFont" style:family="text">
      <style:text-properties fo:color="#000000" fo:background-color="#FFFFFF"/>
    </style:style>
    <style:style style:name="T3221" style:parent-style-name="DefaultParagraphFont" style:family="text">
      <style:text-properties fo:color="#000000" fo:background-color="#FFFFFF"/>
    </style:style>
    <style:style style:name="T3222" style:parent-style-name="DefaultParagraphFont" style:family="text">
      <style:text-properties fo:color="#000000" fo:background-color="#FFFFFF"/>
    </style:style>
    <style:style style:name="T3223" style:parent-style-name="DefaultParagraphFont" style:family="text">
      <style:text-properties fo:color="#000000" fo:background-color="#FFFFFF"/>
    </style:style>
    <style:style style:name="T3224" style:parent-style-name="DefaultParagraphFont" style:family="text">
      <style:text-properties fo:color="#000000" fo:background-color="#FFFFFF"/>
    </style:style>
    <style:style style:name="T3225" style:parent-style-name="DefaultParagraphFont" style:family="text">
      <style:text-properties fo:color="#000000" fo:background-color="#FFFFFF"/>
    </style:style>
    <style:style style:name="T3226" style:parent-style-name="DefaultParagraphFont" style:family="text">
      <style:text-properties fo:color="#000000" fo:background-color="#FFFFFF"/>
    </style:style>
    <style:style style:name="T3227" style:parent-style-name="DefaultParagraphFont" style:family="text">
      <style:text-properties fo:color="#000000" fo:background-color="#FFFFFF"/>
    </style:style>
    <style:style style:name="T3228" style:parent-style-name="DefaultParagraphFont" style:family="text">
      <style:text-properties fo:color="#000000" fo:background-color="#FFFFFF"/>
    </style:style>
    <style:style style:name="T3229" style:parent-style-name="DefaultParagraphFont" style:family="text">
      <style:text-properties fo:color="#000000" fo:background-color="#FFFFFF"/>
    </style:style>
    <style:style style:name="T3230" style:parent-style-name="DefaultParagraphFont" style:family="text">
      <style:text-properties fo:color="#000000" fo:background-color="#FFFFFF"/>
    </style:style>
    <style:style style:name="T3231" style:parent-style-name="DefaultParagraphFont" style:family="text">
      <style:text-properties fo:color="#000000" fo:background-color="#FFFFFF"/>
    </style:style>
    <style:style style:name="T3232" style:parent-style-name="DefaultParagraphFont" style:family="text">
      <style:text-properties fo:color="#000000" fo:background-color="#FFFFFF"/>
    </style:style>
    <style:style style:name="T3233" style:parent-style-name="DefaultParagraphFont" style:family="text">
      <style:text-properties fo:color="#000000" fo:background-color="#FFFFFF"/>
    </style:style>
    <style:style style:name="T3234" style:parent-style-name="DefaultParagraphFont" style:family="text">
      <style:text-properties fo:color="#000000" fo:background-color="#FFFFFF"/>
    </style:style>
    <style:style style:name="T3235" style:parent-style-name="DefaultParagraphFont" style:family="text">
      <style:text-properties fo:color="#000000" fo:background-color="#FFFFFF"/>
    </style:style>
    <style:style style:name="T3236" style:parent-style-name="DefaultParagraphFont" style:family="text">
      <style:text-properties fo:color="#000000" fo:background-color="#FFFFFF"/>
    </style:style>
    <style:style style:name="T3237" style:parent-style-name="DefaultParagraphFont" style:family="text">
      <style:text-properties fo:color="#000000" fo:background-color="#FFFFFF"/>
    </style:style>
    <style:style style:name="T3238" style:parent-style-name="DefaultParagraphFont" style:family="text">
      <style:text-properties fo:color="#000000" fo:background-color="#FFFFFF"/>
    </style:style>
    <style:style style:name="T3239" style:parent-style-name="DefaultParagraphFont" style:family="text">
      <style:text-properties fo:color="#000000" fo:background-color="#FFFFFF"/>
    </style:style>
    <style:style style:name="T3240" style:parent-style-name="DefaultParagraphFont" style:family="text">
      <style:text-properties fo:color="#000000" fo:background-color="#FFFFFF"/>
    </style:style>
    <style:style style:name="T3241" style:parent-style-name="DefaultParagraphFont" style:family="text">
      <style:text-properties fo:color="#000000" fo:background-color="#FFFFFF"/>
    </style:style>
    <style:style style:name="T3242" style:parent-style-name="DefaultParagraphFont" style:family="text">
      <style:text-properties fo:color="#000000" fo:background-color="#FFFFFF"/>
    </style:style>
    <style:style style:name="T3243" style:parent-style-name="DefaultParagraphFont" style:family="text">
      <style:text-properties fo:color="#000000" fo:background-color="#FFFFFF"/>
    </style:style>
    <style:style style:name="T3244" style:parent-style-name="DefaultParagraphFont" style:family="text">
      <style:text-properties fo:color="#000000" fo:background-color="#FFFFFF"/>
    </style:style>
    <style:style style:name="T3245" style:parent-style-name="DefaultParagraphFont" style:family="text">
      <style:text-properties fo:color="#000000" fo:background-color="#FFFFFF"/>
    </style:style>
    <style:style style:name="T3246" style:parent-style-name="DefaultParagraphFont" style:family="text">
      <style:text-properties fo:color="#000000" fo:background-color="#FFFFFF"/>
    </style:style>
    <style:style style:name="T3247" style:parent-style-name="DefaultParagraphFont" style:family="text">
      <style:text-properties fo:color="#000000" fo:background-color="#FFFFFF"/>
    </style:style>
    <style:style style:name="T3248" style:parent-style-name="DefaultParagraphFont" style:family="text">
      <style:text-properties fo:color="#000000" fo:background-color="#FFFFFF"/>
    </style:style>
    <style:style style:name="T3249" style:parent-style-name="DefaultParagraphFont" style:family="text">
      <style:text-properties fo:color="#000000" fo:background-color="#FFFFFF"/>
    </style:style>
    <style:style style:name="T3250" style:parent-style-name="DefaultParagraphFont" style:family="text">
      <style:text-properties fo:color="#000000" fo:background-color="#FFFFFF"/>
    </style:style>
    <style:style style:name="T3251" style:parent-style-name="DefaultParagraphFont" style:family="text">
      <style:text-properties fo:color="#000000" fo:background-color="#FFFFFF"/>
    </style:style>
    <style:style style:name="T3252" style:parent-style-name="DefaultParagraphFont" style:family="text">
      <style:text-properties fo:color="#000000" fo:background-color="#FFFFFF"/>
    </style:style>
    <style:style style:name="T3253" style:parent-style-name="DefaultParagraphFont" style:family="text">
      <style:text-properties fo:color="#000000" fo:background-color="#FFFFFF"/>
    </style:style>
    <style:style style:name="T3254" style:parent-style-name="DefaultParagraphFont" style:family="text">
      <style:text-properties fo:color="#000000" fo:background-color="#FFFFFF"/>
    </style:style>
    <style:style style:name="T3255" style:parent-style-name="DefaultParagraphFont" style:family="text">
      <style:text-properties fo:color="#000000" fo:background-color="#FFFFFF"/>
    </style:style>
    <style:style style:name="T3256" style:parent-style-name="DefaultParagraphFont" style:family="text">
      <style:text-properties fo:color="#000000" fo:background-color="#FFFFFF"/>
    </style:style>
    <style:style style:name="T3257" style:parent-style-name="DefaultParagraphFont" style:family="text">
      <style:text-properties fo:color="#000000" fo:background-color="#FFFFFF"/>
    </style:style>
    <style:style style:name="T3258" style:parent-style-name="DefaultParagraphFont" style:family="text">
      <style:text-properties fo:color="#000000" fo:background-color="#FFFFFF"/>
    </style:style>
    <style:style style:name="T3259" style:parent-style-name="DefaultParagraphFont" style:family="text">
      <style:text-properties fo:color="#000000" fo:background-color="#FFFFFF"/>
    </style:style>
    <style:style style:name="T3260" style:parent-style-name="DefaultParagraphFont" style:family="text">
      <style:text-properties fo:color="#000000" fo:background-color="#FFFFFF"/>
    </style:style>
    <style:style style:name="T3261" style:parent-style-name="DefaultParagraphFont" style:family="text">
      <style:text-properties fo:color="#000000" fo:background-color="#FFFFFF"/>
    </style:style>
    <style:style style:name="T3262" style:parent-style-name="DefaultParagraphFont" style:family="text">
      <style:text-properties fo:color="#000000" fo:background-color="#FFFFFF"/>
    </style:style>
    <style:style style:name="T3263" style:parent-style-name="DefaultParagraphFont" style:family="text">
      <style:text-properties fo:color="#000000" fo:background-color="#FFFFFF"/>
    </style:style>
    <style:style style:name="T3264" style:parent-style-name="DefaultParagraphFont" style:family="text">
      <style:text-properties fo:color="#000000" fo:background-color="#FFFFFF"/>
    </style:style>
    <style:style style:name="T3265" style:parent-style-name="DefaultParagraphFont" style:family="text">
      <style:text-properties fo:font-weight="bold" style:font-weight-asian="bold" fo:color="#000000" fo:font-size="11pt" style:font-size-asian="11pt" fo:background-color="#FFFFFF"/>
    </style:style>
    <style:style style:name="T3266" style:parent-style-name="DefaultParagraphFont" style:family="text">
      <style:text-properties fo:color="#000000" fo:background-color="#FFFFFF"/>
    </style:style>
    <style:style style:name="T3267" style:parent-style-name="DefaultParagraphFont" style:family="text">
      <style:text-properties fo:color="#000000" fo:background-color="#FFFFFF"/>
    </style:style>
    <style:style style:name="T3268" style:parent-style-name="DefaultParagraphFont" style:family="text">
      <style:text-properties fo:color="#000000" fo:background-color="#FFFFFF"/>
    </style:style>
    <style:style style:name="T3269" style:parent-style-name="DefaultParagraphFont" style:family="text">
      <style:text-properties fo:color="#000000" fo:background-color="#FFFFFF"/>
    </style:style>
    <style:style style:name="T3270" style:parent-style-name="DefaultParagraphFont" style:family="text">
      <style:text-properties fo:color="#000000" fo:background-color="#FFFFFF"/>
    </style:style>
    <style:style style:name="T3271" style:parent-style-name="DefaultParagraphFont" style:family="text">
      <style:text-properties fo:color="#000000" fo:background-color="#FFFFFF"/>
    </style:style>
    <style:style style:name="T3272" style:parent-style-name="DefaultParagraphFont" style:family="text">
      <style:text-properties fo:color="#000000" fo:background-color="#FFFFFF"/>
    </style:style>
    <style:style style:name="T3273" style:parent-style-name="DefaultParagraphFont" style:family="text">
      <style:text-properties fo:color="#000000" fo:background-color="#FFFFFF"/>
    </style:style>
    <style:style style:name="T3274" style:parent-style-name="DefaultParagraphFont" style:family="text">
      <style:text-properties fo:color="#000000" fo:background-color="#FFFFFF"/>
    </style:style>
    <style:style style:name="T3275" style:parent-style-name="DefaultParagraphFont" style:family="text">
      <style:text-properties fo:color="#000000" fo:background-color="#FFFFFF"/>
    </style:style>
    <style:style style:name="T3276" style:parent-style-name="DefaultParagraphFont" style:family="text">
      <style:text-properties fo:color="#000000" fo:background-color="#FFFFFF"/>
    </style:style>
    <style:style style:name="T3277" style:parent-style-name="DefaultParagraphFont" style:family="text">
      <style:text-properties fo:color="#000000" fo:background-color="#FFFFFF"/>
    </style:style>
    <style:style style:name="T3278" style:parent-style-name="DefaultParagraphFont" style:family="text">
      <style:text-properties fo:color="#000000" fo:background-color="#FFFFFF"/>
    </style:style>
    <style:style style:name="T3279" style:parent-style-name="DefaultParagraphFont" style:family="text">
      <style:text-properties fo:font-weight="bold" style:font-weight-asian="bold" fo:color="#000000" fo:font-size="11pt" style:font-size-asian="11pt" fo:background-color="#FFFFFF"/>
    </style:style>
    <style:style style:name="T3280" style:parent-style-name="DefaultParagraphFont" style:family="text">
      <style:text-properties fo:color="#000000" fo:background-color="#FFFFFF"/>
    </style:style>
    <style:style style:name="T3281" style:parent-style-name="DefaultParagraphFont" style:family="text">
      <style:text-properties fo:color="#000000" fo:font-size="10pt" style:font-size-asian="10pt" fo:background-color="#FFFFFF"/>
    </style:style>
    <style:style style:name="T3282" style:parent-style-name="DefaultParagraphFont" style:family="text">
      <style:text-properties fo:font-style="italic" style:font-style-asian="italic" fo:color="#000000" fo:font-size="10pt" style:font-size-asian="10pt" fo:background-color="#FFFFFF"/>
    </style:style>
    <style:style style:name="T3283" style:parent-style-name="DefaultParagraphFont" style:family="text">
      <style:text-properties fo:color="#000000" fo:font-size="10pt" style:font-size-asian="10pt" fo:background-color="#FFFFFF"/>
    </style:style>
    <style:style style:name="T3284" style:parent-style-name="DefaultParagraphFont" style:family="text">
      <style:text-properties fo:color="#000000" fo:background-color="#FFFFFF"/>
    </style:style>
    <style:style style:name="T3285" style:parent-style-name="DefaultParagraphFont" style:family="text">
      <style:text-properties fo:color="#000000" fo:background-color="#FFFFFF"/>
    </style:style>
    <style:style style:name="T3286" style:parent-style-name="DefaultParagraphFont" style:family="text">
      <style:text-properties fo:color="#000000" fo:background-color="#FFFFFF"/>
    </style:style>
    <style:style style:name="T3287" style:parent-style-name="DefaultParagraphFont" style:family="text">
      <style:text-properties fo:color="#000000" fo:background-color="#FFFFFF"/>
    </style:style>
    <style:style style:name="T3288" style:parent-style-name="DefaultParagraphFont" style:family="text">
      <style:text-properties fo:color="#000000" fo:background-color="#FFFFFF"/>
    </style:style>
    <style:style style:name="T3289" style:parent-style-name="DefaultParagraphFont" style:family="text">
      <style:text-properties fo:color="#000000" fo:background-color="#FFFFFF"/>
    </style:style>
    <style:style style:name="T3290" style:parent-style-name="DefaultParagraphFont" style:family="text">
      <style:text-properties fo:color="#000000" fo:background-color="#FFFFFF"/>
    </style:style>
    <style:style style:name="T3291" style:parent-style-name="DefaultParagraphFont" style:family="text">
      <style:text-properties fo:color="#000000" fo:background-color="#FFFFFF"/>
    </style:style>
    <style:style style:name="T3292" style:parent-style-name="DefaultParagraphFont" style:family="text">
      <style:text-properties fo:color="#000000" fo:background-color="#FFFFFF"/>
    </style:style>
    <style:style style:name="T3293" style:parent-style-name="DefaultParagraphFont" style:family="text">
      <style:text-properties fo:color="#000000" fo:background-color="#FFFFFF"/>
    </style:style>
    <style:style style:name="T3294" style:parent-style-name="DefaultParagraphFont" style:family="text">
      <style:text-properties fo:color="#000000" fo:background-color="#FFFFFF"/>
    </style:style>
    <style:style style:name="T3295" style:parent-style-name="DefaultParagraphFont" style:family="text">
      <style:text-properties fo:color="#000000" fo:background-color="#FFFFFF"/>
    </style:style>
    <style:style style:name="T3296" style:parent-style-name="DefaultParagraphFont" style:family="text">
      <style:text-properties fo:color="#000000" fo:background-color="#FFFFFF"/>
    </style:style>
    <style:style style:name="T3297" style:parent-style-name="DefaultParagraphFont" style:family="text">
      <style:text-properties fo:color="#000000" fo:background-color="#FFFFFF"/>
    </style:style>
    <style:style style:name="T3298" style:parent-style-name="DefaultParagraphFont" style:family="text">
      <style:text-properties fo:color="#000000" fo:background-color="#FFFFFF"/>
    </style:style>
    <style:style style:name="T3299" style:parent-style-name="DefaultParagraphFont" style:family="text">
      <style:text-properties fo:color="#000000" fo:background-color="#FFFFFF"/>
    </style:style>
    <style:style style:name="T3300" style:parent-style-name="DefaultParagraphFont" style:family="text">
      <style:text-properties fo:color="#000000" fo:background-color="#FFFFFF"/>
    </style:style>
    <style:style style:name="T3301" style:parent-style-name="DefaultParagraphFont" style:family="text">
      <style:text-properties fo:color="#000000" fo:background-color="#FFFFFF"/>
    </style:style>
    <style:style style:name="T3302" style:parent-style-name="DefaultParagraphFont" style:family="text">
      <style:text-properties fo:color="#000000" fo:background-color="#FFFFFF"/>
    </style:style>
    <style:style style:name="T3303" style:parent-style-name="DefaultParagraphFont" style:family="text">
      <style:text-properties fo:color="#000000" fo:background-color="#FFFFFF"/>
    </style:style>
    <style:style style:name="T3304" style:parent-style-name="DefaultParagraphFont" style:family="text">
      <style:text-properties fo:color="#000000" fo:background-color="#FFFFFF"/>
    </style:style>
    <style:style style:name="T3305" style:parent-style-name="DefaultParagraphFont" style:family="text">
      <style:text-properties fo:color="#000000" fo:background-color="#FFFFFF"/>
    </style:style>
    <style:style style:name="T3306" style:parent-style-name="DefaultParagraphFont" style:family="text">
      <style:text-properties fo:color="#000000" fo:background-color="#FFFFFF"/>
    </style:style>
    <style:style style:name="T3307" style:parent-style-name="DefaultParagraphFont" style:family="text">
      <style:text-properties fo:color="#000000" fo:background-color="#FFFFFF"/>
    </style:style>
    <style:style style:name="T3308" style:parent-style-name="DefaultParagraphFont" style:family="text">
      <style:text-properties fo:color="#000000" fo:background-color="#FFFFFF"/>
    </style:style>
    <style:style style:name="T3309" style:parent-style-name="DefaultParagraphFont" style:family="text">
      <style:text-properties fo:color="#000000" fo:background-color="#FFFFFF"/>
    </style:style>
    <style:style style:name="T3310" style:parent-style-name="DefaultParagraphFont" style:family="text">
      <style:text-properties fo:color="#000000" fo:background-color="#FFFFFF"/>
    </style:style>
    <style:style style:name="T3311" style:parent-style-name="DefaultParagraphFont" style:family="text">
      <style:text-properties fo:color="#000000" fo:background-color="#FFFFFF"/>
    </style:style>
    <style:style style:name="T3312" style:parent-style-name="DefaultParagraphFont" style:family="text">
      <style:text-properties fo:color="#000000" fo:background-color="#FFFFFF"/>
    </style:style>
    <style:style style:name="T3313" style:parent-style-name="DefaultParagraphFont" style:family="text">
      <style:text-properties fo:color="#000000" fo:background-color="#FFFFFF"/>
    </style:style>
    <style:style style:name="T3314" style:parent-style-name="DefaultParagraphFont" style:family="text">
      <style:text-properties fo:color="#000000" fo:background-color="#FFFFFF"/>
    </style:style>
    <style:style style:name="T3315" style:parent-style-name="DefaultParagraphFont" style:family="text">
      <style:text-properties fo:color="#000000" fo:background-color="#FFFFFF"/>
    </style:style>
    <style:style style:name="T3316" style:parent-style-name="DefaultParagraphFont" style:family="text">
      <style:text-properties fo:color="#000000" fo:background-color="#FFFFFF"/>
    </style:style>
    <style:style style:name="T3317" style:parent-style-name="DefaultParagraphFont" style:family="text">
      <style:text-properties fo:color="#000000" fo:background-color="#FFFFFF"/>
    </style:style>
    <style:style style:name="T3318" style:parent-style-name="DefaultParagraphFont" style:family="text">
      <style:text-properties fo:color="#000000" fo:background-color="#FFFFFF"/>
    </style:style>
    <style:style style:name="T3319" style:parent-style-name="DefaultParagraphFont" style:family="text">
      <style:text-properties fo:color="#000000" fo:background-color="#FFFFFF"/>
    </style:style>
    <style:style style:name="T3320" style:parent-style-name="DefaultParagraphFont" style:family="text">
      <style:text-properties fo:color="#000000" fo:background-color="#FFFFFF"/>
    </style:style>
    <style:style style:name="T3321" style:parent-style-name="DefaultParagraphFont" style:family="text">
      <style:text-properties fo:color="#000000" fo:background-color="#FFFFFF"/>
    </style:style>
    <style:style style:name="T3322" style:parent-style-name="DefaultParagraphFont" style:family="text">
      <style:text-properties fo:color="#000000" fo:background-color="#FFFFFF"/>
    </style:style>
    <style:style style:name="T3323" style:parent-style-name="DefaultParagraphFont" style:family="text">
      <style:text-properties fo:color="#000000" fo:background-color="#FFFFFF"/>
    </style:style>
    <style:style style:name="T3324" style:parent-style-name="DefaultParagraphFont" style:family="text">
      <style:text-properties fo:color="#000000" fo:background-color="#FFFFFF"/>
    </style:style>
    <style:style style:name="T3325" style:parent-style-name="DefaultParagraphFont" style:family="text">
      <style:text-properties fo:color="#000000" fo:background-color="#FFFFFF"/>
    </style:style>
    <style:style style:name="T3326" style:parent-style-name="DefaultParagraphFont" style:family="text">
      <style:text-properties fo:color="#000000" fo:background-color="#FFFFFF"/>
    </style:style>
    <style:style style:name="T3327" style:parent-style-name="DefaultParagraphFont" style:family="text">
      <style:text-properties fo:color="#000000" fo:background-color="#FFFFFF"/>
    </style:style>
    <style:style style:name="T3328" style:parent-style-name="DefaultParagraphFont" style:family="text">
      <style:text-properties fo:color="#000000" fo:background-color="#FFFFFF"/>
    </style:style>
    <style:style style:name="T3329" style:parent-style-name="DefaultParagraphFont" style:family="text">
      <style:text-properties fo:color="#000000" fo:background-color="#FFFFFF"/>
    </style:style>
    <style:style style:name="T3330" style:parent-style-name="DefaultParagraphFont" style:family="text">
      <style:text-properties fo:color="#000000" fo:background-color="#FFFFFF"/>
    </style:style>
    <style:style style:name="T3331" style:parent-style-name="DefaultParagraphFont" style:family="text">
      <style:text-properties fo:color="#000000" fo:background-color="#FFFFFF"/>
    </style:style>
    <style:style style:name="T3332" style:parent-style-name="DefaultParagraphFont" style:family="text">
      <style:text-properties fo:color="#000000" fo:background-color="#FFFFFF"/>
    </style:style>
    <style:style style:name="T3333" style:parent-style-name="DefaultParagraphFont" style:family="text">
      <style:text-properties fo:color="#000000" fo:background-color="#FFFFFF"/>
    </style:style>
    <style:style style:name="T3334" style:parent-style-name="DefaultParagraphFont" style:family="text">
      <style:text-properties fo:color="#000000" fo:background-color="#FFFFFF"/>
    </style:style>
    <style:style style:name="T3335" style:parent-style-name="DefaultParagraphFont" style:family="text">
      <style:text-properties fo:color="#000000" fo:background-color="#FFFFFF"/>
    </style:style>
    <style:style style:name="T3336" style:parent-style-name="DefaultParagraphFont" style:family="text">
      <style:text-properties fo:color="#000000" fo:background-color="#FFFFFF"/>
    </style:style>
    <style:style style:name="T3337" style:parent-style-name="DefaultParagraphFont" style:family="text">
      <style:text-properties fo:color="#000000" fo:background-color="#FFFFFF"/>
    </style:style>
    <style:style style:name="T3338" style:parent-style-name="DefaultParagraphFont" style:family="text">
      <style:text-properties fo:color="#000000" fo:background-color="#FFFFFF"/>
    </style:style>
    <style:style style:name="T3339" style:parent-style-name="DefaultParagraphFont" style:family="text">
      <style:text-properties fo:color="#000000" fo:background-color="#FFFFFF"/>
    </style:style>
    <style:style style:name="T3340" style:parent-style-name="DefaultParagraphFont" style:family="text">
      <style:text-properties fo:color="#000000" fo:background-color="#FFFFFF"/>
    </style:style>
    <style:style style:name="T3341" style:parent-style-name="DefaultParagraphFont" style:family="text">
      <style:text-properties fo:color="#000000" fo:background-color="#FFFFFF"/>
    </style:style>
    <style:style style:name="T3342" style:parent-style-name="DefaultParagraphFont" style:family="text">
      <style:text-properties fo:color="#000000" fo:background-color="#FFFFFF"/>
    </style:style>
    <style:style style:name="T3343" style:parent-style-name="DefaultParagraphFont" style:family="text">
      <style:text-properties fo:color="#000000" fo:background-color="#FFFFFF"/>
    </style:style>
    <style:style style:name="T3344" style:parent-style-name="DefaultParagraphFont" style:family="text">
      <style:text-properties fo:color="#000000" fo:background-color="#FFFFFF"/>
    </style:style>
    <style:style style:name="T3345" style:parent-style-name="DefaultParagraphFont" style:family="text">
      <style:text-properties fo:color="#000000" fo:background-color="#FFFFFF"/>
    </style:style>
    <style:style style:name="T3346" style:parent-style-name="DefaultParagraphFont" style:family="text">
      <style:text-properties fo:color="#000000" fo:background-color="#FFFFFF"/>
    </style:style>
    <style:style style:name="T3347" style:parent-style-name="DefaultParagraphFont" style:family="text">
      <style:text-properties fo:color="#000000" fo:background-color="#FFFFFF"/>
    </style:style>
    <style:style style:name="T3348" style:parent-style-name="DefaultParagraphFont" style:family="text">
      <style:text-properties fo:color="#000000" fo:background-color="#FFFFFF"/>
    </style:style>
    <style:style style:name="T3349" style:parent-style-name="DefaultParagraphFont" style:family="text">
      <style:text-properties fo:color="#000000" fo:background-color="#FFFFFF"/>
    </style:style>
    <style:style style:name="T3350" style:parent-style-name="DefaultParagraphFont" style:family="text">
      <style:text-properties fo:color="#000000" fo:background-color="#FFFFFF"/>
    </style:style>
    <style:style style:name="T3351" style:parent-style-name="DefaultParagraphFont" style:family="text">
      <style:text-properties fo:color="#000000" fo:background-color="#FFFFFF"/>
    </style:style>
    <style:style style:name="T3352" style:parent-style-name="DefaultParagraphFont" style:family="text">
      <style:text-properties fo:color="#000000" fo:background-color="#FFFFFF"/>
    </style:style>
    <style:style style:name="T3353" style:parent-style-name="DefaultParagraphFont" style:family="text">
      <style:text-properties fo:color="#000000" fo:background-color="#FFFFFF"/>
    </style:style>
    <style:style style:name="T3354" style:parent-style-name="DefaultParagraphFont" style:family="text">
      <style:text-properties fo:color="#000000" fo:background-color="#FFFFFF"/>
    </style:style>
    <style:style style:name="T3355" style:parent-style-name="DefaultParagraphFont" style:family="text">
      <style:text-properties fo:color="#000000" fo:background-color="#FFFFFF"/>
    </style:style>
    <style:style style:name="T3356" style:parent-style-name="DefaultParagraphFont" style:family="text">
      <style:text-properties fo:color="#000000" fo:background-color="#FFFFFF"/>
    </style:style>
    <style:style style:name="T3357" style:parent-style-name="DefaultParagraphFont" style:family="text">
      <style:text-properties fo:color="#000000" fo:background-color="#FFFFFF"/>
    </style:style>
    <style:style style:name="T3358" style:parent-style-name="DefaultParagraphFont" style:family="text">
      <style:text-properties fo:color="#000000" fo:background-color="#FFFFFF"/>
    </style:style>
    <style:style style:name="T3359" style:parent-style-name="DefaultParagraphFont" style:family="text">
      <style:text-properties fo:color="#000000" fo:background-color="#FFFFFF"/>
    </style:style>
    <style:style style:name="T3360" style:parent-style-name="DefaultParagraphFont" style:family="text">
      <style:text-properties fo:color="#000000" fo:background-color="#FFFFFF"/>
    </style:style>
    <style:style style:name="T3361" style:parent-style-name="DefaultParagraphFont" style:family="text">
      <style:text-properties fo:color="#000000" fo:background-color="#FFFFFF"/>
    </style:style>
    <style:style style:name="T3362" style:parent-style-name="DefaultParagraphFont" style:family="text">
      <style:text-properties fo:color="#000000" fo:background-color="#FFFFFF"/>
    </style:style>
    <style:style style:name="T3363" style:parent-style-name="DefaultParagraphFont" style:family="text">
      <style:text-properties fo:color="#000000" fo:background-color="#FFFFFF"/>
    </style:style>
    <style:style style:name="T3364" style:parent-style-name="DefaultParagraphFont" style:family="text">
      <style:text-properties fo:color="#000000" fo:background-color="#FFFFFF"/>
    </style:style>
    <style:style style:name="T3365" style:parent-style-name="DefaultParagraphFont" style:family="text">
      <style:text-properties fo:color="#000000" fo:background-color="#FFFFFF"/>
    </style:style>
    <style:style style:name="T3366" style:parent-style-name="DefaultParagraphFont" style:family="text">
      <style:text-properties fo:color="#000000" fo:background-color="#FFFFFF"/>
    </style:style>
    <style:style style:name="T3367" style:parent-style-name="DefaultParagraphFont" style:family="text">
      <style:text-properties fo:color="#000000" fo:background-color="#FFFFFF"/>
    </style:style>
    <style:style style:name="T3368" style:parent-style-name="DefaultParagraphFont" style:family="text">
      <style:text-properties fo:color="#000000" fo:background-color="#FFFFFF"/>
    </style:style>
    <style:style style:name="T3369" style:parent-style-name="DefaultParagraphFont" style:family="text">
      <style:text-properties fo:color="#000000" fo:background-color="#FFFFFF"/>
    </style:style>
    <style:style style:name="T3370" style:parent-style-name="DefaultParagraphFont" style:family="text">
      <style:text-properties fo:color="#000000" fo:background-color="#FFFFFF"/>
    </style:style>
    <style:style style:name="T3371" style:parent-style-name="DefaultParagraphFont" style:family="text">
      <style:text-properties fo:color="#000000" fo:background-color="#FFFFFF"/>
    </style:style>
    <style:style style:name="T3372" style:parent-style-name="DefaultParagraphFont" style:family="text">
      <style:text-properties fo:color="#000000" fo:background-color="#FFFFFF"/>
    </style:style>
    <style:style style:name="T3373" style:parent-style-name="DefaultParagraphFont" style:family="text">
      <style:text-properties fo:color="#000000" fo:background-color="#FFFFFF"/>
    </style:style>
    <style:style style:name="T3374" style:parent-style-name="DefaultParagraphFont" style:family="text">
      <style:text-properties fo:color="#000000" fo:background-color="#FFFFFF"/>
    </style:style>
    <style:style style:name="T3375" style:parent-style-name="DefaultParagraphFont" style:family="text">
      <style:text-properties fo:color="#000000" fo:background-color="#FFFFFF"/>
    </style:style>
    <style:style style:name="T3376" style:parent-style-name="DefaultParagraphFont" style:family="text">
      <style:text-properties fo:color="#000000" fo:background-color="#FFFFFF"/>
    </style:style>
    <style:style style:name="T3377" style:parent-style-name="DefaultParagraphFont" style:family="text">
      <style:text-properties fo:color="#000000" fo:background-color="#FFFFFF"/>
    </style:style>
    <style:style style:name="T3378" style:parent-style-name="DefaultParagraphFont" style:family="text">
      <style:text-properties fo:color="#000000" fo:background-color="#FFFFFF"/>
    </style:style>
    <style:style style:name="T3379" style:parent-style-name="DefaultParagraphFont" style:family="text">
      <style:text-properties fo:color="#000000" fo:background-color="#FFFFFF"/>
    </style:style>
    <style:style style:name="T3380" style:parent-style-name="DefaultParagraphFont" style:family="text">
      <style:text-properties fo:color="#000000" fo:background-color="#FFFFFF"/>
    </style:style>
    <style:style style:name="T3381" style:parent-style-name="DefaultParagraphFont" style:family="text">
      <style:text-properties fo:color="#000000" fo:background-color="#FFFFFF"/>
    </style:style>
    <style:style style:name="T3382" style:parent-style-name="DefaultParagraphFont" style:family="text">
      <style:text-properties fo:color="#000000" fo:background-color="#FFFFFF"/>
    </style:style>
    <style:style style:name="T3383" style:parent-style-name="DefaultParagraphFont" style:family="text">
      <style:text-properties fo:color="#000000" fo:background-color="#FFFFFF"/>
    </style:style>
    <style:style style:name="T3384" style:parent-style-name="DefaultParagraphFont" style:family="text">
      <style:text-properties fo:color="#000000" fo:background-color="#FFFFFF"/>
    </style:style>
    <style:style style:name="T3385" style:parent-style-name="DefaultParagraphFont" style:family="text">
      <style:text-properties fo:color="#000000" fo:background-color="#FFFFFF"/>
    </style:style>
    <style:style style:name="T3386" style:parent-style-name="DefaultParagraphFont" style:family="text">
      <style:text-properties fo:color="#000000" fo:background-color="#FFFFFF"/>
    </style:style>
    <style:style style:name="T3387" style:parent-style-name="DefaultParagraphFont" style:family="text">
      <style:text-properties fo:color="#000000" fo:background-color="#FFFFFF"/>
    </style:style>
    <style:style style:name="T3388" style:parent-style-name="DefaultParagraphFont" style:family="text">
      <style:text-properties fo:color="#000000" fo:background-color="#FFFFFF"/>
    </style:style>
    <style:style style:name="T3389" style:parent-style-name="DefaultParagraphFont" style:family="text">
      <style:text-properties fo:color="#000000" fo:background-color="#FFFFFF"/>
    </style:style>
    <style:style style:name="T3390" style:parent-style-name="DefaultParagraphFont" style:family="text">
      <style:text-properties fo:color="#000000" fo:background-color="#FFFFFF"/>
    </style:style>
    <style:style style:name="T3391" style:parent-style-name="DefaultParagraphFont" style:family="text">
      <style:text-properties fo:color="#000000" fo:background-color="#FFFFFF"/>
    </style:style>
    <style:style style:name="T3392" style:parent-style-name="DefaultParagraphFont" style:family="text">
      <style:text-properties fo:color="#000000" fo:background-color="#FFFFFF"/>
    </style:style>
    <style:style style:name="T3393" style:parent-style-name="DefaultParagraphFont" style:family="text">
      <style:text-properties fo:color="#000000" fo:background-color="#FFFFFF"/>
    </style:style>
    <style:style style:name="T3394" style:parent-style-name="DefaultParagraphFont" style:family="text">
      <style:text-properties fo:color="#000000" fo:background-color="#FFFFFF"/>
    </style:style>
    <style:style style:name="T3395" style:parent-style-name="DefaultParagraphFont" style:family="text">
      <style:text-properties fo:color="#000000" fo:background-color="#FFFFFF"/>
    </style:style>
    <style:style style:name="T3396" style:parent-style-name="DefaultParagraphFont" style:family="text">
      <style:text-properties fo:color="#000000" fo:background-color="#FFFFFF"/>
    </style:style>
    <style:style style:name="T3397" style:parent-style-name="DefaultParagraphFont" style:family="text">
      <style:text-properties fo:color="#000000" fo:background-color="#FFFFFF"/>
    </style:style>
    <style:style style:name="T3398" style:parent-style-name="DefaultParagraphFont" style:family="text">
      <style:text-properties fo:font-weight="bold" style:font-weight-asian="bold" fo:color="#000000" fo:font-size="11pt" style:font-size-asian="11pt" fo:background-color="#FFFFFF"/>
    </style:style>
    <style:style style:name="T3399" style:parent-style-name="DefaultParagraphFont" style:family="text">
      <style:text-properties fo:color="#000000" fo:background-color="#FFFFFF"/>
    </style:style>
    <style:style style:name="T3400" style:parent-style-name="DefaultParagraphFont" style:family="text">
      <style:text-properties fo:color="#000000" fo:font-size="10pt" style:font-size-asian="10pt" fo:background-color="#FFFFFF"/>
    </style:style>
    <style:style style:name="T3401" style:parent-style-name="DefaultParagraphFont" style:family="text">
      <style:text-properties fo:font-style="italic" style:font-style-asian="italic" fo:color="#000000" fo:font-size="10pt" style:font-size-asian="10pt" fo:background-color="#FFFFFF"/>
    </style:style>
    <style:style style:name="T3402" style:parent-style-name="DefaultParagraphFont" style:family="text">
      <style:text-properties fo:color="#000000" fo:font-size="10pt" style:font-size-asian="10pt" fo:background-color="#FFFFFF"/>
    </style:style>
    <style:style style:name="T3403" style:parent-style-name="DefaultParagraphFont" style:family="text">
      <style:text-properties fo:color="#000000" fo:background-color="#FFFFFF"/>
    </style:style>
    <style:style style:name="T3404" style:parent-style-name="DefaultParagraphFont" style:family="text">
      <style:text-properties fo:color="#000000" fo:background-color="#FFFFFF"/>
    </style:style>
    <style:style style:name="T3405" style:parent-style-name="DefaultParagraphFont" style:family="text">
      <style:text-properties fo:color="#000000" fo:background-color="#FFFFFF"/>
    </style:style>
    <style:style style:name="T3406" style:parent-style-name="DefaultParagraphFont" style:family="text">
      <style:text-properties fo:color="#000000" fo:background-color="#FFFFFF"/>
    </style:style>
    <style:style style:name="T3407" style:parent-style-name="DefaultParagraphFont" style:family="text">
      <style:text-properties fo:color="#000000" fo:background-color="#FFFFFF"/>
    </style:style>
    <style:style style:name="T3408" style:parent-style-name="DefaultParagraphFont" style:family="text">
      <style:text-properties fo:color="#000000" fo:background-color="#FFFFFF"/>
    </style:style>
    <style:style style:name="T3409" style:parent-style-name="DefaultParagraphFont" style:family="text">
      <style:text-properties fo:color="#000000" fo:background-color="#FFFFFF"/>
    </style:style>
    <style:style style:name="T3410" style:parent-style-name="DefaultParagraphFont" style:family="text">
      <style:text-properties fo:color="#000000" fo:background-color="#FFFFFF"/>
    </style:style>
    <style:style style:name="T3411" style:parent-style-name="DefaultParagraphFont" style:family="text">
      <style:text-properties fo:color="#000000" fo:background-color="#FFFFFF"/>
    </style:style>
    <style:style style:name="T3412" style:parent-style-name="DefaultParagraphFont" style:family="text">
      <style:text-properties fo:color="#000000" fo:background-color="#FFFFFF"/>
    </style:style>
    <style:style style:name="T3413" style:parent-style-name="DefaultParagraphFont" style:family="text">
      <style:text-properties fo:color="#000000" fo:background-color="#FFFFFF"/>
    </style:style>
    <style:style style:name="T3414" style:parent-style-name="DefaultParagraphFont" style:family="text">
      <style:text-properties fo:color="#000000" fo:background-color="#FFFFFF"/>
    </style:style>
    <style:style style:name="T3415" style:parent-style-name="DefaultParagraphFont" style:family="text">
      <style:text-properties fo:color="#000000" fo:background-color="#FFFFFF"/>
    </style:style>
    <style:style style:name="T3416" style:parent-style-name="DefaultParagraphFont" style:family="text">
      <style:text-properties fo:color="#000000" fo:background-color="#FFFFFF"/>
    </style:style>
    <style:style style:name="T3417" style:parent-style-name="DefaultParagraphFont" style:family="text">
      <style:text-properties fo:color="#000000" fo:background-color="#FFFFFF"/>
    </style:style>
    <style:style style:name="T3418" style:parent-style-name="DefaultParagraphFont" style:family="text">
      <style:text-properties fo:color="#000000" fo:background-color="#FFFFFF"/>
    </style:style>
    <style:style style:name="T3419" style:parent-style-name="DefaultParagraphFont" style:family="text">
      <style:text-properties fo:color="#000000" fo:background-color="#FFFFFF"/>
    </style:style>
    <style:style style:name="T3420" style:parent-style-name="DefaultParagraphFont" style:family="text">
      <style:text-properties fo:color="#000000" fo:background-color="#FFFFFF"/>
    </style:style>
    <style:style style:name="T3421" style:parent-style-name="DefaultParagraphFont" style:family="text">
      <style:text-properties fo:color="#000000" fo:background-color="#FFFFFF"/>
    </style:style>
    <style:style style:name="T3422" style:parent-style-name="DefaultParagraphFont" style:family="text">
      <style:text-properties fo:color="#000000" fo:background-color="#FFFFFF"/>
    </style:style>
    <style:style style:name="T3423" style:parent-style-name="DefaultParagraphFont" style:family="text">
      <style:text-properties fo:color="#000000" fo:background-color="#FFFFFF"/>
    </style:style>
    <style:style style:name="T3424" style:parent-style-name="DefaultParagraphFont" style:family="text">
      <style:text-properties fo:color="#000000" fo:background-color="#FFFFFF"/>
    </style:style>
    <style:style style:name="T3425" style:parent-style-name="DefaultParagraphFont" style:family="text">
      <style:text-properties fo:color="#000000" fo:background-color="#FFFFFF"/>
    </style:style>
    <style:style style:name="T3426" style:parent-style-name="DefaultParagraphFont" style:family="text">
      <style:text-properties fo:color="#000000" fo:background-color="#FFFFFF"/>
    </style:style>
    <style:style style:name="T3427" style:parent-style-name="DefaultParagraphFont" style:family="text">
      <style:text-properties fo:color="#000000" fo:background-color="#FFFFFF"/>
    </style:style>
    <style:style style:name="T3428" style:parent-style-name="DefaultParagraphFont" style:family="text">
      <style:text-properties fo:color="#000000" fo:background-color="#FFFFFF"/>
    </style:style>
    <style:style style:name="T3429" style:parent-style-name="DefaultParagraphFont" style:family="text">
      <style:text-properties fo:color="#000000" fo:background-color="#FFFFFF"/>
    </style:style>
    <style:style style:name="T3430" style:parent-style-name="DefaultParagraphFont" style:family="text">
      <style:text-properties fo:color="#000000" fo:background-color="#FFFFFF"/>
    </style:style>
    <style:style style:name="T3431" style:parent-style-name="DefaultParagraphFont" style:family="text">
      <style:text-properties fo:color="#000000" fo:background-color="#FFFFFF"/>
    </style:style>
    <style:style style:name="T3432" style:parent-style-name="DefaultParagraphFont" style:family="text">
      <style:text-properties fo:color="#000000" fo:background-color="#FFFFFF"/>
    </style:style>
    <style:style style:name="T3433" style:parent-style-name="DefaultParagraphFont" style:family="text">
      <style:text-properties fo:color="#000000" fo:background-color="#FFFFFF"/>
    </style:style>
    <style:style style:name="T3434" style:parent-style-name="DefaultParagraphFont" style:family="text">
      <style:text-properties fo:color="#000000" fo:background-color="#FFFFFF"/>
    </style:style>
    <style:style style:name="T3435" style:parent-style-name="DefaultParagraphFont" style:family="text">
      <style:text-properties fo:color="#000000" fo:background-color="#FFFFFF"/>
    </style:style>
    <style:style style:name="T3436" style:parent-style-name="DefaultParagraphFont" style:family="text">
      <style:text-properties fo:color="#000000" fo:background-color="#FFFFFF"/>
    </style:style>
    <style:style style:name="T3437" style:parent-style-name="DefaultParagraphFont" style:family="text">
      <style:text-properties fo:color="#000000" fo:background-color="#FFFFFF"/>
    </style:style>
    <style:style style:name="T3438" style:parent-style-name="DefaultParagraphFont" style:family="text">
      <style:text-properties fo:color="#000000" fo:background-color="#FFFFFF"/>
    </style:style>
    <style:style style:name="T3439" style:parent-style-name="DefaultParagraphFont" style:family="text">
      <style:text-properties fo:color="#000000" fo:background-color="#FFFFFF"/>
    </style:style>
    <style:style style:name="T3440" style:parent-style-name="DefaultParagraphFont" style:family="text">
      <style:text-properties fo:color="#000000" fo:background-color="#FFFFFF"/>
    </style:style>
    <style:style style:name="T3441" style:parent-style-name="DefaultParagraphFont" style:family="text">
      <style:text-properties fo:color="#000000" fo:background-color="#FFFFFF"/>
    </style:style>
    <style:style style:name="T3442" style:parent-style-name="DefaultParagraphFont" style:family="text">
      <style:text-properties fo:color="#000000" fo:background-color="#FFFFFF"/>
    </style:style>
    <style:style style:name="T3443" style:parent-style-name="DefaultParagraphFont" style:family="text">
      <style:text-properties fo:color="#000000" fo:background-color="#FFFFFF"/>
    </style:style>
    <style:style style:name="T3444" style:parent-style-name="DefaultParagraphFont" style:family="text">
      <style:text-properties fo:color="#000000" fo:background-color="#FFFFFF"/>
    </style:style>
    <style:style style:name="T3445" style:parent-style-name="DefaultParagraphFont" style:family="text">
      <style:text-properties fo:color="#000000" fo:background-color="#FFFFFF"/>
    </style:style>
    <style:style style:name="T3446" style:parent-style-name="DefaultParagraphFont" style:family="text">
      <style:text-properties fo:color="#000000" fo:background-color="#FFFFFF"/>
    </style:style>
    <style:style style:name="T3447" style:parent-style-name="DefaultParagraphFont" style:family="text">
      <style:text-properties fo:color="#000000" fo:background-color="#FFFFFF"/>
    </style:style>
    <style:style style:name="T3448" style:parent-style-name="DefaultParagraphFont" style:family="text">
      <style:text-properties fo:color="#000000" fo:background-color="#FFFFFF"/>
    </style:style>
    <style:style style:name="T3449" style:parent-style-name="DefaultParagraphFont" style:family="text">
      <style:text-properties fo:color="#000000" fo:background-color="#FFFFFF"/>
    </style:style>
    <style:style style:name="T3450" style:parent-style-name="DefaultParagraphFont" style:family="text">
      <style:text-properties fo:color="#000000" fo:background-color="#FFFFFF"/>
    </style:style>
    <style:style style:name="T3451" style:parent-style-name="DefaultParagraphFont" style:family="text">
      <style:text-properties fo:color="#000000" fo:background-color="#FFFFFF"/>
    </style:style>
    <style:style style:name="T3452" style:parent-style-name="DefaultParagraphFont" style:family="text">
      <style:text-properties fo:color="#000000" fo:background-color="#FFFFFF"/>
    </style:style>
    <style:style style:name="T3453" style:parent-style-name="DefaultParagraphFont" style:family="text">
      <style:text-properties fo:color="#000000" fo:background-color="#FFFFFF"/>
    </style:style>
    <style:style style:name="T3454" style:parent-style-name="DefaultParagraphFont" style:family="text">
      <style:text-properties fo:color="#000000" fo:background-color="#FFFFFF"/>
    </style:style>
    <style:style style:name="T3455" style:parent-style-name="DefaultParagraphFont" style:family="text">
      <style:text-properties fo:color="#000000" fo:background-color="#FFFFFF"/>
    </style:style>
    <style:style style:name="T3456" style:parent-style-name="DefaultParagraphFont" style:family="text">
      <style:text-properties fo:color="#000000" fo:background-color="#FFFFFF"/>
    </style:style>
    <style:style style:name="T3457" style:parent-style-name="DefaultParagraphFont" style:family="text">
      <style:text-properties fo:color="#000000" fo:background-color="#FFFFFF"/>
    </style:style>
    <style:style style:name="T3458" style:parent-style-name="DefaultParagraphFont" style:family="text">
      <style:text-properties fo:color="#000000" fo:background-color="#FFFFFF"/>
    </style:style>
    <style:style style:name="T3459" style:parent-style-name="DefaultParagraphFont" style:family="text">
      <style:text-properties fo:color="#000000" fo:background-color="#FFFFFF"/>
    </style:style>
    <style:style style:name="T3460" style:parent-style-name="DefaultParagraphFont" style:family="text">
      <style:text-properties fo:color="#000000" fo:background-color="#FFFFFF"/>
    </style:style>
    <style:style style:name="T3461" style:parent-style-name="DefaultParagraphFont" style:family="text">
      <style:text-properties fo:color="#000000" fo:background-color="#FFFFFF"/>
    </style:style>
    <style:style style:name="T3462" style:parent-style-name="DefaultParagraphFont" style:family="text">
      <style:text-properties fo:color="#000000" fo:background-color="#FFFFFF"/>
    </style:style>
    <style:style style:name="T3463" style:parent-style-name="DefaultParagraphFont" style:family="text">
      <style:text-properties fo:color="#000000" fo:background-color="#FFFFFF"/>
    </style:style>
    <style:style style:name="T3464" style:parent-style-name="DefaultParagraphFont" style:family="text">
      <style:text-properties fo:color="#000000" fo:background-color="#FFFFFF"/>
    </style:style>
    <style:style style:name="T3465" style:parent-style-name="DefaultParagraphFont" style:family="text">
      <style:text-properties fo:color="#000000" fo:background-color="#FFFFFF"/>
    </style:style>
    <style:style style:name="T3466" style:parent-style-name="DefaultParagraphFont" style:family="text">
      <style:text-properties fo:color="#000000" fo:background-color="#FFFFFF"/>
    </style:style>
    <style:style style:name="T3467" style:parent-style-name="DefaultParagraphFont" style:family="text">
      <style:text-properties fo:color="#000000" fo:background-color="#FFFFFF"/>
    </style:style>
    <style:style style:name="T3468" style:parent-style-name="DefaultParagraphFont" style:family="text">
      <style:text-properties fo:color="#000000" fo:background-color="#FFFFFF"/>
    </style:style>
    <style:style style:name="T3469" style:parent-style-name="DefaultParagraphFont" style:family="text">
      <style:text-properties fo:color="#000000" fo:background-color="#FFFFFF"/>
    </style:style>
    <style:style style:name="T3470" style:parent-style-name="DefaultParagraphFont" style:family="text">
      <style:text-properties fo:color="#000000" fo:background-color="#FFFFFF"/>
    </style:style>
    <style:style style:name="T3471" style:parent-style-name="DefaultParagraphFont" style:family="text">
      <style:text-properties fo:color="#000000" fo:background-color="#FFFFFF"/>
    </style:style>
    <style:style style:name="T3472" style:parent-style-name="DefaultParagraphFont" style:family="text">
      <style:text-properties fo:color="#000000" fo:background-color="#FFFFFF"/>
    </style:style>
    <style:style style:name="T3473" style:parent-style-name="DefaultParagraphFont" style:family="text">
      <style:text-properties fo:color="#000000" fo:background-color="#FFFFFF"/>
    </style:style>
    <style:style style:name="T3474" style:parent-style-name="DefaultParagraphFont" style:family="text">
      <style:text-properties fo:color="#000000" fo:background-color="#FFFFFF"/>
    </style:style>
    <style:style style:name="T3475" style:parent-style-name="DefaultParagraphFont" style:family="text">
      <style:text-properties fo:color="#000000" fo:background-color="#FFFFFF"/>
    </style:style>
    <style:style style:name="T3476" style:parent-style-name="DefaultParagraphFont" style:family="text">
      <style:text-properties fo:color="#000000" fo:background-color="#FFFFFF"/>
    </style:style>
    <style:style style:name="T3477" style:parent-style-name="DefaultParagraphFont" style:family="text">
      <style:text-properties fo:color="#000000" fo:background-color="#FFFFFF"/>
    </style:style>
    <style:style style:name="T3478" style:parent-style-name="DefaultParagraphFont" style:family="text">
      <style:text-properties fo:color="#000000" fo:background-color="#FFFFFF"/>
    </style:style>
    <style:style style:name="T3479" style:parent-style-name="DefaultParagraphFont" style:family="text">
      <style:text-properties fo:color="#000000" fo:background-color="#FFFFFF"/>
    </style:style>
    <style:style style:name="T3480" style:parent-style-name="DefaultParagraphFont" style:family="text">
      <style:text-properties fo:color="#000000" fo:background-color="#FFFFFF"/>
    </style:style>
    <style:style style:name="T3481" style:parent-style-name="DefaultParagraphFont" style:family="text">
      <style:text-properties fo:color="#000000" fo:background-color="#FFFFFF"/>
    </style:style>
    <style:style style:name="T3482" style:parent-style-name="DefaultParagraphFont" style:family="text">
      <style:text-properties fo:color="#000000" fo:background-color="#FFFFFF"/>
    </style:style>
    <style:style style:name="T3483" style:parent-style-name="DefaultParagraphFont" style:family="text">
      <style:text-properties fo:color="#000000" fo:background-color="#FFFFFF"/>
    </style:style>
    <style:style style:name="T3484" style:parent-style-name="DefaultParagraphFont" style:family="text">
      <style:text-properties fo:color="#000000" fo:background-color="#FFFFFF"/>
    </style:style>
    <style:style style:name="T3485" style:parent-style-name="DefaultParagraphFont" style:family="text">
      <style:text-properties fo:color="#000000" fo:background-color="#FFFFFF"/>
    </style:style>
    <style:style style:name="T3486" style:parent-style-name="DefaultParagraphFont" style:family="text">
      <style:text-properties fo:color="#000000" fo:background-color="#FFFFFF"/>
    </style:style>
    <style:style style:name="T3487" style:parent-style-name="DefaultParagraphFont" style:family="text">
      <style:text-properties fo:color="#000000" fo:background-color="#FFFFFF"/>
    </style:style>
    <style:style style:name="T3488" style:parent-style-name="DefaultParagraphFont" style:family="text">
      <style:text-properties fo:color="#000000" fo:background-color="#FFFFFF"/>
    </style:style>
    <style:style style:name="T3489" style:parent-style-name="DefaultParagraphFont" style:family="text">
      <style:text-properties fo:color="#000000" fo:background-color="#FFFFFF"/>
    </style:style>
    <style:style style:name="T3490" style:parent-style-name="DefaultParagraphFont" style:family="text">
      <style:text-properties fo:color="#000000" fo:background-color="#FFFFFF"/>
    </style:style>
    <style:style style:name="T3491" style:parent-style-name="DefaultParagraphFont" style:family="text">
      <style:text-properties fo:color="#000000" fo:background-color="#FFFFFF"/>
    </style:style>
    <style:style style:name="T3492" style:parent-style-name="DefaultParagraphFont" style:family="text">
      <style:text-properties fo:color="#000000" fo:background-color="#FFFFFF"/>
    </style:style>
    <style:style style:name="T3493" style:parent-style-name="DefaultParagraphFont" style:family="text">
      <style:text-properties fo:color="#000000" fo:background-color="#FFFFFF"/>
    </style:style>
    <style:style style:name="T3494" style:parent-style-name="DefaultParagraphFont" style:family="text">
      <style:text-properties fo:color="#000000" fo:background-color="#FFFFFF"/>
    </style:style>
    <style:style style:name="T3495" style:parent-style-name="DefaultParagraphFont" style:family="text">
      <style:text-properties fo:color="#000000" fo:background-color="#FFFFFF"/>
    </style:style>
    <style:style style:name="T3496" style:parent-style-name="DefaultParagraphFont" style:family="text">
      <style:text-properties fo:color="#000000" fo:background-color="#FFFFFF"/>
    </style:style>
    <style:style style:name="T3497" style:parent-style-name="DefaultParagraphFont" style:family="text">
      <style:text-properties fo:color="#000000" fo:background-color="#FFFFFF"/>
    </style:style>
    <style:style style:name="T3498" style:parent-style-name="DefaultParagraphFont" style:family="text">
      <style:text-properties fo:color="#000000" fo:background-color="#FFFFFF"/>
    </style:style>
    <style:style style:name="T3499" style:parent-style-name="DefaultParagraphFont" style:family="text">
      <style:text-properties fo:color="#000000" fo:background-color="#FFFFFF"/>
    </style:style>
    <style:style style:name="T3500" style:parent-style-name="DefaultParagraphFont" style:family="text">
      <style:text-properties fo:color="#000000" fo:background-color="#FFFFFF"/>
    </style:style>
    <style:style style:name="T3501" style:parent-style-name="DefaultParagraphFont" style:family="text">
      <style:text-properties fo:color="#000000" fo:background-color="#FFFFFF"/>
    </style:style>
    <style:style style:name="T3502" style:parent-style-name="DefaultParagraphFont" style:family="text">
      <style:text-properties fo:color="#000000" fo:background-color="#FFFFFF"/>
    </style:style>
    <style:style style:name="T3503" style:parent-style-name="DefaultParagraphFont" style:family="text">
      <style:text-properties fo:color="#000000" fo:background-color="#FFFFFF"/>
    </style:style>
    <style:style style:name="T3504" style:parent-style-name="DefaultParagraphFont" style:family="text">
      <style:text-properties fo:color="#000000" fo:background-color="#FFFFFF"/>
    </style:style>
    <style:style style:name="T3505" style:parent-style-name="DefaultParagraphFont" style:family="text">
      <style:text-properties fo:color="#000000" fo:background-color="#FFFFFF"/>
    </style:style>
    <style:style style:name="T3506" style:parent-style-name="DefaultParagraphFont" style:family="text">
      <style:text-properties fo:color="#000000" fo:background-color="#FFFFFF"/>
    </style:style>
    <style:style style:name="T3507" style:parent-style-name="DefaultParagraphFont" style:family="text">
      <style:text-properties fo:color="#000000" fo:background-color="#FFFFFF"/>
    </style:style>
    <style:style style:name="T3508" style:parent-style-name="DefaultParagraphFont" style:family="text">
      <style:text-properties fo:color="#000000" fo:background-color="#FFFFFF"/>
    </style:style>
    <style:style style:name="T3509" style:parent-style-name="DefaultParagraphFont" style:family="text">
      <style:text-properties fo:color="#000000" fo:background-color="#FFFFFF"/>
    </style:style>
    <style:style style:name="T3510" style:parent-style-name="DefaultParagraphFont" style:family="text">
      <style:text-properties fo:color="#000000" fo:background-color="#FFFFFF"/>
    </style:style>
    <style:style style:name="T3511" style:parent-style-name="DefaultParagraphFont" style:family="text">
      <style:text-properties fo:color="#000000" fo:background-color="#FFFFFF"/>
    </style:style>
    <style:style style:name="T3512" style:parent-style-name="DefaultParagraphFont" style:family="text">
      <style:text-properties fo:color="#000000" fo:background-color="#FFFFFF"/>
    </style:style>
    <style:style style:name="T3513" style:parent-style-name="DefaultParagraphFont" style:family="text">
      <style:text-properties fo:color="#000000" fo:background-color="#FFFFFF"/>
    </style:style>
    <style:style style:name="T3514" style:parent-style-name="DefaultParagraphFont" style:family="text">
      <style:text-properties fo:color="#000000" fo:background-color="#FFFFFF"/>
    </style:style>
    <style:style style:name="T3515" style:parent-style-name="DefaultParagraphFont" style:family="text">
      <style:text-properties fo:color="#000000" fo:background-color="#FFFFFF"/>
    </style:style>
    <style:style style:name="T3516" style:parent-style-name="DefaultParagraphFont" style:family="text">
      <style:text-properties fo:color="#000000" fo:background-color="#FFFFFF"/>
    </style:style>
    <style:style style:name="T3517" style:parent-style-name="DefaultParagraphFont" style:family="text">
      <style:text-properties fo:color="#000000" fo:background-color="#FFFFFF"/>
    </style:style>
    <style:style style:name="T3518" style:parent-style-name="DefaultParagraphFont" style:family="text">
      <style:text-properties fo:color="#000000" fo:background-color="#FFFFFF"/>
    </style:style>
    <style:style style:name="T3519" style:parent-style-name="DefaultParagraphFont" style:family="text">
      <style:text-properties fo:color="#000000" fo:background-color="#FFFFFF"/>
    </style:style>
    <style:style style:name="T3520" style:parent-style-name="DefaultParagraphFont" style:family="text">
      <style:text-properties fo:color="#000000" fo:background-color="#FFFFFF"/>
    </style:style>
    <style:style style:name="T3521" style:parent-style-name="DefaultParagraphFont" style:family="text">
      <style:text-properties fo:color="#000000" fo:background-color="#FFFFFF"/>
    </style:style>
    <style:style style:name="T3522" style:parent-style-name="DefaultParagraphFont" style:family="text">
      <style:text-properties fo:color="#000000" fo:background-color="#FFFFFF"/>
    </style:style>
    <style:style style:name="T3523" style:parent-style-name="DefaultParagraphFont" style:family="text">
      <style:text-properties fo:color="#000000" fo:background-color="#FFFFFF"/>
    </style:style>
    <style:style style:name="T3524" style:parent-style-name="DefaultParagraphFont" style:family="text">
      <style:text-properties fo:color="#000000" fo:background-color="#FFFFFF"/>
    </style:style>
    <style:style style:name="T3525" style:parent-style-name="DefaultParagraphFont" style:family="text">
      <style:text-properties fo:color="#000000" fo:background-color="#FFFFFF"/>
    </style:style>
    <style:style style:name="T3526" style:parent-style-name="DefaultParagraphFont" style:family="text">
      <style:text-properties fo:color="#000000" fo:background-color="#FFFFFF"/>
    </style:style>
    <style:style style:name="T3527" style:parent-style-name="DefaultParagraphFont" style:family="text">
      <style:text-properties fo:color="#000000" fo:background-color="#FFFFFF"/>
    </style:style>
    <style:style style:name="T3528" style:parent-style-name="DefaultParagraphFont" style:family="text">
      <style:text-properties fo:color="#000000" fo:background-color="#FFFFFF"/>
    </style:style>
    <style:style style:name="T3529" style:parent-style-name="DefaultParagraphFont" style:family="text">
      <style:text-properties fo:color="#000000" fo:background-color="#FFFFFF"/>
    </style:style>
    <style:style style:name="T3530" style:parent-style-name="DefaultParagraphFont" style:family="text">
      <style:text-properties fo:color="#000000" fo:background-color="#FFFFFF"/>
    </style:style>
    <style:style style:name="T3531" style:parent-style-name="DefaultParagraphFont" style:family="text">
      <style:text-properties fo:color="#000000" fo:background-color="#FFFFFF"/>
    </style:style>
    <style:style style:name="T3532" style:parent-style-name="DefaultParagraphFont" style:family="text">
      <style:text-properties fo:color="#000000" fo:background-color="#FFFFFF"/>
    </style:style>
    <style:style style:name="T3533" style:parent-style-name="DefaultParagraphFont" style:family="text">
      <style:text-properties fo:color="#000000" fo:background-color="#FFFFFF"/>
    </style:style>
    <style:style style:name="T3534" style:parent-style-name="DefaultParagraphFont" style:family="text">
      <style:text-properties fo:color="#000000" fo:background-color="#FFFFFF"/>
    </style:style>
    <style:style style:name="T3535" style:parent-style-name="DefaultParagraphFont" style:family="text">
      <style:text-properties fo:color="#000000" fo:background-color="#FFFFFF"/>
    </style:style>
    <style:style style:name="T3536" style:parent-style-name="DefaultParagraphFont" style:family="text">
      <style:text-properties fo:color="#000000" fo:background-color="#FFFFFF"/>
    </style:style>
    <style:style style:name="T3537" style:parent-style-name="DefaultParagraphFont" style:family="text">
      <style:text-properties fo:color="#000000" fo:background-color="#FFFFFF"/>
    </style:style>
    <style:style style:name="T3538" style:parent-style-name="DefaultParagraphFont" style:family="text">
      <style:text-properties fo:color="#000000" fo:background-color="#FFFFFF"/>
    </style:style>
    <style:style style:name="T3539" style:parent-style-name="DefaultParagraphFont" style:family="text">
      <style:text-properties fo:color="#000000" fo:background-color="#FFFFFF"/>
    </style:style>
    <style:style style:name="T3540" style:parent-style-name="DefaultParagraphFont" style:family="text">
      <style:text-properties fo:color="#000000" fo:background-color="#FFFFFF"/>
    </style:style>
    <style:style style:name="T3541" style:parent-style-name="DefaultParagraphFont" style:family="text">
      <style:text-properties fo:color="#000000" fo:background-color="#FFFFFF"/>
    </style:style>
    <style:style style:name="T3542" style:parent-style-name="DefaultParagraphFont" style:family="text">
      <style:text-properties fo:color="#000000" fo:background-color="#FFFFFF"/>
    </style:style>
    <style:style style:name="T3543" style:parent-style-name="DefaultParagraphFont" style:family="text">
      <style:text-properties fo:color="#000000" fo:background-color="#FFFFFF"/>
    </style:style>
    <style:style style:name="T3544" style:parent-style-name="DefaultParagraphFont" style:family="text">
      <style:text-properties fo:color="#000000" fo:background-color="#FFFFFF"/>
    </style:style>
    <style:style style:name="T3545" style:parent-style-name="DefaultParagraphFont" style:family="text">
      <style:text-properties fo:font-weight="bold" style:font-weight-asian="bold" fo:color="#000000" fo:font-size="11pt" style:font-size-asian="11pt" fo:background-color="#FFFFFF"/>
    </style:style>
    <style:style style:name="T3546" style:parent-style-name="DefaultParagraphFont" style:family="text">
      <style:text-properties fo:color="#000000" fo:background-color="#FFFFFF"/>
    </style:style>
    <style:style style:name="T3547" style:parent-style-name="DefaultParagraphFont" style:family="text">
      <style:text-properties fo:color="#000000" fo:background-color="#FFFFFF"/>
    </style:style>
    <style:style style:name="T3548" style:parent-style-name="DefaultParagraphFont" style:family="text">
      <style:text-properties fo:color="#000000" fo:background-color="#FFFFFF"/>
    </style:style>
    <style:style style:name="T3549" style:parent-style-name="DefaultParagraphFont" style:family="text">
      <style:text-properties fo:color="#000000" fo:background-color="#FFFFFF"/>
    </style:style>
    <style:style style:name="T3550" style:parent-style-name="DefaultParagraphFont" style:family="text">
      <style:text-properties fo:color="#000000" fo:background-color="#FFFFFF"/>
    </style:style>
    <style:style style:name="T3551" style:parent-style-name="DefaultParagraphFont" style:family="text">
      <style:text-properties fo:color="#000000" fo:background-color="#FFFFFF"/>
    </style:style>
    <style:style style:name="T3552" style:parent-style-name="DefaultParagraphFont" style:family="text">
      <style:text-properties fo:color="#000000" fo:background-color="#FFFFFF"/>
    </style:style>
    <style:style style:name="T3553" style:parent-style-name="DefaultParagraphFont" style:family="text">
      <style:text-properties fo:color="#000000" fo:background-color="#FFFFFF"/>
    </style:style>
    <style:style style:name="T3554" style:parent-style-name="DefaultParagraphFont" style:family="text">
      <style:text-properties fo:color="#000000" fo:background-color="#FFFFFF"/>
    </style:style>
    <style:style style:name="T3555" style:parent-style-name="DefaultParagraphFont" style:family="text">
      <style:text-properties fo:color="#000000" fo:background-color="#FFFFFF"/>
    </style:style>
    <style:style style:name="T3556" style:parent-style-name="DefaultParagraphFont" style:family="text">
      <style:text-properties fo:font-weight="bold" style:font-weight-asian="bold" fo:color="#000000" fo:font-size="11pt" style:font-size-asian="11pt" fo:background-color="#FFFFFF"/>
    </style:style>
    <style:style style:name="T3557" style:parent-style-name="DefaultParagraphFont" style:family="text">
      <style:text-properties fo:color="#000000" fo:background-color="#FFFFFF"/>
    </style:style>
    <style:style style:name="T3558" style:parent-style-name="DefaultParagraphFont" style:family="text">
      <style:text-properties fo:color="#000000" fo:font-size="10pt" style:font-size-asian="10pt" fo:background-color="#FFFFFF"/>
    </style:style>
    <style:style style:name="T3559" style:parent-style-name="DefaultParagraphFont" style:family="text">
      <style:text-properties fo:font-style="italic" style:font-style-asian="italic" fo:color="#000000" fo:font-size="10pt" style:font-size-asian="10pt" fo:background-color="#FFFFFF"/>
    </style:style>
    <style:style style:name="T3560" style:parent-style-name="DefaultParagraphFont" style:family="text">
      <style:text-properties fo:color="#000000" fo:font-size="10pt" style:font-size-asian="10pt" fo:background-color="#FFFFFF"/>
    </style:style>
    <style:style style:name="T3561" style:parent-style-name="DefaultParagraphFont" style:family="text">
      <style:text-properties fo:color="#000000" fo:background-color="#FFFFFF"/>
    </style:style>
    <style:style style:name="T3562" style:parent-style-name="DefaultParagraphFont" style:family="text">
      <style:text-properties fo:color="#000000" fo:background-color="#FFFFFF"/>
    </style:style>
    <style:style style:name="T3563" style:parent-style-name="DefaultParagraphFont" style:family="text">
      <style:text-properties fo:color="#000000" fo:background-color="#FFFFFF"/>
    </style:style>
    <style:style style:name="T3564" style:parent-style-name="DefaultParagraphFont" style:family="text">
      <style:text-properties fo:color="#000000" fo:background-color="#FFFFFF"/>
    </style:style>
    <style:style style:name="T3565" style:parent-style-name="DefaultParagraphFont" style:family="text">
      <style:text-properties fo:color="#000000" fo:background-color="#FFFFFF"/>
    </style:style>
    <style:style style:name="T3566" style:parent-style-name="DefaultParagraphFont" style:family="text">
      <style:text-properties fo:color="#000000" fo:background-color="#FFFFFF"/>
    </style:style>
    <style:style style:name="T3567" style:parent-style-name="DefaultParagraphFont" style:family="text">
      <style:text-properties fo:color="#000000" fo:background-color="#FFFFFF"/>
    </style:style>
    <style:style style:name="T3568" style:parent-style-name="DefaultParagraphFont" style:family="text">
      <style:text-properties fo:color="#000000" fo:background-color="#FFFFFF"/>
    </style:style>
    <style:style style:name="T3569" style:parent-style-name="DefaultParagraphFont" style:family="text">
      <style:text-properties fo:color="#000000" fo:background-color="#FFFFFF"/>
    </style:style>
    <style:style style:name="T3570" style:parent-style-name="DefaultParagraphFont" style:family="text">
      <style:text-properties fo:color="#000000" fo:background-color="#FFFFFF"/>
    </style:style>
    <style:style style:name="T3571" style:parent-style-name="DefaultParagraphFont" style:family="text">
      <style:text-properties fo:color="#000000" fo:background-color="#FFFFFF"/>
    </style:style>
    <style:style style:name="T3572" style:parent-style-name="DefaultParagraphFont" style:family="text">
      <style:text-properties fo:color="#000000" fo:background-color="#FFFFFF"/>
    </style:style>
    <style:style style:name="T3573" style:parent-style-name="DefaultParagraphFont" style:family="text">
      <style:text-properties fo:color="#000000" fo:background-color="#FFFFFF"/>
    </style:style>
    <style:style style:name="T3574" style:parent-style-name="DefaultParagraphFont" style:family="text">
      <style:text-properties fo:color="#000000" fo:background-color="#FFFFFF"/>
    </style:style>
    <style:style style:name="T3575" style:parent-style-name="DefaultParagraphFont" style:family="text">
      <style:text-properties fo:color="#000000" fo:background-color="#FFFFFF"/>
    </style:style>
    <style:style style:name="T3576" style:parent-style-name="DefaultParagraphFont" style:family="text">
      <style:text-properties fo:color="#000000" fo:background-color="#FFFFFF"/>
    </style:style>
    <style:style style:name="T3577" style:parent-style-name="DefaultParagraphFont" style:family="text">
      <style:text-properties fo:color="#000000" fo:background-color="#FFFFFF"/>
    </style:style>
    <style:style style:name="T3578" style:parent-style-name="DefaultParagraphFont" style:family="text">
      <style:text-properties fo:color="#000000" fo:background-color="#FFFFFF"/>
    </style:style>
    <style:style style:name="T3579" style:parent-style-name="DefaultParagraphFont" style:family="text">
      <style:text-properties fo:color="#000000" fo:background-color="#FFFFFF"/>
    </style:style>
    <style:style style:name="T3580" style:parent-style-name="DefaultParagraphFont" style:family="text">
      <style:text-properties fo:color="#000000" fo:background-color="#FFFFFF"/>
    </style:style>
    <style:style style:name="T3581" style:parent-style-name="DefaultParagraphFont" style:family="text">
      <style:text-properties fo:color="#000000" fo:background-color="#FFFFFF"/>
    </style:style>
    <style:style style:name="T3582" style:parent-style-name="DefaultParagraphFont" style:family="text">
      <style:text-properties fo:color="#000000" fo:background-color="#FFFFFF"/>
    </style:style>
    <style:style style:name="T3583" style:parent-style-name="DefaultParagraphFont" style:family="text">
      <style:text-properties fo:color="#000000" fo:background-color="#FFFFFF"/>
    </style:style>
    <style:style style:name="T3584" style:parent-style-name="DefaultParagraphFont" style:family="text">
      <style:text-properties fo:color="#000000" fo:background-color="#FFFFFF"/>
    </style:style>
    <style:style style:name="T3585" style:parent-style-name="DefaultParagraphFont" style:family="text">
      <style:text-properties fo:color="#000000" fo:background-color="#FFFFFF"/>
    </style:style>
    <style:style style:name="T3586" style:parent-style-name="DefaultParagraphFont" style:family="text">
      <style:text-properties fo:color="#000000" fo:background-color="#FFFFFF"/>
    </style:style>
    <style:style style:name="T3587" style:parent-style-name="DefaultParagraphFont" style:family="text">
      <style:text-properties fo:color="#000000" fo:background-color="#FFFFFF"/>
    </style:style>
    <style:style style:name="T3588" style:parent-style-name="DefaultParagraphFont" style:family="text">
      <style:text-properties fo:color="#000000" fo:background-color="#FFFFFF"/>
    </style:style>
    <style:style style:name="T3589" style:parent-style-name="DefaultParagraphFont" style:family="text">
      <style:text-properties fo:color="#000000" fo:background-color="#FFFFFF"/>
    </style:style>
    <style:style style:name="T3590" style:parent-style-name="DefaultParagraphFont" style:family="text">
      <style:text-properties fo:color="#000000" fo:background-color="#FFFFFF"/>
    </style:style>
    <style:style style:name="T3591" style:parent-style-name="DefaultParagraphFont" style:family="text">
      <style:text-properties fo:color="#000000" fo:background-color="#FFFFFF"/>
    </style:style>
    <style:style style:name="T3592" style:parent-style-name="DefaultParagraphFont" style:family="text">
      <style:text-properties fo:color="#000000" fo:background-color="#FFFFFF"/>
    </style:style>
    <style:style style:name="T3593" style:parent-style-name="DefaultParagraphFont" style:family="text">
      <style:text-properties fo:color="#000000" fo:background-color="#FFFFFF"/>
    </style:style>
    <style:style style:name="T3594" style:parent-style-name="DefaultParagraphFont" style:family="text">
      <style:text-properties fo:color="#000000" fo:background-color="#FFFFFF"/>
    </style:style>
    <style:style style:name="T3595" style:parent-style-name="DefaultParagraphFont" style:family="text">
      <style:text-properties fo:color="#000000" fo:background-color="#FFFFFF"/>
    </style:style>
    <style:style style:name="T3596" style:parent-style-name="DefaultParagraphFont" style:family="text">
      <style:text-properties fo:color="#000000" fo:background-color="#FFFFFF"/>
    </style:style>
    <style:style style:name="T3597" style:parent-style-name="DefaultParagraphFont" style:family="text">
      <style:text-properties fo:color="#000000" fo:background-color="#FFFFFF"/>
    </style:style>
    <style:style style:name="T3598" style:parent-style-name="DefaultParagraphFont" style:family="text">
      <style:text-properties fo:color="#000000" fo:background-color="#FFFFFF"/>
    </style:style>
    <style:style style:name="T3599" style:parent-style-name="DefaultParagraphFont" style:family="text">
      <style:text-properties fo:color="#000000" fo:background-color="#FFFFFF"/>
    </style:style>
    <style:style style:name="T3600" style:parent-style-name="DefaultParagraphFont" style:family="text">
      <style:text-properties fo:color="#000000" fo:background-color="#FFFFFF"/>
    </style:style>
    <style:style style:name="T3601" style:parent-style-name="DefaultParagraphFont" style:family="text">
      <style:text-properties fo:color="#000000" fo:background-color="#FFFFFF"/>
    </style:style>
    <style:style style:name="T3602" style:parent-style-name="DefaultParagraphFont" style:family="text">
      <style:text-properties fo:color="#000000" fo:background-color="#FFFFFF"/>
    </style:style>
    <style:style style:name="T3603" style:parent-style-name="DefaultParagraphFont" style:family="text">
      <style:text-properties fo:color="#000000" fo:background-color="#FFFFFF"/>
    </style:style>
    <style:style style:name="T3604" style:parent-style-name="DefaultParagraphFont" style:family="text">
      <style:text-properties fo:color="#000000" fo:background-color="#FFFFFF"/>
    </style:style>
    <style:style style:name="T3605" style:parent-style-name="DefaultParagraphFont" style:family="text">
      <style:text-properties fo:color="#000000" fo:background-color="#FFFFFF"/>
    </style:style>
    <style:style style:name="T3606" style:parent-style-name="DefaultParagraphFont" style:family="text">
      <style:text-properties fo:color="#000000" fo:background-color="#FFFFFF"/>
    </style:style>
    <style:style style:name="T3607" style:parent-style-name="DefaultParagraphFont" style:family="text">
      <style:text-properties fo:color="#000000" fo:background-color="#FFFFFF"/>
    </style:style>
    <style:style style:name="T3608" style:parent-style-name="DefaultParagraphFont" style:family="text">
      <style:text-properties fo:color="#000000" fo:background-color="#FFFFFF"/>
    </style:style>
    <style:style style:name="T3609" style:parent-style-name="DefaultParagraphFont" style:family="text">
      <style:text-properties fo:color="#000000" fo:background-color="#FFFFFF"/>
    </style:style>
    <style:style style:name="T3610" style:parent-style-name="DefaultParagraphFont" style:family="text">
      <style:text-properties fo:color="#000000" fo:background-color="#FFFFFF"/>
    </style:style>
    <style:style style:name="T3611" style:parent-style-name="DefaultParagraphFont" style:family="text">
      <style:text-properties fo:color="#000000" fo:background-color="#FFFFFF"/>
    </style:style>
    <style:style style:name="T3612" style:parent-style-name="DefaultParagraphFont" style:family="text">
      <style:text-properties fo:color="#000000" fo:background-color="#FFFFFF"/>
    </style:style>
    <style:style style:name="T3613" style:parent-style-name="DefaultParagraphFont" style:family="text">
      <style:text-properties fo:color="#000000" fo:background-color="#FFFFFF"/>
    </style:style>
    <style:style style:name="T3614" style:parent-style-name="DefaultParagraphFont" style:family="text">
      <style:text-properties fo:color="#000000" fo:background-color="#FFFFFF"/>
    </style:style>
    <style:style style:name="T3615" style:parent-style-name="DefaultParagraphFont" style:family="text">
      <style:text-properties fo:color="#000000" fo:background-color="#FFFFFF"/>
    </style:style>
    <style:style style:name="T3616" style:parent-style-name="DefaultParagraphFont" style:family="text">
      <style:text-properties fo:color="#000000" fo:background-color="#FFFFFF"/>
    </style:style>
    <style:style style:name="T3617" style:parent-style-name="DefaultParagraphFont" style:family="text">
      <style:text-properties fo:color="#000000" fo:background-color="#FFFFFF"/>
    </style:style>
    <style:style style:name="T3618" style:parent-style-name="DefaultParagraphFont" style:family="text">
      <style:text-properties fo:color="#000000" fo:background-color="#FFFFFF"/>
    </style:style>
    <style:style style:name="T3619" style:parent-style-name="DefaultParagraphFont" style:family="text">
      <style:text-properties fo:color="#000000" fo:background-color="#FFFFFF"/>
    </style:style>
    <style:style style:name="T3620" style:parent-style-name="DefaultParagraphFont" style:family="text">
      <style:text-properties fo:color="#000000" fo:background-color="#FFFFFF"/>
    </style:style>
    <style:style style:name="T3621" style:parent-style-name="DefaultParagraphFont" style:family="text">
      <style:text-properties fo:color="#000000" fo:background-color="#FFFFFF"/>
    </style:style>
    <style:style style:name="T3622" style:parent-style-name="DefaultParagraphFont" style:family="text">
      <style:text-properties fo:color="#000000" fo:background-color="#FFFFFF"/>
    </style:style>
    <style:style style:name="T3623" style:parent-style-name="DefaultParagraphFont" style:family="text">
      <style:text-properties fo:color="#000000" fo:background-color="#FFFFFF"/>
    </style:style>
    <style:style style:name="T3624" style:parent-style-name="DefaultParagraphFont" style:family="text">
      <style:text-properties fo:color="#000000" fo:background-color="#FFFFFF"/>
    </style:style>
    <style:style style:name="T3625" style:parent-style-name="DefaultParagraphFont" style:family="text">
      <style:text-properties fo:color="#000000" fo:background-color="#FFFFFF"/>
    </style:style>
    <style:style style:name="T3626" style:parent-style-name="DefaultParagraphFont" style:family="text">
      <style:text-properties fo:color="#000000" fo:background-color="#FFFFFF"/>
    </style:style>
    <style:style style:name="T3627" style:parent-style-name="DefaultParagraphFont" style:family="text">
      <style:text-properties fo:color="#000000" fo:background-color="#FFFFFF"/>
    </style:style>
    <style:style style:name="T3628" style:parent-style-name="DefaultParagraphFont" style:family="text">
      <style:text-properties fo:color="#000000" fo:background-color="#FFFFFF"/>
    </style:style>
    <style:style style:name="T3629" style:parent-style-name="DefaultParagraphFont" style:family="text">
      <style:text-properties fo:color="#000000" fo:background-color="#FFFFFF"/>
    </style:style>
    <style:style style:name="T3630" style:parent-style-name="DefaultParagraphFont" style:family="text">
      <style:text-properties fo:color="#000000" fo:background-color="#FFFFFF"/>
    </style:style>
    <style:style style:name="T3631" style:parent-style-name="DefaultParagraphFont" style:family="text">
      <style:text-properties fo:color="#000000" fo:background-color="#FFFFFF"/>
    </style:style>
    <style:style style:name="T3632" style:parent-style-name="DefaultParagraphFont" style:family="text">
      <style:text-properties fo:color="#000000" fo:background-color="#FFFFFF"/>
    </style:style>
    <style:style style:name="T3633" style:parent-style-name="DefaultParagraphFont" style:family="text">
      <style:text-properties fo:color="#000000" fo:background-color="#FFFFFF"/>
    </style:style>
    <style:style style:name="T3634" style:parent-style-name="DefaultParagraphFont" style:family="text">
      <style:text-properties fo:color="#000000" fo:background-color="#FFFFFF"/>
    </style:style>
    <style:style style:name="T3635" style:parent-style-name="DefaultParagraphFont" style:family="text">
      <style:text-properties fo:color="#000000" fo:background-color="#FFFFFF"/>
    </style:style>
    <style:style style:name="T3636" style:parent-style-name="DefaultParagraphFont" style:family="text">
      <style:text-properties fo:color="#000000" fo:background-color="#FFFFFF"/>
    </style:style>
    <style:style style:name="T3637" style:parent-style-name="DefaultParagraphFont" style:family="text">
      <style:text-properties fo:color="#000000" fo:background-color="#FFFFFF"/>
    </style:style>
    <style:style style:name="T3638" style:parent-style-name="DefaultParagraphFont" style:family="text">
      <style:text-properties fo:color="#000000" fo:background-color="#FFFFFF"/>
    </style:style>
    <style:style style:name="T3639" style:parent-style-name="DefaultParagraphFont" style:family="text">
      <style:text-properties fo:color="#000000" fo:background-color="#FFFFFF"/>
    </style:style>
    <style:style style:name="T3640" style:parent-style-name="DefaultParagraphFont" style:family="text">
      <style:text-properties fo:color="#000000" fo:background-color="#FFFFFF"/>
    </style:style>
    <style:style style:name="T3641" style:parent-style-name="DefaultParagraphFont" style:family="text">
      <style:text-properties fo:color="#000000" fo:background-color="#FFFFFF"/>
    </style:style>
    <style:style style:name="T3642" style:parent-style-name="DefaultParagraphFont" style:family="text">
      <style:text-properties fo:color="#000000" fo:background-color="#FFFFFF"/>
    </style:style>
    <style:style style:name="T3643" style:parent-style-name="DefaultParagraphFont" style:family="text">
      <style:text-properties fo:color="#000000" fo:background-color="#FFFFFF"/>
    </style:style>
    <style:style style:name="T3644" style:parent-style-name="DefaultParagraphFont" style:family="text">
      <style:text-properties fo:color="#000000" fo:background-color="#FFFFFF"/>
    </style:style>
    <style:style style:name="T3645" style:parent-style-name="DefaultParagraphFont" style:family="text">
      <style:text-properties fo:color="#000000" fo:background-color="#FFFFFF"/>
    </style:style>
    <style:style style:name="T3646" style:parent-style-name="DefaultParagraphFont" style:family="text">
      <style:text-properties fo:color="#000000" fo:background-color="#FFFFFF"/>
    </style:style>
    <style:style style:name="T3647" style:parent-style-name="DefaultParagraphFont" style:family="text">
      <style:text-properties fo:color="#000000" fo:background-color="#FFFFFF"/>
    </style:style>
    <style:style style:name="T3648" style:parent-style-name="DefaultParagraphFont" style:family="text">
      <style:text-properties fo:color="#000000" fo:background-color="#FFFFFF"/>
    </style:style>
    <style:style style:name="T3649" style:parent-style-name="DefaultParagraphFont" style:family="text">
      <style:text-properties fo:color="#000000" fo:background-color="#FFFFFF"/>
    </style:style>
    <style:style style:name="T3650" style:parent-style-name="DefaultParagraphFont" style:family="text">
      <style:text-properties fo:color="#000000" fo:background-color="#FFFFFF"/>
    </style:style>
    <style:style style:name="T3651" style:parent-style-name="DefaultParagraphFont" style:family="text">
      <style:text-properties fo:color="#000000" fo:background-color="#FFFFFF"/>
    </style:style>
    <style:style style:name="T3652" style:parent-style-name="DefaultParagraphFont" style:family="text">
      <style:text-properties fo:color="#000000" fo:background-color="#FFFFFF"/>
    </style:style>
    <style:style style:name="T3653" style:parent-style-name="DefaultParagraphFont" style:family="text">
      <style:text-properties fo:color="#000000" fo:background-color="#FFFFFF"/>
    </style:style>
    <style:style style:name="T3654" style:parent-style-name="DefaultParagraphFont" style:family="text">
      <style:text-properties fo:color="#000000" fo:background-color="#FFFFFF"/>
    </style:style>
    <style:style style:name="T3655" style:parent-style-name="DefaultParagraphFont" style:family="text">
      <style:text-properties fo:color="#000000" fo:background-color="#FFFFFF"/>
    </style:style>
    <style:style style:name="T3656" style:parent-style-name="DefaultParagraphFont" style:family="text">
      <style:text-properties fo:color="#000000" fo:background-color="#FFFFFF"/>
    </style:style>
    <style:style style:name="T3657" style:parent-style-name="DefaultParagraphFont" style:family="text">
      <style:text-properties fo:color="#000000" fo:background-color="#FFFFFF"/>
    </style:style>
    <style:style style:name="T3658" style:parent-style-name="DefaultParagraphFont" style:family="text">
      <style:text-properties fo:color="#000000" fo:background-color="#FFFFFF"/>
    </style:style>
    <style:style style:name="T3659" style:parent-style-name="DefaultParagraphFont" style:family="text">
      <style:text-properties fo:color="#000000" fo:background-color="#FFFFFF"/>
    </style:style>
    <style:style style:name="T3660" style:parent-style-name="DefaultParagraphFont" style:family="text">
      <style:text-properties fo:color="#000000" fo:background-color="#FFFFFF"/>
    </style:style>
    <style:style style:name="T3661" style:parent-style-name="DefaultParagraphFont" style:family="text">
      <style:text-properties fo:color="#000000" fo:background-color="#FFFFFF"/>
    </style:style>
    <style:style style:name="T3662" style:parent-style-name="DefaultParagraphFont" style:family="text">
      <style:text-properties fo:color="#000000" fo:background-color="#FFFFFF"/>
    </style:style>
    <style:style style:name="T3663" style:parent-style-name="DefaultParagraphFont" style:family="text">
      <style:text-properties fo:color="#000000" fo:background-color="#FFFFFF"/>
    </style:style>
    <style:style style:name="T3664" style:parent-style-name="DefaultParagraphFont" style:family="text">
      <style:text-properties fo:color="#000000" fo:background-color="#FFFFFF"/>
    </style:style>
    <style:style style:name="T3665" style:parent-style-name="DefaultParagraphFont" style:family="text">
      <style:text-properties fo:color="#000000" fo:background-color="#FFFFFF"/>
    </style:style>
    <style:style style:name="T3666" style:parent-style-name="DefaultParagraphFont" style:family="text">
      <style:text-properties fo:color="#000000" fo:background-color="#FFFFFF"/>
    </style:style>
    <style:style style:name="T3667" style:parent-style-name="DefaultParagraphFont" style:family="text">
      <style:text-properties fo:color="#000000" fo:background-color="#FFFFFF"/>
    </style:style>
    <style:style style:name="T3668" style:parent-style-name="DefaultParagraphFont" style:family="text">
      <style:text-properties fo:color="#000000" fo:background-color="#FFFFFF"/>
    </style:style>
    <style:style style:name="T3669" style:parent-style-name="DefaultParagraphFont" style:family="text">
      <style:text-properties fo:color="#000000" fo:background-color="#FFFFFF"/>
    </style:style>
    <style:style style:name="T3670" style:parent-style-name="DefaultParagraphFont" style:family="text">
      <style:text-properties fo:color="#000000" fo:background-color="#FFFFFF"/>
    </style:style>
    <style:style style:name="T3671" style:parent-style-name="DefaultParagraphFont" style:family="text">
      <style:text-properties fo:color="#000000" fo:background-color="#FFFFFF"/>
    </style:style>
    <style:style style:name="T3672" style:parent-style-name="DefaultParagraphFont" style:family="text">
      <style:text-properties fo:color="#000000" fo:background-color="#FFFFFF"/>
    </style:style>
    <style:style style:name="T3673" style:parent-style-name="DefaultParagraphFont" style:family="text">
      <style:text-properties fo:color="#000000" fo:background-color="#FFFFFF"/>
    </style:style>
    <style:style style:name="T3674" style:parent-style-name="DefaultParagraphFont" style:family="text">
      <style:text-properties fo:color="#000000" fo:background-color="#FFFFFF"/>
    </style:style>
    <style:style style:name="T3675" style:parent-style-name="DefaultParagraphFont" style:family="text">
      <style:text-properties fo:color="#000000" fo:background-color="#FFFFFF"/>
    </style:style>
    <style:style style:name="T3676" style:parent-style-name="DefaultParagraphFont" style:family="text">
      <style:text-properties fo:color="#000000" fo:background-color="#FFFFFF"/>
    </style:style>
    <style:style style:name="T3677" style:parent-style-name="DefaultParagraphFont" style:family="text">
      <style:text-properties fo:color="#000000" fo:background-color="#FFFFFF"/>
    </style:style>
    <style:style style:name="T3678" style:parent-style-name="DefaultParagraphFont" style:family="text">
      <style:text-properties fo:color="#000000" fo:background-color="#FFFFFF"/>
    </style:style>
    <style:style style:name="T3679" style:parent-style-name="DefaultParagraphFont" style:family="text">
      <style:text-properties fo:color="#000000" fo:background-color="#FFFFFF"/>
    </style:style>
    <style:style style:name="T3680" style:parent-style-name="DefaultParagraphFont" style:family="text">
      <style:text-properties fo:color="#000000" fo:background-color="#FFFFFF"/>
    </style:style>
    <style:style style:name="T3681" style:parent-style-name="DefaultParagraphFont" style:family="text">
      <style:text-properties fo:color="#000000" fo:background-color="#FFFFFF"/>
    </style:style>
    <style:style style:name="T3682" style:parent-style-name="DefaultParagraphFont" style:family="text">
      <style:text-properties fo:color="#000000" fo:background-color="#FFFFFF"/>
    </style:style>
    <style:style style:name="T3683" style:parent-style-name="DefaultParagraphFont" style:family="text">
      <style:text-properties fo:color="#000000" fo:background-color="#FFFFFF"/>
    </style:style>
    <style:style style:name="T3684" style:parent-style-name="DefaultParagraphFont" style:family="text">
      <style:text-properties fo:color="#000000" fo:background-color="#FFFFFF"/>
    </style:style>
    <style:style style:name="T3685" style:parent-style-name="DefaultParagraphFont" style:family="text">
      <style:text-properties fo:color="#000000" fo:background-color="#FFFFFF"/>
    </style:style>
    <style:style style:name="T3686" style:parent-style-name="DefaultParagraphFont" style:family="text">
      <style:text-properties fo:color="#000000" fo:background-color="#FFFFFF"/>
    </style:style>
    <style:style style:name="T3687" style:parent-style-name="DefaultParagraphFont" style:family="text">
      <style:text-properties fo:color="#000000" fo:background-color="#FFFFFF"/>
    </style:style>
    <style:style style:name="T3688" style:parent-style-name="DefaultParagraphFont" style:family="text">
      <style:text-properties fo:color="#000000" fo:background-color="#FFFFFF"/>
    </style:style>
    <style:style style:name="T3689" style:parent-style-name="DefaultParagraphFont" style:family="text">
      <style:text-properties fo:color="#000000" fo:background-color="#FFFFFF"/>
    </style:style>
    <style:style style:name="T3690" style:parent-style-name="DefaultParagraphFont" style:family="text">
      <style:text-properties fo:color="#000000" fo:background-color="#FFFFFF"/>
    </style:style>
    <style:style style:name="T3691" style:parent-style-name="DefaultParagraphFont" style:family="text">
      <style:text-properties fo:color="#000000" fo:background-color="#FFFFFF"/>
    </style:style>
    <style:style style:name="T3692" style:parent-style-name="DefaultParagraphFont" style:family="text">
      <style:text-properties fo:color="#000000" fo:background-color="#FFFFFF"/>
    </style:style>
    <style:style style:name="T3693" style:parent-style-name="DefaultParagraphFont" style:family="text">
      <style:text-properties fo:color="#000000" fo:background-color="#FFFFFF"/>
    </style:style>
    <style:style style:name="T3694" style:parent-style-name="DefaultParagraphFont" style:family="text">
      <style:text-properties fo:color="#000000" fo:background-color="#FFFFFF"/>
    </style:style>
    <style:style style:name="T3695" style:parent-style-name="DefaultParagraphFont" style:family="text">
      <style:text-properties fo:color="#000000" fo:background-color="#FFFFFF"/>
    </style:style>
    <style:style style:name="T3696" style:parent-style-name="DefaultParagraphFont" style:family="text">
      <style:text-properties fo:color="#000000" fo:background-color="#FFFFFF"/>
    </style:style>
    <style:style style:name="T3697" style:parent-style-name="DefaultParagraphFont" style:family="text">
      <style:text-properties fo:color="#000000" fo:background-color="#FFFFFF"/>
    </style:style>
    <style:style style:name="T3698" style:parent-style-name="DefaultParagraphFont" style:family="text">
      <style:text-properties fo:color="#000000" fo:background-color="#FFFFFF"/>
    </style:style>
    <style:style style:name="T3699" style:parent-style-name="DefaultParagraphFont" style:family="text">
      <style:text-properties fo:color="#000000" fo:background-color="#FFFFFF"/>
    </style:style>
    <style:style style:name="T3700" style:parent-style-name="DefaultParagraphFont" style:family="text">
      <style:text-properties fo:color="#000000" fo:background-color="#FFFFFF"/>
    </style:style>
    <style:style style:name="T3701" style:parent-style-name="DefaultParagraphFont" style:family="text">
      <style:text-properties fo:color="#000000" fo:background-color="#FFFFFF"/>
    </style:style>
    <style:style style:name="T3702" style:parent-style-name="DefaultParagraphFont" style:family="text">
      <style:text-properties fo:color="#000000" fo:background-color="#FFFFFF"/>
    </style:style>
    <style:style style:name="T3703" style:parent-style-name="DefaultParagraphFont" style:family="text">
      <style:text-properties fo:color="#000000" fo:background-color="#FFFFFF"/>
    </style:style>
    <style:style style:name="T3704" style:parent-style-name="DefaultParagraphFont" style:family="text">
      <style:text-properties fo:color="#000000" fo:background-color="#FFFFFF"/>
    </style:style>
    <style:style style:name="T3705" style:parent-style-name="DefaultParagraphFont" style:family="text">
      <style:text-properties fo:color="#000000" fo:background-color="#FFFFFF"/>
    </style:style>
    <style:style style:name="T3706" style:parent-style-name="DefaultParagraphFont" style:family="text">
      <style:text-properties fo:color="#000000" fo:background-color="#FFFFFF"/>
    </style:style>
    <style:style style:name="T3707" style:parent-style-name="DefaultParagraphFont" style:family="text">
      <style:text-properties fo:color="#000000" fo:background-color="#FFFFFF"/>
    </style:style>
    <style:style style:name="T3708" style:parent-style-name="DefaultParagraphFont" style:family="text">
      <style:text-properties fo:color="#000000" fo:background-color="#FFFFFF"/>
    </style:style>
    <style:style style:name="T3709" style:parent-style-name="DefaultParagraphFont" style:family="text">
      <style:text-properties fo:color="#000000" fo:background-color="#FFFFFF"/>
    </style:style>
    <style:style style:name="T3710" style:parent-style-name="DefaultParagraphFont" style:family="text">
      <style:text-properties fo:color="#000000" fo:background-color="#FFFFFF"/>
    </style:style>
    <style:style style:name="T3711" style:parent-style-name="DefaultParagraphFont" style:family="text">
      <style:text-properties fo:color="#000000" fo:background-color="#FFFFFF"/>
    </style:style>
    <style:style style:name="T3712" style:parent-style-name="DefaultParagraphFont" style:family="text">
      <style:text-properties fo:color="#000000" fo:background-color="#FFFFFF"/>
    </style:style>
    <style:style style:name="T3713" style:parent-style-name="DefaultParagraphFont" style:family="text">
      <style:text-properties fo:color="#000000" fo:background-color="#FFFFFF"/>
    </style:style>
    <style:style style:name="T3714" style:parent-style-name="DefaultParagraphFont" style:family="text">
      <style:text-properties fo:color="#000000" fo:background-color="#FFFFFF"/>
    </style:style>
    <style:style style:name="T3715" style:parent-style-name="DefaultParagraphFont" style:family="text">
      <style:text-properties fo:color="#000000" fo:background-color="#FFFFFF"/>
    </style:style>
    <style:style style:name="T3716" style:parent-style-name="DefaultParagraphFont" style:family="text">
      <style:text-properties fo:color="#000000" fo:background-color="#FFFFFF"/>
    </style:style>
    <style:style style:name="T3717" style:parent-style-name="DefaultParagraphFont" style:family="text">
      <style:text-properties fo:color="#000000" fo:background-color="#FFFFFF"/>
    </style:style>
    <style:style style:name="T3718" style:parent-style-name="DefaultParagraphFont" style:family="text">
      <style:text-properties fo:color="#000000" fo:background-color="#FFFFFF"/>
    </style:style>
    <style:style style:name="T3719" style:parent-style-name="DefaultParagraphFont" style:family="text">
      <style:text-properties fo:font-weight="bold" style:font-weight-asian="bold" fo:color="#000000" fo:font-size="11pt" style:font-size-asian="11pt" fo:background-color="#FFFFFF"/>
    </style:style>
    <style:style style:name="T3720" style:parent-style-name="DefaultParagraphFont" style:family="text">
      <style:text-properties fo:color="#000000" fo:background-color="#FFFFFF"/>
    </style:style>
    <style:style style:name="T3721" style:parent-style-name="DefaultParagraphFont" style:family="text">
      <style:text-properties fo:color="#000000" fo:font-size="10pt" style:font-size-asian="10pt" fo:background-color="#FFFFFF"/>
    </style:style>
    <style:style style:name="T3722" style:parent-style-name="DefaultParagraphFont" style:family="text">
      <style:text-properties fo:font-style="italic" style:font-style-asian="italic" fo:color="#000000" fo:font-size="10pt" style:font-size-asian="10pt" fo:background-color="#FFFFFF"/>
    </style:style>
    <style:style style:name="T3723" style:parent-style-name="DefaultParagraphFont" style:family="text">
      <style:text-properties fo:color="#000000" fo:font-size="10pt" style:font-size-asian="10pt" fo:background-color="#FFFFFF"/>
    </style:style>
    <style:style style:name="T3724" style:parent-style-name="DefaultParagraphFont" style:family="text">
      <style:text-properties fo:color="#000000" fo:background-color="#FFFFFF"/>
    </style:style>
    <style:style style:name="T3725" style:parent-style-name="DefaultParagraphFont" style:family="text">
      <style:text-properties fo:color="#000000" fo:background-color="#FFFFFF"/>
    </style:style>
    <style:style style:name="T3726" style:parent-style-name="DefaultParagraphFont" style:family="text">
      <style:text-properties fo:color="#000000" fo:background-color="#FFFFFF"/>
    </style:style>
    <style:style style:name="T3727" style:parent-style-name="DefaultParagraphFont" style:family="text">
      <style:text-properties fo:color="#000000" fo:background-color="#FFFFFF"/>
    </style:style>
    <style:style style:name="T3728" style:parent-style-name="DefaultParagraphFont" style:family="text">
      <style:text-properties fo:color="#000000" fo:background-color="#FFFFFF"/>
    </style:style>
    <style:style style:name="T3729" style:parent-style-name="DefaultParagraphFont" style:family="text">
      <style:text-properties fo:color="#000000" fo:background-color="#FFFFFF"/>
    </style:style>
    <style:style style:name="T3730" style:parent-style-name="DefaultParagraphFont" style:family="text">
      <style:text-properties fo:color="#000000" fo:background-color="#FFFFFF"/>
    </style:style>
    <style:style style:name="T3731" style:parent-style-name="DefaultParagraphFont" style:family="text">
      <style:text-properties fo:color="#000000" fo:background-color="#FFFFFF"/>
    </style:style>
    <style:style style:name="T3732" style:parent-style-name="DefaultParagraphFont" style:family="text">
      <style:text-properties fo:color="#000000" fo:background-color="#FFFFFF"/>
    </style:style>
    <style:style style:name="T3733" style:parent-style-name="DefaultParagraphFont" style:family="text">
      <style:text-properties fo:color="#000000" fo:background-color="#FFFFFF"/>
    </style:style>
    <style:style style:name="T3734" style:parent-style-name="DefaultParagraphFont" style:family="text">
      <style:text-properties fo:color="#000000" fo:background-color="#FFFFFF"/>
    </style:style>
    <style:style style:name="T3735" style:parent-style-name="DefaultParagraphFont" style:family="text">
      <style:text-properties fo:color="#000000" fo:background-color="#FFFFFF"/>
    </style:style>
    <style:style style:name="T3736" style:parent-style-name="DefaultParagraphFont" style:family="text">
      <style:text-properties fo:color="#000000" fo:background-color="#FFFFFF"/>
    </style:style>
    <style:style style:name="T3737" style:parent-style-name="DefaultParagraphFont" style:family="text">
      <style:text-properties fo:color="#000000" fo:background-color="#FFFFFF"/>
    </style:style>
    <style:style style:name="T3738" style:parent-style-name="DefaultParagraphFont" style:family="text">
      <style:text-properties fo:color="#000000" fo:background-color="#FFFFFF"/>
    </style:style>
    <style:style style:name="T3739" style:parent-style-name="DefaultParagraphFont" style:family="text">
      <style:text-properties fo:color="#000000" fo:background-color="#FFFFFF"/>
    </style:style>
    <style:style style:name="T3740" style:parent-style-name="DefaultParagraphFont" style:family="text">
      <style:text-properties fo:color="#000000" fo:background-color="#FFFFFF"/>
    </style:style>
    <style:style style:name="T3741" style:parent-style-name="DefaultParagraphFont" style:family="text">
      <style:text-properties fo:color="#000000" fo:background-color="#FFFFFF"/>
    </style:style>
    <style:style style:name="T3742" style:parent-style-name="DefaultParagraphFont" style:family="text">
      <style:text-properties fo:color="#000000" fo:background-color="#FFFFFF"/>
    </style:style>
    <style:style style:name="T3743" style:parent-style-name="DefaultParagraphFont" style:family="text">
      <style:text-properties fo:color="#000000" fo:background-color="#FFFFFF"/>
    </style:style>
    <style:style style:name="T3744" style:parent-style-name="DefaultParagraphFont" style:family="text">
      <style:text-properties fo:color="#000000" fo:background-color="#FFFFFF"/>
    </style:style>
    <style:style style:name="T3745" style:parent-style-name="DefaultParagraphFont" style:family="text">
      <style:text-properties fo:color="#000000" fo:background-color="#FFFFFF"/>
    </style:style>
    <style:style style:name="T3746" style:parent-style-name="DefaultParagraphFont" style:family="text">
      <style:text-properties fo:color="#000000" fo:background-color="#FFFFFF"/>
    </style:style>
    <style:style style:name="T3747" style:parent-style-name="DefaultParagraphFont" style:family="text">
      <style:text-properties fo:color="#000000" fo:background-color="#FFFFFF"/>
    </style:style>
    <style:style style:name="T3748" style:parent-style-name="DefaultParagraphFont" style:family="text">
      <style:text-properties fo:color="#000000" fo:background-color="#FFFFFF"/>
    </style:style>
    <style:style style:name="T3749" style:parent-style-name="DefaultParagraphFont" style:family="text">
      <style:text-properties fo:color="#000000" fo:background-color="#FFFFFF"/>
    </style:style>
    <style:style style:name="T3750" style:parent-style-name="DefaultParagraphFont" style:family="text">
      <style:text-properties fo:color="#000000" fo:background-color="#FFFFFF"/>
    </style:style>
    <style:style style:name="T3751" style:parent-style-name="DefaultParagraphFont" style:family="text">
      <style:text-properties fo:color="#000000" fo:background-color="#FFFFFF"/>
    </style:style>
    <style:style style:name="T3752" style:parent-style-name="DefaultParagraphFont" style:family="text">
      <style:text-properties fo:color="#000000" fo:background-color="#FFFFFF"/>
    </style:style>
    <style:style style:name="T3753" style:parent-style-name="DefaultParagraphFont" style:family="text">
      <style:text-properties fo:color="#000000" fo:background-color="#FFFFFF"/>
    </style:style>
    <style:style style:name="T3754" style:parent-style-name="DefaultParagraphFont" style:family="text">
      <style:text-properties fo:color="#000000" fo:background-color="#FFFFFF"/>
    </style:style>
    <style:style style:name="T3755" style:parent-style-name="DefaultParagraphFont" style:family="text">
      <style:text-properties fo:color="#000000" fo:background-color="#FFFFFF"/>
    </style:style>
    <style:style style:name="T3756" style:parent-style-name="DefaultParagraphFont" style:family="text">
      <style:text-properties fo:color="#000000" fo:background-color="#FFFFFF"/>
    </style:style>
    <style:style style:name="T3757" style:parent-style-name="DefaultParagraphFont" style:family="text">
      <style:text-properties fo:color="#000000" fo:background-color="#FFFFFF"/>
    </style:style>
    <style:style style:name="T3758" style:parent-style-name="DefaultParagraphFont" style:family="text">
      <style:text-properties fo:color="#000000" fo:background-color="#FFFFFF"/>
    </style:style>
    <style:style style:name="T3759" style:parent-style-name="DefaultParagraphFont" style:family="text">
      <style:text-properties fo:color="#000000" fo:background-color="#FFFFFF"/>
    </style:style>
    <style:style style:name="T3760" style:parent-style-name="DefaultParagraphFont" style:family="text">
      <style:text-properties fo:color="#000000" fo:background-color="#FFFFFF"/>
    </style:style>
    <style:style style:name="T3761" style:parent-style-name="DefaultParagraphFont" style:family="text">
      <style:text-properties fo:color="#000000" fo:background-color="#FFFFFF"/>
    </style:style>
    <style:style style:name="T3762" style:parent-style-name="DefaultParagraphFont" style:family="text">
      <style:text-properties fo:color="#000000" fo:background-color="#FFFFFF"/>
    </style:style>
    <style:style style:name="T3763" style:parent-style-name="DefaultParagraphFont" style:family="text">
      <style:text-properties fo:color="#000000" fo:background-color="#FFFFFF"/>
    </style:style>
    <style:style style:name="T3764" style:parent-style-name="DefaultParagraphFont" style:family="text">
      <style:text-properties fo:color="#000000" fo:background-color="#FFFFFF"/>
    </style:style>
    <style:style style:name="T3765" style:parent-style-name="DefaultParagraphFont" style:family="text">
      <style:text-properties fo:color="#000000" fo:background-color="#FFFFFF"/>
    </style:style>
    <style:style style:name="T3766" style:parent-style-name="DefaultParagraphFont" style:family="text">
      <style:text-properties fo:color="#000000" fo:background-color="#FFFFFF"/>
    </style:style>
    <style:style style:name="T3767" style:parent-style-name="DefaultParagraphFont" style:family="text">
      <style:text-properties fo:color="#000000" fo:background-color="#FFFFFF"/>
    </style:style>
    <style:style style:name="T3768" style:parent-style-name="DefaultParagraphFont" style:family="text">
      <style:text-properties fo:color="#000000" fo:background-color="#FFFFFF"/>
    </style:style>
    <style:style style:name="T3769" style:parent-style-name="DefaultParagraphFont" style:family="text">
      <style:text-properties fo:color="#000000" fo:background-color="#FFFFFF"/>
    </style:style>
    <style:style style:name="T3770" style:parent-style-name="DefaultParagraphFont" style:family="text">
      <style:text-properties fo:color="#000000" fo:background-color="#FFFFFF"/>
    </style:style>
    <style:style style:name="T3771" style:parent-style-name="DefaultParagraphFont" style:family="text">
      <style:text-properties fo:color="#000000" fo:background-color="#FFFFFF"/>
    </style:style>
    <style:style style:name="T3772" style:parent-style-name="DefaultParagraphFont" style:family="text">
      <style:text-properties fo:color="#000000" fo:background-color="#FFFFFF"/>
    </style:style>
    <style:style style:name="T3773" style:parent-style-name="DefaultParagraphFont" style:family="text">
      <style:text-properties fo:color="#000000" fo:background-color="#FFFFFF"/>
    </style:style>
    <style:style style:name="T3774" style:parent-style-name="DefaultParagraphFont" style:family="text">
      <style:text-properties fo:color="#000000" fo:background-color="#FFFFFF"/>
    </style:style>
    <style:style style:name="T3775" style:parent-style-name="DefaultParagraphFont" style:family="text">
      <style:text-properties fo:color="#000000" fo:background-color="#FFFFFF"/>
    </style:style>
    <style:style style:name="T3776" style:parent-style-name="DefaultParagraphFont" style:family="text">
      <style:text-properties fo:color="#000000" fo:background-color="#FFFFFF"/>
    </style:style>
    <style:style style:name="T3777" style:parent-style-name="DefaultParagraphFont" style:family="text">
      <style:text-properties fo:color="#000000" fo:background-color="#FFFFFF"/>
    </style:style>
    <style:style style:name="T3778" style:parent-style-name="DefaultParagraphFont" style:family="text">
      <style:text-properties fo:color="#000000" fo:background-color="#FFFFFF"/>
    </style:style>
    <style:style style:name="T3779" style:parent-style-name="DefaultParagraphFont" style:family="text">
      <style:text-properties fo:color="#000000" fo:background-color="#FFFFFF"/>
    </style:style>
    <style:style style:name="T3780" style:parent-style-name="DefaultParagraphFont" style:family="text">
      <style:text-properties fo:color="#000000" fo:background-color="#FFFFFF"/>
    </style:style>
    <style:style style:name="T3781" style:parent-style-name="DefaultParagraphFont" style:family="text">
      <style:text-properties fo:color="#000000" fo:background-color="#FFFFFF"/>
    </style:style>
    <style:style style:name="T3782" style:parent-style-name="DefaultParagraphFont" style:family="text">
      <style:text-properties fo:color="#000000" fo:background-color="#FFFFFF"/>
    </style:style>
    <style:style style:name="T3783" style:parent-style-name="DefaultParagraphFont" style:family="text">
      <style:text-properties fo:color="#000000" fo:background-color="#FFFFFF"/>
    </style:style>
    <style:style style:name="T3784" style:parent-style-name="DefaultParagraphFont" style:family="text">
      <style:text-properties fo:color="#000000" fo:background-color="#FFFFFF"/>
    </style:style>
    <style:style style:name="T3785" style:parent-style-name="DefaultParagraphFont" style:family="text">
      <style:text-properties fo:color="#000000" fo:background-color="#FFFFFF"/>
    </style:style>
    <style:style style:name="T3786" style:parent-style-name="DefaultParagraphFont" style:family="text">
      <style:text-properties fo:color="#000000" fo:background-color="#FFFFFF"/>
    </style:style>
    <style:style style:name="T3787" style:parent-style-name="DefaultParagraphFont" style:family="text">
      <style:text-properties fo:color="#000000" fo:background-color="#FFFFFF"/>
    </style:style>
    <style:style style:name="T3788" style:parent-style-name="DefaultParagraphFont" style:family="text">
      <style:text-properties fo:color="#000000" fo:background-color="#FFFFFF"/>
    </style:style>
    <style:style style:name="T3789" style:parent-style-name="DefaultParagraphFont" style:family="text">
      <style:text-properties fo:color="#000000" fo:background-color="#FFFFFF"/>
    </style:style>
    <style:style style:name="T3790" style:parent-style-name="DefaultParagraphFont" style:family="text">
      <style:text-properties fo:color="#000000" fo:background-color="#FFFFFF"/>
    </style:style>
    <style:style style:name="T3791" style:parent-style-name="DefaultParagraphFont" style:family="text">
      <style:text-properties fo:color="#000000" fo:background-color="#FFFFFF"/>
    </style:style>
    <style:style style:name="T3792" style:parent-style-name="DefaultParagraphFont" style:family="text">
      <style:text-properties fo:color="#000000" fo:background-color="#FFFFFF"/>
    </style:style>
    <style:style style:name="T3793" style:parent-style-name="DefaultParagraphFont" style:family="text">
      <style:text-properties fo:color="#000000" fo:background-color="#FFFFFF"/>
    </style:style>
    <style:style style:name="T3794" style:parent-style-name="DefaultParagraphFont" style:family="text">
      <style:text-properties fo:color="#000000" fo:background-color="#FFFFFF"/>
    </style:style>
    <style:style style:name="T3795" style:parent-style-name="DefaultParagraphFont" style:family="text">
      <style:text-properties fo:color="#000000" fo:background-color="#FFFFFF"/>
    </style:style>
    <style:style style:name="T3796" style:parent-style-name="DefaultParagraphFont" style:family="text">
      <style:text-properties fo:color="#000000" fo:background-color="#FFFFFF"/>
    </style:style>
    <style:style style:name="T3797" style:parent-style-name="DefaultParagraphFont" style:family="text">
      <style:text-properties fo:color="#000000" fo:background-color="#FFFFFF"/>
    </style:style>
    <style:style style:name="T3798" style:parent-style-name="DefaultParagraphFont" style:family="text">
      <style:text-properties fo:color="#000000" fo:background-color="#FFFFFF"/>
    </style:style>
    <style:style style:name="T3799" style:parent-style-name="DefaultParagraphFont" style:family="text">
      <style:text-properties fo:color="#000000" fo:background-color="#FFFFFF"/>
    </style:style>
    <style:style style:name="T3800" style:parent-style-name="DefaultParagraphFont" style:family="text">
      <style:text-properties fo:color="#000000" fo:background-color="#FFFFFF"/>
    </style:style>
    <style:style style:name="T3801" style:parent-style-name="DefaultParagraphFont" style:family="text">
      <style:text-properties fo:color="#000000" fo:background-color="#FFFFFF"/>
    </style:style>
    <style:style style:name="T3802" style:parent-style-name="DefaultParagraphFont" style:family="text">
      <style:text-properties fo:color="#000000" fo:background-color="#FFFFFF"/>
    </style:style>
    <style:style style:name="T3803" style:parent-style-name="DefaultParagraphFont" style:family="text">
      <style:text-properties fo:color="#000000" fo:background-color="#FFFFFF"/>
    </style:style>
    <style:style style:name="T3804" style:parent-style-name="DefaultParagraphFont" style:family="text">
      <style:text-properties fo:color="#000000" fo:background-color="#FFFFFF"/>
    </style:style>
    <style:style style:name="T3805" style:parent-style-name="DefaultParagraphFont" style:family="text">
      <style:text-properties fo:color="#000000" fo:background-color="#FFFFFF"/>
    </style:style>
    <style:style style:name="T3806" style:parent-style-name="DefaultParagraphFont" style:family="text">
      <style:text-properties fo:color="#000000" fo:background-color="#FFFFFF"/>
    </style:style>
    <style:style style:name="T3807" style:parent-style-name="DefaultParagraphFont" style:family="text">
      <style:text-properties fo:color="#000000" fo:background-color="#FFFFFF"/>
    </style:style>
    <style:style style:name="T3808" style:parent-style-name="DefaultParagraphFont" style:family="text">
      <style:text-properties fo:color="#000000" fo:background-color="#FFFFFF"/>
    </style:style>
    <style:style style:name="T3809" style:parent-style-name="DefaultParagraphFont" style:family="text">
      <style:text-properties fo:color="#000000" fo:background-color="#FFFFFF"/>
    </style:style>
    <style:style style:name="T3810" style:parent-style-name="DefaultParagraphFont" style:family="text">
      <style:text-properties fo:color="#000000" fo:background-color="#FFFFFF"/>
    </style:style>
    <style:style style:name="T3811" style:parent-style-name="DefaultParagraphFont" style:family="text">
      <style:text-properties fo:color="#000000" fo:background-color="#FFFFFF"/>
    </style:style>
    <style:style style:name="T3812" style:parent-style-name="DefaultParagraphFont" style:family="text">
      <style:text-properties fo:color="#000000" fo:background-color="#FFFFFF"/>
    </style:style>
    <style:style style:name="T3813" style:parent-style-name="DefaultParagraphFont" style:family="text">
      <style:text-properties fo:color="#000000" fo:background-color="#FFFFFF"/>
    </style:style>
    <style:style style:name="T3814" style:parent-style-name="DefaultParagraphFont" style:family="text">
      <style:text-properties fo:color="#000000" fo:background-color="#FFFFFF"/>
    </style:style>
    <style:style style:name="T3815" style:parent-style-name="DefaultParagraphFont" style:family="text">
      <style:text-properties fo:color="#000000" fo:background-color="#FFFFFF"/>
    </style:style>
    <style:style style:name="T3816" style:parent-style-name="DefaultParagraphFont" style:family="text">
      <style:text-properties fo:color="#000000" fo:background-color="#FFFFFF"/>
    </style:style>
    <style:style style:name="T3817" style:parent-style-name="DefaultParagraphFont" style:family="text">
      <style:text-properties fo:color="#000000" fo:background-color="#FFFFFF"/>
    </style:style>
    <style:style style:name="T3818" style:parent-style-name="DefaultParagraphFont" style:family="text">
      <style:text-properties fo:color="#000000" fo:background-color="#FFFFFF"/>
    </style:style>
    <style:style style:name="T3819" style:parent-style-name="DefaultParagraphFont" style:family="text">
      <style:text-properties fo:color="#000000" fo:background-color="#FFFFFF"/>
    </style:style>
    <style:style style:name="T3820" style:parent-style-name="DefaultParagraphFont" style:family="text">
      <style:text-properties fo:color="#000000" fo:background-color="#FFFFFF"/>
    </style:style>
    <style:style style:name="T3821" style:parent-style-name="DefaultParagraphFont" style:family="text">
      <style:text-properties fo:color="#000000" fo:background-color="#FFFFFF"/>
    </style:style>
    <style:style style:name="T3822" style:parent-style-name="DefaultParagraphFont" style:family="text">
      <style:text-properties fo:color="#000000" fo:background-color="#FFFFFF"/>
    </style:style>
    <style:style style:name="T3823" style:parent-style-name="DefaultParagraphFont" style:family="text">
      <style:text-properties fo:color="#000000" fo:background-color="#FFFFFF"/>
    </style:style>
    <style:style style:name="T3824" style:parent-style-name="DefaultParagraphFont" style:family="text">
      <style:text-properties fo:color="#000000" fo:background-color="#FFFFFF"/>
    </style:style>
    <style:style style:name="T3825" style:parent-style-name="DefaultParagraphFont" style:family="text">
      <style:text-properties fo:color="#000000" fo:background-color="#FFFFFF"/>
    </style:style>
    <style:style style:name="T3826" style:parent-style-name="DefaultParagraphFont" style:family="text">
      <style:text-properties fo:color="#000000" fo:background-color="#FFFFFF"/>
    </style:style>
    <style:style style:name="T3827" style:parent-style-name="DefaultParagraphFont" style:family="text">
      <style:text-properties fo:color="#000000" fo:background-color="#FFFFFF"/>
    </style:style>
    <style:style style:name="T3828" style:parent-style-name="DefaultParagraphFont" style:family="text">
      <style:text-properties fo:color="#000000" fo:background-color="#FFFFFF"/>
    </style:style>
    <style:style style:name="T3829" style:parent-style-name="DefaultParagraphFont" style:family="text">
      <style:text-properties fo:color="#000000" fo:background-color="#FFFFFF"/>
    </style:style>
    <style:style style:name="T3830" style:parent-style-name="DefaultParagraphFont" style:family="text">
      <style:text-properties fo:color="#000000" fo:background-color="#FFFFFF"/>
    </style:style>
    <style:style style:name="T3831" style:parent-style-name="DefaultParagraphFont" style:family="text">
      <style:text-properties fo:color="#000000" fo:background-color="#FFFFFF"/>
    </style:style>
    <style:style style:name="T3832" style:parent-style-name="DefaultParagraphFont" style:family="text">
      <style:text-properties fo:color="#000000" fo:background-color="#FFFFFF"/>
    </style:style>
    <style:style style:name="T3833" style:parent-style-name="DefaultParagraphFont" style:family="text">
      <style:text-properties fo:color="#000000" fo:background-color="#FFFFFF"/>
    </style:style>
    <style:style style:name="T3834" style:parent-style-name="DefaultParagraphFont" style:family="text">
      <style:text-properties fo:color="#000000" fo:background-color="#FFFFFF"/>
    </style:style>
    <style:style style:name="T3835" style:parent-style-name="DefaultParagraphFont" style:family="text">
      <style:text-properties fo:color="#000000" fo:background-color="#FFFFFF"/>
    </style:style>
    <style:style style:name="T3836" style:parent-style-name="DefaultParagraphFont" style:family="text">
      <style:text-properties fo:color="#000000" fo:background-color="#FFFFFF"/>
    </style:style>
    <style:style style:name="T3837" style:parent-style-name="DefaultParagraphFont" style:family="text">
      <style:text-properties fo:color="#000000" fo:background-color="#FFFFFF"/>
    </style:style>
    <style:style style:name="T3838" style:parent-style-name="DefaultParagraphFont" style:family="text">
      <style:text-properties fo:color="#000000" fo:background-color="#FFFFFF"/>
    </style:style>
    <style:style style:name="T3839" style:parent-style-name="DefaultParagraphFont" style:family="text">
      <style:text-properties fo:color="#000000" fo:background-color="#FFFFFF"/>
    </style:style>
    <style:style style:name="T3840" style:parent-style-name="DefaultParagraphFont" style:family="text">
      <style:text-properties fo:color="#000000" fo:background-color="#FFFFFF"/>
    </style:style>
    <style:style style:name="T3841" style:parent-style-name="DefaultParagraphFont" style:family="text">
      <style:text-properties fo:color="#000000" fo:background-color="#FFFFFF"/>
    </style:style>
    <style:style style:name="T3842" style:parent-style-name="DefaultParagraphFont" style:family="text">
      <style:text-properties fo:color="#000000" fo:background-color="#FFFFFF"/>
    </style:style>
    <style:style style:name="T3843" style:parent-style-name="DefaultParagraphFont" style:family="text">
      <style:text-properties fo:color="#000000" fo:background-color="#FFFFFF"/>
    </style:style>
    <style:style style:name="T3844" style:parent-style-name="DefaultParagraphFont" style:family="text">
      <style:text-properties fo:color="#000000" fo:background-color="#FFFFFF"/>
    </style:style>
    <style:style style:name="T3845" style:parent-style-name="DefaultParagraphFont" style:family="text">
      <style:text-properties fo:color="#000000" fo:background-color="#FFFFFF"/>
    </style:style>
    <style:style style:name="T3846" style:parent-style-name="DefaultParagraphFont" style:family="text">
      <style:text-properties fo:color="#000000" fo:background-color="#FFFFFF"/>
    </style:style>
    <style:style style:name="T3847" style:parent-style-name="DefaultParagraphFont" style:family="text">
      <style:text-properties fo:color="#000000" fo:background-color="#FFFFFF"/>
    </style:style>
    <style:style style:name="T3848" style:parent-style-name="DefaultParagraphFont" style:family="text">
      <style:text-properties fo:color="#000000" fo:background-color="#FFFFFF"/>
    </style:style>
    <style:style style:name="T3849" style:parent-style-name="DefaultParagraphFont" style:family="text">
      <style:text-properties fo:color="#000000" fo:background-color="#FFFFFF"/>
    </style:style>
    <style:style style:name="T3850" style:parent-style-name="DefaultParagraphFont" style:family="text">
      <style:text-properties fo:color="#000000" fo:background-color="#FFFFFF"/>
    </style:style>
    <style:style style:name="T3851" style:parent-style-name="DefaultParagraphFont" style:family="text">
      <style:text-properties fo:color="#000000" fo:background-color="#FFFFFF"/>
    </style:style>
    <style:style style:name="T3852" style:parent-style-name="DefaultParagraphFont" style:family="text">
      <style:text-properties fo:color="#000000" fo:background-color="#FFFFFF"/>
    </style:style>
    <style:style style:name="T3853" style:parent-style-name="DefaultParagraphFont" style:family="text">
      <style:text-properties fo:color="#000000" fo:background-color="#FFFFFF"/>
    </style:style>
    <style:style style:name="T3854" style:parent-style-name="DefaultParagraphFont" style:family="text">
      <style:text-properties fo:color="#000000" fo:background-color="#FFFFFF"/>
    </style:style>
    <style:style style:name="T3855" style:parent-style-name="DefaultParagraphFont" style:family="text">
      <style:text-properties fo:color="#000000" fo:background-color="#FFFFFF"/>
    </style:style>
    <style:style style:name="T3856" style:parent-style-name="DefaultParagraphFont" style:family="text">
      <style:text-properties fo:color="#000000" fo:background-color="#FFFFFF"/>
    </style:style>
    <style:style style:name="T3857" style:parent-style-name="DefaultParagraphFont" style:family="text">
      <style:text-properties fo:color="#000000" fo:background-color="#FFFFFF"/>
    </style:style>
    <style:style style:name="T3858" style:parent-style-name="DefaultParagraphFont" style:family="text">
      <style:text-properties fo:color="#000000" fo:background-color="#FFFFFF"/>
    </style:style>
    <style:style style:name="T3859" style:parent-style-name="DefaultParagraphFont" style:family="text">
      <style:text-properties fo:color="#000000" fo:background-color="#FFFFFF"/>
    </style:style>
    <style:style style:name="T3860" style:parent-style-name="DefaultParagraphFont" style:family="text">
      <style:text-properties fo:color="#000000" fo:background-color="#FFFFFF"/>
    </style:style>
    <style:style style:name="T3861" style:parent-style-name="DefaultParagraphFont" style:family="text">
      <style:text-properties fo:color="#000000" fo:background-color="#FFFFFF"/>
    </style:style>
    <style:style style:name="T3862" style:parent-style-name="DefaultParagraphFont" style:family="text">
      <style:text-properties fo:color="#000000" fo:background-color="#FFFFFF"/>
    </style:style>
    <style:style style:name="T3863" style:parent-style-name="DefaultParagraphFont" style:family="text">
      <style:text-properties fo:color="#000000" fo:background-color="#FFFFFF"/>
    </style:style>
    <style:style style:name="T3864" style:parent-style-name="DefaultParagraphFont" style:family="text">
      <style:text-properties fo:color="#000000" fo:background-color="#FFFFFF"/>
    </style:style>
    <style:style style:name="T3865" style:parent-style-name="DefaultParagraphFont" style:family="text">
      <style:text-properties fo:color="#000000" fo:background-color="#FFFFFF"/>
    </style:style>
    <style:style style:name="T3866" style:parent-style-name="DefaultParagraphFont" style:family="text">
      <style:text-properties fo:color="#000000" fo:background-color="#FFFFFF"/>
    </style:style>
    <style:style style:name="T3867" style:parent-style-name="DefaultParagraphFont" style:family="text">
      <style:text-properties fo:color="#000000" fo:background-color="#FFFFFF"/>
    </style:style>
    <style:style style:name="T3868" style:parent-style-name="DefaultParagraphFont" style:family="text">
      <style:text-properties fo:color="#000000" fo:background-color="#FFFFFF"/>
    </style:style>
    <style:style style:name="T3869" style:parent-style-name="DefaultParagraphFont" style:family="text">
      <style:text-properties fo:color="#000000" fo:background-color="#FFFFFF"/>
    </style:style>
    <style:style style:name="T3870" style:parent-style-name="DefaultParagraphFont" style:family="text">
      <style:text-properties fo:color="#000000" fo:background-color="#FFFFFF"/>
    </style:style>
    <style:style style:name="T3871" style:parent-style-name="DefaultParagraphFont" style:family="text">
      <style:text-properties fo:color="#000000" fo:background-color="#FFFFFF"/>
    </style:style>
    <style:style style:name="T3872" style:parent-style-name="DefaultParagraphFont" style:family="text">
      <style:text-properties fo:color="#000000" fo:background-color="#FFFFFF"/>
    </style:style>
    <style:style style:name="T3873" style:parent-style-name="DefaultParagraphFont" style:family="text">
      <style:text-properties fo:color="#000000" fo:background-color="#FFFFFF"/>
    </style:style>
    <style:style style:name="T3874" style:parent-style-name="DefaultParagraphFont" style:family="text">
      <style:text-properties fo:color="#000000" fo:background-color="#FFFFFF"/>
    </style:style>
    <style:style style:name="T3875" style:parent-style-name="DefaultParagraphFont" style:family="text">
      <style:text-properties fo:color="#000000" fo:background-color="#FFFFFF"/>
    </style:style>
    <style:style style:name="T3876" style:parent-style-name="DefaultParagraphFont" style:family="text">
      <style:text-properties fo:color="#000000" fo:background-color="#FFFFFF"/>
    </style:style>
    <style:style style:name="T3877" style:parent-style-name="DefaultParagraphFont" style:family="text">
      <style:text-properties fo:color="#000000" fo:background-color="#FFFFFF"/>
    </style:style>
    <style:style style:name="T3878" style:parent-style-name="DefaultParagraphFont" style:family="text">
      <style:text-properties fo:color="#000000" fo:background-color="#FFFFFF"/>
    </style:style>
    <style:style style:name="T3879" style:parent-style-name="DefaultParagraphFont" style:family="text">
      <style:text-properties fo:color="#000000" fo:background-color="#FFFFFF"/>
    </style:style>
    <style:style style:name="T3880" style:parent-style-name="DefaultParagraphFont" style:family="text">
      <style:text-properties fo:color="#000000" fo:background-color="#FFFFFF"/>
    </style:style>
    <style:style style:name="T3881" style:parent-style-name="DefaultParagraphFont" style:family="text">
      <style:text-properties fo:color="#000000" fo:background-color="#FFFFFF"/>
    </style:style>
    <style:style style:name="T3882" style:parent-style-name="DefaultParagraphFont" style:family="text">
      <style:text-properties fo:color="#000000" fo:background-color="#FFFFFF"/>
    </style:style>
    <style:style style:name="T3883" style:parent-style-name="DefaultParagraphFont" style:family="text">
      <style:text-properties fo:color="#000000" fo:background-color="#FFFFFF"/>
    </style:style>
    <style:style style:name="T3884" style:parent-style-name="DefaultParagraphFont" style:family="text">
      <style:text-properties fo:color="#000000" fo:background-color="#FFFFFF"/>
    </style:style>
    <style:style style:name="T3885" style:parent-style-name="DefaultParagraphFont" style:family="text">
      <style:text-properties fo:color="#000000" fo:background-color="#FFFFFF"/>
    </style:style>
    <style:style style:name="T3886" style:parent-style-name="DefaultParagraphFont" style:family="text">
      <style:text-properties fo:color="#000000" fo:background-color="#FFFFFF"/>
    </style:style>
    <style:style style:name="T3887" style:parent-style-name="DefaultParagraphFont" style:family="text">
      <style:text-properties fo:color="#000000" fo:background-color="#FFFFFF"/>
    </style:style>
    <style:style style:name="T3888" style:parent-style-name="DefaultParagraphFont" style:family="text">
      <style:text-properties fo:color="#000000" fo:background-color="#FFFFFF"/>
    </style:style>
    <style:style style:name="T3889" style:parent-style-name="DefaultParagraphFont" style:family="text">
      <style:text-properties fo:color="#000000" fo:background-color="#FFFFFF"/>
    </style:style>
    <style:style style:name="T3890" style:parent-style-name="DefaultParagraphFont" style:family="text">
      <style:text-properties fo:font-weight="bold" style:font-weight-asian="bold" fo:font-size="11pt" style:font-size-asian="11pt"/>
    </style:style>
    <style:style style:name="T3891" style:parent-style-name="DefaultParagraphFont" style:family="text">
      <style:text-properties fo:font-weight="bold" style:font-weight-asian="bold" fo:font-size="11pt" style:font-size-asian="11pt"/>
    </style:style>
    <style:style style:name="T3892" style:parent-style-name="DefaultParagraphFont" style:family="text">
      <style:text-properties fo:font-size="10pt" style:font-size-asian="10pt"/>
    </style:style>
    <style:style style:name="T3893" style:parent-style-name="DefaultParagraphFont" style:family="text">
      <style:text-properties fo:font-style="italic" style:font-style-asian="italic" fo:font-size="10pt" style:font-size-asian="10pt"/>
    </style:style>
    <style:style style:name="T3894" style:parent-style-name="DefaultParagraphFont" style:family="text">
      <style:text-properties fo:font-size="10pt" style:font-size-asian="10pt"/>
    </style:style>
    <style:style style:name="T3895" style:parent-style-name="DefaultParagraphFont" style:family="text">
      <style:text-properties fo:font-weight="bold" style:font-weight-asian="bold" fo:font-size="11pt" style:font-size-asian="11pt"/>
    </style:style>
    <style:style style:name="T3896" style:parent-style-name="DefaultParagraphFont" style:family="text">
      <style:text-properties fo:font-size="10pt" style:font-size-asian="10pt"/>
    </style:style>
    <style:style style:name="T3897" style:parent-style-name="DefaultParagraphFont" style:family="text">
      <style:text-properties fo:font-style="italic" style:font-style-asian="italic" fo:font-size="10pt" style:font-size-asian="10pt"/>
    </style:style>
    <style:style style:name="T3898" style:parent-style-name="DefaultParagraphFont" style:family="text">
      <style:text-properties fo:font-size="10pt" style:font-size-asian="10pt"/>
    </style:style>
    <style:style style:name="T3899" style:parent-style-name="DefaultParagraphFont" style:family="text">
      <style:text-properties fo:font-weight="bold" style:font-weight-asian="bold" fo:font-size="11pt" style:font-size-asian="11pt"/>
    </style:style>
    <style:style style:name="T3900" style:parent-style-name="DefaultParagraphFont" style:family="text">
      <style:text-properties fo:font-weight="bold" style:font-weight-asian="bold" fo:font-size="11pt" style:font-size-asian="11pt"/>
    </style:style>
    <style:style style:name="T3901" style:parent-style-name="DefaultParagraphFont" style:family="text">
      <style:text-properties fo:font-size="10pt" style:font-size-asian="10pt"/>
    </style:style>
    <style:style style:name="T3902" style:parent-style-name="DefaultParagraphFont" style:family="text">
      <style:text-properties fo:font-style="italic" style:font-style-asian="italic" fo:font-size="10pt" style:font-size-asian="10pt"/>
    </style:style>
    <style:style style:name="T3903" style:parent-style-name="DefaultParagraphFont" style:family="text">
      <style:text-properties fo:font-size="10pt" style:font-size-asian="10pt"/>
    </style:style>
    <style:style style:name="T3904" style:parent-style-name="DefaultParagraphFont" style:family="text">
      <style:text-properties fo:font-weight="bold" style:font-weight-asian="bold" fo:font-size="11pt" style:font-size-asian="11pt"/>
    </style:style>
    <style:style style:name="T3905" style:parent-style-name="DefaultParagraphFont" style:family="text">
      <style:text-properties fo:font-size="10pt" style:font-size-asian="10pt"/>
    </style:style>
    <style:style style:name="T3906" style:parent-style-name="DefaultParagraphFont" style:family="text">
      <style:text-properties fo:font-style="italic" style:font-style-asian="italic" fo:font-size="10pt" style:font-size-asian="10pt"/>
    </style:style>
    <style:style style:name="T3907" style:parent-style-name="DefaultParagraphFont" style:family="text">
      <style:text-properties fo:font-size="10pt" style:font-size-asian="10pt"/>
    </style:style>
    <style:style style:name="T3908" style:parent-style-name="DefaultParagraphFont" style:family="text">
      <style:text-properties fo:font-weight="bold" style:font-weight-asian="bold" fo:font-size="11pt" style:font-size-asian="11pt"/>
    </style:style>
    <style:style style:name="T3909" style:parent-style-name="DefaultParagraphFont" style:family="text">
      <style:text-properties fo:font-weight="bold" style:font-weight-asian="bold" fo:font-size="11pt" style:font-size-asian="11pt"/>
    </style:style>
    <style:style style:name="T3910" style:parent-style-name="DefaultParagraphFont" style:family="text">
      <style:text-properties fo:font-size="10pt" style:font-size-asian="10pt"/>
    </style:style>
    <style:style style:name="T3911" style:parent-style-name="DefaultParagraphFont" style:family="text">
      <style:text-properties fo:font-style="italic" style:font-style-asian="italic" fo:font-size="10pt" style:font-size-asian="10pt"/>
    </style:style>
    <style:style style:name="T3912" style:parent-style-name="DefaultParagraphFont" style:family="text">
      <style:text-properties fo:font-size="10pt" style:font-size-asian="10pt"/>
    </style:style>
    <style:style style:name="T3913" style:parent-style-name="DefaultParagraphFont" style:family="text">
      <style:text-properties fo:font-weight="bold" style:font-weight-asian="bold" fo:font-size="11pt" style:font-size-asian="11pt"/>
    </style:style>
    <style:style style:name="T3914" style:parent-style-name="DefaultParagraphFont" style:family="text">
      <style:text-properties fo:font-size="10pt" style:font-size-asian="10pt"/>
    </style:style>
    <style:style style:name="T3915" style:parent-style-name="DefaultParagraphFont" style:family="text">
      <style:text-properties fo:font-style="italic" style:font-style-asian="italic" fo:font-size="10pt" style:font-size-asian="10pt"/>
    </style:style>
    <style:style style:name="T3916" style:parent-style-name="DefaultParagraphFont" style:family="text">
      <style:text-properties fo:font-size="10pt" style:font-size-asian="10pt"/>
    </style:style>
    <style:style style:name="T3917" style:parent-style-name="DefaultParagraphFont" style:family="text">
      <style:text-properties fo:font-weight="bold" style:font-weight-asian="bold" fo:font-size="11pt" style:font-size-asian="11pt"/>
    </style:style>
    <style:style style:name="T3918" style:parent-style-name="DefaultParagraphFont" style:family="text">
      <style:text-properties fo:font-weight="bold" style:font-weight-asian="bold" fo:font-size="11pt" style:font-size-asian="11pt"/>
    </style:style>
    <style:style style:name="T3919" style:parent-style-name="DefaultParagraphFont" style:family="text">
      <style:text-properties fo:font-size="10pt" style:font-size-asian="10pt"/>
    </style:style>
    <style:style style:name="T3920" style:parent-style-name="DefaultParagraphFont" style:family="text">
      <style:text-properties fo:font-style="italic" style:font-style-asian="italic" fo:font-size="10pt" style:font-size-asian="10pt"/>
    </style:style>
    <style:style style:name="T3921" style:parent-style-name="DefaultParagraphFont" style:family="text">
      <style:text-properties fo:font-size="10pt" style:font-size-asian="10pt"/>
    </style:style>
    <style:style style:name="T3922" style:parent-style-name="DefaultParagraphFont" style:family="text">
      <style:text-properties fo:font-weight="bold" style:font-weight-asian="bold" fo:font-size="11pt" style:font-size-asian="11pt"/>
    </style:style>
    <style:style style:name="T3923" style:parent-style-name="DefaultParagraphFont" style:family="text">
      <style:text-properties fo:color="#000000"/>
    </style:style>
    <style:style style:name="T3924" style:parent-style-name="DefaultParagraphFont" style:family="text">
      <style:text-properties fo:color="#000000"/>
    </style:style>
    <style:style style:name="T3925" style:parent-style-name="DefaultParagraphFont" style:family="text">
      <style:text-properties fo:color="#000000"/>
    </style:style>
    <style:style style:name="T3926" style:parent-style-name="DefaultParagraphFont" style:family="text">
      <style:text-properties fo:color="#000000"/>
    </style:style>
    <style:style style:name="T3927" style:parent-style-name="DefaultParagraphFont" style:family="text">
      <style:text-properties fo:color="#000000"/>
    </style:style>
    <style:style style:name="T3928" style:parent-style-name="DefaultParagraphFont" style:family="text">
      <style:text-properties fo:font-style="italic" style:font-style-asian="italic"/>
    </style:style>
    <style:style style:name="T3929" style:parent-style-name="DefaultParagraphFont" style:family="text">
      <style:text-properties fo:font-style="italic" style:font-style-asian="italic"/>
    </style:style>
    <style:style style:name="T3930" style:parent-style-name="DefaultParagraphFont" style:family="text">
      <style:text-properties fo:font-style="italic" style:font-style-asian="italic"/>
    </style:style>
    <style:style style:name="T3931" style:parent-style-name="DefaultParagraphFont" style:family="text">
      <style:text-properties fo:font-style="italic" style:font-style-asian="italic"/>
    </style:style>
    <style:style style:name="T3932" style:parent-style-name="DefaultParagraphFont" style:family="text">
      <style:text-properties fo:color="#000000"/>
    </style:style>
    <style:style style:name="T3933" style:parent-style-name="DefaultParagraphFont" style:family="text">
      <style:text-properties fo:color="#000000"/>
    </style:style>
    <style:style style:name="T3934" style:parent-style-name="DefaultParagraphFont" style:family="text">
      <style:text-properties fo:color="#000000"/>
    </style:style>
    <style:style style:name="T3935" style:parent-style-name="DefaultParagraphFont" style:family="text">
      <style:text-properties fo:color="#000000"/>
    </style:style>
    <style:style style:name="T3936" style:parent-style-name="DefaultParagraphFont" style:family="text">
      <style:text-properties fo:color="#000000"/>
    </style:style>
    <style:style style:name="T3937" style:parent-style-name="DefaultParagraphFont" style:family="text">
      <style:text-properties fo:font-weight="bold" style:font-weight-asian="bold" fo:font-size="11pt" style:font-size-asian="11pt"/>
    </style:style>
    <style:style style:name="T3938" style:parent-style-name="DefaultParagraphFont" style:family="text">
      <style:text-properties fo:font-size="10pt" style:font-size-asian="10pt"/>
    </style:style>
    <style:style style:name="T3939" style:parent-style-name="DefaultParagraphFont" style:family="text">
      <style:text-properties fo:font-style="italic" style:font-style-asian="italic" fo:font-size="10pt" style:font-size-asian="10pt"/>
    </style:style>
    <style:style style:name="T3940" style:parent-style-name="DefaultParagraphFont" style:family="text">
      <style:text-properties fo:font-size="10pt" style:font-size-asian="10pt"/>
    </style:style>
    <style:style style:name="T3941" style:parent-style-name="DefaultParagraphFont" style:family="text">
      <style:text-properties fo:font-weight="bold" style:font-weight-asian="bold" fo:font-size="11pt" style:font-size-asian="11pt"/>
    </style:style>
    <style:style style:name="T3942" style:parent-style-name="DefaultParagraphFont" style:family="text">
      <style:text-properties fo:font-weight="bold" style:font-weight-asian="bold" fo:font-size="11pt" style:font-size-asian="11pt"/>
    </style:style>
    <style:style style:name="T3943" style:parent-style-name="DefaultParagraphFont" style:family="text">
      <style:text-properties fo:font-size="10pt" style:font-size-asian="10pt"/>
    </style:style>
    <style:style style:name="T3944" style:parent-style-name="DefaultParagraphFont" style:family="text">
      <style:text-properties fo:font-style="italic" style:font-style-asian="italic" fo:font-size="10pt" style:font-size-asian="10pt"/>
    </style:style>
    <style:style style:name="T3945" style:parent-style-name="DefaultParagraphFont" style:family="text">
      <style:text-properties fo:font-size="10pt" style:font-size-asian="10pt"/>
    </style:style>
    <style:style style:name="T3946" style:parent-style-name="DefaultParagraphFont" style:family="text">
      <style:text-properties fo:font-weight="bold" style:font-weight-asian="bold" fo:font-size="11pt" style:font-size-asian="11pt"/>
    </style:style>
    <style:style style:name="T3947" style:parent-style-name="DefaultParagraphFont" style:family="text">
      <style:text-properties fo:font-size="10pt" style:font-size-asian="10pt"/>
    </style:style>
    <style:style style:name="T3948" style:parent-style-name="DefaultParagraphFont" style:family="text">
      <style:text-properties fo:font-style="italic" style:font-style-asian="italic" fo:font-size="10pt" style:font-size-asian="10pt"/>
    </style:style>
    <style:style style:name="T3949" style:parent-style-name="DefaultParagraphFont" style:family="text">
      <style:text-properties fo:font-size="10pt" style:font-size-asian="10pt"/>
    </style:style>
    <style:style style:name="T3950" style:parent-style-name="DefaultParagraphFont" style:family="text">
      <style:text-properties fo:font-weight="bold" style:font-weight-asian="bold" fo:font-size="11pt" style:font-size-asian="11pt"/>
    </style:style>
    <style:style style:name="T3951" style:parent-style-name="DefaultParagraphFont" style:family="text">
      <style:text-properties fo:font-weight="bold" style:font-weight-asian="bold" fo:font-size="11pt" style:font-size-asian="11pt"/>
    </style:style>
    <style:style style:name="T3952" style:parent-style-name="DefaultParagraphFont" style:family="text">
      <style:text-properties fo:font-size="10pt" style:font-size-asian="10pt"/>
    </style:style>
    <style:style style:name="T3953" style:parent-style-name="DefaultParagraphFont" style:family="text">
      <style:text-properties fo:font-style="italic" style:font-style-asian="italic" fo:font-size="10pt" style:font-size-asian="10pt"/>
    </style:style>
    <style:style style:name="T3954" style:parent-style-name="DefaultParagraphFont" style:family="text">
      <style:text-properties fo:font-size="10pt" style:font-size-asian="10pt"/>
    </style:style>
    <style:style style:name="T3955" style:parent-style-name="DefaultParagraphFont" style:family="text">
      <style:text-properties fo:font-weight="bold" style:font-weight-asian="bold" fo:font-size="11pt" style:font-size-asian="11pt"/>
    </style:style>
    <style:style style:name="T3956" style:parent-style-name="DefaultParagraphFont" style:family="text">
      <style:text-properties fo:font-size="10pt" style:font-size-asian="10pt"/>
    </style:style>
    <style:style style:name="T3957" style:parent-style-name="DefaultParagraphFont" style:family="text">
      <style:text-properties fo:font-style="italic" style:font-style-asian="italic" fo:font-size="10pt" style:font-size-asian="10pt"/>
    </style:style>
    <style:style style:name="T3958" style:parent-style-name="DefaultParagraphFont" style:family="text">
      <style:text-properties fo:font-size="10pt" style:font-size-asian="10pt"/>
    </style:style>
    <style:style style:name="T3959" style:parent-style-name="DefaultParagraphFont" style:family="text">
      <style:text-properties fo:font-weight="bold" style:font-weight-asian="bold" fo:font-size="11pt" style:font-size-asian="11pt"/>
    </style:style>
    <style:style style:name="T3960" style:parent-style-name="DefaultParagraphFont" style:family="text">
      <style:text-properties fo:font-weight="bold" style:font-weight-asian="bold" fo:font-size="11pt" style:font-size-asian="11pt"/>
    </style:style>
    <style:style style:name="T3961" style:parent-style-name="DefaultParagraphFont" style:family="text">
      <style:text-properties fo:font-size="10pt" style:font-size-asian="10pt"/>
    </style:style>
    <style:style style:name="T3962" style:parent-style-name="DefaultParagraphFont" style:family="text">
      <style:text-properties fo:font-style="italic" style:font-style-asian="italic" fo:font-size="10pt" style:font-size-asian="10pt"/>
    </style:style>
    <style:style style:name="T3963" style:parent-style-name="DefaultParagraphFont" style:family="text">
      <style:text-properties fo:font-size="10pt" style:font-size-asian="10pt"/>
    </style:style>
    <style:style style:name="T3964" style:parent-style-name="DefaultParagraphFont" style:family="text">
      <style:text-properties fo:font-weight="bold" style:font-weight-asian="bold" fo:font-size="11pt" style:font-size-asian="11pt"/>
    </style:style>
    <style:style style:name="T3965" style:parent-style-name="DefaultParagraphFont" style:family="text">
      <style:text-properties fo:font-size="10pt" style:font-size-asian="10pt"/>
    </style:style>
    <style:style style:name="T3966" style:parent-style-name="DefaultParagraphFont" style:family="text">
      <style:text-properties fo:font-style="italic" style:font-style-asian="italic" fo:font-size="10pt" style:font-size-asian="10pt"/>
    </style:style>
    <style:style style:name="T3967" style:parent-style-name="DefaultParagraphFont" style:family="text">
      <style:text-properties fo:font-size="10pt" style:font-size-asian="10pt"/>
    </style:style>
    <style:style style:name="T3968" style:parent-style-name="DefaultParagraphFont" style:family="text">
      <style:text-properties fo:letter-spacing="0.0013in"/>
    </style:style>
    <style:style style:name="T3969" style:parent-style-name="DefaultParagraphFont" style:family="text">
      <style:text-properties fo:letter-spacing="0.0013in"/>
    </style:style>
    <style:style style:name="T3970" style:parent-style-name="DefaultParagraphFont" style:family="text">
      <style:text-properties fo:letter-spacing="0.0013in"/>
    </style:style>
    <style:style style:name="T3971" style:parent-style-name="DefaultParagraphFont" style:family="text">
      <style:text-properties fo:letter-spacing="0.0013in"/>
    </style:style>
    <style:style style:name="T3972" style:parent-style-name="DefaultParagraphFont" style:family="text">
      <style:text-properties fo:letter-spacing="0.0013in"/>
    </style:style>
    <style:style style:name="T3973" style:parent-style-name="DefaultParagraphFont" style:family="text">
      <style:text-properties fo:letter-spacing="0.0013in"/>
    </style:style>
    <style:style style:name="T3974" style:parent-style-name="DefaultParagraphFont" style:family="text">
      <style:text-properties fo:letter-spacing="0.0013in"/>
    </style:style>
    <style:style style:name="T3975" style:parent-style-name="DefaultParagraphFont" style:family="text">
      <style:text-properties fo:letter-spacing="0.0013in"/>
    </style:style>
    <style:style style:name="T3976" style:parent-style-name="DefaultParagraphFont" style:family="text">
      <style:text-properties fo:letter-spacing="0.0013in"/>
    </style:style>
    <style:style style:name="T3977" style:parent-style-name="DefaultParagraphFont" style:family="text">
      <style:text-properties fo:letter-spacing="0.0013in"/>
    </style:style>
    <style:style style:name="T3978" style:parent-style-name="DefaultParagraphFont" style:family="text">
      <style:text-properties fo:letter-spacing="0.0013in"/>
    </style:style>
    <style:style style:name="T3979" style:parent-style-name="DefaultParagraphFont" style:family="text">
      <style:text-properties fo:letter-spacing="0.0013in"/>
    </style:style>
    <style:style style:name="T3980" style:parent-style-name="DefaultParagraphFont" style:family="text">
      <style:text-properties fo:letter-spacing="0.0013in"/>
    </style:style>
    <style:style style:name="T3981" style:parent-style-name="DefaultParagraphFont" style:family="text">
      <style:text-properties fo:letter-spacing="0.0013in"/>
    </style:style>
    <style:style style:name="T3982" style:parent-style-name="DefaultParagraphFont" style:family="text">
      <style:text-properties fo:letter-spacing="0.0013in"/>
    </style:style>
    <style:style style:name="T3983" style:parent-style-name="DefaultParagraphFont" style:family="text">
      <style:text-properties fo:letter-spacing="0.0013in"/>
    </style:style>
    <style:style style:name="T3984" style:parent-style-name="DefaultParagraphFont" style:family="text">
      <style:text-properties fo:letter-spacing="0.0013in"/>
    </style:style>
    <style:style style:name="T3985" style:parent-style-name="DefaultParagraphFont" style:family="text">
      <style:text-properties fo:letter-spacing="0.0013in"/>
    </style:style>
    <style:style style:name="T3986" style:parent-style-name="DefaultParagraphFont" style:family="text">
      <style:text-properties fo:letter-spacing="0.0013in"/>
    </style:style>
    <style:style style:name="T3987" style:parent-style-name="DefaultParagraphFont" style:family="text">
      <style:text-properties fo:letter-spacing="0.0013in"/>
    </style:style>
    <style:style style:name="T3988" style:parent-style-name="DefaultParagraphFont" style:family="text">
      <style:text-properties fo:letter-spacing="0.0013in"/>
    </style:style>
    <style:style style:name="T3989" style:parent-style-name="DefaultParagraphFont" style:family="text">
      <style:text-properties fo:letter-spacing="0.0013in"/>
    </style:style>
    <style:style style:name="T3990" style:parent-style-name="DefaultParagraphFont" style:family="text">
      <style:text-properties fo:letter-spacing="0.0013in"/>
    </style:style>
    <style:style style:name="T3991" style:parent-style-name="DefaultParagraphFont" style:family="text">
      <style:text-properties fo:letter-spacing="0.0013in"/>
    </style:style>
    <style:style style:name="T3992" style:parent-style-name="DefaultParagraphFont" style:family="text">
      <style:text-properties fo:letter-spacing="0.0013in"/>
    </style:style>
    <style:style style:name="T3993" style:parent-style-name="DefaultParagraphFont" style:family="text">
      <style:text-properties fo:letter-spacing="0.0013in"/>
    </style:style>
    <style:style style:name="T3994" style:parent-style-name="DefaultParagraphFont" style:family="text">
      <style:text-properties fo:letter-spacing="0.0013in"/>
    </style:style>
    <style:style style:name="T3995" style:parent-style-name="DefaultParagraphFont" style:family="text">
      <style:text-properties fo:letter-spacing="0.0013in"/>
    </style:style>
    <style:style style:name="T3996" style:parent-style-name="DefaultParagraphFont" style:family="text">
      <style:text-properties fo:letter-spacing="0.0013in"/>
    </style:style>
    <style:style style:name="T3997" style:parent-style-name="DefaultParagraphFont" style:family="text">
      <style:text-properties fo:letter-spacing="0.0013in"/>
    </style:style>
    <style:style style:name="T3998" style:parent-style-name="DefaultParagraphFont" style:family="text">
      <style:text-properties fo:letter-spacing="0.0013in"/>
    </style:style>
    <style:style style:name="T3999" style:parent-style-name="DefaultParagraphFont" style:family="text">
      <style:text-properties fo:letter-spacing="0.0013in"/>
    </style:style>
    <style:style style:name="T4000" style:parent-style-name="DefaultParagraphFont" style:family="text">
      <style:text-properties fo:letter-spacing="0.0013in"/>
    </style:style>
    <style:style style:name="T4001" style:parent-style-name="DefaultParagraphFont" style:family="text">
      <style:text-properties fo:letter-spacing="0.0013in"/>
    </style:style>
    <style:style style:name="T4002" style:parent-style-name="DefaultParagraphFont" style:family="text">
      <style:text-properties fo:letter-spacing="0.0013in"/>
    </style:style>
    <style:style style:name="T4003" style:parent-style-name="DefaultParagraphFont" style:family="text">
      <style:text-properties fo:letter-spacing="0.0013in"/>
    </style:style>
    <style:style style:name="T4004" style:parent-style-name="DefaultParagraphFont" style:family="text">
      <style:text-properties fo:letter-spacing="0.0013in"/>
    </style:style>
    <style:style style:name="T4005" style:parent-style-name="DefaultParagraphFont" style:family="text">
      <style:text-properties fo:letter-spacing="0.0013in"/>
    </style:style>
    <style:style style:name="T4006" style:parent-style-name="DefaultParagraphFont" style:family="text">
      <style:text-properties fo:letter-spacing="0.0013in"/>
    </style:style>
    <style:style style:name="T4007" style:parent-style-name="DefaultParagraphFont" style:family="text">
      <style:text-properties fo:letter-spacing="0.0013in"/>
    </style:style>
    <style:style style:name="T4008" style:parent-style-name="DefaultParagraphFont" style:family="text">
      <style:text-properties fo:letter-spacing="0.0013in"/>
    </style:style>
    <style:style style:name="T4009" style:parent-style-name="DefaultParagraphFont" style:family="text">
      <style:text-properties fo:letter-spacing="0.0013in"/>
    </style:style>
    <style:style style:name="T4010" style:parent-style-name="DefaultParagraphFont" style:family="text">
      <style:text-properties fo:letter-spacing="0.0013in"/>
    </style:style>
    <style:style style:name="T4011" style:parent-style-name="DefaultParagraphFont" style:family="text">
      <style:text-properties fo:letter-spacing="0.0013in"/>
    </style:style>
    <style:style style:name="T4012" style:parent-style-name="DefaultParagraphFont" style:family="text">
      <style:text-properties fo:letter-spacing="0.0013in"/>
    </style:style>
    <style:style style:name="T4013" style:parent-style-name="DefaultParagraphFont" style:family="text">
      <style:text-properties fo:letter-spacing="0.0013in"/>
    </style:style>
    <style:style style:name="T4014" style:parent-style-name="DefaultParagraphFont" style:family="text">
      <style:text-properties fo:letter-spacing="0.0013in"/>
    </style:style>
    <style:style style:name="T4015" style:parent-style-name="DefaultParagraphFont" style:family="text">
      <style:text-properties fo:letter-spacing="0.0013in"/>
    </style:style>
    <style:style style:name="T4016" style:parent-style-name="DefaultParagraphFont" style:family="text">
      <style:text-properties fo:letter-spacing="0.0013in"/>
    </style:style>
    <style:style style:name="T4017" style:parent-style-name="DefaultParagraphFont" style:family="text">
      <style:text-properties fo:letter-spacing="0.0013in"/>
    </style:style>
    <style:style style:name="T4018" style:parent-style-name="DefaultParagraphFont" style:family="text">
      <style:text-properties fo:letter-spacing="0.0013in"/>
    </style:style>
    <style:style style:name="T4019" style:parent-style-name="DefaultParagraphFont" style:family="text">
      <style:text-properties fo:letter-spacing="0.0013in"/>
    </style:style>
    <style:style style:name="T4020" style:parent-style-name="DefaultParagraphFont" style:family="text">
      <style:text-properties fo:letter-spacing="0.0013in"/>
    </style:style>
    <style:style style:name="T4021" style:parent-style-name="DefaultParagraphFont" style:family="text">
      <style:text-properties fo:letter-spacing="0.0013in"/>
    </style:style>
    <style:style style:name="T4022" style:parent-style-name="DefaultParagraphFont" style:family="text">
      <style:text-properties fo:letter-spacing="0.0013in"/>
    </style:style>
    <style:style style:name="T4023" style:parent-style-name="DefaultParagraphFont" style:family="text">
      <style:text-properties fo:letter-spacing="0.0013in"/>
    </style:style>
    <style:style style:name="T4024" style:parent-style-name="DefaultParagraphFont" style:family="text">
      <style:text-properties fo:letter-spacing="0.0013in"/>
    </style:style>
    <style:style style:name="T4025" style:parent-style-name="DefaultParagraphFont" style:family="text">
      <style:text-properties fo:letter-spacing="0.0013in"/>
    </style:style>
    <style:style style:name="T4026" style:parent-style-name="DefaultParagraphFont" style:family="text">
      <style:text-properties fo:letter-spacing="0.0013in"/>
    </style:style>
    <style:style style:name="T4027" style:parent-style-name="DefaultParagraphFont" style:family="text">
      <style:text-properties fo:letter-spacing="0.0013in"/>
    </style:style>
    <style:style style:name="T4028" style:parent-style-name="DefaultParagraphFont" style:family="text">
      <style:text-properties fo:letter-spacing="0.0013in"/>
    </style:style>
    <style:style style:name="T4029" style:parent-style-name="DefaultParagraphFont" style:family="text">
      <style:text-properties fo:letter-spacing="0.0013in"/>
    </style:style>
    <style:style style:name="T4030" style:parent-style-name="DefaultParagraphFont" style:family="text">
      <style:text-properties fo:letter-spacing="0.0013in"/>
    </style:style>
    <style:style style:name="T4031" style:parent-style-name="DefaultParagraphFont" style:family="text">
      <style:text-properties fo:letter-spacing="0.0013in"/>
    </style:style>
    <style:style style:name="T4032" style:parent-style-name="DefaultParagraphFont" style:family="text">
      <style:text-properties fo:letter-spacing="0.0013in"/>
    </style:style>
    <style:style style:name="T4033" style:parent-style-name="DefaultParagraphFont" style:family="text">
      <style:text-properties fo:letter-spacing="0.0013in"/>
    </style:style>
    <style:style style:name="T4034" style:parent-style-name="DefaultParagraphFont" style:family="text">
      <style:text-properties fo:letter-spacing="0.0013in"/>
    </style:style>
    <style:style style:name="T4035" style:parent-style-name="DefaultParagraphFont" style:family="text">
      <style:text-properties fo:letter-spacing="0.0013in"/>
    </style:style>
    <style:style style:name="T4036" style:parent-style-name="DefaultParagraphFont" style:family="text">
      <style:text-properties fo:letter-spacing="0.0013in"/>
    </style:style>
    <style:style style:name="T4037" style:parent-style-name="DefaultParagraphFont" style:family="text">
      <style:text-properties fo:letter-spacing="0.0013in"/>
    </style:style>
    <style:style style:name="T4038" style:parent-style-name="DefaultParagraphFont" style:family="text">
      <style:text-properties fo:letter-spacing="0.0013in"/>
    </style:style>
    <style:style style:name="T4039" style:parent-style-name="DefaultParagraphFont" style:family="text">
      <style:text-properties fo:letter-spacing="0.0013in"/>
    </style:style>
    <style:style style:name="T4040" style:parent-style-name="DefaultParagraphFont" style:family="text">
      <style:text-properties fo:letter-spacing="0.0013in"/>
    </style:style>
    <style:style style:name="T4041" style:parent-style-name="DefaultParagraphFont" style:family="text">
      <style:text-properties fo:letter-spacing="0.0013in"/>
    </style:style>
    <style:style style:name="T4042" style:parent-style-name="DefaultParagraphFont" style:family="text">
      <style:text-properties fo:letter-spacing="0.0013in"/>
    </style:style>
    <style:style style:name="T4043" style:parent-style-name="DefaultParagraphFont" style:family="text">
      <style:text-properties fo:letter-spacing="0.0013in"/>
    </style:style>
    <style:style style:name="T4044" style:parent-style-name="DefaultParagraphFont" style:family="text">
      <style:text-properties fo:letter-spacing="0.0013in"/>
    </style:style>
    <style:style style:name="T4045" style:parent-style-name="DefaultParagraphFont" style:family="text">
      <style:text-properties fo:letter-spacing="0.0013in"/>
    </style:style>
    <style:style style:name="T4046" style:parent-style-name="DefaultParagraphFont" style:family="text">
      <style:text-properties fo:letter-spacing="0.0013in"/>
    </style:style>
    <style:style style:name="T4047" style:parent-style-name="DefaultParagraphFont" style:family="text">
      <style:text-properties fo:letter-spacing="0.0013in"/>
    </style:style>
    <style:style style:name="T4048" style:parent-style-name="DefaultParagraphFont" style:family="text">
      <style:text-properties fo:letter-spacing="0.0013in"/>
    </style:style>
    <style:style style:name="T4049" style:parent-style-name="DefaultParagraphFont" style:family="text">
      <style:text-properties fo:letter-spacing="0.0013in"/>
    </style:style>
    <style:style style:name="T4050" style:parent-style-name="DefaultParagraphFont" style:family="text">
      <style:text-properties fo:letter-spacing="0.0013in"/>
    </style:style>
    <style:style style:name="T4051" style:parent-style-name="DefaultParagraphFont" style:family="text">
      <style:text-properties fo:letter-spacing="0.0013in"/>
    </style:style>
    <style:style style:name="T4052" style:parent-style-name="DefaultParagraphFont" style:family="text">
      <style:text-properties fo:letter-spacing="0.0013in"/>
    </style:style>
    <style:style style:name="T4053" style:parent-style-name="DefaultParagraphFont" style:family="text">
      <style:text-properties fo:letter-spacing="0.0013in"/>
    </style:style>
    <style:style style:name="T4054" style:parent-style-name="DefaultParagraphFont" style:family="text">
      <style:text-properties fo:letter-spacing="0.0013in"/>
    </style:style>
    <style:style style:name="T4055" style:parent-style-name="DefaultParagraphFont" style:family="text">
      <style:text-properties fo:letter-spacing="0.0013in"/>
    </style:style>
    <style:style style:name="T4056" style:parent-style-name="DefaultParagraphFont" style:family="text">
      <style:text-properties fo:letter-spacing="0.0013in"/>
    </style:style>
    <style:style style:name="T4057" style:parent-style-name="DefaultParagraphFont" style:family="text">
      <style:text-properties fo:letter-spacing="0.0013in"/>
    </style:style>
    <style:style style:name="T4058" style:parent-style-name="DefaultParagraphFont" style:family="text">
      <style:text-properties fo:letter-spacing="0.0013in"/>
    </style:style>
    <style:style style:name="T4059" style:parent-style-name="DefaultParagraphFont" style:family="text">
      <style:text-properties fo:letter-spacing="0.0013in"/>
    </style:style>
    <style:style style:name="T4060" style:parent-style-name="DefaultParagraphFont" style:family="text">
      <style:text-properties fo:letter-spacing="0.0013in"/>
    </style:style>
    <style:style style:name="T4061" style:parent-style-name="DefaultParagraphFont" style:family="text">
      <style:text-properties fo:letter-spacing="0.0013in"/>
    </style:style>
    <style:style style:name="T4062" style:parent-style-name="DefaultParagraphFont" style:family="text">
      <style:text-properties fo:letter-spacing="0.0013in"/>
    </style:style>
    <style:style style:name="T4063" style:parent-style-name="DefaultParagraphFont" style:family="text">
      <style:text-properties fo:letter-spacing="0.0013in"/>
    </style:style>
    <style:style style:name="T4064" style:parent-style-name="DefaultParagraphFont" style:family="text">
      <style:text-properties fo:letter-spacing="0.0013in"/>
    </style:style>
    <style:style style:name="T4065" style:parent-style-name="DefaultParagraphFont" style:family="text">
      <style:text-properties fo:letter-spacing="0.0013in"/>
    </style:style>
    <style:style style:name="T4066" style:parent-style-name="DefaultParagraphFont" style:family="text">
      <style:text-properties fo:letter-spacing="0.0013in"/>
    </style:style>
    <style:style style:name="T4067" style:parent-style-name="DefaultParagraphFont" style:family="text">
      <style:text-properties fo:letter-spacing="0.0013in"/>
    </style:style>
    <style:style style:name="T4068" style:parent-style-name="DefaultParagraphFont" style:family="text">
      <style:text-properties fo:font-weight="bold" style:font-weight-asian="bold" fo:font-size="11pt" style:font-size-asian="11pt"/>
    </style:style>
    <style:style style:name="T4069" style:parent-style-name="DefaultParagraphFont" style:family="text">
      <style:text-properties fo:font-weight="bold" style:font-weight-asian="bold" fo:font-size="11pt" style:font-size-asian="11pt"/>
    </style:style>
    <style:style style:name="T4070" style:parent-style-name="DefaultParagraphFont" style:family="text">
      <style:text-properties fo:font-size="10pt" style:font-size-asian="10pt"/>
    </style:style>
    <style:style style:name="T4071" style:parent-style-name="DefaultParagraphFont" style:family="text">
      <style:text-properties fo:font-style="italic" style:font-style-asian="italic" fo:font-size="10pt" style:font-size-asian="10pt"/>
    </style:style>
    <style:style style:name="T4072" style:parent-style-name="DefaultParagraphFont" style:family="text">
      <style:text-properties fo:font-size="10pt" style:font-size-asian="10pt"/>
    </style:style>
    <style:style style:name="T4073" style:parent-style-name="DefaultParagraphFont" style:family="text">
      <style:text-properties fo:font-weight="bold" style:font-weight-asian="bold" fo:font-size="11pt" style:font-size-asian="11pt"/>
    </style:style>
    <style:style style:name="T4074" style:parent-style-name="DefaultParagraphFont" style:family="text">
      <style:text-properties fo:font-size="10pt" style:font-size-asian="10pt"/>
    </style:style>
    <style:style style:name="T4075" style:parent-style-name="DefaultParagraphFont" style:family="text">
      <style:text-properties fo:font-style="italic" style:font-style-asian="italic" fo:font-size="10pt" style:font-size-asian="10pt"/>
    </style:style>
    <style:style style:name="T4076" style:parent-style-name="DefaultParagraphFont" style:family="text">
      <style:text-properties fo:font-size="10pt" style:font-size-asian="10pt"/>
    </style:style>
    <style:style style:name="T4077" style:parent-style-name="DefaultParagraphFont" style:family="text">
      <style:text-properties fo:font-weight="bold" style:font-weight-asian="bold" fo:font-size="11pt" style:font-size-asian="11pt"/>
    </style:style>
    <style:style style:name="T4078" style:parent-style-name="DefaultParagraphFont" style:family="text">
      <style:text-properties fo:font-weight="bold" style:font-weight-asian="bold" fo:font-size="11pt" style:font-size-asian="11pt"/>
    </style:style>
    <style:style style:name="T4079" style:parent-style-name="DefaultParagraphFont" style:family="text">
      <style:text-properties fo:font-size="10pt" style:font-size-asian="10pt"/>
    </style:style>
    <style:style style:name="T4080" style:parent-style-name="DefaultParagraphFont" style:family="text">
      <style:text-properties fo:font-style="italic" style:font-style-asian="italic" fo:font-size="10pt" style:font-size-asian="10pt"/>
    </style:style>
    <style:style style:name="T4081" style:parent-style-name="DefaultParagraphFont" style:family="text">
      <style:text-properties fo:font-size="10pt" style:font-size-asian="10pt"/>
    </style:style>
    <style:style style:name="T4082" style:parent-style-name="DefaultParagraphFont" style:family="text">
      <style:text-properties fo:font-weight="bold" style:font-weight-asian="bold" fo:font-size="11pt" style:font-size-asian="11pt"/>
    </style:style>
    <style:style style:name="T4083" style:parent-style-name="DefaultParagraphFont" style:family="text">
      <style:text-properties fo:font-size="10pt" style:font-size-asian="10pt"/>
    </style:style>
    <style:style style:name="T4084" style:parent-style-name="DefaultParagraphFont" style:family="text">
      <style:text-properties fo:font-style="italic" style:font-style-asian="italic" fo:font-size="10pt" style:font-size-asian="10pt"/>
    </style:style>
    <style:style style:name="T4085" style:parent-style-name="DefaultParagraphFont" style:family="text">
      <style:text-properties fo:font-size="10pt" style:font-size-asian="10pt"/>
    </style:style>
    <style:style style:name="T4086" style:parent-style-name="DefaultParagraphFont" style:family="text">
      <style:text-properties fo:font-weight="bold" style:font-weight-asian="bold" fo:font-size="11pt" style:font-size-asian="11pt"/>
    </style:style>
    <style:style style:name="T4087" style:parent-style-name="DefaultParagraphFont" style:family="text">
      <style:text-properties fo:font-weight="bold" style:font-weight-asian="bold" fo:font-size="11pt" style:font-size-asian="11pt"/>
    </style:style>
    <style:style style:name="T4088" style:parent-style-name="DefaultParagraphFont" style:family="text">
      <style:text-properties fo:font-size="10pt" style:font-size-asian="10pt"/>
    </style:style>
    <style:style style:name="T4089" style:parent-style-name="DefaultParagraphFont" style:family="text">
      <style:text-properties fo:font-style="italic" style:font-style-asian="italic" fo:font-size="10pt" style:font-size-asian="10pt"/>
    </style:style>
    <style:style style:name="T4090" style:parent-style-name="DefaultParagraphFont" style:family="text">
      <style:text-properties fo:font-size="10pt" style:font-size-asian="10pt"/>
    </style:style>
    <style:style style:name="T4091" style:parent-style-name="DefaultParagraphFont" style:family="text">
      <style:text-properties fo:font-weight="bold" style:font-weight-asian="bold" fo:font-size="11pt" style:font-size-asian="11pt"/>
    </style:style>
    <style:style style:name="T4092" style:parent-style-name="DefaultParagraphFont" style:family="text">
      <style:text-properties fo:font-size="10pt" style:font-size-asian="10pt"/>
    </style:style>
    <style:style style:name="T4093" style:parent-style-name="DefaultParagraphFont" style:family="text">
      <style:text-properties fo:font-style="italic" style:font-style-asian="italic" fo:font-size="10pt" style:font-size-asian="10pt"/>
    </style:style>
    <style:style style:name="T4094" style:parent-style-name="DefaultParagraphFont" style:family="text">
      <style:text-properties fo:font-size="10pt" style:font-size-asian="10pt"/>
    </style:style>
    <style:style style:name="T4095" style:parent-style-name="DefaultParagraphFont" style:family="text">
      <style:text-properties fo:font-weight="bold" style:font-weight-asian="bold" fo:font-size="11pt" style:font-size-asian="11pt"/>
    </style:style>
    <style:style style:name="T4096" style:parent-style-name="DefaultParagraphFont" style:family="text">
      <style:text-properties fo:font-weight="bold" style:font-weight-asian="bold" fo:font-size="11pt" style:font-size-asian="11pt"/>
    </style:style>
    <style:style style:name="T4097" style:parent-style-name="DefaultParagraphFont" style:family="text">
      <style:text-properties fo:font-size="10pt" style:font-size-asian="10pt"/>
    </style:style>
    <style:style style:name="T4098" style:parent-style-name="DefaultParagraphFont" style:family="text">
      <style:text-properties fo:font-style="italic" style:font-style-asian="italic" fo:font-size="10pt" style:font-size-asian="10pt"/>
    </style:style>
    <style:style style:name="T4099" style:parent-style-name="DefaultParagraphFont" style:family="text">
      <style:text-properties fo:font-size="10pt" style:font-size-asian="10pt"/>
    </style:style>
    <style:style style:name="T4100" style:parent-style-name="DefaultParagraphFont" style:family="text">
      <style:text-properties fo:font-weight="bold" style:font-weight-asian="bold" fo:font-size="11pt" style:font-size-asian="11pt"/>
    </style:style>
    <style:style style:name="T4101" style:parent-style-name="DefaultParagraphFont" style:family="text">
      <style:text-properties fo:font-weight="bold" style:font-weight-asian="bold" fo:font-size="11pt" style:font-size-asian="11pt"/>
    </style:style>
    <style:style style:name="T4102" style:parent-style-name="DefaultParagraphFont" style:family="text">
      <style:text-properties fo:font-size="10pt" style:font-size-asian="10pt"/>
    </style:style>
    <style:style style:name="T4103" style:parent-style-name="DefaultParagraphFont" style:family="text">
      <style:text-properties fo:font-style="italic" style:font-style-asian="italic" fo:font-size="10pt" style:font-size-asian="10pt"/>
    </style:style>
    <style:style style:name="T4104" style:parent-style-name="DefaultParagraphFont" style:family="text">
      <style:text-properties fo:font-size="10pt" style:font-size-asian="10pt"/>
    </style:style>
    <style:style style:name="T4105" style:parent-style-name="DefaultParagraphFont" style:family="text">
      <style:text-properties fo:font-weight="bold" style:font-weight-asian="bold" fo:font-size="11pt" style:font-size-asian="11pt"/>
    </style:style>
    <style:style style:name="T4106" style:parent-style-name="DefaultParagraphFont" style:family="text">
      <style:text-properties fo:font-weight="bold" style:font-weight-asian="bold" fo:font-size="11pt" style:font-size-asian="11pt"/>
    </style:style>
    <style:style style:name="T4107" style:parent-style-name="DefaultParagraphFont" style:family="text">
      <style:text-properties fo:font-size="10pt" style:font-size-asian="10pt"/>
    </style:style>
    <style:style style:name="T4108" style:parent-style-name="DefaultParagraphFont" style:family="text">
      <style:text-properties fo:font-style="italic" style:font-style-asian="italic" fo:font-size="10pt" style:font-size-asian="10pt"/>
    </style:style>
    <style:style style:name="T4109" style:parent-style-name="DefaultParagraphFont" style:family="text">
      <style:text-properties fo:font-size="10pt" style:font-size-asian="10pt"/>
    </style:style>
    <style:style style:name="T4110" style:parent-style-name="DefaultParagraphFont" style:family="text">
      <style:text-properties fo:font-weight="bold" style:font-weight-asian="bold" fo:font-size="11pt" style:font-size-asian="11pt"/>
    </style:style>
    <style:style style:name="T4111" style:parent-style-name="DefaultParagraphFont" style:family="text">
      <style:text-properties fo:font-weight="bold" style:font-weight-asian="bold" fo:font-size="11pt" style:font-size-asian="11pt"/>
    </style:style>
    <style:style style:name="T4112" style:parent-style-name="DefaultParagraphFont" style:family="text">
      <style:text-properties fo:font-size="10pt" style:font-size-asian="10pt"/>
    </style:style>
    <style:style style:name="T4113" style:parent-style-name="DefaultParagraphFont" style:family="text">
      <style:text-properties fo:font-style="italic" style:font-style-asian="italic" fo:font-size="10pt" style:font-size-asian="10pt"/>
    </style:style>
    <style:style style:name="T4114" style:parent-style-name="DefaultParagraphFont" style:family="text">
      <style:text-properties fo:font-size="10pt" style:font-size-asian="10pt"/>
    </style:style>
    <style:style style:name="T4115" style:parent-style-name="DefaultParagraphFont" style:family="text">
      <style:text-properties fo:font-weight="bold" style:font-weight-asian="bold" fo:font-size="11pt" style:font-size-asian="11pt"/>
    </style:style>
    <style:style style:name="T4116" style:parent-style-name="DefaultParagraphFont" style:family="text">
      <style:text-properties style:text-position="super 60%" fo:font-size="10pt" style:font-size-asian="10pt"/>
    </style:style>
    <style:style style:name="T4117" style:parent-style-name="DefaultParagraphFont" style:family="text">
      <style:text-properties style:text-position="super 60%" fo:font-size="10pt" style:font-size-asian="10pt"/>
    </style:style>
    <style:style style:name="T4118" style:parent-style-name="DefaultParagraphFont" style:family="text">
      <style:text-properties fo:font-style="italic" style:font-style-asian="italic"/>
    </style:style>
    <style:style style:name="T4119" style:parent-style-name="DefaultParagraphFont" style:family="text">
      <style:text-properties fo:font-style="italic" style:font-style-asian="italic"/>
    </style:style>
    <style:style style:name="T4120" style:parent-style-name="DefaultParagraphFont" style:family="text">
      <style:text-properties fo:font-style="italic" style:font-style-asian="italic"/>
    </style:style>
    <style:style style:name="T4121" style:parent-style-name="DefaultParagraphFont" style:family="text">
      <style:text-properties fo:font-style="italic" style:font-style-asian="italic"/>
    </style:style>
    <style:style style:name="T4122" style:parent-style-name="DefaultParagraphFont" style:family="text">
      <style:text-properties fo:font-weight="bold" style:font-weight-asian="bold" fo:font-size="11pt" style:font-size-asian="11pt"/>
    </style:style>
    <style:style style:name="T4123" style:parent-style-name="DefaultParagraphFont" style:family="text">
      <style:text-properties fo:font-size="10pt" style:font-size-asian="10pt"/>
    </style:style>
    <style:style style:name="T4124" style:parent-style-name="DefaultParagraphFont" style:family="text">
      <style:text-properties fo:font-style="italic" style:font-style-asian="italic" fo:font-size="10pt" style:font-size-asian="10pt"/>
    </style:style>
    <style:style style:name="T4125" style:parent-style-name="DefaultParagraphFont" style:family="text">
      <style:text-properties fo:font-size="10pt" style:font-size-asian="10pt"/>
    </style:style>
    <style:style style:name="T4126" style:parent-style-name="DefaultParagraphFont" style:family="text">
      <style:text-properties fo:font-weight="bold" style:font-weight-asian="bold" fo:font-size="11pt" style:font-size-asian="11pt"/>
    </style:style>
    <style:style style:name="T4127" style:parent-style-name="DefaultParagraphFont" style:family="text">
      <style:text-properties fo:font-style="italic" style:font-style-asian="italic"/>
    </style:style>
    <style:style style:name="T4128" style:parent-style-name="DefaultParagraphFont" style:family="text">
      <style:text-properties fo:font-style="italic" style:font-style-asian="italic"/>
    </style:style>
    <style:style style:name="T4129" style:parent-style-name="DefaultParagraphFont" style:family="text">
      <style:text-properties fo:font-style="italic" style:font-style-asian="italic"/>
    </style:style>
    <style:style style:name="T4130" style:parent-style-name="DefaultParagraphFont" style:family="text">
      <style:text-properties fo:font-style="italic" style:font-style-asian="italic"/>
    </style:style>
    <style:style style:name="T4131" style:parent-style-name="DefaultParagraphFont" style:family="text">
      <style:text-properties fo:font-weight="bold" style:font-weight-asian="bold" fo:font-size="11pt" style:font-size-asian="11pt"/>
    </style:style>
    <style:style style:name="T4132" style:parent-style-name="DefaultParagraphFont" style:family="text">
      <style:text-properties fo:font-size="10pt" style:font-size-asian="10pt"/>
    </style:style>
    <style:style style:name="T4133" style:parent-style-name="DefaultParagraphFont" style:family="text">
      <style:text-properties fo:font-style="italic" style:font-style-asian="italic" fo:font-size="10pt" style:font-size-asian="10pt"/>
    </style:style>
    <style:style style:name="T4134" style:parent-style-name="DefaultParagraphFont" style:family="text">
      <style:text-properties fo:font-size="10pt" style:font-size-asian="10pt"/>
    </style:style>
    <style:style style:name="T4135" style:parent-style-name="DefaultParagraphFont" style:family="text">
      <style:text-properties fo:font-weight="bold" style:font-weight-asian="bold" fo:font-size="11pt" style:font-size-asian="11pt"/>
    </style:style>
    <style:style style:name="T4136" style:parent-style-name="DefaultParagraphFont" style:family="text">
      <style:text-properties fo:font-size="10pt" style:font-size-asian="10pt"/>
    </style:style>
    <style:style style:name="T4137" style:parent-style-name="DefaultParagraphFont" style:family="text">
      <style:text-properties fo:font-style="italic" style:font-style-asian="italic" fo:font-size="10pt" style:font-size-asian="10pt"/>
    </style:style>
    <style:style style:name="T4138" style:parent-style-name="DefaultParagraphFont" style:family="text">
      <style:text-properties fo:font-size="10pt" style:font-size-asian="10pt"/>
    </style:style>
    <style:style style:name="T4139" style:parent-style-name="DefaultParagraphFont" style:family="text">
      <style:text-properties fo:font-weight="bold" style:font-weight-asian="bold" fo:font-size="11pt" style:font-size-asian="11pt"/>
    </style:style>
    <style:style style:name="T4140" style:parent-style-name="DefaultParagraphFont" style:family="text">
      <style:text-properties fo:font-weight="bold" style:font-weight-asian="bold" fo:font-size="11pt" style:font-size-asian="11pt"/>
    </style:style>
    <style:style style:name="T4141" style:parent-style-name="DefaultParagraphFont" style:family="text">
      <style:text-properties fo:font-size="10pt" style:font-size-asian="10pt"/>
    </style:style>
    <style:style style:name="T4142" style:parent-style-name="DefaultParagraphFont" style:family="text">
      <style:text-properties fo:font-style="italic" style:font-style-asian="italic" fo:font-size="10pt" style:font-size-asian="10pt"/>
    </style:style>
    <style:style style:name="T4143" style:parent-style-name="DefaultParagraphFont" style:family="text">
      <style:text-properties fo:font-size="10pt" style:font-size-asian="10pt"/>
    </style:style>
    <style:style style:name="T4144" style:parent-style-name="DefaultParagraphFont" style:family="text">
      <style:text-properties fo:font-weight="bold" style:font-weight-asian="bold" fo:font-size="11pt" style:font-size-asian="11pt"/>
    </style:style>
    <style:style style:name="T4145" style:parent-style-name="DefaultParagraphFont" style:family="text">
      <style:text-properties fo:font-size="10pt" style:font-size-asian="10pt"/>
    </style:style>
    <style:style style:name="T4146" style:parent-style-name="DefaultParagraphFont" style:family="text">
      <style:text-properties fo:font-style="italic" style:font-style-asian="italic" fo:font-size="10pt" style:font-size-asian="10pt"/>
    </style:style>
    <style:style style:name="T4147" style:parent-style-name="DefaultParagraphFont" style:family="text">
      <style:text-properties fo:font-size="10pt" style:font-size-asian="10pt"/>
    </style:style>
    <style:style style:name="T4148" style:parent-style-name="DefaultParagraphFont" style:family="text">
      <style:text-properties fo:font-weight="bold" style:font-weight-asian="bold" fo:font-size="11pt" style:font-size-asian="11pt"/>
    </style:style>
    <style:style style:name="T4149" style:parent-style-name="DefaultParagraphFont" style:family="text">
      <style:text-properties fo:font-weight="bold" style:font-weight-asian="bold" fo:font-size="11pt" style:font-size-asian="11pt"/>
    </style:style>
    <style:style style:name="T4150" style:parent-style-name="DefaultParagraphFont" style:family="text">
      <style:text-properties fo:font-size="10pt" style:font-size-asian="10pt"/>
    </style:style>
    <style:style style:name="T4151" style:parent-style-name="DefaultParagraphFont" style:family="text">
      <style:text-properties fo:font-style="italic" style:font-style-asian="italic" fo:font-size="10pt" style:font-size-asian="10pt"/>
    </style:style>
    <style:style style:name="T4152" style:parent-style-name="DefaultParagraphFont" style:family="text">
      <style:text-properties fo:font-size="10pt" style:font-size-asian="10pt"/>
    </style:style>
    <style:style style:name="T4153" style:parent-style-name="DefaultParagraphFont" style:family="text">
      <style:text-properties fo:font-weight="bold" style:font-weight-asian="bold" fo:font-size="11pt" style:font-size-asian="11pt"/>
    </style:style>
    <style:style style:name="T4154" style:parent-style-name="DefaultParagraphFont" style:family="text">
      <style:text-properties fo:font-size="10pt" style:font-size-asian="10pt"/>
    </style:style>
    <style:style style:name="T4155" style:parent-style-name="DefaultParagraphFont" style:family="text">
      <style:text-properties fo:font-style="italic" style:font-style-asian="italic" fo:font-size="10pt" style:font-size-asian="10pt"/>
    </style:style>
    <style:style style:name="T4156" style:parent-style-name="DefaultParagraphFont" style:family="text">
      <style:text-properties fo:font-size="10pt" style:font-size-asian="10pt"/>
    </style:style>
    <style:style style:name="T4157" style:parent-style-name="DefaultParagraphFont" style:family="text">
      <style:text-properties fo:font-weight="bold" style:font-weight-asian="bold" fo:font-size="11pt" style:font-size-asian="11pt"/>
    </style:style>
    <style:style style:name="T4158" style:parent-style-name="DefaultParagraphFont" style:family="text">
      <style:text-properties fo:font-weight="bold" style:font-weight-asian="bold" fo:font-size="11pt" style:font-size-asian="11pt"/>
    </style:style>
    <style:style style:name="T4159" style:parent-style-name="DefaultParagraphFont" style:family="text">
      <style:text-properties fo:font-size="10pt" style:font-size-asian="10pt"/>
    </style:style>
    <style:style style:name="T4160" style:parent-style-name="DefaultParagraphFont" style:family="text">
      <style:text-properties fo:font-style="italic" style:font-style-asian="italic" fo:font-size="10pt" style:font-size-asian="10pt"/>
    </style:style>
    <style:style style:name="T4161" style:parent-style-name="DefaultParagraphFont" style:family="text">
      <style:text-properties fo:font-size="10pt" style:font-size-asian="10pt"/>
    </style:style>
    <style:style style:name="T4162" style:parent-style-name="DefaultParagraphFont" style:family="text">
      <style:text-properties fo:font-weight="bold" style:font-weight-asian="bold" fo:font-size="11pt" style:font-size-asian="11pt"/>
    </style:style>
    <style:style style:name="T4163" style:parent-style-name="DefaultParagraphFont" style:family="text">
      <style:text-properties fo:font-size="10pt" style:font-size-asian="10pt"/>
    </style:style>
    <style:style style:name="T4164" style:parent-style-name="DefaultParagraphFont" style:family="text">
      <style:text-properties fo:font-style="italic" style:font-style-asian="italic" fo:font-size="10pt" style:font-size-asian="10pt"/>
    </style:style>
    <style:style style:name="T4165" style:parent-style-name="DefaultParagraphFont" style:family="text">
      <style:text-properties fo:font-size="10pt" style:font-size-asian="10pt"/>
    </style:style>
    <style:style style:name="T4166" style:parent-style-name="DefaultParagraphFont" style:family="text">
      <style:text-properties fo:font-weight="bold" style:font-weight-asian="bold" fo:font-size="11pt" style:font-size-asian="11pt"/>
    </style:style>
    <style:style style:name="T4167" style:parent-style-name="DefaultParagraphFont" style:family="text">
      <style:text-properties fo:letter-spacing="-0.0013in"/>
    </style:style>
    <style:style style:name="T4168" style:parent-style-name="DefaultParagraphFont" style:family="text">
      <style:text-properties fo:letter-spacing="-0.0013in"/>
    </style:style>
    <style:style style:name="T4169" style:parent-style-name="DefaultParagraphFont" style:family="text">
      <style:text-properties fo:letter-spacing="-0.0013in"/>
    </style:style>
    <style:style style:name="T4170" style:parent-style-name="DefaultParagraphFont" style:family="text">
      <style:text-properties fo:letter-spacing="-0.0013in"/>
    </style:style>
    <style:style style:name="T4171" style:parent-style-name="DefaultParagraphFont" style:family="text">
      <style:text-properties fo:letter-spacing="-0.0013in"/>
    </style:style>
    <style:style style:name="T4172" style:parent-style-name="DefaultParagraphFont" style:family="text">
      <style:text-properties fo:letter-spacing="-0.0013in"/>
    </style:style>
    <style:style style:name="T4173" style:parent-style-name="DefaultParagraphFont" style:family="text">
      <style:text-properties fo:letter-spacing="-0.0013in"/>
    </style:style>
    <style:style style:name="T4174" style:parent-style-name="DefaultParagraphFont" style:family="text">
      <style:text-properties fo:letter-spacing="-0.0013in"/>
    </style:style>
    <style:style style:name="T4175" style:parent-style-name="DefaultParagraphFont" style:family="text">
      <style:text-properties fo:letter-spacing="-0.0013in"/>
    </style:style>
    <style:style style:name="T4176" style:parent-style-name="DefaultParagraphFont" style:family="text">
      <style:text-properties fo:letter-spacing="-0.0013in"/>
    </style:style>
    <style:style style:name="T4177" style:parent-style-name="DefaultParagraphFont" style:family="text">
      <style:text-properties fo:letter-spacing="-0.0013in"/>
    </style:style>
    <style:style style:name="T4178" style:parent-style-name="DefaultParagraphFont" style:family="text">
      <style:text-properties fo:letter-spacing="-0.0013in"/>
    </style:style>
    <style:style style:name="T4179" style:parent-style-name="DefaultParagraphFont" style:family="text">
      <style:text-properties fo:letter-spacing="-0.0013in"/>
    </style:style>
    <style:style style:name="T4180" style:parent-style-name="DefaultParagraphFont" style:family="text">
      <style:text-properties fo:letter-spacing="-0.0013in"/>
    </style:style>
    <style:style style:name="T4181" style:parent-style-name="DefaultParagraphFont" style:family="text">
      <style:text-properties fo:letter-spacing="-0.0013in"/>
    </style:style>
    <style:style style:name="T4182" style:parent-style-name="DefaultParagraphFont" style:family="text">
      <style:text-properties fo:letter-spacing="-0.0013in"/>
    </style:style>
    <style:style style:name="T4183" style:parent-style-name="DefaultParagraphFont" style:family="text">
      <style:text-properties fo:color="#000000"/>
    </style:style>
    <style:style style:name="T4184" style:parent-style-name="DefaultParagraphFont" style:family="text">
      <style:text-properties fo:color="#000000"/>
    </style:style>
    <style:style style:name="T4185" style:parent-style-name="DefaultParagraphFont" style:family="text">
      <style:text-properties fo:color="#000000"/>
    </style:style>
    <style:style style:name="T4186" style:parent-style-name="DefaultParagraphFont" style:family="text">
      <style:text-properties fo:color="#000000"/>
    </style:style>
    <style:style style:name="T4187" style:parent-style-name="DefaultParagraphFont" style:family="text">
      <style:text-properties fo:color="#000000"/>
    </style:style>
    <style:style style:name="T4188" style:parent-style-name="DefaultParagraphFont" style:family="text">
      <style:text-properties fo:color="#000000"/>
    </style:style>
    <style:style style:name="T4189" style:parent-style-name="DefaultParagraphFont" style:family="text">
      <style:text-properties fo:color="#000000"/>
    </style:style>
    <style:style style:name="T4190" style:parent-style-name="DefaultParagraphFont" style:family="text">
      <style:text-properties fo:color="#000000"/>
    </style:style>
    <style:style style:name="T4191" style:parent-style-name="DefaultParagraphFont" style:family="text">
      <style:text-properties fo:color="#000000"/>
    </style:style>
    <style:style style:name="T4192" style:parent-style-name="DefaultParagraphFont" style:family="text">
      <style:text-properties fo:color="#000000"/>
    </style:style>
    <style:style style:name="T4193" style:parent-style-name="DefaultParagraphFont" style:family="text">
      <style:text-properties fo:font-style="italic" style:font-style-asian="italic" fo:color="#000000"/>
    </style:style>
    <style:style style:name="T4194" style:parent-style-name="DefaultParagraphFont" style:family="text">
      <style:text-properties fo:font-style="italic" style:font-style-asian="italic" fo:color="#000000"/>
    </style:style>
    <style:style style:name="T4195" style:parent-style-name="DefaultParagraphFont" style:family="text">
      <style:text-properties fo:color="#000000"/>
    </style:style>
    <style:style style:name="T4196" style:parent-style-name="DefaultParagraphFont" style:family="text">
      <style:text-properties fo:color="#000000"/>
    </style:style>
    <style:style style:name="T4197" style:parent-style-name="DefaultParagraphFont" style:family="text">
      <style:text-properties fo:color="#000000"/>
    </style:style>
    <style:style style:name="T4198" style:parent-style-name="DefaultParagraphFont" style:family="text">
      <style:text-properties fo:color="#000000"/>
    </style:style>
    <style:style style:name="T4199" style:parent-style-name="DefaultParagraphFont" style:family="text">
      <style:text-properties fo:color="#000000"/>
    </style:style>
    <style:style style:name="T4200" style:parent-style-name="DefaultParagraphFont" style:family="text">
      <style:text-properties fo:color="#000000"/>
    </style:style>
    <style:style style:name="T4201" style:parent-style-name="DefaultParagraphFont" style:family="text">
      <style:text-properties fo:color="#000000"/>
    </style:style>
    <style:style style:name="T4202" style:parent-style-name="DefaultParagraphFont" style:family="text">
      <style:text-properties fo:color="#000000"/>
    </style:style>
    <style:style style:name="T4203" style:parent-style-name="DefaultParagraphFont" style:family="text">
      <style:text-properties fo:color="#000000"/>
    </style:style>
    <style:style style:name="T4204" style:parent-style-name="DefaultParagraphFont" style:family="text">
      <style:text-properties fo:color="#000000"/>
    </style:style>
    <style:style style:name="T4205" style:parent-style-name="DefaultParagraphFont" style:family="text">
      <style:text-properties fo:color="#000000"/>
    </style:style>
    <style:style style:name="T4206" style:parent-style-name="DefaultParagraphFont" style:family="text">
      <style:text-properties fo:color="#000000"/>
    </style:style>
    <style:style style:name="T4207" style:parent-style-name="DefaultParagraphFont" style:family="text">
      <style:text-properties fo:color="#000000"/>
    </style:style>
    <style:style style:name="T4208" style:parent-style-name="DefaultParagraphFont" style:family="text">
      <style:text-properties fo:color="#000000"/>
    </style:style>
    <style:style style:name="T4209" style:parent-style-name="DefaultParagraphFont" style:family="text">
      <style:text-properties fo:color="#000000"/>
    </style:style>
    <style:style style:name="T4210" style:parent-style-name="DefaultParagraphFont" style:family="text">
      <style:text-properties fo:font-weight="bold" style:font-weight-asian="bold" fo:color="#000000" fo:font-size="11pt" style:font-size-asian="11pt"/>
    </style:style>
    <style:style style:name="T4211" style:parent-style-name="DefaultParagraphFont" style:family="text">
      <style:text-properties fo:color="#000000"/>
    </style:style>
    <style:style style:name="T4212" style:parent-style-name="DefaultParagraphFont" style:family="text">
      <style:text-properties fo:color="#000000" fo:font-size="10pt" style:font-size-asian="10pt"/>
    </style:style>
    <style:style style:name="T4213" style:parent-style-name="DefaultParagraphFont" style:family="text">
      <style:text-properties fo:font-style="italic" style:font-style-asian="italic" fo:color="#000000" fo:font-size="10pt" style:font-size-asian="10pt"/>
    </style:style>
    <style:style style:name="T4214" style:parent-style-name="DefaultParagraphFont" style:family="text">
      <style:text-properties fo:color="#000000" fo:font-size="10pt" style:font-size-asian="10pt"/>
    </style:style>
    <style:style style:name="T4215" style:parent-style-name="DefaultParagraphFont" style:family="text">
      <style:text-properties fo:color="#000000"/>
    </style:style>
    <style:style style:name="T4216" style:parent-style-name="DefaultParagraphFont" style:family="text">
      <style:text-properties fo:color="#000000"/>
    </style:style>
    <style:style style:name="T4217" style:parent-style-name="DefaultParagraphFont" style:family="text">
      <style:text-properties fo:color="#000000"/>
    </style:style>
    <style:style style:name="T4218" style:parent-style-name="DefaultParagraphFont" style:family="text">
      <style:text-properties fo:color="#000000"/>
    </style:style>
    <style:style style:name="T4219" style:parent-style-name="DefaultParagraphFont" style:family="text">
      <style:text-properties fo:color="#000000"/>
    </style:style>
    <style:style style:name="T4220" style:parent-style-name="DefaultParagraphFont" style:family="text">
      <style:text-properties fo:color="#000000"/>
    </style:style>
    <style:style style:name="T4221" style:parent-style-name="DefaultParagraphFont" style:family="text">
      <style:text-properties fo:color="#000000"/>
    </style:style>
    <style:style style:name="T4222" style:parent-style-name="DefaultParagraphFont" style:family="text">
      <style:text-properties fo:color="#000000"/>
    </style:style>
    <style:style style:name="T4223" style:parent-style-name="DefaultParagraphFont" style:family="text">
      <style:text-properties fo:color="#000000"/>
    </style:style>
    <style:style style:name="T4224" style:parent-style-name="DefaultParagraphFont" style:family="text">
      <style:text-properties fo:color="#000000"/>
    </style:style>
    <style:style style:name="T4225" style:parent-style-name="DefaultParagraphFont" style:family="text">
      <style:text-properties fo:color="#000000"/>
    </style:style>
    <style:style style:name="T4226" style:parent-style-name="DefaultParagraphFont" style:family="text">
      <style:text-properties fo:color="#000000"/>
    </style:style>
    <style:style style:name="T4227" style:parent-style-name="DefaultParagraphFont" style:family="text">
      <style:text-properties fo:color="#000000"/>
    </style:style>
    <style:style style:name="T4228" style:parent-style-name="DefaultParagraphFont" style:family="text">
      <style:text-properties fo:color="#000000"/>
    </style:style>
    <style:style style:name="T4229" style:parent-style-name="DefaultParagraphFont" style:family="text">
      <style:text-properties fo:color="#000000"/>
    </style:style>
    <style:style style:name="T4230" style:parent-style-name="DefaultParagraphFont" style:family="text">
      <style:text-properties fo:color="#000000"/>
    </style:style>
    <style:style style:name="T4231" style:parent-style-name="DefaultParagraphFont" style:family="text">
      <style:text-properties fo:color="#000000"/>
    </style:style>
    <style:style style:name="T4232" style:parent-style-name="DefaultParagraphFont" style:family="text">
      <style:text-properties fo:color="#000000"/>
    </style:style>
    <style:style style:name="T4233" style:parent-style-name="DefaultParagraphFont" style:family="text">
      <style:text-properties fo:color="#000000"/>
    </style:style>
    <style:style style:name="T4234" style:parent-style-name="DefaultParagraphFont" style:family="text">
      <style:text-properties fo:color="#000000"/>
    </style:style>
    <style:style style:name="T4235" style:parent-style-name="DefaultParagraphFont" style:family="text">
      <style:text-properties fo:color="#000000"/>
    </style:style>
    <style:style style:name="T4236" style:parent-style-name="DefaultParagraphFont" style:family="text">
      <style:text-properties fo:color="#000000"/>
    </style:style>
    <style:style style:name="T4237" style:parent-style-name="DefaultParagraphFont" style:family="text">
      <style:text-properties fo:color="#000000"/>
    </style:style>
    <style:style style:name="T4238" style:parent-style-name="DefaultParagraphFont" style:family="text">
      <style:text-properties fo:color="#000000"/>
    </style:style>
    <style:style style:name="T4239" style:parent-style-name="DefaultParagraphFont" style:family="text">
      <style:text-properties fo:color="#000000"/>
    </style:style>
    <style:style style:name="T4240" style:parent-style-name="DefaultParagraphFont" style:family="text">
      <style:text-properties fo:color="#000000"/>
    </style:style>
    <style:style style:name="T4241" style:parent-style-name="DefaultParagraphFont" style:family="text">
      <style:text-properties fo:color="#000000"/>
    </style:style>
    <style:style style:name="T4242" style:parent-style-name="DefaultParagraphFont" style:family="text">
      <style:text-properties fo:color="#000000"/>
    </style:style>
    <style:style style:name="T4243" style:parent-style-name="DefaultParagraphFont" style:family="text">
      <style:text-properties fo:color="#000000"/>
    </style:style>
    <style:style style:name="T4244" style:parent-style-name="DefaultParagraphFont" style:family="text">
      <style:text-properties fo:font-weight="bold" style:font-weight-asian="bold" fo:font-size="11pt" style:font-size-asian="11pt"/>
    </style:style>
    <style:style style:name="T4245" style:parent-style-name="DefaultParagraphFont" style:family="text">
      <style:text-properties fo:font-weight="bold" style:font-weight-asian="bold" fo:font-size="11pt" style:font-size-asian="11pt"/>
    </style:style>
    <style:style style:name="T4246" style:parent-style-name="DefaultParagraphFont" style:family="text">
      <style:text-properties fo:font-size="10pt" style:font-size-asian="10pt"/>
    </style:style>
    <style:style style:name="T4247" style:parent-style-name="DefaultParagraphFont" style:family="text">
      <style:text-properties fo:font-style="italic" style:font-style-asian="italic" fo:font-size="10pt" style:font-size-asian="10pt"/>
    </style:style>
    <style:style style:name="T4248" style:parent-style-name="DefaultParagraphFont" style:family="text">
      <style:text-properties fo:font-size="10pt" style:font-size-asian="10pt"/>
    </style:style>
    <style:style style:name="T4249" style:parent-style-name="DefaultParagraphFont" style:family="text">
      <style:text-properties fo:font-style="italic" style:font-style-asian="italic"/>
    </style:style>
    <style:style style:name="T4250" style:parent-style-name="DefaultParagraphFont" style:family="text">
      <style:text-properties fo:font-style="italic" style:font-style-asian="italic"/>
    </style:style>
    <style:style style:name="T4251" style:parent-style-name="DefaultParagraphFont" style:family="text">
      <style:text-properties fo:font-style="italic" style:font-style-asian="italic"/>
    </style:style>
    <style:style style:name="T4252" style:parent-style-name="DefaultParagraphFont" style:family="text">
      <style:text-properties fo:font-style="italic" style:font-style-asian="italic"/>
    </style:style>
    <style:style style:name="T4253" style:parent-style-name="DefaultParagraphFont" style:family="text">
      <style:text-properties fo:font-weight="bold" style:font-weight-asian="bold" fo:font-size="11pt" style:font-size-asian="11pt"/>
    </style:style>
    <style:style style:name="T4254" style:parent-style-name="DefaultParagraphFont" style:family="text">
      <style:text-properties fo:font-size="10pt" style:font-size-asian="10pt"/>
    </style:style>
    <style:style style:name="T4255" style:parent-style-name="DefaultParagraphFont" style:family="text">
      <style:text-properties fo:font-style="italic" style:font-style-asian="italic" fo:font-size="10pt" style:font-size-asian="10pt"/>
    </style:style>
    <style:style style:name="T4256" style:parent-style-name="DefaultParagraphFont" style:family="text">
      <style:text-properties fo:font-size="10pt" style:font-size-asian="10pt"/>
    </style:style>
    <style:style style:name="T4257" style:parent-style-name="DefaultParagraphFont" style:family="text">
      <style:text-properties fo:font-weight="bold" style:font-weight-asian="bold" fo:font-size="11pt" style:font-size-asian="11pt"/>
    </style:style>
    <style:style style:name="T4258" style:parent-style-name="DefaultParagraphFont" style:family="text">
      <style:text-properties fo:font-weight="bold" style:font-weight-asian="bold" fo:font-size="11pt" style:font-size-asian="11pt"/>
    </style:style>
    <style:style style:name="T4259" style:parent-style-name="DefaultParagraphFont" style:family="text">
      <style:text-properties fo:font-size="10pt" style:font-size-asian="10pt"/>
    </style:style>
    <style:style style:name="T4260" style:parent-style-name="DefaultParagraphFont" style:family="text">
      <style:text-properties fo:font-style="italic" style:font-style-asian="italic" fo:font-size="10pt" style:font-size-asian="10pt"/>
    </style:style>
    <style:style style:name="T4261" style:parent-style-name="DefaultParagraphFont" style:family="text">
      <style:text-properties fo:font-size="10pt" style:font-size-asian="10pt"/>
    </style:style>
    <style:style style:name="T4262" style:parent-style-name="DefaultParagraphFont" style:family="text">
      <style:text-properties fo:font-weight="bold" style:font-weight-asian="bold" fo:font-size="11pt" style:font-size-asian="11pt"/>
    </style:style>
    <style:style style:name="T4263" style:parent-style-name="DefaultParagraphFont" style:family="text">
      <style:text-properties fo:font-size="10pt" style:font-size-asian="10pt"/>
    </style:style>
    <style:style style:name="T4264" style:parent-style-name="DefaultParagraphFont" style:family="text">
      <style:text-properties fo:font-style="italic" style:font-style-asian="italic" fo:font-size="10pt" style:font-size-asian="10pt"/>
    </style:style>
    <style:style style:name="T4265" style:parent-style-name="DefaultParagraphFont" style:family="text">
      <style:text-properties fo:font-size="10pt" style:font-size-asian="10pt"/>
    </style:style>
    <style:style style:name="T4266" style:parent-style-name="DefaultParagraphFont" style:family="text">
      <style:text-properties fo:font-weight="bold" style:font-weight-asian="bold" fo:font-size="11pt" style:font-size-asian="11pt"/>
    </style:style>
    <style:style style:name="T4267" style:parent-style-name="DefaultParagraphFont" style:family="text">
      <style:text-properties fo:font-weight="bold" style:font-weight-asian="bold" fo:font-size="11pt" style:font-size-asian="11pt"/>
    </style:style>
    <style:style style:name="T4268" style:parent-style-name="DefaultParagraphFont" style:family="text">
      <style:text-properties fo:font-size="10pt" style:font-size-asian="10pt"/>
    </style:style>
    <style:style style:name="T4269" style:parent-style-name="DefaultParagraphFont" style:family="text">
      <style:text-properties fo:font-style="italic" style:font-style-asian="italic" fo:font-size="10pt" style:font-size-asian="10pt"/>
    </style:style>
    <style:style style:name="T4270" style:parent-style-name="DefaultParagraphFont" style:family="text">
      <style:text-properties fo:font-size="10pt" style:font-size-asian="10pt"/>
    </style:style>
    <style:style style:name="T4271" style:parent-style-name="DefaultParagraphFont" style:family="text">
      <style:text-properties fo:font-weight="bold" style:font-weight-asian="bold" fo:font-size="11pt" style:font-size-asian="11pt"/>
    </style:style>
    <style:style style:name="T4272" style:parent-style-name="DefaultParagraphFont" style:family="text">
      <style:text-properties fo:font-size="10pt" style:font-size-asian="10pt"/>
    </style:style>
    <style:style style:name="T4273" style:parent-style-name="DefaultParagraphFont" style:family="text">
      <style:text-properties fo:font-style="italic" style:font-style-asian="italic" fo:font-size="10pt" style:font-size-asian="10pt"/>
    </style:style>
    <style:style style:name="T4274" style:parent-style-name="DefaultParagraphFont" style:family="text">
      <style:text-properties fo:font-size="10pt" style:font-size-asian="10pt"/>
    </style:style>
    <style:style style:name="T4275" style:parent-style-name="DefaultParagraphFont" style:family="text">
      <style:text-properties fo:font-weight="bold" style:font-weight-asian="bold" fo:font-size="11pt" style:font-size-asian="11pt"/>
    </style:style>
    <style:style style:name="T4276" style:parent-style-name="DefaultParagraphFont" style:family="text">
      <style:text-properties fo:font-weight="bold" style:font-weight-asian="bold" fo:font-size="11pt" style:font-size-asian="11pt"/>
    </style:style>
    <style:style style:name="T4277" style:parent-style-name="DefaultParagraphFont" style:family="text">
      <style:text-properties fo:font-size="10pt" style:font-size-asian="10pt"/>
    </style:style>
    <style:style style:name="T4278" style:parent-style-name="DefaultParagraphFont" style:family="text">
      <style:text-properties fo:font-style="italic" style:font-style-asian="italic" fo:font-size="10pt" style:font-size-asian="10pt"/>
    </style:style>
    <style:style style:name="T4279" style:parent-style-name="DefaultParagraphFont" style:family="text">
      <style:text-properties fo:font-size="10pt" style:font-size-asian="10pt"/>
    </style:style>
    <style:style style:name="T4280" style:parent-style-name="DefaultParagraphFont" style:family="text">
      <style:text-properties fo:font-weight="bold" style:font-weight-asian="bold" fo:font-size="11pt" style:font-size-asian="11pt"/>
    </style:style>
    <style:style style:name="T4281" style:parent-style-name="DefaultParagraphFont" style:family="text">
      <style:text-properties fo:font-size="10pt" style:font-size-asian="10pt"/>
    </style:style>
    <style:style style:name="T4282" style:parent-style-name="DefaultParagraphFont" style:family="text">
      <style:text-properties fo:font-style="italic" style:font-style-asian="italic" fo:font-size="10pt" style:font-size-asian="10pt"/>
    </style:style>
    <style:style style:name="T4283" style:parent-style-name="DefaultParagraphFont" style:family="text">
      <style:text-properties fo:font-size="10pt" style:font-size-asian="10pt"/>
    </style:style>
    <style:style style:name="T4284" style:parent-style-name="DefaultParagraphFont" style:family="text">
      <style:text-properties fo:font-style="italic" style:font-style-asian="italic"/>
    </style:style>
    <style:style style:name="T4285" style:parent-style-name="DefaultParagraphFont" style:family="text">
      <style:text-properties fo:font-style="italic" style:font-style-asian="italic"/>
    </style:style>
    <style:style style:name="T4286" style:parent-style-name="DefaultParagraphFont" style:family="text">
      <style:text-properties fo:font-style="italic" style:font-style-asian="italic"/>
    </style:style>
    <style:style style:name="T4287" style:parent-style-name="DefaultParagraphFont" style:family="text">
      <style:text-properties fo:font-weight="bold" style:font-weight-asian="bold" fo:font-size="11pt" style:font-size-asian="11pt"/>
    </style:style>
    <style:style style:name="T4288" style:parent-style-name="DefaultParagraphFont" style:family="text">
      <style:text-properties fo:font-weight="bold" style:font-weight-asian="bold" fo:font-size="11pt" style:font-size-asian="11pt"/>
    </style:style>
    <style:style style:name="T4289" style:parent-style-name="DefaultParagraphFont" style:family="text">
      <style:text-properties fo:font-size="10pt" style:font-size-asian="10pt"/>
    </style:style>
    <style:style style:name="T4290" style:parent-style-name="DefaultParagraphFont" style:family="text">
      <style:text-properties fo:font-style="italic" style:font-style-asian="italic" fo:font-size="10pt" style:font-size-asian="10pt"/>
    </style:style>
    <style:style style:name="T4291" style:parent-style-name="DefaultParagraphFont" style:family="text">
      <style:text-properties fo:font-size="10pt" style:font-size-asian="10pt"/>
    </style:style>
    <style:style style:name="T4292" style:parent-style-name="DefaultParagraphFont" style:family="text">
      <style:text-properties fo:font-style="italic" style:font-style-asian="italic"/>
    </style:style>
    <style:style style:name="T4293" style:parent-style-name="DefaultParagraphFont" style:family="text">
      <style:text-properties fo:font-style="italic" style:font-style-asian="italic"/>
    </style:style>
    <style:style style:name="T4294" style:parent-style-name="DefaultParagraphFont" style:family="text">
      <style:text-properties fo:font-style="italic" style:font-style-asian="italic"/>
    </style:style>
    <style:style style:name="T4295" style:parent-style-name="DefaultParagraphFont" style:family="text">
      <style:text-properties fo:font-weight="bold" style:font-weight-asian="bold" fo:font-size="11pt" style:font-size-asian="11pt"/>
    </style:style>
    <style:style style:name="T4296" style:parent-style-name="DefaultParagraphFont" style:family="text">
      <style:text-properties fo:font-size="10pt" style:font-size-asian="10pt"/>
    </style:style>
    <style:style style:name="T4297" style:parent-style-name="DefaultParagraphFont" style:family="text">
      <style:text-properties fo:font-style="italic" style:font-style-asian="italic" fo:font-size="10pt" style:font-size-asian="10pt"/>
    </style:style>
    <style:style style:name="T4298" style:parent-style-name="DefaultParagraphFont" style:family="text">
      <style:text-properties fo:font-size="10pt" style:font-size-asian="10pt"/>
    </style:style>
    <style:style style:name="T4299" style:parent-style-name="DefaultParagraphFont" style:family="text">
      <style:text-properties fo:font-weight="bold" style:font-weight-asian="bold" fo:font-size="11pt" style:font-size-asian="11pt"/>
    </style:style>
    <style:style style:name="T4300" style:parent-style-name="DefaultParagraphFont" style:family="text">
      <style:text-properties fo:font-weight="bold" style:font-weight-asian="bold" fo:font-size="11pt" style:font-size-asian="11pt"/>
    </style:style>
    <style:style style:name="T4301" style:parent-style-name="DefaultParagraphFont" style:family="text">
      <style:text-properties fo:font-size="10pt" style:font-size-asian="10pt"/>
    </style:style>
    <style:style style:name="T4302" style:parent-style-name="DefaultParagraphFont" style:family="text">
      <style:text-properties fo:font-style="italic" style:font-style-asian="italic" fo:font-size="10pt" style:font-size-asian="10pt"/>
    </style:style>
    <style:style style:name="T4303" style:parent-style-name="DefaultParagraphFont" style:family="text">
      <style:text-properties fo:font-size="10pt" style:font-size-asian="10pt"/>
    </style:style>
    <style:style style:name="T4304" style:parent-style-name="DefaultParagraphFont" style:family="text">
      <style:text-properties fo:font-weight="bold" style:font-weight-asian="bold" fo:font-size="11pt" style:font-size-asian="11pt"/>
    </style:style>
    <style:style style:name="T4305" style:parent-style-name="DefaultParagraphFont" style:family="text">
      <style:text-properties fo:color="#000000"/>
    </style:style>
    <style:style style:name="T4306" style:parent-style-name="DefaultParagraphFont" style:family="text">
      <style:text-properties fo:color="#000000"/>
    </style:style>
    <style:style style:name="T4307" style:parent-style-name="DefaultParagraphFont" style:family="text">
      <style:text-properties fo:color="#000000"/>
    </style:style>
    <style:style style:name="T4308" style:parent-style-name="DefaultParagraphFont" style:family="text">
      <style:text-properties fo:color="#000000"/>
    </style:style>
    <style:style style:name="T4309" style:parent-style-name="DefaultParagraphFont" style:family="text">
      <style:text-properties fo:color="#000000"/>
    </style:style>
    <style:style style:name="T4310" style:parent-style-name="DefaultParagraphFont" style:family="text">
      <style:text-properties fo:font-style="italic" style:font-style-asian="italic"/>
    </style:style>
    <style:style style:name="T4311" style:parent-style-name="DefaultParagraphFont" style:family="text">
      <style:text-properties fo:font-style="italic" style:font-style-asian="italic"/>
    </style:style>
    <style:style style:name="T4312" style:parent-style-name="DefaultParagraphFont" style:family="text">
      <style:text-properties fo:font-style="italic" style:font-style-asian="italic"/>
    </style:style>
    <style:style style:name="T4313" style:parent-style-name="DefaultParagraphFont" style:family="text">
      <style:text-properties fo:font-style="italic" style:font-style-asian="italic"/>
    </style:style>
    <style:style style:name="T4314" style:parent-style-name="DefaultParagraphFont" style:family="text">
      <style:text-properties fo:font-weight="bold" style:font-weight-asian="bold" fo:font-size="11pt" style:font-size-asian="11pt"/>
    </style:style>
    <style:style style:name="T4315" style:parent-style-name="DefaultParagraphFont" style:family="text">
      <style:text-properties fo:font-weight="bold" style:font-weight-asian="bold" fo:font-size="11pt" style:font-size-asian="11pt"/>
    </style:style>
    <style:style style:name="T4316" style:parent-style-name="DefaultParagraphFont" style:family="text">
      <style:text-properties fo:font-style="italic" style:font-style-asian="italic" fo:font-size="10pt" style:font-size-asian="10pt"/>
    </style:style>
    <style:style style:name="T431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318" style:parent-style-name="DefaultParagraphFont" style:family="text">
      <style:text-properties fo:color="#000000"/>
    </style:style>
    <style:style style:name="T4319" style:parent-style-name="DefaultParagraphFont" style:family="text">
      <style:text-properties fo:color="#000000"/>
    </style:style>
    <style:style style:name="T4320" style:parent-style-name="DefaultParagraphFont" style:family="text">
      <style:text-properties fo:color="#000000"/>
    </style:style>
    <style:style style:name="T4321" style:parent-style-name="DefaultParagraphFont" style:family="text">
      <style:text-properties fo:color="#000000"/>
    </style:style>
    <style:style style:name="T4322" style:parent-style-name="DefaultParagraphFont" style:family="text">
      <style:text-properties fo:color="#000000"/>
    </style:style>
    <style:style style:name="T4323" style:parent-style-name="DefaultParagraphFont" style:family="text">
      <style:text-properties fo:font-weight="bold" style:font-weight-asian="bold" fo:color="#000000" fo:font-size="11pt" style:font-size-asian="11pt" fo:background-color="#FFFFFF"/>
    </style:style>
    <style:style style:name="T4324" style:parent-style-name="DefaultParagraphFont" style:family="text">
      <style:text-properties fo:color="#000000" fo:background-color="#FFFFFF"/>
    </style:style>
    <style:style style:name="T4325" style:parent-style-name="DefaultParagraphFont" style:family="text">
      <style:text-properties fo:color="#000000" fo:font-size="10pt" style:font-size-asian="10pt" fo:background-color="#FFFFFF"/>
    </style:style>
    <style:style style:name="T4326" style:parent-style-name="DefaultParagraphFont" style:family="text">
      <style:text-properties fo:font-style="italic" style:font-style-asian="italic" fo:color="#000000" fo:font-size="10pt" style:font-size-asian="10pt" fo:background-color="#FFFFFF"/>
    </style:style>
    <style:style style:name="T4327" style:parent-style-name="DefaultParagraphFont" style:family="text">
      <style:text-properties fo:color="#000000" fo:font-size="10pt" style:font-size-asian="10pt" fo:background-color="#FFFFFF"/>
    </style:style>
    <style:style style:name="T4328" style:parent-style-name="DefaultParagraphFont" style:family="text">
      <style:text-properties fo:color="#000000" fo:background-color="#FFFFFF"/>
    </style:style>
    <style:style style:name="T4329" style:parent-style-name="DefaultParagraphFont" style:family="text">
      <style:text-properties fo:color="#000000" fo:background-color="#FFFFFF"/>
    </style:style>
    <style:style style:name="T4330" style:parent-style-name="DefaultParagraphFont" style:family="text">
      <style:text-properties fo:color="#000000" fo:background-color="#FFFFFF"/>
    </style:style>
    <style:style style:name="T4331" style:parent-style-name="DefaultParagraphFont" style:family="text">
      <style:text-properties fo:color="#000000" fo:background-color="#FFFFFF"/>
    </style:style>
    <style:style style:name="T4332" style:parent-style-name="DefaultParagraphFont" style:family="text">
      <style:text-properties fo:color="#000000" fo:background-color="#FFFFFF"/>
    </style:style>
    <style:style style:name="T4333" style:parent-style-name="DefaultParagraphFont" style:family="text">
      <style:text-properties fo:color="#000000" fo:background-color="#FFFFFF"/>
    </style:style>
    <style:style style:name="T4334" style:parent-style-name="DefaultParagraphFont" style:family="text">
      <style:text-properties fo:color="#000000" fo:background-color="#FFFFFF"/>
    </style:style>
    <style:style style:name="T4335" style:parent-style-name="DefaultParagraphFont" style:family="text">
      <style:text-properties fo:color="#000000" fo:background-color="#FFFFFF"/>
    </style:style>
    <style:style style:name="T4336" style:parent-style-name="DefaultParagraphFont" style:family="text">
      <style:text-properties fo:color="#000000" fo:background-color="#FFFFFF"/>
    </style:style>
    <style:style style:name="T4337" style:parent-style-name="DefaultParagraphFont" style:family="text">
      <style:text-properties fo:color="#000000" fo:background-color="#FFFFFF"/>
    </style:style>
    <style:style style:name="T4338" style:parent-style-name="DefaultParagraphFont" style:family="text">
      <style:text-properties fo:color="#000000" fo:background-color="#FFFFFF"/>
    </style:style>
    <style:style style:name="T4339" style:parent-style-name="DefaultParagraphFont" style:family="text">
      <style:text-properties fo:color="#000000" fo:background-color="#FFFFFF"/>
    </style:style>
    <style:style style:name="T4340" style:parent-style-name="DefaultParagraphFont" style:family="text">
      <style:text-properties fo:color="#000000" fo:background-color="#FFFFFF"/>
    </style:style>
    <style:style style:name="T4341" style:parent-style-name="DefaultParagraphFont" style:family="text">
      <style:text-properties fo:color="#000000" fo:background-color="#FFFFFF"/>
    </style:style>
    <style:style style:name="T4342" style:parent-style-name="DefaultParagraphFont" style:family="text">
      <style:text-properties fo:color="#000000" fo:background-color="#FFFFFF"/>
    </style:style>
    <style:style style:name="T4343" style:parent-style-name="DefaultParagraphFont" style:family="text">
      <style:text-properties fo:color="#000000" fo:background-color="#FFFFFF"/>
    </style:style>
    <style:style style:name="T4344" style:parent-style-name="DefaultParagraphFont" style:family="text">
      <style:text-properties fo:color="#000000" fo:background-color="#FFFFFF"/>
    </style:style>
    <style:style style:name="T4345" style:parent-style-name="DefaultParagraphFont" style:family="text">
      <style:text-properties fo:color="#000000" fo:background-color="#FFFFFF"/>
    </style:style>
    <style:style style:name="T4346" style:parent-style-name="DefaultParagraphFont" style:family="text">
      <style:text-properties fo:color="#000000" fo:background-color="#FFFFFF"/>
    </style:style>
    <style:style style:name="T4347" style:parent-style-name="DefaultParagraphFont" style:family="text">
      <style:text-properties fo:color="#000000" fo:background-color="#FFFFFF"/>
    </style:style>
    <style:style style:name="T4348" style:parent-style-name="DefaultParagraphFont" style:family="text">
      <style:text-properties fo:color="#000000" fo:background-color="#FFFFFF"/>
    </style:style>
    <style:style style:name="T4349" style:parent-style-name="DefaultParagraphFont" style:family="text">
      <style:text-properties fo:color="#000000" fo:background-color="#FFFFFF"/>
    </style:style>
    <style:style style:name="T4350" style:parent-style-name="DefaultParagraphFont" style:family="text">
      <style:text-properties fo:color="#000000" fo:background-color="#FFFFFF"/>
    </style:style>
    <style:style style:name="T4351" style:parent-style-name="DefaultParagraphFont" style:family="text">
      <style:text-properties fo:color="#000000" fo:background-color="#FFFFFF"/>
    </style:style>
    <style:style style:name="T4352" style:parent-style-name="DefaultParagraphFont" style:family="text">
      <style:text-properties fo:color="#000000" fo:background-color="#FFFFFF"/>
    </style:style>
    <style:style style:name="T4353" style:parent-style-name="DefaultParagraphFont" style:family="text">
      <style:text-properties fo:color="#000000" fo:background-color="#FFFFFF"/>
    </style:style>
    <style:style style:name="T4354" style:parent-style-name="DefaultParagraphFont" style:family="text">
      <style:text-properties fo:color="#000000" fo:background-color="#FFFFFF"/>
    </style:style>
    <style:style style:name="T4355" style:parent-style-name="DefaultParagraphFont" style:family="text">
      <style:text-properties fo:color="#000000" fo:background-color="#FFFFFF"/>
    </style:style>
    <style:style style:name="T4356" style:parent-style-name="DefaultParagraphFont" style:family="text">
      <style:text-properties fo:color="#000000" fo:background-color="#FFFFFF"/>
    </style:style>
    <style:style style:name="T4357" style:parent-style-name="DefaultParagraphFont" style:family="text">
      <style:text-properties fo:color="#000000" fo:background-color="#FFFFFF"/>
    </style:style>
    <style:style style:name="T4358" style:parent-style-name="DefaultParagraphFont" style:family="text">
      <style:text-properties fo:color="#000000" fo:background-color="#FFFFFF"/>
    </style:style>
    <style:style style:name="T4359" style:parent-style-name="DefaultParagraphFont" style:family="text">
      <style:text-properties fo:color="#000000" fo:background-color="#FFFFFF"/>
    </style:style>
    <style:style style:name="T4360" style:parent-style-name="DefaultParagraphFont" style:family="text">
      <style:text-properties fo:color="#000000" fo:background-color="#FFFFFF"/>
    </style:style>
    <style:style style:name="T4361" style:parent-style-name="DefaultParagraphFont" style:family="text">
      <style:text-properties fo:color="#000000" fo:background-color="#FFFFFF"/>
    </style:style>
    <style:style style:name="T4362" style:parent-style-name="DefaultParagraphFont" style:family="text">
      <style:text-properties fo:color="#000000" fo:background-color="#FFFFFF"/>
    </style:style>
    <style:style style:name="T4363" style:parent-style-name="DefaultParagraphFont" style:family="text">
      <style:text-properties fo:color="#000000" fo:background-color="#FFFFFF"/>
    </style:style>
    <style:style style:name="T4364" style:parent-style-name="DefaultParagraphFont" style:family="text">
      <style:text-properties fo:color="#000000" fo:background-color="#FFFFFF"/>
    </style:style>
    <style:style style:name="T4365" style:parent-style-name="DefaultParagraphFont" style:family="text">
      <style:text-properties fo:color="#000000" fo:background-color="#FFFFFF"/>
    </style:style>
    <style:style style:name="T4366" style:parent-style-name="DefaultParagraphFont" style:family="text">
      <style:text-properties fo:color="#000000" fo:background-color="#FFFFFF"/>
    </style:style>
    <style:style style:name="T4367" style:parent-style-name="DefaultParagraphFont" style:family="text">
      <style:text-properties fo:color="#000000" fo:background-color="#FFFFFF"/>
    </style:style>
    <style:style style:name="T4368" style:parent-style-name="DefaultParagraphFont" style:family="text">
      <style:text-properties fo:color="#000000" fo:background-color="#FFFFFF"/>
    </style:style>
    <style:style style:name="T4369" style:parent-style-name="DefaultParagraphFont" style:family="text">
      <style:text-properties fo:color="#000000" fo:background-color="#FFFFFF"/>
    </style:style>
    <style:style style:name="T4370" style:parent-style-name="DefaultParagraphFont" style:family="text">
      <style:text-properties fo:color="#000000" fo:background-color="#FFFFFF"/>
    </style:style>
    <style:style style:name="T4371" style:parent-style-name="DefaultParagraphFont" style:family="text">
      <style:text-properties fo:color="#000000" fo:background-color="#FFFFFF"/>
    </style:style>
    <style:style style:name="T4372" style:parent-style-name="DefaultParagraphFont" style:family="text">
      <style:text-properties fo:color="#000000" fo:background-color="#FFFFFF"/>
    </style:style>
    <style:style style:name="T4373" style:parent-style-name="DefaultParagraphFont" style:family="text">
      <style:text-properties fo:color="#000000" fo:background-color="#FFFFFF"/>
    </style:style>
    <style:style style:name="T4374" style:parent-style-name="DefaultParagraphFont" style:family="text">
      <style:text-properties fo:color="#000000" fo:background-color="#FFFFFF"/>
    </style:style>
    <style:style style:name="T4375" style:parent-style-name="DefaultParagraphFont" style:family="text">
      <style:text-properties fo:color="#000000" fo:background-color="#FFFFFF"/>
    </style:style>
    <style:style style:name="T4376" style:parent-style-name="DefaultParagraphFont" style:family="text">
      <style:text-properties fo:color="#000000" fo:background-color="#FFFFFF"/>
    </style:style>
    <style:style style:name="T4377" style:parent-style-name="DefaultParagraphFont" style:family="text">
      <style:text-properties fo:color="#000000" fo:background-color="#FFFFFF"/>
    </style:style>
    <style:style style:name="T4378" style:parent-style-name="DefaultParagraphFont" style:family="text">
      <style:text-properties fo:color="#000000" fo:background-color="#FFFFFF"/>
    </style:style>
    <style:style style:name="T4379" style:parent-style-name="DefaultParagraphFont" style:family="text">
      <style:text-properties fo:color="#000000" fo:background-color="#FFFFFF"/>
    </style:style>
    <style:style style:name="T4380" style:parent-style-name="DefaultParagraphFont" style:family="text">
      <style:text-properties fo:color="#000000" fo:background-color="#FFFFFF"/>
    </style:style>
    <style:style style:name="T4381" style:parent-style-name="DefaultParagraphFont" style:family="text">
      <style:text-properties fo:color="#000000" fo:background-color="#FFFFFF"/>
    </style:style>
    <style:style style:name="T4382" style:parent-style-name="DefaultParagraphFont" style:family="text">
      <style:text-properties fo:color="#000000" fo:background-color="#FFFFFF"/>
    </style:style>
    <style:style style:name="T4383" style:parent-style-name="DefaultParagraphFont" style:family="text">
      <style:text-properties fo:color="#000000" fo:background-color="#FFFFFF"/>
    </style:style>
    <style:style style:name="T4384" style:parent-style-name="DefaultParagraphFont" style:family="text">
      <style:text-properties fo:color="#000000" fo:background-color="#FFFFFF"/>
    </style:style>
    <style:style style:name="T4385" style:parent-style-name="DefaultParagraphFont" style:family="text">
      <style:text-properties fo:color="#000000" fo:background-color="#FFFFFF"/>
    </style:style>
    <style:style style:name="T4386" style:parent-style-name="DefaultParagraphFont" style:family="text">
      <style:text-properties fo:color="#000000" fo:background-color="#FFFFFF"/>
    </style:style>
    <style:style style:name="T4387" style:parent-style-name="DefaultParagraphFont" style:family="text">
      <style:text-properties fo:color="#000000" fo:background-color="#FFFFFF"/>
    </style:style>
    <style:style style:name="T4388" style:parent-style-name="DefaultParagraphFont" style:family="text">
      <style:text-properties fo:color="#000000" fo:background-color="#FFFFFF"/>
    </style:style>
    <style:style style:name="T4389" style:parent-style-name="DefaultParagraphFont" style:family="text">
      <style:text-properties fo:color="#000000" fo:background-color="#FFFFFF"/>
    </style:style>
    <style:style style:name="T4390" style:parent-style-name="DefaultParagraphFont" style:family="text">
      <style:text-properties fo:color="#000000" fo:background-color="#FFFFFF"/>
    </style:style>
    <style:style style:name="T4391" style:parent-style-name="DefaultParagraphFont" style:family="text">
      <style:text-properties fo:color="#000000" fo:background-color="#FFFFFF"/>
    </style:style>
    <style:style style:name="T4392" style:parent-style-name="DefaultParagraphFont" style:family="text">
      <style:text-properties fo:color="#000000" fo:background-color="#FFFFFF"/>
    </style:style>
    <style:style style:name="T4393" style:parent-style-name="DefaultParagraphFont" style:family="text">
      <style:text-properties fo:color="#000000" fo:background-color="#FFFFFF"/>
    </style:style>
    <style:style style:name="T4394" style:parent-style-name="DefaultParagraphFont" style:family="text">
      <style:text-properties fo:color="#000000" fo:background-color="#FFFFFF"/>
    </style:style>
    <style:style style:name="T4395" style:parent-style-name="DefaultParagraphFont" style:family="text">
      <style:text-properties fo:color="#000000" fo:background-color="#FFFFFF"/>
    </style:style>
    <style:style style:name="T4396" style:parent-style-name="DefaultParagraphFont" style:family="text">
      <style:text-properties fo:color="#000000" fo:background-color="#FFFFFF"/>
    </style:style>
    <style:style style:name="T4397" style:parent-style-name="DefaultParagraphFont" style:family="text">
      <style:text-properties fo:color="#000000" fo:background-color="#FFFFFF"/>
    </style:style>
    <style:style style:name="T4398" style:parent-style-name="DefaultParagraphFont" style:family="text">
      <style:text-properties fo:color="#000000" fo:background-color="#FFFFFF"/>
    </style:style>
    <style:style style:name="T4399" style:parent-style-name="DefaultParagraphFont" style:family="text">
      <style:text-properties fo:color="#000000" fo:background-color="#FFFFFF"/>
    </style:style>
    <style:style style:name="T4400" style:parent-style-name="DefaultParagraphFont" style:family="text">
      <style:text-properties fo:color="#000000" fo:background-color="#FFFFFF"/>
    </style:style>
    <style:style style:name="T4401" style:parent-style-name="DefaultParagraphFont" style:family="text">
      <style:text-properties fo:color="#000000" fo:background-color="#FFFFFF"/>
    </style:style>
    <style:style style:name="T4402" style:parent-style-name="DefaultParagraphFont" style:family="text">
      <style:text-properties fo:color="#000000" fo:background-color="#FFFFFF"/>
    </style:style>
    <style:style style:name="T4403" style:parent-style-name="DefaultParagraphFont" style:family="text">
      <style:text-properties fo:color="#000000" fo:background-color="#FFFFFF"/>
    </style:style>
    <style:style style:name="T4404" style:parent-style-name="DefaultParagraphFont" style:family="text">
      <style:text-properties fo:color="#000000" fo:background-color="#FFFFFF"/>
    </style:style>
    <style:style style:name="T4405" style:parent-style-name="DefaultParagraphFont" style:family="text">
      <style:text-properties fo:color="#000000" fo:background-color="#FFFFFF"/>
    </style:style>
    <style:style style:name="T4406" style:parent-style-name="DefaultParagraphFont" style:family="text">
      <style:text-properties fo:color="#000000" fo:background-color="#FFFFFF"/>
    </style:style>
    <style:style style:name="T4407" style:parent-style-name="DefaultParagraphFont" style:family="text">
      <style:text-properties fo:color="#000000" fo:background-color="#FFFFFF"/>
    </style:style>
    <style:style style:name="T4408" style:parent-style-name="DefaultParagraphFont" style:family="text">
      <style:text-properties fo:color="#000000" fo:background-color="#FFFFFF"/>
    </style:style>
    <style:style style:name="T4409" style:parent-style-name="DefaultParagraphFont" style:family="text">
      <style:text-properties fo:color="#000000" fo:background-color="#FFFFFF"/>
    </style:style>
    <style:style style:name="T4410" style:parent-style-name="DefaultParagraphFont" style:family="text">
      <style:text-properties fo:color="#000000" fo:background-color="#FFFFFF"/>
    </style:style>
    <style:style style:name="T4411" style:parent-style-name="DefaultParagraphFont" style:family="text">
      <style:text-properties fo:color="#000000" fo:background-color="#FFFFFF"/>
    </style:style>
    <style:style style:name="T4412" style:parent-style-name="DefaultParagraphFont" style:family="text">
      <style:text-properties fo:color="#000000" fo:background-color="#FFFFFF"/>
    </style:style>
    <style:style style:name="T4413" style:parent-style-name="DefaultParagraphFont" style:family="text">
      <style:text-properties fo:color="#000000" fo:background-color="#FFFFFF"/>
    </style:style>
    <style:style style:name="T4414" style:parent-style-name="DefaultParagraphFont" style:family="text">
      <style:text-properties fo:color="#000000" fo:background-color="#FFFFFF"/>
    </style:style>
    <style:style style:name="T4415" style:parent-style-name="DefaultParagraphFont" style:family="text">
      <style:text-properties fo:color="#000000" fo:background-color="#FFFFFF"/>
    </style:style>
    <style:style style:name="T4416" style:parent-style-name="DefaultParagraphFont" style:family="text">
      <style:text-properties fo:color="#000000" fo:background-color="#FFFFFF"/>
    </style:style>
    <style:style style:name="T4417" style:parent-style-name="DefaultParagraphFont" style:family="text">
      <style:text-properties fo:color="#000000" fo:background-color="#FFFFFF"/>
    </style:style>
    <style:style style:name="T4418" style:parent-style-name="DefaultParagraphFont" style:family="text">
      <style:text-properties fo:color="#000000" fo:background-color="#FFFFFF"/>
    </style:style>
    <style:style style:name="T4419" style:parent-style-name="DefaultParagraphFont" style:family="text">
      <style:text-properties fo:color="#000000" fo:background-color="#FFFFFF"/>
    </style:style>
    <style:style style:name="T4420" style:parent-style-name="DefaultParagraphFont" style:family="text">
      <style:text-properties fo:color="#000000" fo:background-color="#FFFFFF"/>
    </style:style>
    <style:style style:name="T4421" style:parent-style-name="DefaultParagraphFont" style:family="text">
      <style:text-properties fo:color="#000000" fo:background-color="#FFFFFF"/>
    </style:style>
    <style:style style:name="T4422" style:parent-style-name="DefaultParagraphFont" style:family="text">
      <style:text-properties fo:color="#000000" fo:background-color="#FFFFFF"/>
    </style:style>
    <style:style style:name="T4423" style:parent-style-name="DefaultParagraphFont" style:family="text">
      <style:text-properties fo:color="#000000" fo:background-color="#FFFFFF"/>
    </style:style>
    <style:style style:name="T4424" style:parent-style-name="DefaultParagraphFont" style:family="text">
      <style:text-properties fo:color="#000000" fo:background-color="#FFFFFF"/>
    </style:style>
    <style:style style:name="T4425" style:parent-style-name="DefaultParagraphFont" style:family="text">
      <style:text-properties fo:color="#000000" fo:background-color="#FFFFFF"/>
    </style:style>
    <style:style style:name="T4426" style:parent-style-name="DefaultParagraphFont" style:family="text">
      <style:text-properties fo:color="#000000" fo:background-color="#FFFFFF"/>
    </style:style>
    <style:style style:name="T4427" style:parent-style-name="DefaultParagraphFont" style:family="text">
      <style:text-properties fo:color="#000000" fo:background-color="#FFFFFF"/>
    </style:style>
    <style:style style:name="P4428" style:parent-style-name="Roman" style:family="paragraph">
      <style:text-properties fo:color="#000000" fo:background-color="#FFFFFF"/>
    </style:style>
    <style:style style:name="P4429" style:parent-style-name="Roman" style:family="paragraph">
      <style:text-properties fo:color="#000000" fo:background-color="#FFFFFF"/>
    </style:style>
    <style:style style:name="P4430" style:parent-style-name="Roman" style:family="paragraph">
      <style:text-properties fo:color="#000000" fo:background-color="#FFFFFF"/>
    </style:style>
    <style:style style:name="T4431" style:parent-style-name="DefaultParagraphFont" style:family="text">
      <style:text-properties fo:font-weight="bold" style:font-weight-asian="bold" fo:color="#000000" fo:font-size="11pt" style:font-size-asian="11pt" fo:background-color="#FFFFFF"/>
    </style:style>
    <style:style style:name="T4432" style:parent-style-name="DefaultParagraphFont" style:family="text">
      <style:text-properties fo:color="#000000" fo:background-color="#FFFFFF"/>
    </style:style>
    <style:style style:name="T4433" style:parent-style-name="DefaultParagraphFont" style:family="text">
      <style:text-properties fo:color="#000000" fo:background-color="#FFFFFF"/>
    </style:style>
    <style:style style:name="T4434" style:parent-style-name="DefaultParagraphFont" style:family="text">
      <style:text-properties fo:color="#000000" fo:background-color="#FFFFFF"/>
    </style:style>
    <style:style style:name="T4435" style:parent-style-name="DefaultParagraphFont" style:family="text">
      <style:text-properties fo:color="#000000" fo:background-color="#FFFFFF"/>
    </style:style>
    <style:style style:name="T4436" style:parent-style-name="DefaultParagraphFont" style:family="text">
      <style:text-properties fo:color="#000000" fo:background-color="#FFFFFF"/>
    </style:style>
    <style:style style:name="T4437" style:parent-style-name="DefaultParagraphFont" style:family="text">
      <style:text-properties fo:color="#000000" fo:background-color="#FFFFFF"/>
    </style:style>
    <style:style style:name="T4438" style:parent-style-name="DefaultParagraphFont" style:family="text">
      <style:text-properties fo:color="#000000" fo:background-color="#FFFFFF"/>
    </style:style>
    <style:style style:name="T4439" style:parent-style-name="DefaultParagraphFont" style:family="text">
      <style:text-properties fo:color="#000000" fo:background-color="#FFFFFF"/>
    </style:style>
    <style:style style:name="T4440" style:parent-style-name="DefaultParagraphFont" style:family="text">
      <style:text-properties fo:color="#000000" fo:background-color="#FFFFFF"/>
    </style:style>
    <style:style style:name="T4441" style:parent-style-name="DefaultParagraphFont" style:family="text">
      <style:text-properties fo:color="#000000" fo:background-color="#FFFFFF"/>
    </style:style>
    <style:style style:name="T4442" style:parent-style-name="DefaultParagraphFont" style:family="text">
      <style:text-properties fo:color="#000000" fo:background-color="#FFFFFF"/>
    </style:style>
    <style:style style:name="T4443" style:parent-style-name="DefaultParagraphFont" style:family="text">
      <style:text-properties fo:color="#000000" fo:background-color="#FFFFFF"/>
    </style:style>
    <style:style style:name="T4444" style:parent-style-name="DefaultParagraphFont" style:family="text">
      <style:text-properties fo:color="#000000" fo:background-color="#FFFFFF"/>
    </style:style>
    <style:style style:name="T4445" style:parent-style-name="DefaultParagraphFont" style:family="text">
      <style:text-properties fo:color="#000000" fo:background-color="#FFFFFF"/>
    </style:style>
    <style:style style:name="T4446" style:parent-style-name="DefaultParagraphFont" style:family="text">
      <style:text-properties fo:color="#000000" fo:background-color="#FFFFFF"/>
    </style:style>
    <style:style style:name="T4447" style:parent-style-name="DefaultParagraphFont" style:family="text">
      <style:text-properties fo:color="#000000" fo:background-color="#FFFFFF"/>
    </style:style>
    <style:style style:name="T4448" style:parent-style-name="DefaultParagraphFont" style:family="text">
      <style:text-properties fo:color="#000000" fo:background-color="#FFFFFF"/>
    </style:style>
    <style:style style:name="T4449" style:parent-style-name="DefaultParagraphFont" style:family="text">
      <style:text-properties fo:color="#000000" fo:background-color="#FFFFFF"/>
    </style:style>
    <style:style style:name="T4450" style:parent-style-name="DefaultParagraphFont" style:family="text">
      <style:text-properties fo:color="#000000" fo:background-color="#FFFFFF"/>
    </style:style>
    <style:style style:name="T4451" style:parent-style-name="DefaultParagraphFont" style:family="text">
      <style:text-properties fo:color="#000000" fo:background-color="#FFFFFF"/>
    </style:style>
    <style:style style:name="T4452" style:parent-style-name="DefaultParagraphFont" style:family="text">
      <style:text-properties fo:color="#000000" fo:background-color="#FFFFFF"/>
    </style:style>
    <style:style style:name="T4453" style:parent-style-name="DefaultParagraphFont" style:family="text">
      <style:text-properties fo:color="#000000" fo:background-color="#FFFFFF"/>
    </style:style>
    <style:style style:name="T4454" style:parent-style-name="DefaultParagraphFont" style:family="text">
      <style:text-properties fo:color="#000000" fo:background-color="#FFFFFF"/>
    </style:style>
    <style:style style:name="T4455" style:parent-style-name="DefaultParagraphFont" style:family="text">
      <style:text-properties fo:color="#000000" fo:background-color="#FFFFFF"/>
    </style:style>
    <style:style style:name="T4456" style:parent-style-name="DefaultParagraphFont" style:family="text">
      <style:text-properties fo:color="#000000" fo:background-color="#FFFFFF"/>
    </style:style>
    <style:style style:name="T4457" style:parent-style-name="DefaultParagraphFont" style:family="text">
      <style:text-properties fo:color="#000000" fo:background-color="#FFFFFF"/>
    </style:style>
    <style:style style:name="T4458" style:parent-style-name="DefaultParagraphFont" style:family="text">
      <style:text-properties fo:color="#000000" fo:background-color="#FFFFFF"/>
    </style:style>
    <style:style style:name="T4459" style:parent-style-name="DefaultParagraphFont" style:family="text">
      <style:text-properties fo:color="#000000" fo:background-color="#FFFFFF"/>
    </style:style>
    <style:style style:name="T4460" style:parent-style-name="DefaultParagraphFont" style:family="text">
      <style:text-properties fo:color="#000000" fo:background-color="#FFFFFF"/>
    </style:style>
    <style:style style:name="T4461" style:parent-style-name="DefaultParagraphFont" style:family="text">
      <style:text-properties fo:color="#000000" fo:background-color="#FFFFFF"/>
    </style:style>
    <style:style style:name="T4462" style:parent-style-name="DefaultParagraphFont" style:family="text">
      <style:text-properties fo:font-weight="bold" style:font-weight-asian="bold" fo:color="#000000" fo:font-size="11pt" style:font-size-asian="11pt" fo:background-color="#FFFFFF"/>
    </style:style>
    <style:style style:name="T4463" style:parent-style-name="DefaultParagraphFont" style:family="text">
      <style:text-properties fo:color="#000000" fo:background-color="#FFFFFF"/>
    </style:style>
    <style:style style:name="T4464" style:parent-style-name="DefaultParagraphFont" style:family="text">
      <style:text-properties fo:color="#000000" fo:font-size="10pt" style:font-size-asian="10pt" fo:background-color="#FFFFFF"/>
    </style:style>
    <style:style style:name="T4465" style:parent-style-name="DefaultParagraphFont" style:family="text">
      <style:text-properties fo:font-style="italic" style:font-style-asian="italic" fo:color="#000000" fo:font-size="10pt" style:font-size-asian="10pt" fo:background-color="#FFFFFF"/>
    </style:style>
    <style:style style:name="T4466" style:parent-style-name="DefaultParagraphFont" style:family="text">
      <style:text-properties fo:color="#000000" fo:font-size="10pt" style:font-size-asian="10pt" fo:background-color="#FFFFFF"/>
    </style:style>
    <style:style style:name="T4467" style:parent-style-name="DefaultParagraphFont" style:family="text">
      <style:text-properties fo:color="#000000" fo:background-color="#FFFFFF"/>
    </style:style>
    <style:style style:name="T4468" style:parent-style-name="DefaultParagraphFont" style:family="text">
      <style:text-properties fo:color="#000000" fo:background-color="#FFFFFF"/>
    </style:style>
    <style:style style:name="T4469" style:parent-style-name="DefaultParagraphFont" style:family="text">
      <style:text-properties fo:color="#000000" fo:background-color="#FFFFFF"/>
    </style:style>
    <style:style style:name="T4470" style:parent-style-name="DefaultParagraphFont" style:family="text">
      <style:text-properties fo:color="#000000" fo:background-color="#FFFFFF"/>
    </style:style>
    <style:style style:name="T4471" style:parent-style-name="DefaultParagraphFont" style:family="text">
      <style:text-properties fo:color="#000000" fo:background-color="#FFFFFF"/>
    </style:style>
    <style:style style:name="T4472" style:parent-style-name="DefaultParagraphFont" style:family="text">
      <style:text-properties fo:color="#000000" fo:background-color="#FFFFFF"/>
    </style:style>
    <style:style style:name="T4473" style:parent-style-name="DefaultParagraphFont" style:family="text">
      <style:text-properties fo:color="#000000" fo:background-color="#FFFFFF"/>
    </style:style>
    <style:style style:name="T4474" style:parent-style-name="DefaultParagraphFont" style:family="text">
      <style:text-properties fo:color="#000000" fo:background-color="#FFFFFF"/>
    </style:style>
    <style:style style:name="T4475" style:parent-style-name="DefaultParagraphFont" style:family="text">
      <style:text-properties fo:color="#000000" fo:background-color="#FFFFFF"/>
    </style:style>
    <style:style style:name="T4476" style:parent-style-name="DefaultParagraphFont" style:family="text">
      <style:text-properties fo:color="#000000" fo:background-color="#FFFFFF"/>
    </style:style>
    <style:style style:name="T4477" style:parent-style-name="DefaultParagraphFont" style:family="text">
      <style:text-properties fo:color="#000000" fo:background-color="#FFFFFF"/>
    </style:style>
    <style:style style:name="T4478" style:parent-style-name="DefaultParagraphFont" style:family="text">
      <style:text-properties fo:color="#000000" fo:background-color="#FFFFFF"/>
    </style:style>
    <style:style style:name="T4479" style:parent-style-name="DefaultParagraphFont" style:family="text">
      <style:text-properties fo:color="#000000" fo:background-color="#FFFFFF"/>
    </style:style>
    <style:style style:name="T4480" style:parent-style-name="DefaultParagraphFont" style:family="text">
      <style:text-properties fo:color="#000000" fo:background-color="#FFFFFF"/>
    </style:style>
    <style:style style:name="T4481" style:parent-style-name="DefaultParagraphFont" style:family="text">
      <style:text-properties fo:color="#000000" fo:background-color="#FFFFFF"/>
    </style:style>
    <style:style style:name="T4482" style:parent-style-name="DefaultParagraphFont" style:family="text">
      <style:text-properties fo:color="#000000" fo:background-color="#FFFFFF"/>
    </style:style>
    <style:style style:name="T4483" style:parent-style-name="DefaultParagraphFont" style:family="text">
      <style:text-properties fo:color="#000000" fo:background-color="#FFFFFF"/>
    </style:style>
    <style:style style:name="T4484" style:parent-style-name="DefaultParagraphFont" style:family="text">
      <style:text-properties fo:color="#000000" fo:background-color="#FFFFFF"/>
    </style:style>
    <style:style style:name="T4485" style:parent-style-name="DefaultParagraphFont" style:family="text">
      <style:text-properties fo:color="#000000" fo:background-color="#FFFFFF"/>
    </style:style>
    <style:style style:name="T4486" style:parent-style-name="DefaultParagraphFont" style:family="text">
      <style:text-properties fo:color="#000000" fo:background-color="#FFFFFF"/>
    </style:style>
    <style:style style:name="T4487" style:parent-style-name="DefaultParagraphFont" style:family="text">
      <style:text-properties fo:color="#000000" fo:background-color="#FFFFFF"/>
    </style:style>
    <style:style style:name="T4488" style:parent-style-name="DefaultParagraphFont" style:family="text">
      <style:text-properties fo:color="#000000" fo:background-color="#FFFFFF"/>
    </style:style>
    <style:style style:name="T4489" style:parent-style-name="DefaultParagraphFont" style:family="text">
      <style:text-properties fo:color="#000000" fo:background-color="#FFFFFF"/>
    </style:style>
    <style:style style:name="T4490" style:parent-style-name="DefaultParagraphFont" style:family="text">
      <style:text-properties fo:color="#000000" fo:background-color="#FFFFFF"/>
    </style:style>
    <style:style style:name="T4491" style:parent-style-name="DefaultParagraphFont" style:family="text">
      <style:text-properties fo:color="#000000" fo:background-color="#FFFFFF"/>
    </style:style>
    <style:style style:name="T4492" style:parent-style-name="DefaultParagraphFont" style:family="text">
      <style:text-properties fo:color="#000000" fo:background-color="#FFFFFF"/>
    </style:style>
    <style:style style:name="T4493" style:parent-style-name="DefaultParagraphFont" style:family="text">
      <style:text-properties fo:color="#000000" fo:background-color="#FFFFFF"/>
    </style:style>
    <style:style style:name="T4494" style:parent-style-name="DefaultParagraphFont" style:family="text">
      <style:text-properties fo:color="#000000" fo:background-color="#FFFFFF"/>
    </style:style>
    <style:style style:name="T4495" style:parent-style-name="DefaultParagraphFont" style:family="text">
      <style:text-properties fo:color="#000000" fo:background-color="#FFFFFF"/>
    </style:style>
    <style:style style:name="T4496" style:parent-style-name="DefaultParagraphFont" style:family="text">
      <style:text-properties fo:color="#000000" fo:background-color="#FFFFFF"/>
    </style:style>
    <style:style style:name="T4497" style:parent-style-name="DefaultParagraphFont" style:family="text">
      <style:text-properties fo:color="#000000" fo:background-color="#FFFFFF"/>
    </style:style>
    <style:style style:name="T4498" style:parent-style-name="DefaultParagraphFont" style:family="text">
      <style:text-properties fo:color="#000000" fo:background-color="#FFFFFF"/>
    </style:style>
    <style:style style:name="T4499" style:parent-style-name="DefaultParagraphFont" style:family="text">
      <style:text-properties fo:color="#000000" fo:background-color="#FFFFFF"/>
    </style:style>
    <style:style style:name="T4500" style:parent-style-name="DefaultParagraphFont" style:family="text">
      <style:text-properties fo:color="#000000" fo:background-color="#FFFFFF"/>
    </style:style>
    <style:style style:name="T4501" style:parent-style-name="DefaultParagraphFont" style:family="text">
      <style:text-properties fo:color="#000000" fo:background-color="#FFFFFF"/>
    </style:style>
    <style:style style:name="T4502" style:parent-style-name="DefaultParagraphFont" style:family="text">
      <style:text-properties fo:color="#000000" fo:background-color="#FFFFFF"/>
    </style:style>
    <style:style style:name="T4503" style:parent-style-name="DefaultParagraphFont" style:family="text">
      <style:text-properties fo:color="#000000" fo:background-color="#FFFFFF"/>
    </style:style>
    <style:style style:name="T4504" style:parent-style-name="DefaultParagraphFont" style:family="text">
      <style:text-properties fo:color="#000000" fo:background-color="#FFFFFF"/>
    </style:style>
    <style:style style:name="T4505" style:parent-style-name="DefaultParagraphFont" style:family="text">
      <style:text-properties fo:color="#000000" fo:background-color="#FFFFFF"/>
    </style:style>
    <style:style style:name="T4506" style:parent-style-name="DefaultParagraphFont" style:family="text">
      <style:text-properties fo:color="#000000" fo:background-color="#FFFFFF"/>
    </style:style>
    <style:style style:name="T4507" style:parent-style-name="DefaultParagraphFont" style:family="text">
      <style:text-properties fo:color="#000000" fo:background-color="#FFFFFF"/>
    </style:style>
    <style:style style:name="T4508" style:parent-style-name="DefaultParagraphFont" style:family="text">
      <style:text-properties fo:color="#000000" fo:background-color="#FFFFFF"/>
    </style:style>
    <style:style style:name="T4509" style:parent-style-name="DefaultParagraphFont" style:family="text">
      <style:text-properties fo:color="#000000" fo:background-color="#FFFFFF"/>
    </style:style>
    <style:style style:name="T4510" style:parent-style-name="DefaultParagraphFont" style:family="text">
      <style:text-properties fo:color="#000000" fo:background-color="#FFFFFF"/>
    </style:style>
    <style:style style:name="T4511" style:parent-style-name="DefaultParagraphFont" style:family="text">
      <style:text-properties fo:color="#000000" fo:background-color="#FFFFFF"/>
    </style:style>
    <style:style style:name="T4512" style:parent-style-name="DefaultParagraphFont" style:family="text">
      <style:text-properties fo:color="#000000" fo:background-color="#FFFFFF"/>
    </style:style>
    <style:style style:name="T4513" style:parent-style-name="DefaultParagraphFont" style:family="text">
      <style:text-properties fo:color="#000000" fo:background-color="#FFFFFF"/>
    </style:style>
    <style:style style:name="T4514" style:parent-style-name="DefaultParagraphFont" style:family="text">
      <style:text-properties fo:color="#000000" fo:background-color="#FFFFFF"/>
    </style:style>
    <style:style style:name="T4515" style:parent-style-name="DefaultParagraphFont" style:family="text">
      <style:text-properties fo:color="#000000" fo:background-color="#FFFFFF"/>
    </style:style>
    <style:style style:name="T4516" style:parent-style-name="DefaultParagraphFont" style:family="text">
      <style:text-properties fo:color="#000000" fo:background-color="#FFFFFF"/>
    </style:style>
    <style:style style:name="T4517" style:parent-style-name="DefaultParagraphFont" style:family="text">
      <style:text-properties fo:color="#000000" fo:background-color="#FFFFFF"/>
    </style:style>
    <style:style style:name="T4518" style:parent-style-name="DefaultParagraphFont" style:family="text">
      <style:text-properties fo:color="#000000" fo:background-color="#FFFFFF"/>
    </style:style>
    <style:style style:name="T4519" style:parent-style-name="DefaultParagraphFont" style:family="text">
      <style:text-properties fo:color="#000000" fo:background-color="#FFFFFF"/>
    </style:style>
    <style:style style:name="T4520" style:parent-style-name="DefaultParagraphFont" style:family="text">
      <style:text-properties fo:color="#000000" fo:background-color="#FFFFFF"/>
    </style:style>
    <style:style style:name="T4521" style:parent-style-name="DefaultParagraphFont" style:family="text">
      <style:text-properties fo:color="#000000" fo:background-color="#FFFFFF"/>
    </style:style>
    <style:style style:name="T4522" style:parent-style-name="DefaultParagraphFont" style:family="text">
      <style:text-properties fo:color="#000000" fo:background-color="#FFFFFF"/>
    </style:style>
    <style:style style:name="T4523" style:parent-style-name="DefaultParagraphFont" style:family="text">
      <style:text-properties fo:color="#000000" fo:background-color="#FFFFFF"/>
    </style:style>
    <style:style style:name="T4524" style:parent-style-name="DefaultParagraphFont" style:family="text">
      <style:text-properties fo:color="#000000" fo:background-color="#FFFFFF"/>
    </style:style>
    <style:style style:name="T4525" style:parent-style-name="DefaultParagraphFont" style:family="text">
      <style:text-properties fo:color="#000000" fo:background-color="#FFFFFF"/>
    </style:style>
    <style:style style:name="T4526" style:parent-style-name="DefaultParagraphFont" style:family="text">
      <style:text-properties fo:color="#000000" fo:background-color="#FFFFFF"/>
    </style:style>
    <style:style style:name="T4527" style:parent-style-name="DefaultParagraphFont" style:family="text">
      <style:text-properties fo:color="#000000" fo:background-color="#FFFFFF"/>
    </style:style>
    <style:style style:name="T4528" style:parent-style-name="DefaultParagraphFont" style:family="text">
      <style:text-properties fo:color="#000000" fo:background-color="#FFFFFF"/>
    </style:style>
    <style:style style:name="T4529" style:parent-style-name="DefaultParagraphFont" style:family="text">
      <style:text-properties fo:color="#000000" fo:background-color="#FFFFFF"/>
    </style:style>
    <style:style style:name="T4530" style:parent-style-name="DefaultParagraphFont" style:family="text">
      <style:text-properties fo:color="#000000" fo:background-color="#FFFFFF"/>
    </style:style>
    <style:style style:name="T4531" style:parent-style-name="DefaultParagraphFont" style:family="text">
      <style:text-properties fo:color="#000000" fo:background-color="#FFFFFF"/>
    </style:style>
    <style:style style:name="T4532" style:parent-style-name="DefaultParagraphFont" style:family="text">
      <style:text-properties fo:color="#000000" fo:background-color="#FFFFFF"/>
    </style:style>
    <style:style style:name="T4533" style:parent-style-name="DefaultParagraphFont" style:family="text">
      <style:text-properties fo:color="#000000" fo:background-color="#FFFFFF"/>
    </style:style>
    <style:style style:name="T4534" style:parent-style-name="DefaultParagraphFont" style:family="text">
      <style:text-properties fo:color="#000000" fo:background-color="#FFFFFF"/>
    </style:style>
    <style:style style:name="T4535" style:parent-style-name="DefaultParagraphFont" style:family="text">
      <style:text-properties fo:color="#000000" fo:background-color="#FFFFFF"/>
    </style:style>
    <style:style style:name="T4536" style:parent-style-name="DefaultParagraphFont" style:family="text">
      <style:text-properties fo:color="#000000" fo:background-color="#FFFFFF"/>
    </style:style>
    <style:style style:name="T4537" style:parent-style-name="DefaultParagraphFont" style:family="text">
      <style:text-properties fo:color="#000000" fo:background-color="#FFFFFF"/>
    </style:style>
    <style:style style:name="T4538" style:parent-style-name="DefaultParagraphFont" style:family="text">
      <style:text-properties fo:color="#000000" fo:background-color="#FFFFFF"/>
    </style:style>
    <style:style style:name="T4539" style:parent-style-name="DefaultParagraphFont" style:family="text">
      <style:text-properties fo:color="#000000" fo:background-color="#FFFFFF"/>
    </style:style>
    <style:style style:name="T4540" style:parent-style-name="DefaultParagraphFont" style:family="text">
      <style:text-properties fo:color="#000000" fo:background-color="#FFFFFF"/>
    </style:style>
    <style:style style:name="T4541" style:parent-style-name="DefaultParagraphFont" style:family="text">
      <style:text-properties fo:color="#000000" fo:background-color="#FFFFFF"/>
    </style:style>
    <style:style style:name="T4542" style:parent-style-name="DefaultParagraphFont" style:family="text">
      <style:text-properties fo:color="#000000" fo:background-color="#FFFFFF"/>
    </style:style>
    <style:style style:name="T4543" style:parent-style-name="DefaultParagraphFont" style:family="text">
      <style:text-properties fo:color="#000000" fo:background-color="#FFFFFF"/>
    </style:style>
    <style:style style:name="T4544" style:parent-style-name="DefaultParagraphFont" style:family="text">
      <style:text-properties fo:color="#000000" fo:background-color="#FFFFFF"/>
    </style:style>
    <style:style style:name="T4545" style:parent-style-name="DefaultParagraphFont" style:family="text">
      <style:text-properties fo:color="#000000" fo:background-color="#FFFFFF"/>
    </style:style>
    <style:style style:name="T4546" style:parent-style-name="DefaultParagraphFont" style:family="text">
      <style:text-properties fo:color="#000000" fo:background-color="#FFFFFF"/>
    </style:style>
    <style:style style:name="T4547" style:parent-style-name="DefaultParagraphFont" style:family="text">
      <style:text-properties fo:color="#000000" fo:background-color="#FFFFFF"/>
    </style:style>
    <style:style style:name="T4548" style:parent-style-name="DefaultParagraphFont" style:family="text">
      <style:text-properties fo:color="#000000" fo:background-color="#FFFFFF"/>
    </style:style>
    <style:style style:name="T4549" style:parent-style-name="DefaultParagraphFont" style:family="text">
      <style:text-properties fo:color="#000000" fo:background-color="#FFFFFF"/>
    </style:style>
    <style:style style:name="T4550" style:parent-style-name="DefaultParagraphFont" style:family="text">
      <style:text-properties fo:color="#000000" fo:background-color="#FFFFFF"/>
    </style:style>
    <style:style style:name="T4551" style:parent-style-name="DefaultParagraphFont" style:family="text">
      <style:text-properties fo:color="#000000" fo:background-color="#FFFFFF"/>
    </style:style>
    <style:style style:name="T4552" style:parent-style-name="DefaultParagraphFont" style:family="text">
      <style:text-properties fo:color="#000000" fo:background-color="#FFFFFF"/>
    </style:style>
    <style:style style:name="T4553" style:parent-style-name="DefaultParagraphFont" style:family="text">
      <style:text-properties fo:color="#000000" fo:background-color="#FFFFFF"/>
    </style:style>
    <style:style style:name="T4554" style:parent-style-name="DefaultParagraphFont" style:family="text">
      <style:text-properties fo:color="#000000" fo:background-color="#FFFFFF"/>
    </style:style>
    <style:style style:name="T4555" style:parent-style-name="DefaultParagraphFont" style:family="text">
      <style:text-properties fo:color="#000000" fo:background-color="#FFFFFF"/>
    </style:style>
    <style:style style:name="T4556" style:parent-style-name="DefaultParagraphFont" style:family="text">
      <style:text-properties fo:color="#000000" fo:background-color="#FFFFFF"/>
    </style:style>
    <style:style style:name="T4557" style:parent-style-name="DefaultParagraphFont" style:family="text">
      <style:text-properties fo:color="#000000" fo:background-color="#FFFFFF"/>
    </style:style>
    <style:style style:name="T4558" style:parent-style-name="DefaultParagraphFont" style:family="text">
      <style:text-properties fo:color="#000000" fo:background-color="#FFFFFF"/>
    </style:style>
    <style:style style:name="T4559" style:parent-style-name="DefaultParagraphFont" style:family="text">
      <style:text-properties fo:color="#000000" fo:background-color="#FFFFFF"/>
    </style:style>
    <style:style style:name="T4560" style:parent-style-name="DefaultParagraphFont" style:family="text">
      <style:text-properties fo:color="#000000" fo:background-color="#FFFFFF"/>
    </style:style>
    <style:style style:name="T4561" style:parent-style-name="DefaultParagraphFont" style:family="text">
      <style:text-properties fo:color="#000000" fo:background-color="#FFFFFF"/>
    </style:style>
    <style:style style:name="T4562" style:parent-style-name="DefaultParagraphFont" style:family="text">
      <style:text-properties fo:color="#000000" fo:background-color="#FFFFFF"/>
    </style:style>
    <style:style style:name="T4563" style:parent-style-name="DefaultParagraphFont" style:family="text">
      <style:text-properties fo:color="#000000" fo:background-color="#FFFFFF"/>
    </style:style>
    <style:style style:name="T4564" style:parent-style-name="DefaultParagraphFont" style:family="text">
      <style:text-properties fo:color="#000000" fo:background-color="#FFFFFF"/>
    </style:style>
    <style:style style:name="T4565" style:parent-style-name="DefaultParagraphFont" style:family="text">
      <style:text-properties fo:color="#000000" fo:background-color="#FFFFFF"/>
    </style:style>
    <style:style style:name="T4566" style:parent-style-name="DefaultParagraphFont" style:family="text">
      <style:text-properties fo:color="#000000" fo:background-color="#FFFFFF"/>
    </style:style>
    <style:style style:name="T4567" style:parent-style-name="DefaultParagraphFont" style:family="text">
      <style:text-properties fo:color="#000000" fo:background-color="#FFFFFF"/>
    </style:style>
    <style:style style:name="T4568" style:parent-style-name="DefaultParagraphFont" style:family="text">
      <style:text-properties fo:color="#000000" fo:background-color="#FFFFFF"/>
    </style:style>
    <style:style style:name="T4569" style:parent-style-name="DefaultParagraphFont" style:family="text">
      <style:text-properties fo:color="#000000" fo:background-color="#FFFFFF"/>
    </style:style>
    <style:style style:name="T4570" style:parent-style-name="DefaultParagraphFont" style:family="text">
      <style:text-properties fo:color="#000000" fo:background-color="#FFFFFF"/>
    </style:style>
    <style:style style:name="T4571" style:parent-style-name="DefaultParagraphFont" style:family="text">
      <style:text-properties fo:color="#000000" fo:background-color="#FFFFFF"/>
    </style:style>
    <style:style style:name="T4572" style:parent-style-name="DefaultParagraphFont" style:family="text">
      <style:text-properties fo:color="#000000" fo:background-color="#FFFFFF"/>
    </style:style>
    <style:style style:name="T4573" style:parent-style-name="DefaultParagraphFont" style:family="text">
      <style:text-properties fo:color="#000000" fo:background-color="#FFFFFF"/>
    </style:style>
    <style:style style:name="T4574" style:parent-style-name="DefaultParagraphFont" style:family="text">
      <style:text-properties fo:color="#000000" fo:background-color="#FFFFFF"/>
    </style:style>
    <style:style style:name="T4575" style:parent-style-name="DefaultParagraphFont" style:family="text">
      <style:text-properties fo:color="#000000" fo:background-color="#FFFFFF"/>
    </style:style>
    <style:style style:name="T4576" style:parent-style-name="DefaultParagraphFont" style:family="text">
      <style:text-properties fo:color="#000000" fo:background-color="#FFFFFF"/>
    </style:style>
    <style:style style:name="T4577" style:parent-style-name="DefaultParagraphFont" style:family="text">
      <style:text-properties fo:color="#000000" fo:background-color="#FFFFFF"/>
    </style:style>
    <style:style style:name="T4578" style:parent-style-name="DefaultParagraphFont" style:family="text">
      <style:text-properties fo:color="#000000" fo:background-color="#FFFFFF"/>
    </style:style>
    <style:style style:name="T4579" style:parent-style-name="DefaultParagraphFont" style:family="text">
      <style:text-properties fo:color="#000000" fo:background-color="#FFFFFF"/>
    </style:style>
    <style:style style:name="T4580" style:parent-style-name="DefaultParagraphFont" style:family="text">
      <style:text-properties fo:color="#000000" fo:background-color="#FFFFFF"/>
    </style:style>
    <style:style style:name="T4581" style:parent-style-name="DefaultParagraphFont" style:family="text">
      <style:text-properties fo:color="#000000" fo:background-color="#FFFFFF"/>
    </style:style>
    <style:style style:name="T4582" style:parent-style-name="DefaultParagraphFont" style:family="text">
      <style:text-properties fo:color="#000000" fo:background-color="#FFFFFF"/>
    </style:style>
    <style:style style:name="T4583" style:parent-style-name="DefaultParagraphFont" style:family="text">
      <style:text-properties fo:color="#000000" fo:background-color="#FFFFFF"/>
    </style:style>
    <style:style style:name="T4584" style:parent-style-name="DefaultParagraphFont" style:family="text">
      <style:text-properties fo:color="#000000" fo:background-color="#FFFFFF"/>
    </style:style>
    <style:style style:name="T4585" style:parent-style-name="DefaultParagraphFont" style:family="text">
      <style:text-properties fo:color="#000000" fo:background-color="#FFFFFF"/>
    </style:style>
    <style:style style:name="T4586" style:parent-style-name="DefaultParagraphFont" style:family="text">
      <style:text-properties fo:color="#000000" fo:background-color="#FFFFFF"/>
    </style:style>
    <style:style style:name="T4587" style:parent-style-name="DefaultParagraphFont" style:family="text">
      <style:text-properties fo:color="#000000" fo:background-color="#FFFFFF"/>
    </style:style>
    <style:style style:name="T4588" style:parent-style-name="DefaultParagraphFont" style:family="text">
      <style:text-properties fo:color="#000000" fo:background-color="#FFFFFF"/>
    </style:style>
    <style:style style:name="T4589" style:parent-style-name="DefaultParagraphFont" style:family="text">
      <style:text-properties fo:color="#000000" fo:background-color="#FFFFFF"/>
    </style:style>
    <style:style style:name="T4590" style:parent-style-name="DefaultParagraphFont" style:family="text">
      <style:text-properties fo:color="#000000" fo:background-color="#FFFFFF"/>
    </style:style>
    <style:style style:name="T4591" style:parent-style-name="DefaultParagraphFont" style:family="text">
      <style:text-properties fo:color="#000000" fo:background-color="#FFFFFF"/>
    </style:style>
    <style:style style:name="T4592" style:parent-style-name="DefaultParagraphFont" style:family="text">
      <style:text-properties fo:color="#000000" fo:background-color="#FFFFFF"/>
    </style:style>
    <style:style style:name="T4593" style:parent-style-name="DefaultParagraphFont" style:family="text">
      <style:text-properties fo:color="#000000" fo:background-color="#FFFFFF"/>
    </style:style>
    <style:style style:name="T4594" style:parent-style-name="DefaultParagraphFont" style:family="text">
      <style:text-properties fo:color="#000000" fo:background-color="#FFFFFF"/>
    </style:style>
    <style:style style:name="T4595" style:parent-style-name="DefaultParagraphFont" style:family="text">
      <style:text-properties fo:font-weight="bold" style:font-weight-asian="bold" fo:color="#000000" fo:font-size="11pt" style:font-size-asian="11pt" fo:background-color="#FFFFFF"/>
    </style:style>
    <style:style style:name="T4596" style:parent-style-name="DefaultParagraphFont" style:family="text">
      <style:text-properties fo:color="#000000" fo:background-color="#FFFFFF"/>
    </style:style>
    <style:style style:name="T4597" style:parent-style-name="DefaultParagraphFont" style:family="text">
      <style:text-properties fo:color="#000000" fo:font-size="10pt" style:font-size-asian="10pt" fo:background-color="#FFFFFF"/>
    </style:style>
    <style:style style:name="T4598" style:parent-style-name="DefaultParagraphFont" style:family="text">
      <style:text-properties fo:font-style="italic" style:font-style-asian="italic" fo:color="#000000" fo:font-size="10pt" style:font-size-asian="10pt" fo:background-color="#FFFFFF"/>
    </style:style>
    <style:style style:name="T4599" style:parent-style-name="DefaultParagraphFont" style:family="text">
      <style:text-properties fo:color="#000000" fo:font-size="10pt" style:font-size-asian="10pt" fo:background-color="#FFFFFF"/>
    </style:style>
    <style:style style:name="T4600" style:parent-style-name="DefaultParagraphFont" style:family="text">
      <style:text-properties fo:color="#000000" fo:background-color="#FFFFFF"/>
    </style:style>
    <style:style style:name="T4601" style:parent-style-name="DefaultParagraphFont" style:family="text">
      <style:text-properties fo:color="#000000" fo:background-color="#FFFFFF"/>
    </style:style>
    <style:style style:name="T4602" style:parent-style-name="DefaultParagraphFont" style:family="text">
      <style:text-properties fo:color="#000000" fo:background-color="#FFFFFF"/>
    </style:style>
    <style:style style:name="T4603" style:parent-style-name="DefaultParagraphFont" style:family="text">
      <style:text-properties fo:color="#000000" fo:background-color="#FFFFFF"/>
    </style:style>
    <style:style style:name="T4604" style:parent-style-name="DefaultParagraphFont" style:family="text">
      <style:text-properties fo:color="#000000" fo:background-color="#FFFFFF"/>
    </style:style>
    <style:style style:name="T4605" style:parent-style-name="DefaultParagraphFont" style:family="text">
      <style:text-properties fo:color="#000000" fo:background-color="#FFFFFF"/>
    </style:style>
    <style:style style:name="T4606" style:parent-style-name="DefaultParagraphFont" style:family="text">
      <style:text-properties fo:color="#000000" fo:background-color="#FFFFFF"/>
    </style:style>
    <style:style style:name="T4607" style:parent-style-name="DefaultParagraphFont" style:family="text">
      <style:text-properties fo:color="#000000" fo:background-color="#FFFFFF"/>
    </style:style>
    <style:style style:name="T4608" style:parent-style-name="DefaultParagraphFont" style:family="text">
      <style:text-properties fo:color="#000000" fo:background-color="#FFFFFF"/>
    </style:style>
    <style:style style:name="T4609" style:parent-style-name="DefaultParagraphFont" style:family="text">
      <style:text-properties fo:color="#000000" fo:background-color="#FFFFFF"/>
    </style:style>
    <style:style style:name="T4610" style:parent-style-name="DefaultParagraphFont" style:family="text">
      <style:text-properties fo:color="#000000" fo:background-color="#FFFFFF"/>
    </style:style>
    <style:style style:name="T4611" style:parent-style-name="DefaultParagraphFont" style:family="text">
      <style:text-properties fo:color="#000000" fo:background-color="#FFFFFF"/>
    </style:style>
    <style:style style:name="T4612" style:parent-style-name="DefaultParagraphFont" style:family="text">
      <style:text-properties fo:color="#000000" fo:background-color="#FFFFFF"/>
    </style:style>
    <style:style style:name="T4613" style:parent-style-name="DefaultParagraphFont" style:family="text">
      <style:text-properties fo:color="#000000" fo:background-color="#FFFFFF"/>
    </style:style>
    <style:style style:name="T4614" style:parent-style-name="DefaultParagraphFont" style:family="text">
      <style:text-properties fo:color="#000000" fo:background-color="#FFFFFF"/>
    </style:style>
    <style:style style:name="T4615" style:parent-style-name="DefaultParagraphFont" style:family="text">
      <style:text-properties fo:color="#000000" fo:background-color="#FFFFFF"/>
    </style:style>
    <style:style style:name="T4616" style:parent-style-name="DefaultParagraphFont" style:family="text">
      <style:text-properties fo:color="#000000" fo:background-color="#FFFFFF"/>
    </style:style>
    <style:style style:name="T4617" style:parent-style-name="DefaultParagraphFont" style:family="text">
      <style:text-properties fo:color="#000000" fo:background-color="#FFFFFF"/>
    </style:style>
    <style:style style:name="T4618" style:parent-style-name="DefaultParagraphFont" style:family="text">
      <style:text-properties fo:color="#000000" fo:background-color="#FFFFFF"/>
    </style:style>
    <style:style style:name="T4619" style:parent-style-name="DefaultParagraphFont" style:family="text">
      <style:text-properties fo:color="#000000" fo:background-color="#FFFFFF"/>
    </style:style>
    <style:style style:name="T4620" style:parent-style-name="DefaultParagraphFont" style:family="text">
      <style:text-properties fo:color="#000000" fo:background-color="#FFFFFF"/>
    </style:style>
    <style:style style:name="T4621" style:parent-style-name="DefaultParagraphFont" style:family="text">
      <style:text-properties fo:color="#000000" fo:background-color="#FFFFFF"/>
    </style:style>
    <style:style style:name="T4622" style:parent-style-name="DefaultParagraphFont" style:family="text">
      <style:text-properties fo:color="#000000" fo:background-color="#FFFFFF"/>
    </style:style>
    <style:style style:name="T4623" style:parent-style-name="DefaultParagraphFont" style:family="text">
      <style:text-properties fo:color="#000000" fo:background-color="#FFFFFF"/>
    </style:style>
    <style:style style:name="T4624" style:parent-style-name="DefaultParagraphFont" style:family="text">
      <style:text-properties fo:color="#000000" fo:background-color="#FFFFFF"/>
    </style:style>
    <style:style style:name="T4625" style:parent-style-name="DefaultParagraphFont" style:family="text">
      <style:text-properties fo:color="#000000" fo:background-color="#FFFFFF"/>
    </style:style>
    <style:style style:name="T4626" style:parent-style-name="DefaultParagraphFont" style:family="text">
      <style:text-properties fo:color="#000000" fo:background-color="#FFFFFF"/>
    </style:style>
    <style:style style:name="T4627" style:parent-style-name="DefaultParagraphFont" style:family="text">
      <style:text-properties fo:color="#000000" fo:background-color="#FFFFFF"/>
    </style:style>
    <style:style style:name="T4628" style:parent-style-name="DefaultParagraphFont" style:family="text">
      <style:text-properties fo:color="#000000" fo:background-color="#FFFFFF"/>
    </style:style>
    <style:style style:name="T4629" style:parent-style-name="DefaultParagraphFont" style:family="text">
      <style:text-properties fo:color="#000000" fo:background-color="#FFFFFF"/>
    </style:style>
    <style:style style:name="T4630" style:parent-style-name="DefaultParagraphFont" style:family="text">
      <style:text-properties fo:color="#000000" fo:background-color="#FFFFFF"/>
    </style:style>
    <style:style style:name="T4631" style:parent-style-name="DefaultParagraphFont" style:family="text">
      <style:text-properties fo:color="#000000" fo:background-color="#FFFFFF"/>
    </style:style>
    <style:style style:name="T4632" style:parent-style-name="DefaultParagraphFont" style:family="text">
      <style:text-properties fo:color="#000000" fo:background-color="#FFFFFF"/>
    </style:style>
    <style:style style:name="T4633" style:parent-style-name="DefaultParagraphFont" style:family="text">
      <style:text-properties fo:color="#000000" fo:background-color="#FFFFFF"/>
    </style:style>
    <style:style style:name="T4634" style:parent-style-name="DefaultParagraphFont" style:family="text">
      <style:text-properties fo:color="#000000" fo:background-color="#FFFFFF"/>
    </style:style>
    <style:style style:name="T4635" style:parent-style-name="DefaultParagraphFont" style:family="text">
      <style:text-properties fo:color="#000000" fo:background-color="#FFFFFF"/>
    </style:style>
    <style:style style:name="T4636" style:parent-style-name="DefaultParagraphFont" style:family="text">
      <style:text-properties fo:color="#000000" fo:background-color="#FFFFFF"/>
    </style:style>
    <style:style style:name="T4637" style:parent-style-name="DefaultParagraphFont" style:family="text">
      <style:text-properties fo:color="#000000" fo:background-color="#FFFFFF"/>
    </style:style>
    <style:style style:name="T4638" style:parent-style-name="DefaultParagraphFont" style:family="text">
      <style:text-properties fo:color="#000000" fo:background-color="#FFFFFF"/>
    </style:style>
    <style:style style:name="T4639" style:parent-style-name="DefaultParagraphFont" style:family="text">
      <style:text-properties fo:color="#000000" fo:background-color="#FFFFFF"/>
    </style:style>
    <style:style style:name="T4640" style:parent-style-name="DefaultParagraphFont" style:family="text">
      <style:text-properties fo:color="#000000" fo:background-color="#FFFFFF"/>
    </style:style>
    <style:style style:name="T4641" style:parent-style-name="DefaultParagraphFont" style:family="text">
      <style:text-properties fo:font-weight="bold" style:font-weight-asian="bold" fo:color="#000000" fo:font-size="11pt" style:font-size-asian="11pt" fo:background-color="#FFFFFF"/>
    </style:style>
    <style:style style:name="T4642" style:parent-style-name="DefaultParagraphFont" style:family="text">
      <style:text-properties fo:color="#000000" fo:background-color="#FFFFFF"/>
    </style:style>
    <style:style style:name="T4643" style:parent-style-name="DefaultParagraphFont" style:family="text">
      <style:text-properties fo:color="#000000" fo:background-color="#FFFFFF"/>
    </style:style>
    <style:style style:name="T4644" style:parent-style-name="DefaultParagraphFont" style:family="text">
      <style:text-properties fo:color="#000000" fo:background-color="#FFFFFF"/>
    </style:style>
    <style:style style:name="T4645" style:parent-style-name="DefaultParagraphFont" style:family="text">
      <style:text-properties fo:color="#000000" fo:background-color="#FFFFFF"/>
    </style:style>
    <style:style style:name="T4646" style:parent-style-name="DefaultParagraphFont" style:family="text">
      <style:text-properties fo:color="#000000" fo:background-color="#FFFFFF"/>
    </style:style>
    <style:style style:name="T4647" style:parent-style-name="DefaultParagraphFont" style:family="text">
      <style:text-properties fo:color="#000000" fo:background-color="#FFFFFF"/>
    </style:style>
    <style:style style:name="T4648" style:parent-style-name="DefaultParagraphFont" style:family="text">
      <style:text-properties fo:color="#000000" fo:background-color="#FFFFFF"/>
    </style:style>
    <style:style style:name="T4649" style:parent-style-name="DefaultParagraphFont" style:family="text">
      <style:text-properties fo:color="#000000" fo:background-color="#FFFFFF"/>
    </style:style>
    <style:style style:name="T4650" style:parent-style-name="DefaultParagraphFont" style:family="text">
      <style:text-properties fo:color="#000000" fo:background-color="#FFFFFF"/>
    </style:style>
    <style:style style:name="T4651" style:parent-style-name="DefaultParagraphFont" style:family="text">
      <style:text-properties fo:font-weight="bold" style:font-weight-asian="bold" fo:color="#000000" fo:font-size="11pt" style:font-size-asian="11pt" fo:background-color="#FFFFFF"/>
    </style:style>
    <style:style style:name="T4652" style:parent-style-name="DefaultParagraphFont" style:family="text">
      <style:text-properties fo:color="#000000" fo:background-color="#FFFFFF"/>
    </style:style>
    <style:style style:name="T4653" style:parent-style-name="DefaultParagraphFont" style:family="text">
      <style:text-properties fo:color="#000000" fo:font-size="10pt" style:font-size-asian="10pt" fo:background-color="#FFFFFF"/>
    </style:style>
    <style:style style:name="T4654" style:parent-style-name="DefaultParagraphFont" style:family="text">
      <style:text-properties fo:font-style="italic" style:font-style-asian="italic" fo:color="#000000" fo:font-size="10pt" style:font-size-asian="10pt" fo:background-color="#FFFFFF"/>
    </style:style>
    <style:style style:name="T4655" style:parent-style-name="DefaultParagraphFont" style:family="text">
      <style:text-properties fo:color="#000000" fo:font-size="10pt" style:font-size-asian="10pt" fo:background-color="#FFFFFF"/>
    </style:style>
    <style:style style:name="T4656" style:parent-style-name="DefaultParagraphFont" style:family="text">
      <style:text-properties fo:color="#000000" fo:background-color="#FFFFFF"/>
    </style:style>
    <style:style style:name="T4657" style:parent-style-name="DefaultParagraphFont" style:family="text">
      <style:text-properties fo:color="#000000" fo:background-color="#FFFFFF"/>
    </style:style>
    <style:style style:name="T4658" style:parent-style-name="DefaultParagraphFont" style:family="text">
      <style:text-properties fo:color="#000000" fo:background-color="#FFFFFF"/>
    </style:style>
    <style:style style:name="T4659" style:parent-style-name="DefaultParagraphFont" style:family="text">
      <style:text-properties fo:color="#000000" fo:background-color="#FFFFFF"/>
    </style:style>
    <style:style style:name="T4660" style:parent-style-name="DefaultParagraphFont" style:family="text">
      <style:text-properties fo:color="#000000" fo:background-color="#FFFFFF"/>
    </style:style>
    <style:style style:name="T4661" style:parent-style-name="DefaultParagraphFont" style:family="text">
      <style:text-properties fo:color="#000000" fo:background-color="#FFFFFF"/>
    </style:style>
    <style:style style:name="T4662" style:parent-style-name="DefaultParagraphFont" style:family="text">
      <style:text-properties fo:color="#000000" fo:background-color="#FFFFFF"/>
    </style:style>
    <style:style style:name="T4663" style:parent-style-name="DefaultParagraphFont" style:family="text">
      <style:text-properties fo:color="#000000" fo:background-color="#FFFFFF"/>
    </style:style>
    <style:style style:name="T4664" style:parent-style-name="DefaultParagraphFont" style:family="text">
      <style:text-properties fo:color="#000000" fo:background-color="#FFFFFF"/>
    </style:style>
    <style:style style:name="T4665" style:parent-style-name="DefaultParagraphFont" style:family="text">
      <style:text-properties fo:color="#000000" fo:background-color="#FFFFFF"/>
    </style:style>
    <style:style style:name="T4666" style:parent-style-name="DefaultParagraphFont" style:family="text">
      <style:text-properties fo:color="#000000" fo:background-color="#FFFFFF"/>
    </style:style>
    <style:style style:name="T4667" style:parent-style-name="DefaultParagraphFont" style:family="text">
      <style:text-properties fo:color="#000000" fo:background-color="#FFFFFF"/>
    </style:style>
    <style:style style:name="T4668" style:parent-style-name="DefaultParagraphFont" style:family="text">
      <style:text-properties fo:color="#000000" fo:background-color="#FFFFFF"/>
    </style:style>
    <style:style style:name="T4669" style:parent-style-name="DefaultParagraphFont" style:family="text">
      <style:text-properties fo:color="#000000" fo:background-color="#FFFFFF"/>
    </style:style>
    <style:style style:name="T4670" style:parent-style-name="DefaultParagraphFont" style:family="text">
      <style:text-properties fo:color="#000000" fo:background-color="#FFFFFF"/>
    </style:style>
    <style:style style:name="T4671" style:parent-style-name="DefaultParagraphFont" style:family="text">
      <style:text-properties fo:color="#000000" fo:background-color="#FFFFFF"/>
    </style:style>
    <style:style style:name="T4672" style:parent-style-name="DefaultParagraphFont" style:family="text">
      <style:text-properties fo:color="#000000" fo:background-color="#FFFFFF"/>
    </style:style>
    <style:style style:name="T4673" style:parent-style-name="DefaultParagraphFont" style:family="text">
      <style:text-properties fo:color="#000000" fo:background-color="#FFFFFF"/>
    </style:style>
    <style:style style:name="T4674" style:parent-style-name="DefaultParagraphFont" style:family="text">
      <style:text-properties fo:color="#000000" fo:background-color="#FFFFFF"/>
    </style:style>
    <style:style style:name="T4675" style:parent-style-name="DefaultParagraphFont" style:family="text">
      <style:text-properties fo:color="#000000" fo:background-color="#FFFFFF"/>
    </style:style>
    <style:style style:name="T4676" style:parent-style-name="DefaultParagraphFont" style:family="text">
      <style:text-properties fo:color="#000000" fo:background-color="#FFFFFF"/>
    </style:style>
    <style:style style:name="T4677" style:parent-style-name="DefaultParagraphFont" style:family="text">
      <style:text-properties fo:color="#000000" fo:background-color="#FFFFFF"/>
    </style:style>
    <style:style style:name="T4678" style:parent-style-name="DefaultParagraphFont" style:family="text">
      <style:text-properties fo:color="#000000" fo:background-color="#FFFFFF"/>
    </style:style>
    <style:style style:name="T4679" style:parent-style-name="DefaultParagraphFont" style:family="text">
      <style:text-properties fo:color="#000000" fo:background-color="#FFFFFF"/>
    </style:style>
    <style:style style:name="T4680" style:parent-style-name="DefaultParagraphFont" style:family="text">
      <style:text-properties fo:color="#000000" fo:background-color="#FFFFFF"/>
    </style:style>
    <style:style style:name="T4681" style:parent-style-name="DefaultParagraphFont" style:family="text">
      <style:text-properties fo:color="#000000" fo:background-color="#FFFFFF"/>
    </style:style>
    <style:style style:name="T4682" style:parent-style-name="DefaultParagraphFont" style:family="text">
      <style:text-properties fo:color="#000000" fo:background-color="#FFFFFF"/>
    </style:style>
    <style:style style:name="T4683" style:parent-style-name="DefaultParagraphFont" style:family="text">
      <style:text-properties fo:color="#000000" fo:background-color="#FFFFFF"/>
    </style:style>
    <style:style style:name="T4684" style:parent-style-name="DefaultParagraphFont" style:family="text">
      <style:text-properties fo:color="#000000" fo:background-color="#FFFFFF"/>
    </style:style>
    <style:style style:name="T4685" style:parent-style-name="DefaultParagraphFont" style:family="text">
      <style:text-properties fo:color="#000000" fo:background-color="#FFFFFF"/>
    </style:style>
    <style:style style:name="T4686" style:parent-style-name="DefaultParagraphFont" style:family="text">
      <style:text-properties fo:color="#000000" fo:background-color="#FFFFFF"/>
    </style:style>
    <style:style style:name="T4687" style:parent-style-name="DefaultParagraphFont" style:family="text">
      <style:text-properties fo:color="#000000" fo:background-color="#FFFFFF"/>
    </style:style>
    <style:style style:name="T4688" style:parent-style-name="DefaultParagraphFont" style:family="text">
      <style:text-properties fo:color="#000000" fo:background-color="#FFFFFF"/>
    </style:style>
    <style:style style:name="T4689" style:parent-style-name="DefaultParagraphFont" style:family="text">
      <style:text-properties fo:color="#000000" fo:background-color="#FFFFFF"/>
    </style:style>
    <style:style style:name="T4690" style:parent-style-name="DefaultParagraphFont" style:family="text">
      <style:text-properties fo:color="#000000" fo:background-color="#FFFFFF"/>
    </style:style>
    <style:style style:name="T4691" style:parent-style-name="DefaultParagraphFont" style:family="text">
      <style:text-properties fo:color="#000000" fo:background-color="#FFFFFF"/>
    </style:style>
    <style:style style:name="T4692" style:parent-style-name="DefaultParagraphFont" style:family="text">
      <style:text-properties fo:color="#000000" fo:background-color="#FFFFFF"/>
    </style:style>
    <style:style style:name="T4693" style:parent-style-name="DefaultParagraphFont" style:family="text">
      <style:text-properties fo:color="#000000" fo:background-color="#FFFFFF"/>
    </style:style>
    <style:style style:name="T4694" style:parent-style-name="DefaultParagraphFont" style:family="text">
      <style:text-properties fo:color="#000000" fo:background-color="#FFFFFF"/>
    </style:style>
    <style:style style:name="T4695" style:parent-style-name="DefaultParagraphFont" style:family="text">
      <style:text-properties fo:color="#000000" fo:background-color="#FFFFFF"/>
    </style:style>
    <style:style style:name="T4696" style:parent-style-name="DefaultParagraphFont" style:family="text">
      <style:text-properties fo:color="#000000" fo:background-color="#FFFFFF"/>
    </style:style>
    <style:style style:name="T4697" style:parent-style-name="DefaultParagraphFont" style:family="text">
      <style:text-properties fo:color="#000000" fo:background-color="#FFFFFF"/>
    </style:style>
    <style:style style:name="T4698" style:parent-style-name="DefaultParagraphFont" style:family="text">
      <style:text-properties fo:color="#000000" fo:background-color="#FFFFFF"/>
    </style:style>
    <style:style style:name="T4699" style:parent-style-name="DefaultParagraphFont" style:family="text">
      <style:text-properties fo:color="#000000" fo:background-color="#FFFFFF"/>
    </style:style>
    <style:style style:name="T4700" style:parent-style-name="DefaultParagraphFont" style:family="text">
      <style:text-properties fo:color="#000000" fo:background-color="#FFFFFF"/>
    </style:style>
    <style:style style:name="T4701" style:parent-style-name="DefaultParagraphFont" style:family="text">
      <style:text-properties fo:color="#000000" fo:background-color="#FFFFFF"/>
    </style:style>
    <style:style style:name="T4702" style:parent-style-name="DefaultParagraphFont" style:family="text">
      <style:text-properties fo:color="#000000" fo:background-color="#FFFFFF"/>
    </style:style>
    <style:style style:name="T4703" style:parent-style-name="DefaultParagraphFont" style:family="text">
      <style:text-properties fo:color="#000000" fo:background-color="#FFFFFF"/>
    </style:style>
    <style:style style:name="T4704" style:parent-style-name="DefaultParagraphFont" style:family="text">
      <style:text-properties fo:color="#000000" fo:background-color="#FFFFFF"/>
    </style:style>
    <style:style style:name="T4705" style:parent-style-name="DefaultParagraphFont" style:family="text">
      <style:text-properties fo:font-weight="bold" style:font-weight-asian="bold" fo:color="#000000" fo:font-size="11pt" style:font-size-asian="11pt" fo:background-color="#FFFFFF"/>
    </style:style>
    <style:style style:name="T4706" style:parent-style-name="DefaultParagraphFont" style:family="text">
      <style:text-properties fo:color="#000000" fo:background-color="#FFFFFF"/>
    </style:style>
    <style:style style:name="T4707" style:parent-style-name="DefaultParagraphFont" style:family="text">
      <style:text-properties fo:color="#000000" fo:font-size="10pt" style:font-size-asian="10pt" fo:background-color="#FFFFFF"/>
    </style:style>
    <style:style style:name="T4708" style:parent-style-name="DefaultParagraphFont" style:family="text">
      <style:text-properties fo:font-style="italic" style:font-style-asian="italic" fo:color="#000000" fo:font-size="10pt" style:font-size-asian="10pt" fo:background-color="#FFFFFF"/>
    </style:style>
    <style:style style:name="T4709" style:parent-style-name="DefaultParagraphFont" style:family="text">
      <style:text-properties fo:color="#000000" fo:font-size="10pt" style:font-size-asian="10pt" fo:background-color="#FFFFFF"/>
    </style:style>
    <style:style style:name="T4710" style:parent-style-name="DefaultParagraphFont" style:family="text">
      <style:text-properties fo:color="#000000" fo:background-color="#FFFFFF"/>
    </style:style>
    <style:style style:name="T4711" style:parent-style-name="DefaultParagraphFont" style:family="text">
      <style:text-properties fo:color="#000000" fo:background-color="#FFFFFF"/>
    </style:style>
    <style:style style:name="T4712" style:parent-style-name="DefaultParagraphFont" style:family="text">
      <style:text-properties fo:color="#000000" fo:background-color="#FFFFFF"/>
    </style:style>
    <style:style style:name="T4713" style:parent-style-name="DefaultParagraphFont" style:family="text">
      <style:text-properties fo:color="#000000" fo:background-color="#FFFFFF"/>
    </style:style>
    <style:style style:name="T4714" style:parent-style-name="DefaultParagraphFont" style:family="text">
      <style:text-properties fo:color="#000000" fo:background-color="#FFFFFF"/>
    </style:style>
    <style:style style:name="T4715" style:parent-style-name="DefaultParagraphFont" style:family="text">
      <style:text-properties fo:color="#000000" fo:background-color="#FFFFFF"/>
    </style:style>
    <style:style style:name="T4716" style:parent-style-name="DefaultParagraphFont" style:family="text">
      <style:text-properties fo:color="#000000" fo:background-color="#FFFFFF"/>
    </style:style>
    <style:style style:name="T4717" style:parent-style-name="DefaultParagraphFont" style:family="text">
      <style:text-properties fo:color="#000000" fo:background-color="#FFFFFF"/>
    </style:style>
    <style:style style:name="T4718" style:parent-style-name="DefaultParagraphFont" style:family="text">
      <style:text-properties fo:color="#000000" fo:background-color="#FFFFFF"/>
    </style:style>
    <style:style style:name="T4719" style:parent-style-name="DefaultParagraphFont" style:family="text">
      <style:text-properties fo:color="#000000" fo:background-color="#FFFFFF"/>
    </style:style>
    <style:style style:name="T4720" style:parent-style-name="DefaultParagraphFont" style:family="text">
      <style:text-properties fo:color="#000000" fo:background-color="#FFFFFF"/>
    </style:style>
    <style:style style:name="T4721" style:parent-style-name="DefaultParagraphFont" style:family="text">
      <style:text-properties fo:color="#000000" fo:background-color="#FFFFFF"/>
    </style:style>
    <style:style style:name="T4722" style:parent-style-name="DefaultParagraphFont" style:family="text">
      <style:text-properties fo:color="#000000" fo:background-color="#FFFFFF"/>
    </style:style>
    <style:style style:name="T4723" style:parent-style-name="DefaultParagraphFont" style:family="text">
      <style:text-properties fo:color="#000000" fo:background-color="#FFFFFF"/>
    </style:style>
    <style:style style:name="T4724" style:parent-style-name="DefaultParagraphFont" style:family="text">
      <style:text-properties fo:color="#000000" fo:background-color="#FFFFFF"/>
    </style:style>
    <style:style style:name="T4725" style:parent-style-name="DefaultParagraphFont" style:family="text">
      <style:text-properties fo:color="#000000" fo:background-color="#FFFFFF"/>
    </style:style>
    <style:style style:name="T4726" style:parent-style-name="DefaultParagraphFont" style:family="text">
      <style:text-properties fo:color="#000000" fo:background-color="#FFFFFF"/>
    </style:style>
    <style:style style:name="T4727" style:parent-style-name="DefaultParagraphFont" style:family="text">
      <style:text-properties fo:color="#000000" fo:background-color="#FFFFFF"/>
    </style:style>
    <style:style style:name="T4728" style:parent-style-name="DefaultParagraphFont" style:family="text">
      <style:text-properties fo:color="#000000" fo:background-color="#FFFFFF"/>
    </style:style>
    <style:style style:name="T4729" style:parent-style-name="DefaultParagraphFont" style:family="text">
      <style:text-properties fo:color="#000000" fo:background-color="#FFFFFF"/>
    </style:style>
    <style:style style:name="T4730" style:parent-style-name="DefaultParagraphFont" style:family="text">
      <style:text-properties fo:color="#000000" fo:background-color="#FFFFFF"/>
    </style:style>
    <style:style style:name="T4731" style:parent-style-name="DefaultParagraphFont" style:family="text">
      <style:text-properties fo:color="#000000" fo:background-color="#FFFFFF"/>
    </style:style>
    <style:style style:name="T4732" style:parent-style-name="DefaultParagraphFont" style:family="text">
      <style:text-properties fo:color="#000000" fo:background-color="#FFFFFF"/>
    </style:style>
    <style:style style:name="T4733" style:parent-style-name="DefaultParagraphFont" style:family="text">
      <style:text-properties fo:color="#000000" fo:background-color="#FFFFFF"/>
    </style:style>
    <style:style style:name="T4734" style:parent-style-name="DefaultParagraphFont" style:family="text">
      <style:text-properties fo:color="#000000" fo:background-color="#FFFFFF"/>
    </style:style>
    <style:style style:name="T4735" style:parent-style-name="DefaultParagraphFont" style:family="text">
      <style:text-properties fo:color="#000000" fo:background-color="#FFFFFF"/>
    </style:style>
    <style:style style:name="T4736" style:parent-style-name="DefaultParagraphFont" style:family="text">
      <style:text-properties fo:color="#000000" fo:background-color="#FFFFFF"/>
    </style:style>
    <style:style style:name="T4737" style:parent-style-name="DefaultParagraphFont" style:family="text">
      <style:text-properties fo:color="#000000" fo:background-color="#FFFFFF"/>
    </style:style>
    <style:style style:name="T4738" style:parent-style-name="DefaultParagraphFont" style:family="text">
      <style:text-properties fo:color="#000000" fo:background-color="#FFFFFF"/>
    </style:style>
    <style:style style:name="T4739" style:parent-style-name="DefaultParagraphFont" style:family="text">
      <style:text-properties fo:color="#000000" fo:background-color="#FFFFFF"/>
    </style:style>
    <style:style style:name="T4740" style:parent-style-name="DefaultParagraphFont" style:family="text">
      <style:text-properties fo:color="#000000" fo:background-color="#FFFFFF"/>
    </style:style>
    <style:style style:name="T4741" style:parent-style-name="DefaultParagraphFont" style:family="text">
      <style:text-properties fo:color="#000000" fo:background-color="#FFFFFF"/>
    </style:style>
    <style:style style:name="T4742" style:parent-style-name="DefaultParagraphFont" style:family="text">
      <style:text-properties fo:color="#000000" fo:background-color="#FFFFFF"/>
    </style:style>
    <style:style style:name="T4743" style:parent-style-name="DefaultParagraphFont" style:family="text">
      <style:text-properties fo:color="#000000" fo:background-color="#FFFFFF"/>
    </style:style>
    <style:style style:name="T4744" style:parent-style-name="DefaultParagraphFont" style:family="text">
      <style:text-properties fo:color="#000000" fo:background-color="#FFFFFF"/>
    </style:style>
    <style:style style:name="T4745" style:parent-style-name="DefaultParagraphFont" style:family="text">
      <style:text-properties fo:color="#000000" fo:background-color="#FFFFFF"/>
    </style:style>
    <style:style style:name="T4746" style:parent-style-name="DefaultParagraphFont" style:family="text">
      <style:text-properties fo:color="#000000" fo:background-color="#FFFFFF"/>
    </style:style>
    <style:style style:name="T4747" style:parent-style-name="DefaultParagraphFont" style:family="text">
      <style:text-properties fo:color="#000000" fo:background-color="#FFFFFF"/>
    </style:style>
    <style:style style:name="T4748" style:parent-style-name="DefaultParagraphFont" style:family="text">
      <style:text-properties fo:color="#000000" fo:background-color="#FFFFFF"/>
    </style:style>
    <style:style style:name="T4749" style:parent-style-name="DefaultParagraphFont" style:family="text">
      <style:text-properties fo:color="#000000" fo:background-color="#FFFFFF"/>
    </style:style>
    <style:style style:name="T4750" style:parent-style-name="DefaultParagraphFont" style:family="text">
      <style:text-properties fo:color="#000000" fo:background-color="#FFFFFF"/>
    </style:style>
    <style:style style:name="T4751" style:parent-style-name="DefaultParagraphFont" style:family="text">
      <style:text-properties fo:color="#000000" fo:background-color="#FFFFFF"/>
    </style:style>
    <style:style style:name="T4752" style:parent-style-name="DefaultParagraphFont" style:family="text">
      <style:text-properties fo:color="#000000" fo:background-color="#FFFFFF"/>
    </style:style>
    <style:style style:name="T4753" style:parent-style-name="DefaultParagraphFont" style:family="text">
      <style:text-properties fo:color="#000000" fo:background-color="#FFFFFF"/>
    </style:style>
    <style:style style:name="T4754" style:parent-style-name="DefaultParagraphFont" style:family="text">
      <style:text-properties fo:color="#000000" fo:background-color="#FFFFFF"/>
    </style:style>
    <style:style style:name="T4755" style:parent-style-name="DefaultParagraphFont" style:family="text">
      <style:text-properties fo:color="#000000" fo:background-color="#FFFFFF"/>
    </style:style>
    <style:style style:name="T4756" style:parent-style-name="DefaultParagraphFont" style:family="text">
      <style:text-properties fo:color="#000000" fo:background-color="#FFFFFF"/>
    </style:style>
    <style:style style:name="T4757" style:parent-style-name="DefaultParagraphFont" style:family="text">
      <style:text-properties fo:color="#000000" fo:background-color="#FFFFFF"/>
    </style:style>
    <style:style style:name="T4758" style:parent-style-name="DefaultParagraphFont" style:family="text">
      <style:text-properties fo:color="#000000" fo:background-color="#FFFFFF"/>
    </style:style>
    <style:style style:name="T4759" style:parent-style-name="DefaultParagraphFont" style:family="text">
      <style:text-properties fo:color="#000000" fo:background-color="#FFFFFF"/>
    </style:style>
    <style:style style:name="T4760" style:parent-style-name="DefaultParagraphFont" style:family="text">
      <style:text-properties fo:color="#000000" fo:background-color="#FFFFFF"/>
    </style:style>
    <style:style style:name="T4761" style:parent-style-name="DefaultParagraphFont" style:family="text">
      <style:text-properties fo:color="#000000" fo:background-color="#FFFFFF"/>
    </style:style>
    <style:style style:name="T4762" style:parent-style-name="DefaultParagraphFont" style:family="text">
      <style:text-properties fo:color="#000000" fo:background-color="#FFFFFF"/>
    </style:style>
    <style:style style:name="T4763" style:parent-style-name="DefaultParagraphFont" style:family="text">
      <style:text-properties fo:color="#000000" fo:background-color="#FFFFFF"/>
    </style:style>
    <style:style style:name="T4764" style:parent-style-name="DefaultParagraphFont" style:family="text">
      <style:text-properties fo:color="#000000" fo:background-color="#FFFFFF"/>
    </style:style>
    <style:style style:name="T4765" style:parent-style-name="DefaultParagraphFont" style:family="text">
      <style:text-properties fo:color="#000000" fo:background-color="#FFFFFF"/>
    </style:style>
    <style:style style:name="T4766" style:parent-style-name="DefaultParagraphFont" style:family="text">
      <style:text-properties fo:color="#000000" fo:background-color="#FFFFFF"/>
    </style:style>
    <style:style style:name="T4767" style:parent-style-name="DefaultParagraphFont" style:family="text">
      <style:text-properties fo:color="#000000" fo:background-color="#FFFFFF"/>
    </style:style>
    <style:style style:name="T4768" style:parent-style-name="DefaultParagraphFont" style:family="text">
      <style:text-properties fo:color="#000000" fo:background-color="#FFFFFF"/>
    </style:style>
    <style:style style:name="T4769" style:parent-style-name="DefaultParagraphFont" style:family="text">
      <style:text-properties fo:color="#000000" fo:background-color="#FFFFFF"/>
    </style:style>
    <style:style style:name="T4770" style:parent-style-name="DefaultParagraphFont" style:family="text">
      <style:text-properties fo:color="#000000" fo:background-color="#FFFFFF"/>
    </style:style>
    <style:style style:name="T4771" style:parent-style-name="DefaultParagraphFont" style:family="text">
      <style:text-properties fo:color="#000000" fo:background-color="#FFFFFF"/>
    </style:style>
    <style:style style:name="T4772" style:parent-style-name="DefaultParagraphFont" style:family="text">
      <style:text-properties fo:color="#000000" fo:background-color="#FFFFFF"/>
    </style:style>
    <style:style style:name="T4773" style:parent-style-name="DefaultParagraphFont" style:family="text">
      <style:text-properties fo:color="#000000" fo:background-color="#FFFFFF"/>
    </style:style>
    <style:style style:name="T4774" style:parent-style-name="DefaultParagraphFont" style:family="text">
      <style:text-properties fo:color="#000000" fo:background-color="#FFFFFF"/>
    </style:style>
    <style:style style:name="T4775" style:parent-style-name="DefaultParagraphFont" style:family="text">
      <style:text-properties fo:color="#000000" fo:background-color="#FFFFFF"/>
    </style:style>
    <style:style style:name="T4776" style:parent-style-name="DefaultParagraphFont" style:family="text">
      <style:text-properties fo:color="#000000" fo:background-color="#FFFFFF"/>
    </style:style>
    <style:style style:name="T4777" style:parent-style-name="DefaultParagraphFont" style:family="text">
      <style:text-properties fo:color="#000000" fo:background-color="#FFFFFF"/>
    </style:style>
    <style:style style:name="T4778" style:parent-style-name="DefaultParagraphFont" style:family="text">
      <style:text-properties fo:color="#000000" fo:background-color="#FFFFFF"/>
    </style:style>
    <style:style style:name="T4779" style:parent-style-name="DefaultParagraphFont" style:family="text">
      <style:text-properties fo:color="#000000" fo:background-color="#FFFFFF"/>
    </style:style>
    <style:style style:name="T4780" style:parent-style-name="DefaultParagraphFont" style:family="text">
      <style:text-properties fo:color="#000000" fo:background-color="#FFFFFF"/>
    </style:style>
    <style:style style:name="T4781" style:parent-style-name="DefaultParagraphFont" style:family="text">
      <style:text-properties fo:color="#000000" fo:background-color="#FFFFFF"/>
    </style:style>
    <style:style style:name="T4782" style:parent-style-name="DefaultParagraphFont" style:family="text">
      <style:text-properties fo:color="#000000" fo:background-color="#FFFFFF"/>
    </style:style>
    <style:style style:name="T4783" style:parent-style-name="DefaultParagraphFont" style:family="text">
      <style:text-properties fo:color="#000000" fo:background-color="#FFFFFF"/>
    </style:style>
    <style:style style:name="T4784" style:parent-style-name="DefaultParagraphFont" style:family="text">
      <style:text-properties fo:color="#000000" fo:background-color="#FFFFFF"/>
    </style:style>
    <style:style style:name="T4785" style:parent-style-name="DefaultParagraphFont" style:family="text">
      <style:text-properties fo:color="#000000" fo:background-color="#FFFFFF"/>
    </style:style>
    <style:style style:name="T4786" style:parent-style-name="DefaultParagraphFont" style:family="text">
      <style:text-properties fo:color="#000000" fo:background-color="#FFFFFF"/>
    </style:style>
    <style:style style:name="T4787" style:parent-style-name="DefaultParagraphFont" style:family="text">
      <style:text-properties fo:color="#000000" fo:background-color="#FFFFFF"/>
    </style:style>
    <style:style style:name="T4788" style:parent-style-name="DefaultParagraphFont" style:family="text">
      <style:text-properties fo:color="#000000" fo:background-color="#FFFFFF"/>
    </style:style>
    <style:style style:name="T4789" style:parent-style-name="DefaultParagraphFont" style:family="text">
      <style:text-properties fo:color="#000000" fo:background-color="#FFFFFF"/>
    </style:style>
    <style:style style:name="T4790" style:parent-style-name="DefaultParagraphFont" style:family="text">
      <style:text-properties fo:color="#000000" fo:background-color="#FFFFFF"/>
    </style:style>
    <style:style style:name="T4791" style:parent-style-name="DefaultParagraphFont" style:family="text">
      <style:text-properties fo:color="#000000" fo:background-color="#FFFFFF"/>
    </style:style>
    <style:style style:name="T4792" style:parent-style-name="DefaultParagraphFont" style:family="text">
      <style:text-properties fo:color="#000000" fo:background-color="#FFFFFF"/>
    </style:style>
    <style:style style:name="T4793" style:parent-style-name="DefaultParagraphFont" style:family="text">
      <style:text-properties fo:color="#000000" fo:background-color="#FFFFFF"/>
    </style:style>
    <style:style style:name="T4794" style:parent-style-name="DefaultParagraphFont" style:family="text">
      <style:text-properties fo:color="#000000" fo:background-color="#FFFFFF"/>
    </style:style>
    <style:style style:name="T4795" style:parent-style-name="DefaultParagraphFont" style:family="text">
      <style:text-properties fo:color="#000000" fo:background-color="#FFFFFF"/>
    </style:style>
    <style:style style:name="T4796" style:parent-style-name="DefaultParagraphFont" style:family="text">
      <style:text-properties fo:color="#000000" fo:background-color="#FFFFFF"/>
    </style:style>
    <style:style style:name="T4797" style:parent-style-name="DefaultParagraphFont" style:family="text">
      <style:text-properties fo:color="#000000" fo:background-color="#FFFFFF"/>
    </style:style>
    <style:style style:name="T4798" style:parent-style-name="DefaultParagraphFont" style:family="text">
      <style:text-properties fo:color="#000000" fo:background-color="#FFFFFF"/>
    </style:style>
    <style:style style:name="T4799" style:parent-style-name="DefaultParagraphFont" style:family="text">
      <style:text-properties fo:color="#000000" fo:background-color="#FFFFFF"/>
    </style:style>
    <style:style style:name="T4800" style:parent-style-name="DefaultParagraphFont" style:family="text">
      <style:text-properties fo:color="#000000" fo:background-color="#FFFFFF"/>
    </style:style>
    <style:style style:name="T4801" style:parent-style-name="DefaultParagraphFont" style:family="text">
      <style:text-properties fo:color="#000000" fo:background-color="#FFFFFF"/>
    </style:style>
    <style:style style:name="T4802" style:parent-style-name="DefaultParagraphFont" style:family="text">
      <style:text-properties fo:color="#000000" fo:background-color="#FFFFFF"/>
    </style:style>
    <style:style style:name="T4803" style:parent-style-name="DefaultParagraphFont" style:family="text">
      <style:text-properties fo:color="#000000" fo:background-color="#FFFFFF"/>
    </style:style>
    <style:style style:name="T4804" style:parent-style-name="DefaultParagraphFont" style:family="text">
      <style:text-properties fo:color="#000000" fo:background-color="#FFFFFF"/>
    </style:style>
    <style:style style:name="T4805" style:parent-style-name="DefaultParagraphFont" style:family="text">
      <style:text-properties fo:color="#000000" fo:background-color="#FFFFFF"/>
    </style:style>
    <style:style style:name="T4806" style:parent-style-name="DefaultParagraphFont" style:family="text">
      <style:text-properties fo:color="#000000" fo:background-color="#FFFFFF"/>
    </style:style>
    <style:style style:name="T4807" style:parent-style-name="DefaultParagraphFont" style:family="text">
      <style:text-properties fo:color="#000000" fo:background-color="#FFFFFF"/>
    </style:style>
    <style:style style:name="T4808" style:parent-style-name="DefaultParagraphFont" style:family="text">
      <style:text-properties fo:color="#000000" fo:background-color="#FFFFFF"/>
    </style:style>
    <style:style style:name="T4809" style:parent-style-name="DefaultParagraphFont" style:family="text">
      <style:text-properties fo:color="#000000" fo:background-color="#FFFFFF"/>
    </style:style>
    <style:style style:name="T4810" style:parent-style-name="DefaultParagraphFont" style:family="text">
      <style:text-properties fo:color="#000000" fo:background-color="#FFFFFF"/>
    </style:style>
    <style:style style:name="T4811" style:parent-style-name="DefaultParagraphFont" style:family="text">
      <style:text-properties fo:color="#000000" fo:background-color="#FFFFFF"/>
    </style:style>
    <style:style style:name="T4812" style:parent-style-name="DefaultParagraphFont" style:family="text">
      <style:text-properties fo:color="#000000" fo:background-color="#FFFFFF"/>
    </style:style>
    <style:style style:name="T4813" style:parent-style-name="DefaultParagraphFont" style:family="text">
      <style:text-properties fo:color="#000000" fo:background-color="#FFFFFF"/>
    </style:style>
    <style:style style:name="T4814" style:parent-style-name="DefaultParagraphFont" style:family="text">
      <style:text-properties fo:color="#000000" fo:background-color="#FFFFFF"/>
    </style:style>
    <style:style style:name="T4815" style:parent-style-name="DefaultParagraphFont" style:family="text">
      <style:text-properties fo:color="#000000" fo:background-color="#FFFFFF"/>
    </style:style>
    <style:style style:name="T4816" style:parent-style-name="DefaultParagraphFont" style:family="text">
      <style:text-properties fo:color="#000000" fo:background-color="#FFFFFF"/>
    </style:style>
    <style:style style:name="T4817" style:parent-style-name="DefaultParagraphFont" style:family="text">
      <style:text-properties fo:color="#000000" fo:background-color="#FFFFFF"/>
    </style:style>
    <style:style style:name="T4818" style:parent-style-name="DefaultParagraphFont" style:family="text">
      <style:text-properties fo:color="#000000" fo:background-color="#FFFFFF"/>
    </style:style>
    <style:style style:name="T4819" style:parent-style-name="DefaultParagraphFont" style:family="text">
      <style:text-properties fo:color="#000000" fo:background-color="#FFFFFF"/>
    </style:style>
    <style:style style:name="T4820" style:parent-style-name="DefaultParagraphFont" style:family="text">
      <style:text-properties fo:color="#000000" fo:background-color="#FFFFFF"/>
    </style:style>
    <style:style style:name="T4821" style:parent-style-name="DefaultParagraphFont" style:family="text">
      <style:text-properties fo:color="#000000" fo:background-color="#FFFFFF"/>
    </style:style>
    <style:style style:name="T4822" style:parent-style-name="DefaultParagraphFont" style:family="text">
      <style:text-properties fo:color="#000000" fo:background-color="#FFFFFF"/>
    </style:style>
    <style:style style:name="T4823" style:parent-style-name="DefaultParagraphFont" style:family="text">
      <style:text-properties fo:color="#000000" fo:background-color="#FFFFFF"/>
    </style:style>
    <style:style style:name="T4824" style:parent-style-name="DefaultParagraphFont" style:family="text">
      <style:text-properties fo:color="#000000" fo:background-color="#FFFFFF"/>
    </style:style>
    <style:style style:name="T4825" style:parent-style-name="DefaultParagraphFont" style:family="text">
      <style:text-properties fo:color="#000000" fo:background-color="#FFFFFF"/>
    </style:style>
    <style:style style:name="T4826" style:parent-style-name="DefaultParagraphFont" style:family="text">
      <style:text-properties fo:color="#000000" fo:background-color="#FFFFFF"/>
    </style:style>
    <style:style style:name="T4827" style:parent-style-name="DefaultParagraphFont" style:family="text">
      <style:text-properties fo:color="#000000" fo:background-color="#FFFFFF"/>
    </style:style>
    <style:style style:name="T4828" style:parent-style-name="DefaultParagraphFont" style:family="text">
      <style:text-properties fo:color="#000000" fo:background-color="#FFFFFF"/>
    </style:style>
    <style:style style:name="T4829" style:parent-style-name="DefaultParagraphFont" style:family="text">
      <style:text-properties fo:color="#000000" fo:background-color="#FFFFFF"/>
    </style:style>
    <style:style style:name="T4830" style:parent-style-name="DefaultParagraphFont" style:family="text">
      <style:text-properties fo:color="#000000" fo:background-color="#FFFFFF"/>
    </style:style>
    <style:style style:name="T4831" style:parent-style-name="DefaultParagraphFont" style:family="text">
      <style:text-properties fo:color="#000000" fo:background-color="#FFFFFF"/>
    </style:style>
    <style:style style:name="T4832" style:parent-style-name="DefaultParagraphFont" style:family="text">
      <style:text-properties fo:color="#000000" fo:background-color="#FFFFFF"/>
    </style:style>
    <style:style style:name="T4833" style:parent-style-name="DefaultParagraphFont" style:family="text">
      <style:text-properties fo:color="#000000" fo:background-color="#FFFFFF"/>
    </style:style>
    <style:style style:name="T4834" style:parent-style-name="DefaultParagraphFont" style:family="text">
      <style:text-properties fo:font-weight="bold" style:font-weight-asian="bold" fo:color="#000000" fo:font-size="11pt" style:font-size-asian="11pt" fo:background-color="#FFFFFF"/>
    </style:style>
    <style:style style:name="T4835" style:parent-style-name="DefaultParagraphFont" style:family="text">
      <style:text-properties fo:color="#000000" fo:background-color="#FFFFFF"/>
    </style:style>
    <style:style style:name="T4836" style:parent-style-name="DefaultParagraphFont" style:family="text">
      <style:text-properties fo:color="#000000" fo:background-color="#FFFFFF"/>
    </style:style>
    <style:style style:name="T4837" style:parent-style-name="DefaultParagraphFont" style:family="text">
      <style:text-properties fo:color="#000000" fo:background-color="#FFFFFF"/>
    </style:style>
    <style:style style:name="T4838" style:parent-style-name="DefaultParagraphFont" style:family="text">
      <style:text-properties fo:color="#000000" fo:background-color="#FFFFFF"/>
    </style:style>
    <style:style style:name="T4839" style:parent-style-name="DefaultParagraphFont" style:family="text">
      <style:text-properties fo:color="#000000" fo:background-color="#FFFFFF"/>
    </style:style>
    <style:style style:name="T4840" style:parent-style-name="DefaultParagraphFont" style:family="text">
      <style:text-properties fo:color="#000000" fo:background-color="#FFFFFF"/>
    </style:style>
    <style:style style:name="T4841" style:parent-style-name="DefaultParagraphFont" style:family="text">
      <style:text-properties fo:color="#000000" fo:background-color="#FFFFFF"/>
    </style:style>
    <style:style style:name="T4842" style:parent-style-name="DefaultParagraphFont" style:family="text">
      <style:text-properties fo:color="#000000" fo:background-color="#FFFFFF"/>
    </style:style>
    <style:style style:name="T4843" style:parent-style-name="DefaultParagraphFont" style:family="text">
      <style:text-properties fo:font-weight="bold" style:font-weight-asian="bold" fo:color="#000000" fo:font-size="11pt" style:font-size-asian="11pt" fo:background-color="#FFFFFF"/>
    </style:style>
    <style:style style:name="T4844" style:parent-style-name="DefaultParagraphFont" style:family="text">
      <style:text-properties fo:color="#000000" fo:background-color="#FFFFFF"/>
    </style:style>
    <style:style style:name="T4845" style:parent-style-name="DefaultParagraphFont" style:family="text">
      <style:text-properties fo:color="#000000" fo:font-size="10pt" style:font-size-asian="10pt" fo:background-color="#FFFFFF"/>
    </style:style>
    <style:style style:name="T4846" style:parent-style-name="DefaultParagraphFont" style:family="text">
      <style:text-properties fo:font-style="italic" style:font-style-asian="italic" fo:color="#000000" fo:font-size="10pt" style:font-size-asian="10pt" fo:background-color="#FFFFFF"/>
    </style:style>
    <style:style style:name="T4847" style:parent-style-name="DefaultParagraphFont" style:family="text">
      <style:text-properties fo:color="#000000" fo:font-size="10pt" style:font-size-asian="10pt" fo:background-color="#FFFFFF"/>
    </style:style>
    <style:style style:name="T4848" style:parent-style-name="DefaultParagraphFont" style:family="text">
      <style:text-properties fo:color="#000000" fo:background-color="#FFFFFF"/>
    </style:style>
    <style:style style:name="T4849" style:parent-style-name="DefaultParagraphFont" style:family="text">
      <style:text-properties fo:color="#000000" fo:background-color="#FFFFFF"/>
    </style:style>
    <style:style style:name="T4850" style:parent-style-name="DefaultParagraphFont" style:family="text">
      <style:text-properties fo:color="#000000" fo:background-color="#FFFFFF"/>
    </style:style>
    <style:style style:name="T4851" style:parent-style-name="DefaultParagraphFont" style:family="text">
      <style:text-properties fo:color="#000000" fo:background-color="#FFFFFF"/>
    </style:style>
    <style:style style:name="T4852" style:parent-style-name="DefaultParagraphFont" style:family="text">
      <style:text-properties fo:color="#000000" fo:background-color="#FFFFFF"/>
    </style:style>
    <style:style style:name="T4853" style:parent-style-name="DefaultParagraphFont" style:family="text">
      <style:text-properties fo:color="#000000" fo:background-color="#FFFFFF"/>
    </style:style>
    <style:style style:name="T4854" style:parent-style-name="DefaultParagraphFont" style:family="text">
      <style:text-properties fo:color="#000000" fo:background-color="#FFFFFF"/>
    </style:style>
    <style:style style:name="T4855" style:parent-style-name="DefaultParagraphFont" style:family="text">
      <style:text-properties fo:color="#000000" fo:background-color="#FFFFFF"/>
    </style:style>
    <style:style style:name="T4856" style:parent-style-name="DefaultParagraphFont" style:family="text">
      <style:text-properties fo:color="#000000" fo:background-color="#FFFFFF"/>
    </style:style>
    <style:style style:name="T4857" style:parent-style-name="DefaultParagraphFont" style:family="text">
      <style:text-properties fo:color="#000000" fo:background-color="#FFFFFF"/>
    </style:style>
    <style:style style:name="T4858" style:parent-style-name="DefaultParagraphFont" style:family="text">
      <style:text-properties fo:color="#000000" fo:background-color="#FFFFFF"/>
    </style:style>
    <style:style style:name="T4859" style:parent-style-name="DefaultParagraphFont" style:family="text">
      <style:text-properties fo:color="#000000" fo:background-color="#FFFFFF"/>
    </style:style>
    <style:style style:name="T4860" style:parent-style-name="DefaultParagraphFont" style:family="text">
      <style:text-properties fo:color="#000000" fo:background-color="#FFFFFF"/>
    </style:style>
    <style:style style:name="T4861" style:parent-style-name="DefaultParagraphFont" style:family="text">
      <style:text-properties fo:color="#000000" fo:background-color="#FFFFFF"/>
    </style:style>
    <style:style style:name="T4862" style:parent-style-name="DefaultParagraphFont" style:family="text">
      <style:text-properties fo:color="#000000" fo:background-color="#FFFFFF"/>
    </style:style>
    <style:style style:name="T4863" style:parent-style-name="DefaultParagraphFont" style:family="text">
      <style:text-properties fo:color="#000000" fo:background-color="#FFFFFF"/>
    </style:style>
    <style:style style:name="T4864" style:parent-style-name="DefaultParagraphFont" style:family="text">
      <style:text-properties fo:color="#000000" fo:background-color="#FFFFFF"/>
    </style:style>
    <style:style style:name="T4865" style:parent-style-name="DefaultParagraphFont" style:family="text">
      <style:text-properties fo:color="#000000" fo:background-color="#FFFFFF"/>
    </style:style>
    <style:style style:name="T4866" style:parent-style-name="DefaultParagraphFont" style:family="text">
      <style:text-properties fo:color="#000000" fo:background-color="#FFFFFF"/>
    </style:style>
    <style:style style:name="T4867" style:parent-style-name="DefaultParagraphFont" style:family="text">
      <style:text-properties fo:color="#000000" fo:background-color="#FFFFFF"/>
    </style:style>
    <style:style style:name="T4868" style:parent-style-name="DefaultParagraphFont" style:family="text">
      <style:text-properties fo:color="#000000" fo:background-color="#FFFFFF"/>
    </style:style>
    <style:style style:name="T4869" style:parent-style-name="DefaultParagraphFont" style:family="text">
      <style:text-properties fo:color="#000000" fo:background-color="#FFFFFF"/>
    </style:style>
    <style:style style:name="T4870" style:parent-style-name="DefaultParagraphFont" style:family="text">
      <style:text-properties fo:color="#000000" fo:background-color="#FFFFFF"/>
    </style:style>
    <style:style style:name="T4871" style:parent-style-name="DefaultParagraphFont" style:family="text">
      <style:text-properties fo:color="#000000" fo:background-color="#FFFFFF"/>
    </style:style>
    <style:style style:name="T4872" style:parent-style-name="DefaultParagraphFont" style:family="text">
      <style:text-properties fo:color="#000000" fo:background-color="#FFFFFF"/>
    </style:style>
    <style:style style:name="T4873" style:parent-style-name="DefaultParagraphFont" style:family="text">
      <style:text-properties fo:color="#000000" fo:background-color="#FFFFFF"/>
    </style:style>
    <style:style style:name="T4874" style:parent-style-name="DefaultParagraphFont" style:family="text">
      <style:text-properties fo:color="#000000" fo:background-color="#FFFFFF"/>
    </style:style>
    <style:style style:name="T4875" style:parent-style-name="DefaultParagraphFont" style:family="text">
      <style:text-properties fo:color="#000000" fo:background-color="#FFFFFF"/>
    </style:style>
    <style:style style:name="T4876" style:parent-style-name="DefaultParagraphFont" style:family="text">
      <style:text-properties fo:color="#000000" fo:background-color="#FFFFFF"/>
    </style:style>
    <style:style style:name="T4877" style:parent-style-name="DefaultParagraphFont" style:family="text">
      <style:text-properties fo:color="#000000" fo:background-color="#FFFFFF"/>
    </style:style>
    <style:style style:name="T4878" style:parent-style-name="DefaultParagraphFont" style:family="text">
      <style:text-properties fo:color="#000000" fo:background-color="#FFFFFF"/>
    </style:style>
    <style:style style:name="T4879" style:parent-style-name="DefaultParagraphFont" style:family="text">
      <style:text-properties fo:color="#000000" fo:background-color="#FFFFFF"/>
    </style:style>
    <style:style style:name="T4880" style:parent-style-name="DefaultParagraphFont" style:family="text">
      <style:text-properties fo:color="#000000" fo:background-color="#FFFFFF"/>
    </style:style>
    <style:style style:name="T4881" style:parent-style-name="DefaultParagraphFont" style:family="text">
      <style:text-properties fo:color="#000000" fo:background-color="#FFFFFF"/>
    </style:style>
    <style:style style:name="T4882" style:parent-style-name="DefaultParagraphFont" style:family="text">
      <style:text-properties fo:color="#000000" fo:background-color="#FFFFFF"/>
    </style:style>
    <style:style style:name="T4883" style:parent-style-name="DefaultParagraphFont" style:family="text">
      <style:text-properties fo:color="#000000" fo:background-color="#FFFFFF"/>
    </style:style>
    <style:style style:name="T4884" style:parent-style-name="DefaultParagraphFont" style:family="text">
      <style:text-properties fo:color="#000000" fo:background-color="#FFFFFF"/>
    </style:style>
    <style:style style:name="T4885" style:parent-style-name="DefaultParagraphFont" style:family="text">
      <style:text-properties fo:color="#000000" fo:background-color="#FFFFFF"/>
    </style:style>
    <style:style style:name="T4886" style:parent-style-name="DefaultParagraphFont" style:family="text">
      <style:text-properties fo:color="#000000" fo:background-color="#FFFFFF"/>
    </style:style>
    <style:style style:name="T4887" style:parent-style-name="DefaultParagraphFont" style:family="text">
      <style:text-properties fo:color="#000000" fo:background-color="#FFFFFF"/>
    </style:style>
    <style:style style:name="T4888" style:parent-style-name="DefaultParagraphFont" style:family="text">
      <style:text-properties fo:color="#000000" fo:background-color="#FFFFFF"/>
    </style:style>
    <style:style style:name="T4889" style:parent-style-name="DefaultParagraphFont" style:family="text">
      <style:text-properties fo:color="#000000" fo:background-color="#FFFFFF"/>
    </style:style>
    <style:style style:name="T4890" style:parent-style-name="DefaultParagraphFont" style:family="text">
      <style:text-properties fo:color="#000000" fo:background-color="#FFFFFF"/>
    </style:style>
    <style:style style:name="T4891" style:parent-style-name="DefaultParagraphFont" style:family="text">
      <style:text-properties fo:color="#000000" fo:background-color="#FFFFFF"/>
    </style:style>
    <style:style style:name="T4892" style:parent-style-name="DefaultParagraphFont" style:family="text">
      <style:text-properties fo:color="#000000" fo:background-color="#FFFFFF"/>
    </style:style>
    <style:style style:name="T4893" style:parent-style-name="DefaultParagraphFont" style:family="text">
      <style:text-properties fo:color="#000000" fo:background-color="#FFFFFF"/>
    </style:style>
    <style:style style:name="T4894" style:parent-style-name="DefaultParagraphFont" style:family="text">
      <style:text-properties fo:color="#000000" fo:background-color="#FFFFFF"/>
    </style:style>
    <style:style style:name="T4895" style:parent-style-name="DefaultParagraphFont" style:family="text">
      <style:text-properties fo:color="#000000" fo:background-color="#FFFFFF"/>
    </style:style>
    <style:style style:name="T4896" style:parent-style-name="DefaultParagraphFont" style:family="text">
      <style:text-properties fo:color="#000000" fo:background-color="#FFFFFF"/>
    </style:style>
    <style:style style:name="T4897" style:parent-style-name="DefaultParagraphFont" style:family="text">
      <style:text-properties fo:color="#000000" fo:background-color="#FFFFFF"/>
    </style:style>
    <style:style style:name="T4898" style:parent-style-name="DefaultParagraphFont" style:family="text">
      <style:text-properties fo:color="#000000" fo:background-color="#FFFFFF"/>
    </style:style>
    <style:style style:name="T4899" style:parent-style-name="DefaultParagraphFont" style:family="text">
      <style:text-properties fo:color="#000000" fo:background-color="#FFFFFF"/>
    </style:style>
    <style:style style:name="T4900" style:parent-style-name="DefaultParagraphFont" style:family="text">
      <style:text-properties fo:color="#000000" fo:background-color="#FFFFFF"/>
    </style:style>
    <style:style style:name="T4901" style:parent-style-name="DefaultParagraphFont" style:family="text">
      <style:text-properties fo:color="#000000" fo:background-color="#FFFFFF"/>
    </style:style>
    <style:style style:name="T4902" style:parent-style-name="DefaultParagraphFont" style:family="text">
      <style:text-properties fo:color="#000000" fo:background-color="#FFFFFF"/>
    </style:style>
    <style:style style:name="T4903" style:parent-style-name="DefaultParagraphFont" style:family="text">
      <style:text-properties fo:color="#000000" fo:background-color="#FFFFFF"/>
    </style:style>
    <style:style style:name="T4904" style:parent-style-name="DefaultParagraphFont" style:family="text">
      <style:text-properties fo:color="#000000" fo:background-color="#FFFFFF"/>
    </style:style>
    <style:style style:name="T4905" style:parent-style-name="DefaultParagraphFont" style:family="text">
      <style:text-properties fo:color="#000000" fo:background-color="#FFFFFF"/>
    </style:style>
    <style:style style:name="T4906" style:parent-style-name="DefaultParagraphFont" style:family="text">
      <style:text-properties fo:color="#000000" fo:background-color="#FFFFFF"/>
    </style:style>
    <style:style style:name="T4907" style:parent-style-name="DefaultParagraphFont" style:family="text">
      <style:text-properties fo:color="#000000" fo:background-color="#FFFFFF"/>
    </style:style>
    <style:style style:name="T4908" style:parent-style-name="DefaultParagraphFont" style:family="text">
      <style:text-properties fo:font-weight="bold" style:font-weight-asian="bold" fo:color="#000000" fo:font-size="11pt" style:font-size-asian="11pt" fo:background-color="#FFFFFF"/>
    </style:style>
    <style:style style:name="T4909" style:parent-style-name="DefaultParagraphFont" style:family="text">
      <style:text-properties fo:color="#000000" fo:background-color="#FFFFFF"/>
    </style:style>
    <style:style style:name="T4910" style:parent-style-name="DefaultParagraphFont" style:family="text">
      <style:text-properties fo:color="#000000" fo:font-size="10pt" style:font-size-asian="10pt" fo:background-color="#FFFFFF"/>
    </style:style>
    <style:style style:name="T4911" style:parent-style-name="DefaultParagraphFont" style:family="text">
      <style:text-properties fo:font-style="italic" style:font-style-asian="italic" fo:color="#000000" fo:font-size="10pt" style:font-size-asian="10pt" fo:background-color="#FFFFFF"/>
    </style:style>
    <style:style style:name="T4912" style:parent-style-name="DefaultParagraphFont" style:family="text">
      <style:text-properties fo:color="#000000" fo:font-size="10pt" style:font-size-asian="10pt" fo:background-color="#FFFFFF"/>
    </style:style>
    <style:style style:name="T4913" style:parent-style-name="DefaultParagraphFont" style:family="text">
      <style:text-properties fo:color="#000000" fo:background-color="#FFFFFF"/>
    </style:style>
    <style:style style:name="T4914" style:parent-style-name="DefaultParagraphFont" style:family="text">
      <style:text-properties fo:color="#000000" fo:background-color="#FFFFFF"/>
    </style:style>
    <style:style style:name="T4915" style:parent-style-name="DefaultParagraphFont" style:family="text">
      <style:text-properties fo:color="#000000" fo:background-color="#FFFFFF"/>
    </style:style>
    <style:style style:name="T4916" style:parent-style-name="DefaultParagraphFont" style:family="text">
      <style:text-properties fo:color="#000000" fo:background-color="#FFFFFF"/>
    </style:style>
    <style:style style:name="T4917" style:parent-style-name="DefaultParagraphFont" style:family="text">
      <style:text-properties fo:color="#000000" fo:background-color="#FFFFFF"/>
    </style:style>
    <style:style style:name="T4918" style:parent-style-name="DefaultParagraphFont" style:family="text">
      <style:text-properties fo:color="#000000" fo:background-color="#FFFFFF"/>
    </style:style>
    <style:style style:name="T4919" style:parent-style-name="DefaultParagraphFont" style:family="text">
      <style:text-properties fo:color="#000000" fo:background-color="#FFFFFF"/>
    </style:style>
    <style:style style:name="T4920" style:parent-style-name="DefaultParagraphFont" style:family="text">
      <style:text-properties fo:color="#000000" fo:background-color="#FFFFFF"/>
    </style:style>
    <style:style style:name="T4921" style:parent-style-name="DefaultParagraphFont" style:family="text">
      <style:text-properties fo:color="#000000" fo:background-color="#FFFFFF"/>
    </style:style>
    <style:style style:name="T4922" style:parent-style-name="DefaultParagraphFont" style:family="text">
      <style:text-properties fo:color="#000000" fo:background-color="#FFFFFF"/>
    </style:style>
    <style:style style:name="T4923" style:parent-style-name="DefaultParagraphFont" style:family="text">
      <style:text-properties fo:color="#000000" fo:background-color="#FFFFFF"/>
    </style:style>
    <style:style style:name="T4924" style:parent-style-name="DefaultParagraphFont" style:family="text">
      <style:text-properties fo:color="#000000" fo:background-color="#FFFFFF"/>
    </style:style>
    <style:style style:name="T4925" style:parent-style-name="DefaultParagraphFont" style:family="text">
      <style:text-properties fo:color="#000000" fo:background-color="#FFFFFF"/>
    </style:style>
    <style:style style:name="T4926" style:parent-style-name="DefaultParagraphFont" style:family="text">
      <style:text-properties fo:color="#000000" fo:background-color="#FFFFFF"/>
    </style:style>
    <style:style style:name="T4927" style:parent-style-name="DefaultParagraphFont" style:family="text">
      <style:text-properties fo:color="#000000" fo:background-color="#FFFFFF"/>
    </style:style>
    <style:style style:name="T4928" style:parent-style-name="DefaultParagraphFont" style:family="text">
      <style:text-properties fo:color="#000000" fo:background-color="#FFFFFF"/>
    </style:style>
    <style:style style:name="T4929" style:parent-style-name="DefaultParagraphFont" style:family="text">
      <style:text-properties fo:color="#000000" fo:background-color="#FFFFFF"/>
    </style:style>
    <style:style style:name="T4930" style:parent-style-name="DefaultParagraphFont" style:family="text">
      <style:text-properties fo:color="#000000" fo:background-color="#FFFFFF"/>
    </style:style>
    <style:style style:name="T4931" style:parent-style-name="DefaultParagraphFont" style:family="text">
      <style:text-properties fo:color="#000000" fo:background-color="#FFFFFF"/>
    </style:style>
    <style:style style:name="T4932" style:parent-style-name="DefaultParagraphFont" style:family="text">
      <style:text-properties fo:color="#000000" fo:background-color="#FFFFFF"/>
    </style:style>
    <style:style style:name="T4933" style:parent-style-name="DefaultParagraphFont" style:family="text">
      <style:text-properties fo:color="#000000" fo:background-color="#FFFFFF"/>
    </style:style>
    <style:style style:name="T4934" style:parent-style-name="DefaultParagraphFont" style:family="text">
      <style:text-properties fo:color="#000000" fo:background-color="#FFFFFF"/>
    </style:style>
    <style:style style:name="T4935" style:parent-style-name="DefaultParagraphFont" style:family="text">
      <style:text-properties fo:color="#000000" fo:background-color="#FFFFFF"/>
    </style:style>
    <style:style style:name="T4936" style:parent-style-name="DefaultParagraphFont" style:family="text">
      <style:text-properties fo:color="#000000" fo:background-color="#FFFFFF"/>
    </style:style>
    <style:style style:name="T4937" style:parent-style-name="DefaultParagraphFont" style:family="text">
      <style:text-properties fo:color="#000000" fo:background-color="#FFFFFF"/>
    </style:style>
    <style:style style:name="T4938" style:parent-style-name="DefaultParagraphFont" style:family="text">
      <style:text-properties fo:color="#000000" fo:background-color="#FFFFFF"/>
    </style:style>
    <style:style style:name="T4939" style:parent-style-name="DefaultParagraphFont" style:family="text">
      <style:text-properties fo:color="#000000" fo:background-color="#FFFFFF"/>
    </style:style>
    <style:style style:name="T4940" style:parent-style-name="DefaultParagraphFont" style:family="text">
      <style:text-properties fo:color="#000000" fo:background-color="#FFFFFF"/>
    </style:style>
    <style:style style:name="T4941" style:parent-style-name="DefaultParagraphFont" style:family="text">
      <style:text-properties fo:color="#000000" fo:background-color="#FFFFFF"/>
    </style:style>
    <style:style style:name="T4942" style:parent-style-name="DefaultParagraphFont" style:family="text">
      <style:text-properties fo:color="#000000" fo:background-color="#FFFFFF"/>
    </style:style>
    <style:style style:name="T4943" style:parent-style-name="DefaultParagraphFont" style:family="text">
      <style:text-properties fo:color="#000000" fo:background-color="#FFFFFF"/>
    </style:style>
    <style:style style:name="T4944" style:parent-style-name="DefaultParagraphFont" style:family="text">
      <style:text-properties fo:color="#000000" fo:background-color="#FFFFFF"/>
    </style:style>
    <style:style style:name="T4945" style:parent-style-name="DefaultParagraphFont" style:family="text">
      <style:text-properties fo:color="#000000" fo:background-color="#FFFFFF"/>
    </style:style>
    <style:style style:name="T4946" style:parent-style-name="DefaultParagraphFont" style:family="text">
      <style:text-properties fo:color="#000000" fo:background-color="#FFFFFF"/>
    </style:style>
    <style:style style:name="T4947" style:parent-style-name="DefaultParagraphFont" style:family="text">
      <style:text-properties fo:color="#000000" fo:background-color="#FFFFFF"/>
    </style:style>
    <style:style style:name="T4948" style:parent-style-name="DefaultParagraphFont" style:family="text">
      <style:text-properties fo:color="#000000" fo:background-color="#FFFFFF"/>
    </style:style>
    <style:style style:name="T4949" style:parent-style-name="DefaultParagraphFont" style:family="text">
      <style:text-properties fo:color="#000000" fo:background-color="#FFFFFF"/>
    </style:style>
    <style:style style:name="T4950" style:parent-style-name="DefaultParagraphFont" style:family="text">
      <style:text-properties fo:color="#000000" fo:background-color="#FFFFFF"/>
    </style:style>
    <style:style style:name="T4951" style:parent-style-name="DefaultParagraphFont" style:family="text">
      <style:text-properties fo:color="#000000" fo:background-color="#FFFFFF"/>
    </style:style>
    <style:style style:name="T4952" style:parent-style-name="DefaultParagraphFont" style:family="text">
      <style:text-properties fo:color="#000000" fo:background-color="#FFFFFF"/>
    </style:style>
    <style:style style:name="T4953" style:parent-style-name="DefaultParagraphFont" style:family="text">
      <style:text-properties fo:color="#000000" fo:background-color="#FFFFFF"/>
    </style:style>
    <style:style style:name="T4954" style:parent-style-name="DefaultParagraphFont" style:family="text">
      <style:text-properties fo:color="#000000" fo:background-color="#FFFFFF"/>
    </style:style>
    <style:style style:name="T4955" style:parent-style-name="DefaultParagraphFont" style:family="text">
      <style:text-properties fo:color="#000000" fo:background-color="#FFFFFF"/>
    </style:style>
    <style:style style:name="T4956" style:parent-style-name="DefaultParagraphFont" style:family="text">
      <style:text-properties fo:color="#000000" fo:background-color="#FFFFFF"/>
    </style:style>
    <style:style style:name="T4957" style:parent-style-name="DefaultParagraphFont" style:family="text">
      <style:text-properties fo:color="#000000" fo:background-color="#FFFFFF"/>
    </style:style>
    <style:style style:name="T4958" style:parent-style-name="DefaultParagraphFont" style:family="text">
      <style:text-properties fo:color="#000000" fo:background-color="#FFFFFF"/>
    </style:style>
    <style:style style:name="T4959" style:parent-style-name="DefaultParagraphFont" style:family="text">
      <style:text-properties fo:color="#000000" fo:background-color="#FFFFFF"/>
    </style:style>
    <style:style style:name="T4960" style:parent-style-name="DefaultParagraphFont" style:family="text">
      <style:text-properties fo:color="#000000" fo:background-color="#FFFFFF"/>
    </style:style>
    <style:style style:name="T4961" style:parent-style-name="DefaultParagraphFont" style:family="text">
      <style:text-properties fo:color="#000000" fo:background-color="#FFFFFF"/>
    </style:style>
    <style:style style:name="T4962" style:parent-style-name="DefaultParagraphFont" style:family="text">
      <style:text-properties fo:color="#000000" fo:background-color="#FFFFFF"/>
    </style:style>
    <style:style style:name="T4963" style:parent-style-name="DefaultParagraphFont" style:family="text">
      <style:text-properties fo:color="#000000" fo:background-color="#FFFFFF"/>
    </style:style>
    <style:style style:name="T4964" style:parent-style-name="DefaultParagraphFont" style:family="text">
      <style:text-properties fo:color="#000000" fo:background-color="#FFFFFF"/>
    </style:style>
    <style:style style:name="T4965" style:parent-style-name="DefaultParagraphFont" style:family="text">
      <style:text-properties fo:color="#000000" fo:background-color="#FFFFFF"/>
    </style:style>
    <style:style style:name="T4966" style:parent-style-name="DefaultParagraphFont" style:family="text">
      <style:text-properties fo:color="#000000" fo:background-color="#FFFFFF"/>
    </style:style>
    <style:style style:name="T4967" style:parent-style-name="DefaultParagraphFont" style:family="text">
      <style:text-properties fo:color="#000000" fo:background-color="#FFFFFF"/>
    </style:style>
    <style:style style:name="T4968" style:parent-style-name="DefaultParagraphFont" style:family="text">
      <style:text-properties fo:color="#000000" fo:background-color="#FFFFFF"/>
    </style:style>
    <style:style style:name="T4969" style:parent-style-name="DefaultParagraphFont" style:family="text">
      <style:text-properties fo:color="#000000" fo:background-color="#FFFFFF"/>
    </style:style>
    <style:style style:name="T4970" style:parent-style-name="DefaultParagraphFont" style:family="text">
      <style:text-properties fo:color="#000000" fo:background-color="#FFFFFF"/>
    </style:style>
    <style:style style:name="T4971" style:parent-style-name="DefaultParagraphFont" style:family="text">
      <style:text-properties fo:color="#000000" fo:background-color="#FFFFFF"/>
    </style:style>
    <style:style style:name="T4972" style:parent-style-name="DefaultParagraphFont" style:family="text">
      <style:text-properties fo:color="#000000" fo:background-color="#FFFFFF"/>
    </style:style>
    <style:style style:name="T4973" style:parent-style-name="DefaultParagraphFont" style:family="text">
      <style:text-properties fo:color="#000000" fo:background-color="#FFFFFF"/>
    </style:style>
    <style:style style:name="T4974" style:parent-style-name="DefaultParagraphFont" style:family="text">
      <style:text-properties fo:color="#000000" fo:background-color="#FFFFFF"/>
    </style:style>
    <style:style style:name="T4975" style:parent-style-name="DefaultParagraphFont" style:family="text">
      <style:text-properties fo:color="#000000" fo:background-color="#FFFFFF"/>
    </style:style>
    <style:style style:name="T4976" style:parent-style-name="DefaultParagraphFont" style:family="text">
      <style:text-properties fo:color="#000000" fo:background-color="#FFFFFF"/>
    </style:style>
    <style:style style:name="T4977" style:parent-style-name="DefaultParagraphFont" style:family="text">
      <style:text-properties fo:color="#000000" fo:background-color="#FFFFFF"/>
    </style:style>
    <style:style style:name="T4978" style:parent-style-name="DefaultParagraphFont" style:family="text">
      <style:text-properties fo:color="#000000" fo:background-color="#FFFFFF"/>
    </style:style>
    <style:style style:name="T4979" style:parent-style-name="DefaultParagraphFont" style:family="text">
      <style:text-properties fo:color="#000000" fo:background-color="#FFFFFF"/>
    </style:style>
    <style:style style:name="T4980" style:parent-style-name="DefaultParagraphFont" style:family="text">
      <style:text-properties fo:color="#000000" fo:background-color="#FFFFFF"/>
    </style:style>
    <style:style style:name="T4981" style:parent-style-name="DefaultParagraphFont" style:family="text">
      <style:text-properties fo:color="#000000" fo:background-color="#FFFFFF"/>
    </style:style>
    <style:style style:name="T4982" style:parent-style-name="DefaultParagraphFont" style:family="text">
      <style:text-properties fo:color="#000000" fo:background-color="#FFFFFF"/>
    </style:style>
    <style:style style:name="T4983" style:parent-style-name="DefaultParagraphFont" style:family="text">
      <style:text-properties fo:color="#000000" fo:background-color="#FFFFFF"/>
    </style:style>
    <style:style style:name="T4984" style:parent-style-name="DefaultParagraphFont" style:family="text">
      <style:text-properties fo:color="#000000" fo:background-color="#FFFFFF"/>
    </style:style>
    <style:style style:name="T4985" style:parent-style-name="DefaultParagraphFont" style:family="text">
      <style:text-properties fo:color="#000000" fo:background-color="#FFFFFF"/>
    </style:style>
    <style:style style:name="T4986" style:parent-style-name="DefaultParagraphFont" style:family="text">
      <style:text-properties fo:color="#000000" fo:background-color="#FFFFFF"/>
    </style:style>
    <style:style style:name="T4987" style:parent-style-name="DefaultParagraphFont" style:family="text">
      <style:text-properties fo:color="#000000" fo:background-color="#FFFFFF"/>
    </style:style>
    <style:style style:name="T4988" style:parent-style-name="DefaultParagraphFont" style:family="text">
      <style:text-properties fo:color="#000000" fo:background-color="#FFFFFF"/>
    </style:style>
    <style:style style:name="T4989" style:parent-style-name="DefaultParagraphFont" style:family="text">
      <style:text-properties fo:color="#000000" fo:background-color="#FFFFFF"/>
    </style:style>
    <style:style style:name="T4990" style:parent-style-name="DefaultParagraphFont" style:family="text">
      <style:text-properties fo:color="#000000" fo:background-color="#FFFFFF"/>
    </style:style>
    <style:style style:name="T4991" style:parent-style-name="DefaultParagraphFont" style:family="text">
      <style:text-properties fo:color="#000000" fo:background-color="#FFFFFF"/>
    </style:style>
    <style:style style:name="T4992" style:parent-style-name="DefaultParagraphFont" style:family="text">
      <style:text-properties fo:color="#000000" fo:background-color="#FFFFFF"/>
    </style:style>
    <style:style style:name="T4993" style:parent-style-name="DefaultParagraphFont" style:family="text">
      <style:text-properties fo:color="#000000" fo:background-color="#FFFFFF"/>
    </style:style>
    <style:style style:name="T4994" style:parent-style-name="DefaultParagraphFont" style:family="text">
      <style:text-properties fo:color="#000000" fo:background-color="#FFFFFF"/>
    </style:style>
    <style:style style:name="T4995" style:parent-style-name="DefaultParagraphFont" style:family="text">
      <style:text-properties fo:color="#000000" fo:background-color="#FFFFFF"/>
    </style:style>
    <style:style style:name="T4996" style:parent-style-name="DefaultParagraphFont" style:family="text">
      <style:text-properties fo:color="#000000" fo:background-color="#FFFFFF"/>
    </style:style>
    <style:style style:name="T4997" style:parent-style-name="DefaultParagraphFont" style:family="text">
      <style:text-properties fo:color="#000000" fo:background-color="#FFFFFF"/>
    </style:style>
    <style:style style:name="T4998" style:parent-style-name="DefaultParagraphFont" style:family="text">
      <style:text-properties fo:color="#000000" fo:background-color="#FFFFFF"/>
    </style:style>
    <style:style style:name="T4999" style:parent-style-name="DefaultParagraphFont" style:family="text">
      <style:text-properties fo:color="#000000" fo:background-color="#FFFFFF"/>
    </style:style>
    <style:style style:name="T5000" style:parent-style-name="DefaultParagraphFont" style:family="text">
      <style:text-properties fo:color="#000000" fo:background-color="#FFFFFF"/>
    </style:style>
    <style:style style:name="T5001" style:parent-style-name="DefaultParagraphFont" style:family="text">
      <style:text-properties fo:color="#000000" fo:background-color="#FFFFFF"/>
    </style:style>
    <style:style style:name="T5002" style:parent-style-name="DefaultParagraphFont" style:family="text">
      <style:text-properties fo:color="#000000" fo:background-color="#FFFFFF"/>
    </style:style>
    <style:style style:name="T5003" style:parent-style-name="DefaultParagraphFont" style:family="text">
      <style:text-properties fo:color="#000000" fo:background-color="#FFFFFF"/>
    </style:style>
    <style:style style:name="T5004" style:parent-style-name="DefaultParagraphFont" style:family="text">
      <style:text-properties fo:color="#000000" fo:background-color="#FFFFFF"/>
    </style:style>
    <style:style style:name="T5005" style:parent-style-name="DefaultParagraphFont" style:family="text">
      <style:text-properties fo:color="#000000" fo:background-color="#FFFFFF"/>
    </style:style>
    <style:style style:name="T5006" style:parent-style-name="DefaultParagraphFont" style:family="text">
      <style:text-properties fo:color="#000000" fo:background-color="#FFFFFF"/>
    </style:style>
    <style:style style:name="T5007" style:parent-style-name="DefaultParagraphFont" style:family="text">
      <style:text-properties fo:color="#000000" fo:background-color="#FFFFFF"/>
    </style:style>
    <style:style style:name="T5008" style:parent-style-name="DefaultParagraphFont" style:family="text">
      <style:text-properties fo:color="#000000" fo:background-color="#FFFFFF"/>
    </style:style>
    <style:style style:name="T5009" style:parent-style-name="DefaultParagraphFont" style:family="text">
      <style:text-properties fo:color="#000000" fo:background-color="#FFFFFF"/>
    </style:style>
    <style:style style:name="T5010" style:parent-style-name="DefaultParagraphFont" style:family="text">
      <style:text-properties fo:color="#000000" fo:background-color="#FFFFFF"/>
    </style:style>
    <style:style style:name="T5011" style:parent-style-name="DefaultParagraphFont" style:family="text">
      <style:text-properties fo:color="#000000" fo:background-color="#FFFFFF"/>
    </style:style>
    <style:style style:name="T5012" style:parent-style-name="DefaultParagraphFont" style:family="text">
      <style:text-properties fo:color="#000000" fo:background-color="#FFFFFF"/>
    </style:style>
    <style:style style:name="T5013" style:parent-style-name="DefaultParagraphFont" style:family="text">
      <style:text-properties fo:color="#000000" fo:background-color="#FFFFFF"/>
    </style:style>
    <style:style style:name="T5014" style:parent-style-name="DefaultParagraphFont" style:family="text">
      <style:text-properties fo:color="#000000" fo:background-color="#FFFFFF"/>
    </style:style>
    <style:style style:name="T5015" style:parent-style-name="DefaultParagraphFont" style:family="text">
      <style:text-properties fo:color="#000000" fo:background-color="#FFFFFF"/>
    </style:style>
    <style:style style:name="T5016" style:parent-style-name="DefaultParagraphFont" style:family="text">
      <style:text-properties fo:color="#000000" fo:background-color="#FFFFFF"/>
    </style:style>
    <style:style style:name="T5017" style:parent-style-name="DefaultParagraphFont" style:family="text">
      <style:text-properties fo:color="#000000" fo:background-color="#FFFFFF"/>
    </style:style>
    <style:style style:name="T5018" style:parent-style-name="DefaultParagraphFont" style:family="text">
      <style:text-properties fo:color="#000000" fo:background-color="#FFFFFF"/>
    </style:style>
    <style:style style:name="T5019" style:parent-style-name="DefaultParagraphFont" style:family="text">
      <style:text-properties fo:color="#000000" fo:background-color="#FFFFFF"/>
    </style:style>
    <style:style style:name="T5020" style:parent-style-name="DefaultParagraphFont" style:family="text">
      <style:text-properties fo:color="#000000" fo:background-color="#FFFFFF"/>
    </style:style>
    <style:style style:name="T5021" style:parent-style-name="DefaultParagraphFont" style:family="text">
      <style:text-properties fo:color="#000000" fo:background-color="#FFFFFF"/>
    </style:style>
    <style:style style:name="T5022" style:parent-style-name="DefaultParagraphFont" style:family="text">
      <style:text-properties fo:color="#000000" fo:background-color="#FFFFFF"/>
    </style:style>
    <style:style style:name="T5023" style:parent-style-name="DefaultParagraphFont" style:family="text">
      <style:text-properties fo:color="#000000" fo:background-color="#FFFFFF"/>
    </style:style>
    <style:style style:name="T5024" style:parent-style-name="DefaultParagraphFont" style:family="text">
      <style:text-properties fo:color="#000000" fo:background-color="#FFFFFF"/>
    </style:style>
    <style:style style:name="T5025" style:parent-style-name="DefaultParagraphFont" style:family="text">
      <style:text-properties fo:color="#000000" fo:background-color="#FFFFFF"/>
    </style:style>
    <style:style style:name="T5026" style:parent-style-name="DefaultParagraphFont" style:family="text">
      <style:text-properties fo:color="#000000" fo:background-color="#FFFFFF"/>
    </style:style>
    <style:style style:name="T5027" style:parent-style-name="DefaultParagraphFont" style:family="text">
      <style:text-properties fo:color="#000000" fo:background-color="#FFFFFF"/>
    </style:style>
    <style:style style:name="T5028" style:parent-style-name="DefaultParagraphFont" style:family="text">
      <style:text-properties fo:color="#000000" fo:background-color="#FFFFFF"/>
    </style:style>
    <style:style style:name="T5029" style:parent-style-name="DefaultParagraphFont" style:family="text">
      <style:text-properties fo:color="#000000" fo:background-color="#FFFFFF"/>
    </style:style>
    <style:style style:name="T5030" style:parent-style-name="DefaultParagraphFont" style:family="text">
      <style:text-properties fo:color="#000000" fo:background-color="#FFFFFF"/>
    </style:style>
    <style:style style:name="T5031" style:parent-style-name="DefaultParagraphFont" style:family="text">
      <style:text-properties fo:color="#000000" fo:background-color="#FFFFFF"/>
    </style:style>
    <style:style style:name="T5032" style:parent-style-name="DefaultParagraphFont" style:family="text">
      <style:text-properties fo:color="#000000" fo:background-color="#FFFFFF"/>
    </style:style>
    <style:style style:name="T5033" style:parent-style-name="DefaultParagraphFont" style:family="text">
      <style:text-properties fo:font-weight="bold" style:font-weight-asian="bold" fo:color="#000000" fo:font-size="11pt" style:font-size-asian="11pt" fo:background-color="#FFFFFF"/>
    </style:style>
    <style:style style:name="T5034" style:parent-style-name="DefaultParagraphFont" style:family="text">
      <style:text-properties fo:color="#000000" fo:background-color="#FFFFFF"/>
    </style:style>
    <style:style style:name="T5035" style:parent-style-name="DefaultParagraphFont" style:family="text">
      <style:text-properties fo:color="#000000" fo:background-color="#FFFFFF"/>
    </style:style>
    <style:style style:name="T5036" style:parent-style-name="DefaultParagraphFont" style:family="text">
      <style:text-properties fo:color="#000000" fo:background-color="#FFFFFF"/>
    </style:style>
    <style:style style:name="T5037" style:parent-style-name="DefaultParagraphFont" style:family="text">
      <style:text-properties fo:color="#000000" fo:background-color="#FFFFFF"/>
    </style:style>
    <style:style style:name="T5038" style:parent-style-name="DefaultParagraphFont" style:family="text">
      <style:text-properties fo:color="#000000" fo:background-color="#FFFFFF"/>
    </style:style>
    <style:style style:name="T5039" style:parent-style-name="DefaultParagraphFont" style:family="text">
      <style:text-properties fo:color="#000000" fo:background-color="#FFFFFF"/>
    </style:style>
    <style:style style:name="T5040" style:parent-style-name="DefaultParagraphFont" style:family="text">
      <style:text-properties fo:color="#000000" fo:background-color="#FFFFFF"/>
    </style:style>
    <style:style style:name="T5041" style:parent-style-name="DefaultParagraphFont" style:family="text">
      <style:text-properties fo:color="#000000" fo:background-color="#FFFFFF"/>
    </style:style>
    <style:style style:name="T5042" style:parent-style-name="DefaultParagraphFont" style:family="text">
      <style:text-properties fo:color="#000000" fo:background-color="#FFFFFF"/>
    </style:style>
    <style:style style:name="T5043" style:parent-style-name="DefaultParagraphFont" style:family="text">
      <style:text-properties fo:color="#000000" fo:background-color="#FFFFFF"/>
    </style:style>
    <style:style style:name="T5044" style:parent-style-name="DefaultParagraphFont" style:family="text">
      <style:text-properties fo:font-weight="bold" style:font-weight-asian="bold" fo:color="#000000" fo:font-size="11pt" style:font-size-asian="11pt" fo:background-color="#FFFFFF"/>
    </style:style>
    <style:style style:name="T5045" style:parent-style-name="DefaultParagraphFont" style:family="text">
      <style:text-properties fo:color="#000000" fo:background-color="#FFFFFF"/>
    </style:style>
    <style:style style:name="T5046" style:parent-style-name="DefaultParagraphFont" style:family="text">
      <style:text-properties fo:color="#000000" fo:font-size="10pt" style:font-size-asian="10pt" fo:background-color="#FFFFFF"/>
    </style:style>
    <style:style style:name="T5047" style:parent-style-name="DefaultParagraphFont" style:family="text">
      <style:text-properties fo:font-style="italic" style:font-style-asian="italic" fo:color="#000000" fo:font-size="10pt" style:font-size-asian="10pt" fo:background-color="#FFFFFF"/>
    </style:style>
    <style:style style:name="T5048" style:parent-style-name="DefaultParagraphFont" style:family="text">
      <style:text-properties fo:color="#000000" fo:font-size="10pt" style:font-size-asian="10pt" fo:background-color="#FFFFFF"/>
    </style:style>
    <style:style style:name="T5049" style:parent-style-name="DefaultParagraphFont" style:family="text">
      <style:text-properties fo:color="#000000" fo:background-color="#FFFFFF"/>
    </style:style>
    <style:style style:name="T5050" style:parent-style-name="DefaultParagraphFont" style:family="text">
      <style:text-properties fo:color="#000000" fo:background-color="#FFFFFF"/>
    </style:style>
    <style:style style:name="T5051" style:parent-style-name="DefaultParagraphFont" style:family="text">
      <style:text-properties fo:color="#000000" fo:background-color="#FFFFFF"/>
    </style:style>
    <style:style style:name="T5052" style:parent-style-name="DefaultParagraphFont" style:family="text">
      <style:text-properties fo:color="#000000" fo:background-color="#FFFFFF"/>
    </style:style>
    <style:style style:name="T5053" style:parent-style-name="DefaultParagraphFont" style:family="text">
      <style:text-properties fo:color="#000000" fo:background-color="#FFFFFF"/>
    </style:style>
    <style:style style:name="T5054" style:parent-style-name="DefaultParagraphFont" style:family="text">
      <style:text-properties fo:color="#000000" fo:background-color="#FFFFFF"/>
    </style:style>
    <style:style style:name="T5055" style:parent-style-name="DefaultParagraphFont" style:family="text">
      <style:text-properties fo:color="#000000" fo:background-color="#FFFFFF"/>
    </style:style>
    <style:style style:name="T5056" style:parent-style-name="DefaultParagraphFont" style:family="text">
      <style:text-properties fo:color="#000000" fo:background-color="#FFFFFF"/>
    </style:style>
    <style:style style:name="T5057" style:parent-style-name="DefaultParagraphFont" style:family="text">
      <style:text-properties fo:color="#000000" fo:background-color="#FFFFFF"/>
    </style:style>
    <style:style style:name="T5058" style:parent-style-name="DefaultParagraphFont" style:family="text">
      <style:text-properties fo:color="#000000" fo:background-color="#FFFFFF"/>
    </style:style>
    <style:style style:name="T5059" style:parent-style-name="DefaultParagraphFont" style:family="text">
      <style:text-properties fo:color="#000000" fo:background-color="#FFFFFF"/>
    </style:style>
    <style:style style:name="T5060" style:parent-style-name="DefaultParagraphFont" style:family="text">
      <style:text-properties fo:color="#000000" fo:background-color="#FFFFFF"/>
    </style:style>
    <style:style style:name="T5061" style:parent-style-name="DefaultParagraphFont" style:family="text">
      <style:text-properties fo:color="#000000" fo:background-color="#FFFFFF"/>
    </style:style>
    <style:style style:name="T5062" style:parent-style-name="DefaultParagraphFont" style:family="text">
      <style:text-properties fo:color="#000000" fo:background-color="#FFFFFF"/>
    </style:style>
    <style:style style:name="T5063" style:parent-style-name="DefaultParagraphFont" style:family="text">
      <style:text-properties fo:color="#000000" fo:background-color="#FFFFFF"/>
    </style:style>
    <style:style style:name="T5064" style:parent-style-name="DefaultParagraphFont" style:family="text">
      <style:text-properties fo:color="#000000" fo:background-color="#FFFFFF"/>
    </style:style>
    <style:style style:name="T5065" style:parent-style-name="DefaultParagraphFont" style:family="text">
      <style:text-properties fo:color="#000000" fo:background-color="#FFFFFF"/>
    </style:style>
    <style:style style:name="T5066" style:parent-style-name="DefaultParagraphFont" style:family="text">
      <style:text-properties fo:color="#000000" fo:background-color="#FFFFFF"/>
    </style:style>
    <style:style style:name="T5067" style:parent-style-name="DefaultParagraphFont" style:family="text">
      <style:text-properties fo:color="#000000" fo:background-color="#FFFFFF"/>
    </style:style>
    <style:style style:name="T5068" style:parent-style-name="DefaultParagraphFont" style:family="text">
      <style:text-properties fo:color="#000000" fo:background-color="#FFFFFF"/>
    </style:style>
    <style:style style:name="T5069" style:parent-style-name="DefaultParagraphFont" style:family="text">
      <style:text-properties fo:color="#000000" fo:background-color="#FFFFFF"/>
    </style:style>
    <style:style style:name="T5070" style:parent-style-name="DefaultParagraphFont" style:family="text">
      <style:text-properties fo:color="#000000" fo:background-color="#FFFFFF"/>
    </style:style>
    <style:style style:name="T5071" style:parent-style-name="DefaultParagraphFont" style:family="text">
      <style:text-properties fo:color="#000000" fo:background-color="#FFFFFF"/>
    </style:style>
    <style:style style:name="T5072" style:parent-style-name="DefaultParagraphFont" style:family="text">
      <style:text-properties fo:color="#000000" fo:background-color="#FFFFFF"/>
    </style:style>
    <style:style style:name="T5073" style:parent-style-name="DefaultParagraphFont" style:family="text">
      <style:text-properties fo:color="#000000" fo:background-color="#FFFFFF"/>
    </style:style>
    <style:style style:name="T5074" style:parent-style-name="DefaultParagraphFont" style:family="text">
      <style:text-properties fo:color="#000000" fo:background-color="#FFFFFF"/>
    </style:style>
    <style:style style:name="T5075" style:parent-style-name="DefaultParagraphFont" style:family="text">
      <style:text-properties fo:color="#000000" fo:background-color="#FFFFFF"/>
    </style:style>
    <style:style style:name="T5076" style:parent-style-name="DefaultParagraphFont" style:family="text">
      <style:text-properties fo:color="#000000" fo:background-color="#FFFFFF"/>
    </style:style>
    <style:style style:name="T5077" style:parent-style-name="DefaultParagraphFont" style:family="text">
      <style:text-properties fo:color="#000000" fo:background-color="#FFFFFF"/>
    </style:style>
    <style:style style:name="T5078" style:parent-style-name="DefaultParagraphFont" style:family="text">
      <style:text-properties fo:color="#000000" fo:background-color="#FFFFFF"/>
    </style:style>
    <style:style style:name="T5079" style:parent-style-name="DefaultParagraphFont" style:family="text">
      <style:text-properties fo:color="#000000" fo:background-color="#FFFFFF"/>
    </style:style>
    <style:style style:name="T5080" style:parent-style-name="DefaultParagraphFont" style:family="text">
      <style:text-properties fo:color="#000000" fo:background-color="#FFFFFF"/>
    </style:style>
    <style:style style:name="T5081" style:parent-style-name="DefaultParagraphFont" style:family="text">
      <style:text-properties fo:color="#000000" fo:background-color="#FFFFFF"/>
    </style:style>
    <style:style style:name="T5082" style:parent-style-name="DefaultParagraphFont" style:family="text">
      <style:text-properties fo:color="#000000" fo:background-color="#FFFFFF"/>
    </style:style>
    <style:style style:name="T5083" style:parent-style-name="DefaultParagraphFont" style:family="text">
      <style:text-properties fo:color="#000000" fo:background-color="#FFFFFF"/>
    </style:style>
    <style:style style:name="T5084" style:parent-style-name="DefaultParagraphFont" style:family="text">
      <style:text-properties fo:color="#000000" fo:background-color="#FFFFFF"/>
    </style:style>
    <style:style style:name="T5085" style:parent-style-name="DefaultParagraphFont" style:family="text">
      <style:text-properties fo:color="#000000" fo:background-color="#FFFFFF"/>
    </style:style>
    <style:style style:name="T5086" style:parent-style-name="DefaultParagraphFont" style:family="text">
      <style:text-properties fo:color="#000000" fo:background-color="#FFFFFF"/>
    </style:style>
    <style:style style:name="T5087" style:parent-style-name="DefaultParagraphFont" style:family="text">
      <style:text-properties fo:color="#000000" fo:background-color="#FFFFFF"/>
    </style:style>
    <style:style style:name="T5088" style:parent-style-name="DefaultParagraphFont" style:family="text">
      <style:text-properties fo:color="#000000" fo:background-color="#FFFFFF"/>
    </style:style>
    <style:style style:name="T5089" style:parent-style-name="DefaultParagraphFont" style:family="text">
      <style:text-properties fo:color="#000000" fo:background-color="#FFFFFF"/>
    </style:style>
    <style:style style:name="T5090" style:parent-style-name="DefaultParagraphFont" style:family="text">
      <style:text-properties fo:color="#000000" fo:background-color="#FFFFFF"/>
    </style:style>
    <style:style style:name="T5091" style:parent-style-name="DefaultParagraphFont" style:family="text">
      <style:text-properties fo:color="#000000" fo:background-color="#FFFFFF"/>
    </style:style>
    <style:style style:name="T5092" style:parent-style-name="DefaultParagraphFont" style:family="text">
      <style:text-properties fo:color="#000000" fo:background-color="#FFFFFF"/>
    </style:style>
    <style:style style:name="T5093" style:parent-style-name="DefaultParagraphFont" style:family="text">
      <style:text-properties fo:color="#000000" fo:background-color="#FFFFFF"/>
    </style:style>
    <style:style style:name="T5094" style:parent-style-name="DefaultParagraphFont" style:family="text">
      <style:text-properties fo:color="#000000" fo:background-color="#FFFFFF"/>
    </style:style>
    <style:style style:name="T5095" style:parent-style-name="DefaultParagraphFont" style:family="text">
      <style:text-properties fo:color="#000000" fo:background-color="#FFFFFF"/>
    </style:style>
    <style:style style:name="T5096" style:parent-style-name="DefaultParagraphFont" style:family="text">
      <style:text-properties fo:color="#000000" fo:background-color="#FFFFFF"/>
    </style:style>
    <style:style style:name="T5097" style:parent-style-name="DefaultParagraphFont" style:family="text">
      <style:text-properties fo:color="#000000" fo:background-color="#FFFFFF"/>
    </style:style>
    <style:style style:name="T5098" style:parent-style-name="DefaultParagraphFont" style:family="text">
      <style:text-properties fo:color="#000000" fo:background-color="#FFFFFF"/>
    </style:style>
    <style:style style:name="T5099" style:parent-style-name="DefaultParagraphFont" style:family="text">
      <style:text-properties fo:color="#000000" fo:background-color="#FFFFFF"/>
    </style:style>
    <style:style style:name="T5100" style:parent-style-name="DefaultParagraphFont" style:family="text">
      <style:text-properties fo:color="#000000" fo:background-color="#FFFFFF"/>
    </style:style>
    <style:style style:name="T5101" style:parent-style-name="DefaultParagraphFont" style:family="text">
      <style:text-properties fo:color="#000000" fo:background-color="#FFFFFF"/>
    </style:style>
    <style:style style:name="T5102" style:parent-style-name="DefaultParagraphFont" style:family="text">
      <style:text-properties fo:color="#000000" fo:background-color="#FFFFFF"/>
    </style:style>
    <style:style style:name="T5103" style:parent-style-name="DefaultParagraphFont" style:family="text">
      <style:text-properties fo:color="#000000" fo:background-color="#FFFFFF"/>
    </style:style>
    <style:style style:name="T5104" style:parent-style-name="DefaultParagraphFont" style:family="text">
      <style:text-properties fo:color="#000000" fo:background-color="#FFFFFF"/>
    </style:style>
    <style:style style:name="T5105" style:parent-style-name="DefaultParagraphFont" style:family="text">
      <style:text-properties fo:color="#000000" fo:background-color="#FFFFFF"/>
    </style:style>
    <style:style style:name="T5106" style:parent-style-name="DefaultParagraphFont" style:family="text">
      <style:text-properties fo:color="#000000" fo:background-color="#FFFFFF"/>
    </style:style>
    <style:style style:name="T5107" style:parent-style-name="DefaultParagraphFont" style:family="text">
      <style:text-properties fo:color="#000000" fo:background-color="#FFFFFF"/>
    </style:style>
    <style:style style:name="T5108" style:parent-style-name="DefaultParagraphFont" style:family="text">
      <style:text-properties fo:color="#000000" fo:background-color="#FFFFFF"/>
    </style:style>
    <style:style style:name="T5109" style:parent-style-name="DefaultParagraphFont" style:family="text">
      <style:text-properties fo:color="#000000" fo:background-color="#FFFFFF"/>
    </style:style>
    <style:style style:name="T5110" style:parent-style-name="DefaultParagraphFont" style:family="text">
      <style:text-properties fo:color="#000000" fo:background-color="#FFFFFF"/>
    </style:style>
    <style:style style:name="T5111" style:parent-style-name="DefaultParagraphFont" style:family="text">
      <style:text-properties fo:color="#000000" fo:background-color="#FFFFFF"/>
    </style:style>
    <style:style style:name="T5112" style:parent-style-name="DefaultParagraphFont" style:family="text">
      <style:text-properties fo:color="#000000" fo:background-color="#FFFFFF"/>
    </style:style>
    <style:style style:name="T5113" style:parent-style-name="DefaultParagraphFont" style:family="text">
      <style:text-properties fo:color="#000000" fo:background-color="#FFFFFF"/>
    </style:style>
    <style:style style:name="T5114" style:parent-style-name="DefaultParagraphFont" style:family="text">
      <style:text-properties fo:color="#000000" fo:background-color="#FFFFFF"/>
    </style:style>
    <style:style style:name="T5115" style:parent-style-name="DefaultParagraphFont" style:family="text">
      <style:text-properties fo:color="#000000" fo:background-color="#FFFFFF"/>
    </style:style>
    <style:style style:name="T5116" style:parent-style-name="DefaultParagraphFont" style:family="text">
      <style:text-properties fo:color="#000000" fo:background-color="#FFFFFF"/>
    </style:style>
    <style:style style:name="T5117" style:parent-style-name="DefaultParagraphFont" style:family="text">
      <style:text-properties fo:color="#000000" fo:background-color="#FFFFFF"/>
    </style:style>
    <style:style style:name="T5118" style:parent-style-name="DefaultParagraphFont" style:family="text">
      <style:text-properties fo:color="#000000" fo:background-color="#FFFFFF"/>
    </style:style>
    <style:style style:name="T5119" style:parent-style-name="DefaultParagraphFont" style:family="text">
      <style:text-properties fo:color="#000000" fo:background-color="#FFFFFF"/>
    </style:style>
    <style:style style:name="T5120" style:parent-style-name="DefaultParagraphFont" style:family="text">
      <style:text-properties fo:color="#000000" fo:background-color="#FFFFFF"/>
    </style:style>
    <style:style style:name="T5121" style:parent-style-name="DefaultParagraphFont" style:family="text">
      <style:text-properties fo:color="#000000" fo:background-color="#FFFFFF"/>
    </style:style>
    <style:style style:name="T5122" style:parent-style-name="DefaultParagraphFont" style:family="text">
      <style:text-properties fo:color="#000000" fo:background-color="#FFFFFF"/>
    </style:style>
    <style:style style:name="T5123" style:parent-style-name="DefaultParagraphFont" style:family="text">
      <style:text-properties fo:color="#000000" fo:background-color="#FFFFFF"/>
    </style:style>
    <style:style style:name="T5124" style:parent-style-name="DefaultParagraphFont" style:family="text">
      <style:text-properties fo:color="#000000" fo:background-color="#FFFFFF"/>
    </style:style>
    <style:style style:name="T5125" style:parent-style-name="DefaultParagraphFont" style:family="text">
      <style:text-properties fo:color="#000000" fo:background-color="#FFFFFF"/>
    </style:style>
    <style:style style:name="T5126" style:parent-style-name="DefaultParagraphFont" style:family="text">
      <style:text-properties fo:color="#000000" fo:background-color="#FFFFFF"/>
    </style:style>
    <style:style style:name="T5127" style:parent-style-name="DefaultParagraphFont" style:family="text">
      <style:text-properties fo:color="#000000" fo:background-color="#FFFFFF"/>
    </style:style>
    <style:style style:name="T5128" style:parent-style-name="DefaultParagraphFont" style:family="text">
      <style:text-properties fo:color="#000000" fo:background-color="#FFFFFF"/>
    </style:style>
    <style:style style:name="T5129" style:parent-style-name="DefaultParagraphFont" style:family="text">
      <style:text-properties fo:color="#000000" fo:background-color="#FFFFFF"/>
    </style:style>
    <style:style style:name="T5130" style:parent-style-name="DefaultParagraphFont" style:family="text">
      <style:text-properties fo:font-weight="bold" style:font-weight-asian="bold" fo:font-size="11pt" style:font-size-asian="11pt"/>
    </style:style>
    <style:style style:name="T5131" style:parent-style-name="DefaultParagraphFont" style:family="text">
      <style:text-properties fo:font-size="10pt" style:font-size-asian="10pt"/>
    </style:style>
    <style:style style:name="T5132" style:parent-style-name="DefaultParagraphFont" style:family="text">
      <style:text-properties fo:font-style="italic" style:font-style-asian="italic" fo:font-size="10pt" style:font-size-asian="10pt"/>
    </style:style>
    <style:style style:name="T5133" style:parent-style-name="DefaultParagraphFont" style:family="text">
      <style:text-properties fo:font-size="10pt" style:font-size-asian="10pt"/>
    </style:style>
    <style:style style:name="T5134" style:parent-style-name="DefaultParagraphFont" style:family="text">
      <style:text-properties fo:font-weight="bold" style:font-weight-asian="bold" fo:font-size="11pt" style:font-size-asian="11pt"/>
    </style:style>
    <style:style style:name="T5135" style:parent-style-name="DefaultParagraphFont" style:family="text">
      <style:text-properties fo:font-size="10pt" style:font-size-asian="10pt"/>
    </style:style>
    <style:style style:name="T5136" style:parent-style-name="DefaultParagraphFont" style:family="text">
      <style:text-properties fo:font-style="italic" style:font-style-asian="italic" fo:font-size="10pt" style:font-size-asian="10pt"/>
    </style:style>
    <style:style style:name="T5137" style:parent-style-name="DefaultParagraphFont" style:family="text">
      <style:text-properties fo:font-size="10pt" style:font-size-asian="10pt"/>
    </style:style>
    <style:style style:name="T5138" style:parent-style-name="DefaultParagraphFont" style:family="text">
      <style:text-properties fo:font-weight="bold" style:font-weight-asian="bold" fo:font-size="11pt" style:font-size-asian="11pt"/>
    </style:style>
    <style:style style:name="T5139" style:parent-style-name="DefaultParagraphFont" style:family="text">
      <style:text-properties fo:font-weight="bold" style:font-weight-asian="bold" fo:font-size="11pt" style:font-size-asian="11pt"/>
    </style:style>
    <style:style style:name="T5140" style:parent-style-name="DefaultParagraphFont" style:family="text">
      <style:text-properties fo:font-size="10pt" style:font-size-asian="10pt"/>
    </style:style>
    <style:style style:name="T5141" style:parent-style-name="DefaultParagraphFont" style:family="text">
      <style:text-properties fo:font-style="italic" style:font-style-asian="italic" fo:font-size="10pt" style:font-size-asian="10pt"/>
    </style:style>
    <style:style style:name="T5142" style:parent-style-name="DefaultParagraphFont" style:family="text">
      <style:text-properties fo:font-size="10pt" style:font-size-asian="10pt"/>
    </style:style>
    <style:style style:name="T5143" style:parent-style-name="DefaultParagraphFont" style:family="text">
      <style:text-properties fo:font-weight="bold" style:font-weight-asian="bold" fo:font-size="11pt" style:font-size-asian="11pt"/>
    </style:style>
    <style:style style:name="T5144" style:parent-style-name="DefaultParagraphFont" style:family="text">
      <style:text-properties fo:font-size="10pt" style:font-size-asian="10pt"/>
    </style:style>
    <style:style style:name="T5145" style:parent-style-name="DefaultParagraphFont" style:family="text">
      <style:text-properties fo:font-style="italic" style:font-style-asian="italic" fo:font-size="10pt" style:font-size-asian="10pt"/>
    </style:style>
    <style:style style:name="T5146" style:parent-style-name="DefaultParagraphFont" style:family="text">
      <style:text-properties fo:font-size="10pt" style:font-size-asian="10pt"/>
    </style:style>
    <style:style style:name="P5147" style:parent-style-name="Roman" style:family="paragraph">
      <style:paragraph-properties fo:keep-with-next="always"/>
    </style:style>
    <style:style style:name="T5148" style:parent-style-name="DefaultParagraphFont" style:family="text">
      <style:text-properties fo:font-weight="bold" style:font-weight-asian="bold" fo:font-size="11pt" style:font-size-asian="11pt"/>
    </style:style>
    <style:style style:name="T5149" style:parent-style-name="DefaultParagraphFont" style:family="text">
      <style:text-properties fo:font-weight="bold" style:font-weight-asian="bold" fo:font-size="11pt" style:font-size-asian="11pt"/>
    </style:style>
    <style:style style:name="T5150" style:parent-style-name="DefaultParagraphFont" style:family="text">
      <style:text-properties fo:font-size="10pt" style:font-size-asian="10pt"/>
    </style:style>
    <style:style style:name="T5151" style:parent-style-name="DefaultParagraphFont" style:family="text">
      <style:text-properties fo:font-style="italic" style:font-style-asian="italic" fo:font-size="10pt" style:font-size-asian="10pt"/>
    </style:style>
    <style:style style:name="T5152" style:parent-style-name="DefaultParagraphFont" style:family="text">
      <style:text-properties fo:font-size="10pt" style:font-size-asian="10pt"/>
    </style:style>
    <style:style style:name="T5153" style:parent-style-name="DefaultParagraphFont" style:family="text">
      <style:text-properties fo:font-weight="bold" style:font-weight-asian="bold" fo:font-size="11pt" style:font-size-asian="11pt"/>
    </style:style>
    <style:style style:name="T5154" style:parent-style-name="DefaultParagraphFont" style:family="text">
      <style:text-properties fo:font-size="10pt" style:font-size-asian="10pt"/>
    </style:style>
    <style:style style:name="T5155" style:parent-style-name="DefaultParagraphFont" style:family="text">
      <style:text-properties fo:font-style="italic" style:font-style-asian="italic" fo:font-size="10pt" style:font-size-asian="10pt"/>
    </style:style>
    <style:style style:name="T5156" style:parent-style-name="DefaultParagraphFont" style:family="text">
      <style:text-properties fo:font-size="10pt" style:font-size-asian="10pt"/>
    </style:style>
    <style:style style:name="T5157" style:parent-style-name="DefaultParagraphFont" style:family="text">
      <style:text-properties fo:font-weight="bold" style:font-weight-asian="bold" fo:font-size="11pt" style:font-size-asian="11pt"/>
    </style:style>
    <style:style style:name="T5158" style:parent-style-name="DefaultParagraphFont" style:family="text">
      <style:text-properties fo:font-weight="bold" style:font-weight-asian="bold" fo:font-size="11pt" style:font-size-asian="11pt"/>
    </style:style>
    <style:style style:name="T5159" style:parent-style-name="DefaultParagraphFont" style:family="text">
      <style:text-properties fo:font-size="10pt" style:font-size-asian="10pt"/>
    </style:style>
    <style:style style:name="T5160" style:parent-style-name="DefaultParagraphFont" style:family="text">
      <style:text-properties fo:font-style="italic" style:font-style-asian="italic" fo:font-size="10pt" style:font-size-asian="10pt"/>
    </style:style>
    <style:style style:name="T5161" style:parent-style-name="DefaultParagraphFont" style:family="text">
      <style:text-properties fo:font-size="10pt" style:font-size-asian="10pt"/>
    </style:style>
    <style:style style:name="T5162" style:parent-style-name="DefaultParagraphFont" style:family="text">
      <style:text-properties fo:font-weight="bold" style:font-weight-asian="bold" fo:font-size="11pt" style:font-size-asian="11pt"/>
    </style:style>
    <style:style style:name="P5163" style:parent-style-name="Laikas" style:family="paragraph">
      <style:paragraph-properties fo:keep-together="always"/>
    </style:style>
    <style:style style:name="P5164" style:parent-style-name="Roman12" style:family="paragraph">
      <style:paragraph-properties fo:keep-with-next="always" fo:keep-together="always"/>
    </style:style>
    <style:style style:name="T5165" style:parent-style-name="DefaultParagraphFont" style:family="text">
      <style:text-properties fo:color="#000000"/>
    </style:style>
    <style:style style:name="T5166" style:parent-style-name="DefaultParagraphFont" style:family="text">
      <style:text-properties fo:color="#000000"/>
    </style:style>
    <style:style style:name="T5167" style:parent-style-name="DefaultParagraphFont" style:family="text">
      <style:text-properties fo:color="#000000"/>
    </style:style>
    <style:style style:name="T5168" style:parent-style-name="DefaultParagraphFont" style:family="text">
      <style:text-properties fo:color="#000000"/>
    </style:style>
    <style:style style:name="T5169" style:parent-style-name="DefaultParagraphFont" style:family="text">
      <style:text-properties fo:color="#000000"/>
    </style:style>
    <style:style style:name="T5170" style:parent-style-name="DefaultParagraphFont" style:family="text">
      <style:text-properties fo:color="#000000" fo:letter-spacing="-0.0027in"/>
    </style:style>
    <style:style style:name="T5171" style:parent-style-name="DefaultParagraphFont" style:family="text">
      <style:text-properties fo:letter-spacing="-0.0027in"/>
    </style:style>
    <style:style style:name="T5172" style:parent-style-name="DefaultParagraphFont" style:family="text">
      <style:text-properties fo:letter-spacing="-0.0027in"/>
    </style:style>
    <style:style style:name="T5173" style:parent-style-name="DefaultParagraphFont" style:family="text">
      <style:text-properties fo:letter-spacing="-0.0027in"/>
    </style:style>
    <style:style style:name="T5174" style:parent-style-name="DefaultParagraphFont" style:family="text">
      <style:text-properties fo:letter-spacing="-0.0027in"/>
    </style:style>
    <style:style style:name="T5175" style:parent-style-name="DefaultParagraphFont" style:family="text">
      <style:text-properties fo:letter-spacing="-0.0027in"/>
    </style:style>
    <style:style style:name="T5176" style:parent-style-name="DefaultParagraphFont" style:family="text">
      <style:text-properties fo:letter-spacing="-0.0027in"/>
    </style:style>
    <style:style style:name="T5177" style:parent-style-name="DefaultParagraphFont" style:family="text">
      <style:text-properties fo:letter-spacing="-0.0027in"/>
    </style:style>
    <style:style style:name="T5178" style:parent-style-name="DefaultParagraphFont" style:family="text">
      <style:text-properties fo:letter-spacing="-0.0027in"/>
    </style:style>
    <style:style style:name="T5179" style:parent-style-name="DefaultParagraphFont" style:family="text">
      <style:text-properties fo:letter-spacing="-0.0027in"/>
    </style:style>
    <style:style style:name="T5180" style:parent-style-name="DefaultParagraphFont" style:family="text">
      <style:text-properties fo:letter-spacing="-0.0027in"/>
    </style:style>
    <style:style style:name="T5181" style:parent-style-name="DefaultParagraphFont" style:family="text">
      <style:text-properties fo:letter-spacing="-0.0027in"/>
    </style:style>
    <style:style style:name="T5182" style:parent-style-name="DefaultParagraphFont" style:family="text">
      <style:text-properties fo:color="#000000"/>
    </style:style>
    <style:style style:name="T5183" style:parent-style-name="DefaultParagraphFont" style:family="text">
      <style:text-properties fo:color="#000000"/>
    </style:style>
    <style:style style:name="T5184" style:parent-style-name="DefaultParagraphFont" style:family="text">
      <style:text-properties fo:color="#000000"/>
    </style:style>
    <style:style style:name="T5185" style:parent-style-name="DefaultParagraphFont" style:family="text">
      <style:text-properties fo:color="#000000"/>
    </style:style>
    <style:style style:name="T5186" style:parent-style-name="DefaultParagraphFont" style:family="text">
      <style:text-properties fo:color="#000000"/>
    </style:style>
    <style:style style:name="T5187" style:parent-style-name="DefaultParagraphFont" style:family="text">
      <style:text-properties fo:color="#000000"/>
    </style:style>
    <style:style style:name="T5188" style:parent-style-name="DefaultParagraphFont" style:family="text">
      <style:text-properties fo:color="#000000"/>
    </style:style>
    <style:style style:name="T5189" style:parent-style-name="DefaultParagraphFont" style:family="text">
      <style:text-properties fo:color="#000000"/>
    </style:style>
    <style:style style:name="T5190" style:parent-style-name="DefaultParagraphFont" style:family="text">
      <style:text-properties fo:color="#000000"/>
    </style:style>
    <style:style style:name="T5191" style:parent-style-name="DefaultParagraphFont" style:family="text">
      <style:text-properties fo:color="#000000"/>
    </style:style>
    <style:style style:name="T5192" style:parent-style-name="DefaultParagraphFont" style:family="text">
      <style:text-properties fo:color="#000000"/>
    </style:style>
    <style:style style:name="T5193" style:parent-style-name="DefaultParagraphFont" style:family="text">
      <style:text-properties fo:color="#000000"/>
    </style:style>
    <style:style style:name="T5194" style:parent-style-name="DefaultParagraphFont" style:family="text">
      <style:text-properties fo:color="#000000"/>
    </style:style>
    <style:style style:name="T5195" style:parent-style-name="DefaultParagraphFont" style:family="text">
      <style:text-properties fo:color="#000000"/>
    </style:style>
    <style:style style:name="T5196" style:parent-style-name="DefaultParagraphFont" style:family="text">
      <style:text-properties fo:color="#000000"/>
    </style:style>
    <style:style style:name="T5197" style:parent-style-name="DefaultParagraphFont" style:family="text">
      <style:text-properties fo:font-style="italic" style:font-style-asian="italic"/>
    </style:style>
    <style:style style:name="T5198" style:parent-style-name="DefaultParagraphFont" style:family="text">
      <style:text-properties fo:font-style="italic" style:font-style-asian="italic"/>
    </style:style>
    <style:style style:name="T5199" style:parent-style-name="DefaultParagraphFont" style:family="text">
      <style:text-properties fo:font-style="italic" style:font-style-asian="italic"/>
    </style:style>
    <style:style style:name="T5200" style:parent-style-name="DefaultParagraphFont" style:family="text">
      <style:text-properties fo:font-style="italic" style:font-style-asian="italic"/>
    </style:style>
    <style:style style:name="P5201" style:parent-style-name="Roman" style:family="paragraph">
      <style:paragraph-properties fo:keep-with-next="always" fo:keep-together="always"/>
    </style:style>
    <style:style style:name="P5202" style:parent-style-name="Roman" style:family="paragraph">
      <style:paragraph-properties fo:keep-with-next="always" fo:keep-together="always"/>
    </style:style>
    <style:style style:name="T5203" style:parent-style-name="DefaultParagraphFont" style:family="text">
      <style:text-properties fo:color="#000000"/>
    </style:style>
    <style:style style:name="T5204" style:parent-style-name="DefaultParagraphFont" style:family="text">
      <style:text-properties fo:color="#000000"/>
    </style:style>
    <style:style style:name="T5205" style:parent-style-name="DefaultParagraphFont" style:family="text">
      <style:text-properties fo:color="#000000"/>
    </style:style>
    <style:style style:name="T5206" style:parent-style-name="DefaultParagraphFont" style:family="text">
      <style:text-properties fo:color="#000000"/>
    </style:style>
    <style:style style:name="T5207" style:parent-style-name="DefaultParagraphFont" style:family="text">
      <style:text-properties fo:color="#000000"/>
    </style:style>
    <style:style style:name="T5208" style:parent-style-name="DefaultParagraphFont" style:family="text">
      <style:text-properties fo:color="#000000"/>
    </style:style>
    <style:style style:name="T5209" style:parent-style-name="DefaultParagraphFont" style:family="text">
      <style:text-properties fo:color="#000000"/>
    </style:style>
    <style:style style:name="T5210" style:parent-style-name="DefaultParagraphFont" style:family="text">
      <style:text-properties fo:color="#000000"/>
    </style:style>
    <style:style style:name="T5211" style:parent-style-name="DefaultParagraphFont" style:family="text">
      <style:text-properties fo:color="#000000"/>
    </style:style>
    <style:style style:name="T5212" style:parent-style-name="DefaultParagraphFont" style:family="text">
      <style:text-properties fo:color="#000000"/>
    </style:style>
    <style:style style:name="T5213" style:parent-style-name="DefaultParagraphFont" style:family="text">
      <style:text-properties fo:color="#000000"/>
    </style:style>
    <style:style style:name="T5214" style:parent-style-name="DefaultParagraphFont" style:family="text">
      <style:text-properties fo:color="#000000"/>
    </style:style>
    <style:style style:name="T5215" style:parent-style-name="DefaultParagraphFont" style:family="text">
      <style:text-properties fo:font-weight="bold" style:font-weight-asian="bold" fo:font-size="11pt" style:font-size-asian="11pt"/>
    </style:style>
    <style:style style:name="T5216" style:parent-style-name="DefaultParagraphFont" style:family="text">
      <style:text-properties fo:font-size="10pt" style:font-size-asian="10pt"/>
    </style:style>
    <style:style style:name="T5217" style:parent-style-name="DefaultParagraphFont" style:family="text">
      <style:text-properties fo:font-style="italic" style:font-style-asian="italic" fo:font-size="10pt" style:font-size-asian="10pt"/>
    </style:style>
    <style:style style:name="T5218" style:parent-style-name="DefaultParagraphFont" style:family="text">
      <style:text-properties fo:font-size="10pt" style:font-size-asian="10pt"/>
    </style:style>
    <style:style style:name="T5219" style:parent-style-name="DefaultParagraphFont" style:family="text">
      <style:text-properties fo:letter-spacing="0.0013in"/>
    </style:style>
    <style:style style:name="T5220" style:parent-style-name="DefaultParagraphFont" style:family="text">
      <style:text-properties fo:letter-spacing="0.0013in"/>
    </style:style>
    <style:style style:name="T5221" style:parent-style-name="DefaultParagraphFont" style:family="text">
      <style:text-properties fo:letter-spacing="0.0013in"/>
    </style:style>
    <style:style style:name="T5222" style:parent-style-name="DefaultParagraphFont" style:family="text">
      <style:text-properties fo:letter-spacing="0.0013in"/>
    </style:style>
    <style:style style:name="T5223" style:parent-style-name="DefaultParagraphFont" style:family="text">
      <style:text-properties fo:letter-spacing="0.0013in"/>
    </style:style>
    <style:style style:name="T5224" style:parent-style-name="DefaultParagraphFont" style:family="text">
      <style:text-properties fo:letter-spacing="0.0013in"/>
    </style:style>
    <style:style style:name="T5225" style:parent-style-name="DefaultParagraphFont" style:family="text">
      <style:text-properties fo:letter-spacing="0.0013in"/>
    </style:style>
    <style:style style:name="T5226" style:parent-style-name="DefaultParagraphFont" style:family="text">
      <style:text-properties fo:letter-spacing="0.0013in"/>
    </style:style>
    <style:style style:name="T5227" style:parent-style-name="DefaultParagraphFont" style:family="text">
      <style:text-properties fo:letter-spacing="0.0013in"/>
    </style:style>
    <style:style style:name="T5228" style:parent-style-name="DefaultParagraphFont" style:family="text">
      <style:text-properties fo:letter-spacing="0.0013in"/>
    </style:style>
    <style:style style:name="T5229" style:parent-style-name="DefaultParagraphFont" style:family="text">
      <style:text-properties fo:letter-spacing="0.0013in"/>
    </style:style>
    <style:style style:name="T5230" style:parent-style-name="DefaultParagraphFont" style:family="text">
      <style:text-properties fo:letter-spacing="0.0013in"/>
    </style:style>
    <style:style style:name="T5231" style:parent-style-name="DefaultParagraphFont" style:family="text">
      <style:text-properties fo:letter-spacing="0.0013in"/>
    </style:style>
    <style:style style:name="T5232" style:parent-style-name="DefaultParagraphFont" style:family="text">
      <style:text-properties fo:letter-spacing="0.0013in"/>
    </style:style>
    <style:style style:name="T5233" style:parent-style-name="DefaultParagraphFont" style:family="text">
      <style:text-properties fo:letter-spacing="0.0013in"/>
    </style:style>
    <style:style style:name="T5234" style:parent-style-name="DefaultParagraphFont" style:family="text">
      <style:text-properties fo:letter-spacing="0.0013in"/>
    </style:style>
    <style:style style:name="T5235" style:parent-style-name="DefaultParagraphFont" style:family="text">
      <style:text-properties fo:letter-spacing="0.0013in"/>
    </style:style>
    <style:style style:name="T5236" style:parent-style-name="DefaultParagraphFont" style:family="text">
      <style:text-properties fo:letter-spacing="0.0013in"/>
    </style:style>
    <style:style style:name="T5237" style:parent-style-name="DefaultParagraphFont" style:family="text">
      <style:text-properties fo:letter-spacing="0.0013in"/>
    </style:style>
    <style:style style:name="T5238" style:parent-style-name="DefaultParagraphFont" style:family="text">
      <style:text-properties fo:letter-spacing="0.0013in"/>
    </style:style>
    <style:style style:name="T5239" style:parent-style-name="DefaultParagraphFont" style:family="text">
      <style:text-properties fo:letter-spacing="0.0013in"/>
    </style:style>
    <style:style style:name="T5240" style:parent-style-name="DefaultParagraphFont" style:family="text">
      <style:text-properties fo:letter-spacing="0.0013in"/>
    </style:style>
    <style:style style:name="T5241" style:parent-style-name="DefaultParagraphFont" style:family="text">
      <style:text-properties fo:letter-spacing="0.0013in"/>
    </style:style>
    <style:style style:name="T5242" style:parent-style-name="DefaultParagraphFont" style:family="text">
      <style:text-properties fo:letter-spacing="0.0013in"/>
    </style:style>
    <style:style style:name="T5243" style:parent-style-name="DefaultParagraphFont" style:family="text">
      <style:text-properties fo:letter-spacing="0.0013in"/>
    </style:style>
    <style:style style:name="T5244" style:parent-style-name="DefaultParagraphFont" style:family="text">
      <style:text-properties fo:letter-spacing="0.0013in"/>
    </style:style>
    <style:style style:name="T5245" style:parent-style-name="DefaultParagraphFont" style:family="text">
      <style:text-properties fo:letter-spacing="0.0013in"/>
    </style:style>
    <style:style style:name="T5246" style:parent-style-name="DefaultParagraphFont" style:family="text">
      <style:text-properties fo:letter-spacing="0.0013in"/>
    </style:style>
    <style:style style:name="T5247" style:parent-style-name="DefaultParagraphFont" style:family="text">
      <style:text-properties fo:letter-spacing="0.0013in"/>
    </style:style>
    <style:style style:name="T5248" style:parent-style-name="DefaultParagraphFont" style:family="text">
      <style:text-properties fo:letter-spacing="0.0013in"/>
    </style:style>
    <style:style style:name="T5249" style:parent-style-name="DefaultParagraphFont" style:family="text">
      <style:text-properties fo:letter-spacing="0.0013in"/>
    </style:style>
    <style:style style:name="T5250" style:parent-style-name="DefaultParagraphFont" style:family="text">
      <style:text-properties fo:letter-spacing="0.0013in"/>
    </style:style>
    <style:style style:name="T5251" style:parent-style-name="DefaultParagraphFont" style:family="text">
      <style:text-properties fo:letter-spacing="0.0013in"/>
    </style:style>
    <style:style style:name="T5252" style:parent-style-name="DefaultParagraphFont" style:family="text">
      <style:text-properties fo:letter-spacing="0.0013in"/>
    </style:style>
    <style:style style:name="T5253" style:parent-style-name="DefaultParagraphFont" style:family="text">
      <style:text-properties fo:letter-spacing="0.0013in"/>
    </style:style>
    <style:style style:name="T5254" style:parent-style-name="DefaultParagraphFont" style:family="text">
      <style:text-properties fo:letter-spacing="0.0013in"/>
    </style:style>
    <style:style style:name="T5255" style:parent-style-name="DefaultParagraphFont" style:family="text">
      <style:text-properties fo:letter-spacing="0.0013in"/>
    </style:style>
    <style:style style:name="T5256" style:parent-style-name="DefaultParagraphFont" style:family="text">
      <style:text-properties fo:letter-spacing="0.0013in"/>
    </style:style>
    <style:style style:name="T5257" style:parent-style-name="DefaultParagraphFont" style:family="text">
      <style:text-properties fo:letter-spacing="0.0013in"/>
    </style:style>
    <style:style style:name="T5258" style:parent-style-name="DefaultParagraphFont" style:family="text">
      <style:text-properties fo:letter-spacing="0.0013in"/>
    </style:style>
    <style:style style:name="T5259" style:parent-style-name="DefaultParagraphFont" style:family="text">
      <style:text-properties fo:letter-spacing="0.0013in"/>
    </style:style>
    <style:style style:name="T5260" style:parent-style-name="DefaultParagraphFont" style:family="text">
      <style:text-properties fo:letter-spacing="0.0013in"/>
    </style:style>
    <style:style style:name="T5261" style:parent-style-name="DefaultParagraphFont" style:family="text">
      <style:text-properties fo:letter-spacing="0.0013in"/>
    </style:style>
    <style:style style:name="T5262" style:parent-style-name="DefaultParagraphFont" style:family="text">
      <style:text-properties fo:letter-spacing="0.0013in"/>
    </style:style>
    <style:style style:name="T5263" style:parent-style-name="DefaultParagraphFont" style:family="text">
      <style:text-properties fo:letter-spacing="0.0013in"/>
    </style:style>
    <style:style style:name="T5264" style:parent-style-name="DefaultParagraphFont" style:family="text">
      <style:text-properties fo:letter-spacing="0.0013in"/>
    </style:style>
    <style:style style:name="T5265" style:parent-style-name="DefaultParagraphFont" style:family="text">
      <style:text-properties fo:letter-spacing="0.0013in"/>
    </style:style>
    <style:style style:name="T5266" style:parent-style-name="DefaultParagraphFont" style:family="text">
      <style:text-properties fo:letter-spacing="0.0013in"/>
    </style:style>
    <style:style style:name="T5267" style:parent-style-name="DefaultParagraphFont" style:family="text">
      <style:text-properties fo:letter-spacing="0.0013in"/>
    </style:style>
    <style:style style:name="T5268" style:parent-style-name="DefaultParagraphFont" style:family="text">
      <style:text-properties fo:letter-spacing="0.0013in"/>
    </style:style>
    <style:style style:name="T5269" style:parent-style-name="DefaultParagraphFont" style:family="text">
      <style:text-properties fo:letter-spacing="0.0013in"/>
    </style:style>
    <style:style style:name="T5270" style:parent-style-name="DefaultParagraphFont" style:family="text">
      <style:text-properties fo:letter-spacing="0.0013in"/>
    </style:style>
    <style:style style:name="T5271" style:parent-style-name="DefaultParagraphFont" style:family="text">
      <style:text-properties fo:letter-spacing="0.0013in"/>
    </style:style>
    <style:style style:name="T5272" style:parent-style-name="DefaultParagraphFont" style:family="text">
      <style:text-properties fo:letter-spacing="0.0013in"/>
    </style:style>
    <style:style style:name="T5273" style:parent-style-name="DefaultParagraphFont" style:family="text">
      <style:text-properties fo:letter-spacing="0.0013in"/>
    </style:style>
    <style:style style:name="T5274" style:parent-style-name="DefaultParagraphFont" style:family="text">
      <style:text-properties fo:letter-spacing="0.0013in"/>
    </style:style>
    <style:style style:name="T5275" style:parent-style-name="DefaultParagraphFont" style:family="text">
      <style:text-properties fo:letter-spacing="0.0013in"/>
    </style:style>
    <style:style style:name="T5276" style:parent-style-name="DefaultParagraphFont" style:family="text">
      <style:text-properties fo:letter-spacing="0.0013in"/>
    </style:style>
    <style:style style:name="T5277" style:parent-style-name="DefaultParagraphFont" style:family="text">
      <style:text-properties fo:letter-spacing="0.0013in"/>
    </style:style>
    <style:style style:name="T5278" style:parent-style-name="DefaultParagraphFont" style:family="text">
      <style:text-properties fo:letter-spacing="0.0013in"/>
    </style:style>
    <style:style style:name="T5279" style:parent-style-name="DefaultParagraphFont" style:family="text">
      <style:text-properties fo:letter-spacing="0.0013in"/>
    </style:style>
    <style:style style:name="T5280" style:parent-style-name="DefaultParagraphFont" style:family="text">
      <style:text-properties fo:letter-spacing="0.0013in"/>
    </style:style>
    <style:style style:name="T5281" style:parent-style-name="DefaultParagraphFont" style:family="text">
      <style:text-properties fo:letter-spacing="0.0013in"/>
    </style:style>
    <style:style style:name="T5282" style:parent-style-name="DefaultParagraphFont" style:family="text">
      <style:text-properties fo:letter-spacing="0.0013in"/>
    </style:style>
    <style:style style:name="T5283" style:parent-style-name="DefaultParagraphFont" style:family="text">
      <style:text-properties fo:letter-spacing="0.0013in"/>
    </style:style>
    <style:style style:name="T5284" style:parent-style-name="DefaultParagraphFont" style:family="text">
      <style:text-properties fo:letter-spacing="0.0013in"/>
    </style:style>
    <style:style style:name="T5285" style:parent-style-name="DefaultParagraphFont" style:family="text">
      <style:text-properties fo:letter-spacing="0.0013in"/>
    </style:style>
    <style:style style:name="T5286" style:parent-style-name="DefaultParagraphFont" style:family="text">
      <style:text-properties fo:letter-spacing="0.0013in"/>
    </style:style>
    <style:style style:name="T5287" style:parent-style-name="DefaultParagraphFont" style:family="text">
      <style:text-properties fo:letter-spacing="0.0013in"/>
    </style:style>
    <style:style style:name="T5288" style:parent-style-name="DefaultParagraphFont" style:family="text">
      <style:text-properties fo:letter-spacing="0.0013in"/>
    </style:style>
    <style:style style:name="T5289" style:parent-style-name="DefaultParagraphFont" style:family="text">
      <style:text-properties fo:font-weight="bold" style:font-weight-asian="bold" fo:font-size="11pt" style:font-size-asian="11pt"/>
    </style:style>
    <style:style style:name="T5290" style:parent-style-name="DefaultParagraphFont" style:family="text">
      <style:text-properties fo:font-weight="bold" style:font-weight-asian="bold" fo:font-size="11pt" style:font-size-asian="11pt"/>
    </style:style>
    <style:style style:name="T5291" style:parent-style-name="DefaultParagraphFont" style:family="text">
      <style:text-properties fo:font-size="10pt" style:font-size-asian="10pt"/>
    </style:style>
    <style:style style:name="T5292" style:parent-style-name="DefaultParagraphFont" style:family="text">
      <style:text-properties fo:font-style="italic" style:font-style-asian="italic" fo:font-size="10pt" style:font-size-asian="10pt"/>
    </style:style>
    <style:style style:name="T5293" style:parent-style-name="DefaultParagraphFont" style:family="text">
      <style:text-properties fo:font-size="10pt" style:font-size-asian="10pt"/>
    </style:style>
    <style:style style:name="T5294" style:parent-style-name="DefaultParagraphFont" style:family="text">
      <style:text-properties fo:font-weight="bold" style:font-weight-asian="bold" fo:font-size="11pt" style:font-size-asian="11pt"/>
    </style:style>
    <style:style style:name="T5295" style:parent-style-name="DefaultParagraphFont" style:family="text">
      <style:text-properties fo:font-weight="bold" style:font-weight-asian="bold" fo:font-size="11pt" style:font-size-asian="11pt"/>
    </style:style>
    <style:style style:name="T5296" style:parent-style-name="DefaultParagraphFont" style:family="text">
      <style:text-properties fo:font-size="10pt" style:font-size-asian="10pt"/>
    </style:style>
    <style:style style:name="T5297" style:parent-style-name="DefaultParagraphFont" style:family="text">
      <style:text-properties fo:font-style="italic" style:font-style-asian="italic" fo:font-size="10pt" style:font-size-asian="10pt"/>
    </style:style>
    <style:style style:name="T5298" style:parent-style-name="DefaultParagraphFont" style:family="text">
      <style:text-properties fo:font-size="10pt" style:font-size-asian="10pt"/>
    </style:style>
    <style:style style:name="T5299" style:parent-style-name="DefaultParagraphFont" style:family="text">
      <style:text-properties fo:font-weight="bold" style:font-weight-asian="bold" fo:font-size="11pt" style:font-size-asian="11pt"/>
    </style:style>
    <style:style style:name="T5300" style:parent-style-name="DefaultParagraphFont" style:family="text">
      <style:text-properties fo:font-size="10pt" style:font-size-asian="10pt"/>
    </style:style>
    <style:style style:name="T5301" style:parent-style-name="DefaultParagraphFont" style:family="text">
      <style:text-properties fo:font-style="italic" style:font-style-asian="italic" fo:font-size="10pt" style:font-size-asian="10pt"/>
    </style:style>
    <style:style style:name="T5302" style:parent-style-name="DefaultParagraphFont" style:family="text">
      <style:text-properties fo:font-size="10pt" style:font-size-asian="10pt"/>
    </style:style>
    <style:style style:name="P5303" style:parent-style-name="Roman" style:family="paragraph">
      <style:paragraph-properties fo:keep-with-next="always"/>
    </style:style>
    <style:style style:name="T5304" style:parent-style-name="DefaultParagraphFont" style:family="text">
      <style:text-properties fo:font-weight="bold" style:font-weight-asian="bold" fo:font-size="11pt" style:font-size-asian="11pt"/>
    </style:style>
    <style:style style:name="T5305" style:parent-style-name="DefaultParagraphFont" style:family="text">
      <style:text-properties fo:font-weight="bold" style:font-weight-asian="bold" fo:font-size="11pt" style:font-size-asian="11pt"/>
    </style:style>
    <style:style style:name="T5306" style:parent-style-name="DefaultParagraphFont" style:family="text">
      <style:text-properties fo:font-size="10pt" style:font-size-asian="10pt"/>
    </style:style>
    <style:style style:name="T5307" style:parent-style-name="DefaultParagraphFont" style:family="text">
      <style:text-properties fo:font-style="italic" style:font-style-asian="italic" fo:font-size="10pt" style:font-size-asian="10pt"/>
    </style:style>
    <style:style style:name="T5308" style:parent-style-name="DefaultParagraphFont" style:family="text">
      <style:text-properties fo:font-size="10pt" style:font-size-asian="10pt"/>
    </style:style>
    <style:style style:name="T5309" style:parent-style-name="DefaultParagraphFont" style:family="text">
      <style:text-properties fo:font-weight="bold" style:font-weight-asian="bold" fo:font-size="11pt" style:font-size-asian="11pt"/>
    </style:style>
    <style:style style:name="T5310" style:parent-style-name="DefaultParagraphFont" style:family="text">
      <style:text-properties fo:font-size="10pt" style:font-size-asian="10pt"/>
    </style:style>
    <style:style style:name="T5311" style:parent-style-name="DefaultParagraphFont" style:family="text">
      <style:text-properties fo:font-style="italic" style:font-style-asian="italic" fo:font-size="10pt" style:font-size-asian="10pt"/>
    </style:style>
    <style:style style:name="T5312" style:parent-style-name="DefaultParagraphFont" style:family="text">
      <style:text-properties fo:font-size="10pt" style:font-size-asian="10pt"/>
    </style:style>
    <style:style style:name="T5313" style:parent-style-name="DefaultParagraphFont" style:family="text">
      <style:text-properties fo:font-weight="bold" style:font-weight-asian="bold" fo:font-size="11pt" style:font-size-asian="11pt"/>
    </style:style>
    <style:style style:name="T5314" style:parent-style-name="DefaultParagraphFont" style:family="text">
      <style:text-properties fo:font-weight="bold" style:font-weight-asian="bold" fo:font-size="11pt" style:font-size-asian="11pt"/>
    </style:style>
    <style:style style:name="T5315" style:parent-style-name="DefaultParagraphFont" style:family="text">
      <style:text-properties fo:font-size="10pt" style:font-size-asian="10pt"/>
    </style:style>
    <style:style style:name="T5316" style:parent-style-name="DefaultParagraphFont" style:family="text">
      <style:text-properties fo:font-style="italic" style:font-style-asian="italic" fo:font-size="10pt" style:font-size-asian="10pt"/>
    </style:style>
    <style:style style:name="T5317" style:parent-style-name="DefaultParagraphFont" style:family="text">
      <style:text-properties fo:font-size="10pt" style:font-size-asian="10pt"/>
    </style:style>
    <style:style style:name="T5318" style:parent-style-name="DefaultParagraphFont" style:family="text">
      <style:text-properties fo:font-weight="bold" style:font-weight-asian="bold" fo:font-size="11pt" style:font-size-asian="11pt"/>
    </style:style>
    <style:style style:name="T5319" style:parent-style-name="DefaultParagraphFont" style:family="text">
      <style:text-properties fo:font-size="10pt" style:font-size-asian="10pt"/>
    </style:style>
    <style:style style:name="T5320" style:parent-style-name="DefaultParagraphFont" style:family="text">
      <style:text-properties fo:font-style="italic" style:font-style-asian="italic" fo:font-size="10pt" style:font-size-asian="10pt"/>
    </style:style>
    <style:style style:name="T5321" style:parent-style-name="DefaultParagraphFont" style:family="text">
      <style:text-properties fo:font-size="10pt" style:font-size-asian="10pt"/>
    </style:style>
    <style:style style:name="T5322" style:parent-style-name="DefaultParagraphFont" style:family="text">
      <style:text-properties fo:font-weight="bold" style:font-weight-asian="bold" fo:font-size="11pt" style:font-size-asian="11pt"/>
    </style:style>
    <style:style style:name="T5323" style:parent-style-name="DefaultParagraphFont" style:family="text">
      <style:text-properties fo:font-weight="bold" style:font-weight-asian="bold" fo:font-size="11pt" style:font-size-asian="11pt"/>
    </style:style>
    <style:style style:name="T5324" style:parent-style-name="DefaultParagraphFont" style:family="text">
      <style:text-properties fo:font-size="10pt" style:font-size-asian="10pt"/>
    </style:style>
    <style:style style:name="T5325" style:parent-style-name="DefaultParagraphFont" style:family="text">
      <style:text-properties fo:font-style="italic" style:font-style-asian="italic" fo:font-size="10pt" style:font-size-asian="10pt"/>
    </style:style>
    <style:style style:name="T5326" style:parent-style-name="DefaultParagraphFont" style:family="text">
      <style:text-properties fo:font-size="10pt" style:font-size-asian="10pt"/>
    </style:style>
    <style:style style:name="T5327" style:parent-style-name="DefaultParagraphFont" style:family="text">
      <style:text-properties fo:letter-spacing="-0.0013in"/>
    </style:style>
    <style:style style:name="T5328" style:parent-style-name="DefaultParagraphFont" style:family="text">
      <style:text-properties fo:letter-spacing="-0.0013in"/>
    </style:style>
    <style:style style:name="T5329" style:parent-style-name="DefaultParagraphFont" style:family="text">
      <style:text-properties fo:letter-spacing="-0.0013in"/>
    </style:style>
    <style:style style:name="T5330" style:parent-style-name="DefaultParagraphFont" style:family="text">
      <style:text-properties fo:letter-spacing="-0.0013in"/>
    </style:style>
    <style:style style:name="T5331" style:parent-style-name="DefaultParagraphFont" style:family="text">
      <style:text-properties fo:letter-spacing="-0.0013in"/>
    </style:style>
    <style:style style:name="T5332" style:parent-style-name="DefaultParagraphFont" style:family="text">
      <style:text-properties fo:letter-spacing="-0.0013in"/>
    </style:style>
    <style:style style:name="T5333" style:parent-style-name="DefaultParagraphFont" style:family="text">
      <style:text-properties fo:letter-spacing="-0.0013in"/>
    </style:style>
    <style:style style:name="T5334" style:parent-style-name="DefaultParagraphFont" style:family="text">
      <style:text-properties fo:letter-spacing="-0.0013in"/>
    </style:style>
    <style:style style:name="T5335" style:parent-style-name="DefaultParagraphFont" style:family="text">
      <style:text-properties fo:letter-spacing="-0.0013in"/>
    </style:style>
    <style:style style:name="T5336" style:parent-style-name="DefaultParagraphFont" style:family="text">
      <style:text-properties fo:letter-spacing="-0.0013in"/>
    </style:style>
    <style:style style:name="T5337" style:parent-style-name="DefaultParagraphFont" style:family="text">
      <style:text-properties fo:letter-spacing="-0.0013in"/>
    </style:style>
    <style:style style:name="T5338" style:parent-style-name="DefaultParagraphFont" style:family="text">
      <style:text-properties fo:letter-spacing="-0.0013in"/>
    </style:style>
    <style:style style:name="T5339" style:parent-style-name="DefaultParagraphFont" style:family="text">
      <style:text-properties fo:letter-spacing="-0.0013in"/>
    </style:style>
    <style:style style:name="T5340" style:parent-style-name="DefaultParagraphFont" style:family="text">
      <style:text-properties fo:letter-spacing="-0.0013in"/>
    </style:style>
    <style:style style:name="T5341" style:parent-style-name="DefaultParagraphFont" style:family="text">
      <style:text-properties fo:letter-spacing="-0.0013in"/>
    </style:style>
    <style:style style:name="T5342" style:parent-style-name="DefaultParagraphFont" style:family="text">
      <style:text-properties fo:letter-spacing="-0.0013in"/>
    </style:style>
    <style:style style:name="T5343" style:parent-style-name="DefaultParagraphFont" style:family="text">
      <style:text-properties fo:letter-spacing="-0.0013in"/>
    </style:style>
    <style:style style:name="T5344" style:parent-style-name="DefaultParagraphFont" style:family="text">
      <style:text-properties fo:font-weight="bold" style:font-weight-asian="bold" fo:font-size="11pt" style:font-size-asian="11pt"/>
    </style:style>
    <style:style style:name="T5345" style:parent-style-name="DefaultParagraphFont" style:family="text">
      <style:text-properties fo:font-size="10pt" style:font-size-asian="10pt"/>
    </style:style>
    <style:style style:name="T5346" style:parent-style-name="DefaultParagraphFont" style:family="text">
      <style:text-properties fo:font-style="italic" style:font-style-asian="italic" fo:font-size="10pt" style:font-size-asian="10pt"/>
    </style:style>
    <style:style style:name="T5347" style:parent-style-name="DefaultParagraphFont" style:family="text">
      <style:text-properties fo:font-size="10pt" style:font-size-asian="10pt"/>
    </style:style>
    <style:style style:name="T5348" style:parent-style-name="DefaultParagraphFont" style:family="text">
      <style:text-properties fo:font-weight="bold" style:font-weight-asian="bold" fo:font-size="11pt" style:font-size-asian="11pt"/>
    </style:style>
    <style:style style:name="T5349" style:parent-style-name="DefaultParagraphFont" style:family="text">
      <style:text-properties fo:font-weight="bold" style:font-weight-asian="bold" fo:font-size="11pt" style:font-size-asian="11pt"/>
    </style:style>
    <style:style style:name="T5350" style:parent-style-name="DefaultParagraphFont" style:family="text">
      <style:text-properties fo:font-size="10pt" style:font-size-asian="10pt"/>
    </style:style>
    <style:style style:name="T5351" style:parent-style-name="DefaultParagraphFont" style:family="text">
      <style:text-properties fo:font-style="italic" style:font-style-asian="italic" fo:font-size="10pt" style:font-size-asian="10pt"/>
    </style:style>
    <style:style style:name="T5352" style:parent-style-name="DefaultParagraphFont" style:family="text">
      <style:text-properties fo:font-size="10pt" style:font-size-asian="10pt"/>
    </style:style>
    <style:style style:name="T5353" style:parent-style-name="DefaultParagraphFont" style:family="text">
      <style:text-properties fo:font-weight="bold" style:font-weight-asian="bold" fo:font-size="11pt" style:font-size-asian="11pt"/>
    </style:style>
    <style:style style:name="T5354" style:parent-style-name="DefaultParagraphFont" style:family="text">
      <style:text-properties fo:font-size="10pt" style:font-size-asian="10pt"/>
    </style:style>
    <style:style style:name="T5355" style:parent-style-name="DefaultParagraphFont" style:family="text">
      <style:text-properties fo:font-style="italic" style:font-style-asian="italic" fo:font-size="10pt" style:font-size-asian="10pt"/>
    </style:style>
    <style:style style:name="T5356" style:parent-style-name="DefaultParagraphFont" style:family="text">
      <style:text-properties fo:font-size="10pt" style:font-size-asian="10pt"/>
    </style:style>
    <style:style style:name="T5357" style:parent-style-name="DefaultParagraphFont" style:family="text">
      <style:text-properties fo:font-weight="bold" style:font-weight-asian="bold" fo:font-size="11pt" style:font-size-asian="11pt"/>
    </style:style>
    <style:style style:name="T5358" style:parent-style-name="DefaultParagraphFont" style:family="text">
      <style:text-properties fo:font-weight="bold" style:font-weight-asian="bold" fo:font-size="11pt" style:font-size-asian="11pt"/>
    </style:style>
    <style:style style:name="T5359" style:parent-style-name="DefaultParagraphFont" style:family="text">
      <style:text-properties fo:font-size="10pt" style:font-size-asian="10pt"/>
    </style:style>
    <style:style style:name="T5360" style:parent-style-name="DefaultParagraphFont" style:family="text">
      <style:text-properties fo:font-style="italic" style:font-style-asian="italic" fo:font-size="10pt" style:font-size-asian="10pt"/>
    </style:style>
    <style:style style:name="T5361" style:parent-style-name="DefaultParagraphFont" style:family="text">
      <style:text-properties fo:font-size="10pt" style:font-size-asian="10pt"/>
    </style:style>
    <style:style style:name="T5362" style:parent-style-name="DefaultParagraphFont" style:family="text">
      <style:text-properties fo:font-weight="bold" style:font-weight-asian="bold" fo:font-size="11pt" style:font-size-asian="11pt"/>
    </style:style>
    <style:style style:name="T5363" style:parent-style-name="DefaultParagraphFont" style:family="text">
      <style:text-properties fo:font-size="10pt" style:font-size-asian="10pt"/>
    </style:style>
    <style:style style:name="T5364" style:parent-style-name="DefaultParagraphFont" style:family="text">
      <style:text-properties fo:font-style="italic" style:font-style-asian="italic" fo:font-size="10pt" style:font-size-asian="10pt"/>
    </style:style>
    <style:style style:name="T5365" style:parent-style-name="DefaultParagraphFont" style:family="text">
      <style:text-properties fo:font-size="10pt" style:font-size-asian="10pt"/>
    </style:style>
    <style:style style:name="T5366" style:parent-style-name="DefaultParagraphFont" style:family="text">
      <style:text-properties fo:font-weight="bold" style:font-weight-asian="bold" fo:font-size="11pt" style:font-size-asian="11pt"/>
    </style:style>
    <style:style style:name="T5367" style:parent-style-name="DefaultParagraphFont" style:family="text">
      <style:text-properties fo:font-weight="bold" style:font-weight-asian="bold" fo:font-size="11pt" style:font-size-asian="11pt"/>
    </style:style>
    <style:style style:name="T5368" style:parent-style-name="DefaultParagraphFont" style:family="text">
      <style:text-properties fo:font-size="10pt" style:font-size-asian="10pt"/>
    </style:style>
    <style:style style:name="T5369" style:parent-style-name="DefaultParagraphFont" style:family="text">
      <style:text-properties fo:font-style="italic" style:font-style-asian="italic" fo:font-size="10pt" style:font-size-asian="10pt"/>
    </style:style>
    <style:style style:name="T5370" style:parent-style-name="DefaultParagraphFont" style:family="text">
      <style:text-properties fo:font-size="10pt" style:font-size-asian="10pt"/>
    </style:style>
    <style:style style:name="T5371" style:parent-style-name="DefaultParagraphFont" style:family="text">
      <style:text-properties fo:font-weight="bold" style:font-weight-asian="bold" fo:font-size="11pt" style:font-size-asian="11pt"/>
    </style:style>
    <style:style style:name="T5372" style:parent-style-name="DefaultParagraphFont" style:family="text">
      <style:text-properties fo:font-size="10pt" style:font-size-asian="10pt"/>
    </style:style>
    <style:style style:name="T5373" style:parent-style-name="DefaultParagraphFont" style:family="text">
      <style:text-properties fo:font-style="italic" style:font-style-asian="italic" fo:font-size="10pt" style:font-size-asian="10pt"/>
    </style:style>
    <style:style style:name="T5374" style:parent-style-name="DefaultParagraphFont" style:family="text">
      <style:text-properties fo:font-size="10pt" style:font-size-asian="10pt"/>
    </style:style>
    <style:style style:name="T5375" style:parent-style-name="DefaultParagraphFont" style:family="text">
      <style:text-properties fo:letter-spacing="-0.0013in"/>
    </style:style>
    <style:style style:name="T5376" style:parent-style-name="DefaultParagraphFont" style:family="text">
      <style:text-properties fo:letter-spacing="-0.0013in"/>
    </style:style>
    <style:style style:name="T5377" style:parent-style-name="DefaultParagraphFont" style:family="text">
      <style:text-properties fo:letter-spacing="-0.0013in"/>
    </style:style>
    <style:style style:name="T5378" style:parent-style-name="DefaultParagraphFont" style:family="text">
      <style:text-properties fo:letter-spacing="-0.0013in"/>
    </style:style>
    <style:style style:name="T5379" style:parent-style-name="DefaultParagraphFont" style:family="text">
      <style:text-properties fo:letter-spacing="-0.0013in"/>
    </style:style>
    <style:style style:name="T5380" style:parent-style-name="DefaultParagraphFont" style:family="text">
      <style:text-properties fo:letter-spacing="-0.0013in"/>
    </style:style>
    <style:style style:name="T5381" style:parent-style-name="DefaultParagraphFont" style:family="text">
      <style:text-properties fo:letter-spacing="-0.0013in"/>
    </style:style>
    <style:style style:name="T5382" style:parent-style-name="DefaultParagraphFont" style:family="text">
      <style:text-properties fo:letter-spacing="-0.0013in"/>
    </style:style>
    <style:style style:name="T5383" style:parent-style-name="DefaultParagraphFont" style:family="text">
      <style:text-properties fo:letter-spacing="-0.0013in"/>
    </style:style>
    <style:style style:name="T5384" style:parent-style-name="DefaultParagraphFont" style:family="text">
      <style:text-properties fo:letter-spacing="-0.0013in"/>
    </style:style>
    <style:style style:name="T5385" style:parent-style-name="DefaultParagraphFont" style:family="text">
      <style:text-properties fo:letter-spacing="-0.0013in"/>
    </style:style>
    <style:style style:name="T5386" style:parent-style-name="DefaultParagraphFont" style:family="text">
      <style:text-properties fo:letter-spacing="-0.0013in"/>
    </style:style>
    <style:style style:name="T5387" style:parent-style-name="DefaultParagraphFont" style:family="text">
      <style:text-properties fo:letter-spacing="-0.0013in"/>
    </style:style>
    <style:style style:name="T5388" style:parent-style-name="DefaultParagraphFont" style:family="text">
      <style:text-properties fo:font-weight="bold" style:font-weight-asian="bold" fo:font-size="11pt" style:font-size-asian="11pt"/>
    </style:style>
    <style:style style:name="T5389" style:parent-style-name="DefaultParagraphFont" style:family="text">
      <style:text-properties fo:font-weight="bold" style:font-weight-asian="bold" fo:font-size="11pt" style:font-size-asian="11pt"/>
    </style:style>
    <style:style style:name="T5390" style:parent-style-name="DefaultParagraphFont" style:family="text">
      <style:text-properties fo:font-size="10pt" style:font-size-asian="10pt"/>
    </style:style>
    <style:style style:name="T5391" style:parent-style-name="DefaultParagraphFont" style:family="text">
      <style:text-properties fo:font-style="italic" style:font-style-asian="italic" fo:font-size="10pt" style:font-size-asian="10pt"/>
    </style:style>
    <style:style style:name="T5392" style:parent-style-name="DefaultParagraphFont" style:family="text">
      <style:text-properties fo:font-size="10pt" style:font-size-asian="10pt"/>
    </style:style>
    <style:style style:name="T5393" style:parent-style-name="DefaultParagraphFont" style:family="text">
      <style:text-properties fo:font-weight="bold" style:font-weight-asian="bold" fo:font-size="11pt" style:font-size-asian="11pt"/>
    </style:style>
    <style:style style:name="T5394" style:parent-style-name="DefaultParagraphFont" style:family="text">
      <style:text-properties fo:font-weight="bold" style:font-weight-asian="bold" fo:font-size="11pt" style:font-size-asian="11pt"/>
    </style:style>
    <style:style style:name="T5395" style:parent-style-name="DefaultParagraphFont" style:family="text">
      <style:text-properties fo:font-size="10pt" style:font-size-asian="10pt"/>
    </style:style>
    <style:style style:name="T5396" style:parent-style-name="DefaultParagraphFont" style:family="text">
      <style:text-properties fo:font-style="italic" style:font-style-asian="italic" fo:font-size="10pt" style:font-size-asian="10pt"/>
    </style:style>
    <style:style style:name="T5397" style:parent-style-name="DefaultParagraphFont" style:family="text">
      <style:text-properties fo:font-size="10pt" style:font-size-asian="10pt"/>
    </style:style>
    <style:style style:name="T5398" style:parent-style-name="DefaultParagraphFont" style:family="text">
      <style:text-properties fo:font-weight="bold" style:font-weight-asian="bold" fo:font-size="11pt" style:font-size-asian="11pt"/>
    </style:style>
    <style:style style:name="T5399" style:parent-style-name="DefaultParagraphFont" style:family="text">
      <style:text-properties fo:font-style="italic" style:font-style-asian="italic"/>
    </style:style>
    <style:style style:name="T5400" style:parent-style-name="DefaultParagraphFont" style:family="text">
      <style:text-properties fo:font-style="italic" style:font-style-asian="italic"/>
    </style:style>
    <style:style style:name="T5401" style:parent-style-name="DefaultParagraphFont" style:family="text">
      <style:text-properties fo:font-style="italic" style:font-style-asian="italic"/>
    </style:style>
    <style:style style:name="T5402" style:parent-style-name="DefaultParagraphFont" style:family="text">
      <style:text-properties fo:font-style="italic" style:font-style-asian="italic"/>
    </style:style>
    <style:style style:name="T5403" style:parent-style-name="DefaultParagraphFont" style:family="text">
      <style:text-properties fo:font-style="italic" style:font-style-asian="italic"/>
    </style:style>
    <style:style style:name="T5404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26"/>
      <text:p text:style-name="P27">LIETUVOS RESPUBLIKOS SEIMAS</text:p>
      <text:p text:style-name="P28"/>
      <text:p text:style-name="P29">III<text:s/>(RUDENS)<text:s/>SESIJOS</text:p>
      <text:p text:style-name="Title"><text:span text:style-name="T30">RYTI</text:span><text:span text:style-name="T31">NIO<text:s/></text:span><text:span text:style-name="T32">posėdžio</text:span><text:span text:style-name="T33"><text:s/>NR. </text:span><text:span text:style-name="T34">9</text:span><text:span text:style-name="T35">3</text:span></text:p>
      <text:p text:style-name="P36">STENOGRAMA</text:p>
      <text:p text:style-name="P37"/>
      <text:p text:style-name="P38">2017 m.<text:s/>rugsėjo<text:s/>12 d.</text:p>
      <text:p text:style-name="P39"/>
      <text:p text:style-name="Pirmininkai">Pirmininkauja Lietuvos Respublikos Seimo Pirmininkas<text:s/><text:span text:style-name="T40">V. PRANCKIETIS</text:span><text:line-break/>ir Seimo Pirmininko pirmoji pavaduotoja<text:s/><text:span text:style-name="T41">R. BAŠKIENĖ</text:span></text:p>
      <text:p text:style-name="P42"/>
      <text:p text:style-name="P43"/>
      <text:section text:name="Sect1" text:style-name="S1">
        <text:soft-page-break/>
        <text:p text:style-name="Roman"><text:span text:style-name="T44">PIRMININKĖ (R. BAŠKIENĖ</text:span>,<text:s/><text:span text:style-name="T45">LVŽSF</text:span><text:span text:style-name="T46"><text:note text:note-class="footnote" text:id="_ftn0"><text:note-citation text:label=""></text:note-citation><text:note-body><text:p text:style-name="Roman"><text:span text:style-name="T47"><text:s/></text:span><text:span text:style-name="T48">Santrumpų reikšmės:<text:s/></text:span><text:span text:style-name="T49">LLRA-KŠSF</text:span><text:span text:style-name="T50"><text:s/>– Lietuvos lenkų rinkimų akcijos-Krikščioniškų šeimų sąjungos frakcija;</text:span><text:span text:style-name="T51"><text:s/></text:span><text:span text:style-name="T52">LSDPF</text:span><text:span text:style-name="T53"><text:s/>– Lietuvos social</text:span><text:span text:style-name="T54">­demokratų partijos frakcija;<text:s/></text:span><text:span text:style-name="T55">LSF</text:span><text:span text:style-name="T56"><text:s/>– Liberalų sąjūdžio frakcija;</text:span><text:span text:style-name="T57"><text:s/></text:span><text:span text:style-name="T58">LVŽS</text:span><text:span text:style-name="T59">F</text:span><text:span text:style-name="T60"><text:s/>–<text:s/></text:span><text:span text:style-name="T61">Lietuvos valstiečių ir žaliųjų sąjungos</text:span><text:span text:style-name="T62"><text:s/>frakcija;<text:s/></text:span><text:span text:style-name="T63">MSNG</text:span><text:span text:style-name="T64"><text:s/>– Mišri Seimo narių grupė;<text:s/></text:span><text:span text:style-name="T65">TS</text:span><text:span text:style-name="T66">‑LKDF</text:span><text:span text:style-name="T67"><text:s/>– Tėvynės sąjungos-Lietuvos krikščionių<text:s/></text:span><text:span text:style-name="T68">demokratų frakcija;<text:s/></text:span><text:span text:style-name="T69">TTF</text:span><text:span text:style-name="T70"><text:s/>– frakcija „Tvarka ir teisingumas“.</text:span></text:p></text:note-body></text:note></text:span><text:span text:style-name="T71">).</text:span><text:s/>La­bas ry­tas, ger­bia­mie­ji Sei­mo na­riai. Pra­de­da­me Lie­tu­vos Res­pub­li­kos Sei­mo 2017 m. rug­sė­jo 12 d., ant­ra­die­nio, ry­ti­nį ple­na­ri­nį po­sė­dį. (<text:span text:style-name="T72">Gon</text:span><text:span text:style-name="T73">­gas</text:span>) Pra­šo­me re­gist­ruo­tis.<text:s/></text:p>
        <text:p text:style-name="Roman"/>
        <text:p text:style-name="Laikas">10.00 val.</text:p>
        <text:p text:style-name="Roman12">Se­niū­nų su­ei­gos pa­tiks­lin­tos 2017 m. rug­sė­jo 12 d. (ant­ra­die­nio) po­sė­džių darbotvarkės tiks­li­ni­mas ir tvir­ti­ni­mas</text:p>
        <text:p text:style-name="Roman"/>
        <text:p text:style-name="Roman">Už­si­re­gist­ra­vo 93 Sei­mo na­riai. Pir­ma­s<text:bookmark-start text:name="isoBack"/><text:bookmark-end text:name="isoBack"/>is mū­sų klau­si­mas – dar­bo­tvarkės tvir­ti­ni­mas. Prie šo­ni­nio mik­ro­fo­no ma­tau P. Gra­žu­lį. Pra­šau, ko­le­ga.<text:s/></text:p>
        <text:p text:style-name="Roman"><text:span text:style-name="T74">P. GRAŽULIS</text:span><text:s/><text:span text:style-name="T75">(</text:span><text:span text:style-name="T76">TTF</text:span><text:span text:style-name="T77">)</text:span>. Ger­bia­mo­ji pir­mi­nin­ke, aš frak­ci­jos var­du pra­šau įtrauk­ti į dar­bo­tvarkę dėl vals­ty­bės pa­rei­gū­nų lik­ti Lie­tu­vos vals­ty­bė­je per „Za­pad“ pra­ty­bas. Kaip jūs ži­no­te, net ir suo­miai, šve­dai or­ga­ni­zuo­ja pa­čias di­džiau­sias pra­ty­bas, per 20 me­tų ne­bu­vo to­kios or­ga­ni­zuo­tos, tuo la­biau kad kon­ser­va­to­riai kar­tu su Pre­zi­den­te tik­rai dve­jus me­tus gąs­di­no tau­tą, kad ru­sai puo­la, kad pa­vo­ju­je yra Lie­tu­va, ir šian­dien, klau­sy­ki­te, pa­ti Pre­zi­den­tė su už­sie­nio rei­ka­lų mi­nist­ru iš­vyks­ta, bė­ga iš Lie­tu­vos kaip A. Sme­to­na per upe­lį. Dar, at­ro­do, nė­ra nuo ko bėg­ti, o jau bė­ga. To­dėl aš pra­šau įtrauk­ti šį klau­si­mą į dar­bo­tvarkę, Nr. XIIIP-1089.<text:s/></text:p>
        <text:p text:style-name="Roman"><text:span text:style-name="T78">PIRMININKĖ.</text:span><text:s/>Pro­jek­tas Nr. XIIIP-1089. Ačiū. T. To­mi­li­nas. Pra­šau.</text:p>
        <text:p text:style-name="Roman"><text:span text:style-name="T79">T. TOMILINAS</text:span><text:s/><text:span text:style-name="T80">(</text:span><text:span text:style-name="T81">LVŽSF</text:span><text:span text:style-name="T82">)</text:span>. Pra­šy­čiau įtrauk­ti į dar­bo­tvarkę Vals­ty­bi­nės dar­bo ins­pek­ci­jos įsta­ty­mo kai ku­rių straips­nių pa­kei­ti­mo įsta­ty­mo pro­jek­tą Nr. XIIP-780, Pro­fe­si­nių są­jun­gų įsta­ty­mo pa­kei­ti­mo įsta­ty­mo pro­jek­tą Nr. XIIP-779 ir Gy­ven­to­jų pa­ja­mų mo­kes­čio įsta­ty­mo pa­kei­ti­mo pro­jek­tą Nr. XIIP-784.<text:s/></text:p>
        <text:p text:style-name="Roman"><text:span text:style-name="T83">PIRMININKĖ.</text:span><text:s/>Dė­ko­ju. Čia yra nu­me­ris… De­ja, dėl Gy­ven­to­jų pa­ja­mų mo­kes­čio įsta­ty­mo pro­jek­to yra Tei­sės de­par­ta­men­to iš­va­da, kad ga­li­mai prieš­ta­rau­ja Kon­sti­tu­ci­jai. Mes pra­šy­si­me Tei­sės ir tei­sėt­var­kos ko­mi­te­to, kad jis svars­ty­tų, o jūs ga­lė­tu­mė­te, jei­gu Sei­mas pri­tars, pa­teik­ti ki­tus įsta­ty­mų pro­jek­tus. Pra­šau.<text:s/></text:p>
        <text:p text:style-name="Roman"><text:span text:style-name="T84">T. TOMILINAS</text:span><text:s/><text:span text:style-name="T85">(</text:span><text:span text:style-name="T86">LVŽSF</text:span><text:span text:style-name="T87">)</text:span>. Ačiū.</text:p>
        <text:p text:style-name="Roman"><text:span text:style-name="T88">PIRMININKĖ.</text:span><text:s/>Pra­šau.</text:p>
        <text:p text:style-name="Roman"><text:span text:style-name="T89">V. KERNAGIS</text:span><text:s/><text:span text:style-name="T90">(</text:span><text:span text:style-name="T91">TS-LKDF</text:span><text:span text:style-name="T92">)</text:span>. Pra­šau iš­brauk­ti iš dar­bo­tvarkės, frak­ci­jos var­du pra­šau iš­brau­k­ti iš dar­bo­tvarkės pro­jek­tą Nr. XIIIP-991, taip pat ly­di­muo­sius Nr. XIIIP-992 ir Nr. XIIIP-993. Čia su me­no…<text:s/></text:p>
        <text:p text:style-name="Roman"><text:span text:style-name="T93">PIRMININKĖ.</text:span><text:s/>Mi­nu­tė­lę, dar pa­kar­to­ki­te!</text:p>
        <text:p text:style-name="Roman"><text:span text:style-name="T94">V. KERNAGIS</text:span><text:s/><text:span text:style-name="T95">(</text:span><text:span text:style-name="T96">TS-LKDF</text:span><text:span text:style-name="T97">)</text:span>. Nr. XIIIP-991 ir ly­di­muo­sius Nr. XIIIP-992, Nr. XIIIP-993.<text:s/></text:p>
        <text:soft-page-break/>
        <text:p text:style-name="Roman"><text:span text:style-name="T98">PIRMININKĖ.</text:span><text:s/>Ačiū. V. Ker­na­gis kal­bė­jo frak­ci­jos var­du, taip? Ačiū. (<text:span text:style-name="T99">Šur</text:span><text:span text:style-name="T100">­mu</text:span><text:span text:style-name="T101">­lys sa</text:span><text:span text:style-name="T102">­lė</text:span><text:span text:style-name="T103">­je</text:span>) V. Juo­za­pai­tis. Pra­šau.</text:p>
        <text:p text:style-name="Roman"><text:span text:style-name="T104">V. JUOZAPAITIS</text:span><text:s/><text:span text:style-name="T105">(</text:span><text:span text:style-name="T106">TS-LKDF</text:span><text:span text:style-name="T107">)</text:span>. Taip pat frak­ci­jos var­du ma­lo­niai pra­šau iš­brauk­ti šian­dien iš dar­bo­tvarkės Kul­tū­ros rė­mi­mo fon­do įsta­ty­mo tri­jų straips­nių pa­kei­ti­mo įsta­ty­mo pro­jek­tą Nr. XIIIP-1001, nes klau­si­mas nė­ra pa­reng­tas.</text:p>
        <text:p text:style-name="Roman"><text:span text:style-name="T108">PIRMININKĖ.</text:span><text:s/>Dė­ko­ju. Ap­si­sprę­si­me. Dau­giau pa­siū­ly­mų nė­ra.</text:p>
        <text:p text:style-name="Roman"><text:span text:style-name="T109">R. JUKNEVIČIENĖ</text:span><text:s/><text:span text:style-name="T110">(</text:span><text:span text:style-name="T111">TS-LKDF</text:span><text:span text:style-name="T112">)</text:span>. Aš esu dar.</text:p>
        <text:p text:style-name="Roman"><text:span text:style-name="T113">PIRMININKĖ.</text:span><text:s/>R. Juk­ne­vi­čie­nė, pra­šau.</text:p>
        <text:p text:style-name="Roman"><text:span text:style-name="T114">R. JUKNEVIČIENĖ</text:span><text:s/><text:span text:style-name="T115">(</text:span><text:span text:style-name="T116">TS-LKDF</text:span><text:span text:style-name="T117">)</text:span>. Ger­bia­mo­ji pir­mi­nin­ke, aš no­riu<text:s/>­re­a­guo­ti į vie­no Sei­mo na­rio pa­siū­ly­mą pri­im­ti re­zo­liu­ci­jas dėl Pre­zi­den­tės ir pa­na­šiai. Ge­riau­sia bū­tų, jei­gu pats re­zo­liu­ci­jos siū­ly­to­jas kaip nors im­tų, per­ei­tų per ko­kį upe­lį ir<text:s/>su­vi­sam<text:s/>iš­nyk­tų iš Sei­mo, ne tik per „Za­pad“ pra­ty­bas. (<text:span text:style-name="T118">Plo</text:span><text:span text:style-name="T119">­ji</text:span><text:span text:style-name="T120">­mai</text:span>)<text:s/></text:p>
        <text:p text:style-name="Roman"><text:span text:style-name="T121">PIRMININKĖ.</text:span><text:s/>Ačiū, ko­le­gos. (<text:span text:style-name="T122">Bal</text:span><text:span text:style-name="T123">­sai sa</text:span><text:span text:style-name="T124">­lė</text:span><text:span text:style-name="T125">­je</text:span>) Bet jū­sų pa­var­dė ne­bu­vo pa­mi­nė­ta.<text:s/></text:p>
        <text:p text:style-name="Roman"><text:span text:style-name="T126">P. GRAŽULIS</text:span><text:s/><text:span text:style-name="T127">(</text:span><text:span text:style-name="T128">TTF</text:span><text:span text:style-name="T129">)</text:span>. (<text:span text:style-name="T130">Kal</text:span><text:span text:style-name="T131">­ba ne per mik</text:span><text:span text:style-name="T132">­ro</text:span><text:span text:style-name="T133">­fo</text:span><text:span text:style-name="T134">­ną, ne</text:span><text:span text:style-name="T135">­gir</text:span><text:span text:style-name="T136">­dė</text:span><text:span text:style-name="T137">­ti</text:span>) …pa­var­dės.</text:p>
        <text:p text:style-name="Roman"><text:span text:style-name="T138">PIRMININKĖ.</text:span><text:s/>Pet­rai, ne­si­gin­čy­ki­te!<text:s/></text:p>
        <text:p text:style-name="Roman"><text:span text:style-name="T139">P. GRAŽULIS</text:span><text:s/><text:span text:style-name="T140">(</text:span><text:span text:style-name="T141">TTF</text:span><text:span text:style-name="T142">)</text:span>. Ačiū, ger­bia­mo­ji po­sė­džio pir­mi­nin­ke. Aš taip pat ne­mi­nė­siu pa­var­dės, bet no­riu pa­sa­ky­ti, kad kon­ser­va­to­rių pu­sė, ne tik da­bar kal­bė­ju­si po­nia, nuo­lat ir vie­šai ma­ne gąs­di­na, kad su ma­ni­mi su­si­do­ros. Aš no­riu į tai at­kreip­ti dė­me­sį.<text:s/></text:p>
        <text:p text:style-name="Roman"><text:span text:style-name="T143">PIRMININKĖ.</text:span><text:s/>Dė­ko­ju už re­pli­kas, bet jos vi­siš­kai…</text:p>
        <text:p text:style-name="Roman"><text:span text:style-name="T144">P. GRAŽULIS</text:span><text:s/><text:span text:style-name="T145">(</text:span><text:span text:style-name="T146">TTF</text:span><text:span text:style-name="T147">)</text:span>. Ir no­riu pa­sa­ky­ti, kad, ma­tyt, jų dė­ka jau tris by­las tu­rė­jau, so­viet­me­čiu vie­ną kar­tą bu­vau teis­tas, o da­bar trys by­los, tik Sei­mas ne­pa­nai­ki­na imu­ni­te­to. Da­bar dar vie­na kaž­ko­kia kol­dū­nų by­la lau­kia. Čia kon­ser­va­to­rių veiks­mai kar­tu su pre­zid…</text:p>
        <text:p text:style-name="Roman"><text:span text:style-name="T148">PIRMININKĖ.</text:span><text:s/>Ačiū, ger­bia­ma­sis Pet­rai. Iš tie­sų, aš ma­nau, da­bar mums rei­kia iš­min­ties, na, o,<text:s/>pa­sak pa­moks­lų, ku­riuos kaž­ka­da, prieš 400 me­tų, sa­kė P. Skar­ga, tai iš tik­rų­jų per daug ge­ras gal­vo­ji­mas apie sa­ve nė­ra iš­min­tis.<text:s/></text:p>
        <text:p text:style-name="Roman">Tę­si­me dar­bą to­liau ir ap­si­sprę­si­me dėl P. Gra­žu­lio pa­siū­ly­mo dėl Vals­ty­bės pa­rei­gū­nų li­ki­mo vals­ty­bė­je įsta­ty­mo pro­jek­to Nr. XIIIP-1089. De­ja, ne­ga­li­me jo įtrauk­ti į dar­bo­tvarkę, nes nė­ra Tei­sės de­par­ta­men­to iš­va­dos, to­dėl ne­teik­siu bal­suo­ti.</text:p>
        <text:p text:style-name="Roman">Pa­siū­ly­mas, ku­rį tei­kė T. To­mi­li­nas. Ger­bia­mie­ji ko­le­gos, ar ga­li­me ben­dru su­ta­ri­mu pri­tar­ti tiems įsta­ty­mų pro­jek­tams, dėl ku­rių Tei­sės de­par­ta­men­to iš­va­dos yra ir jos ne­pri­eš­ta­rau­ja Kon­sti­tu­ci­jai, iš­sky­rus vie­ną – Gy­ven­to­jų pa­ja­mų mo­kes­čio, leis­ti pa­teik­ti. (<text:span text:style-name="T149">Bal</text:span><text:span text:style-name="T150">­sai sa</text:span><text:span text:style-name="T151">­lė</text:span><text:span text:style-name="T152">­je</text:span>) Bal­suo­ja­me. Kas už tai, kad leis­tu­me T. To­mi­li­nui pa­teik­ti mi­nė­tus įsta­ty­mų pro­jek­tus, su­si­ju­sius su prof­są­jun­go­mis ir ad­mi­nist­ra­vi­mu. Pra­šo­me bal­suo­ti.</text:p>
        <text:p text:style-name="Roman">Dė­ko­ju. Bal­sa­vo 102 Sei­mo na­riai. Už įtrau­ki­mą į dar­bo­tvarkę pa­si­sa­kė 67, prieš – 2, su­si­lai­kė 33. Gal ta­da į re­zer­vi­nę dar­bo­tvarkę, To­mai To­mi­li­nai, ge­rai? Dė­ko­ju.</text:p>
        <text:p text:style-name="Roman">Bu­vo ger­bia­mo­jo V. Ker­na­gio pa­siū­ly­mas frak­ci­jos var­du iš­brauk­ti iš dar­bo­tvarkės pro­jek­tus Nr. XIIIP-991, Nr. XIIIP-992 ir Nr. XIIIP-993, tai yra Me­no kū­rė­jų or­ga­ni­za­ci­jų sta­tu­so, Vals­ty­bi­nio so­cia­li­nio drau­di­mo ir Svei­ka­tos drau­di­mo įsta­ty­mų<text:s/>– tai su­si­ję įsta­ty­mų pro­jek­tai. Ger­bia­mie­ji ko­le­gos, pra­šo­me ap­si­spręs­ti ir bal­suo­ti dėl mi­nė­to pa­siū­ly­mo. V. Ker­na­gio pa­siū­ly­mas bu­vo iš­brauk­ti iš dar­bo­tvarkės. Kas ma­no­te ki­taip, pa­si­ren­ka­te ki­tą bal­sa­vi­mo bū­dą. (<text:span text:style-name="T153">Bal</text:span><text:span text:style-name="T154">­sai sa</text:span><text:span text:style-name="T155">­lė</text:span><text:span text:style-name="T156">­je</text:span>)<text:s/></text:p>
        <text:p text:style-name="Roman">Bal­sa­vo 101 Sei­mo na­rys. Už iš­brau­ki­mą pa­si­sa­kė 49, prieš – 41, su­si­lai­kė 11. Mi­nė­ti įsta­ty­mų pro­jek­tai lie­ka dar­bo­tvarkėje.</text:p>
        <text:p text:style-name="Roman">Ki­tas pa­siū­ly­mas – ger­bia­mo­jo V. Juo­za­pai­čio. Tai pa­siū­ly­mas dėl Kul­tū­ros rė­mi­mo fon­do. Tai bū­tų mū­sų dar­bo­tvarkės 1-10 klau­si­mas. Pra­šo­me ap­si­spręs­ti ir bal­suo­ti. V. Juo­za­pai­čio pa­siū­ly­mas – iš­brauk­ti iš dar­bo­tvarkės mi­nė­tą įsta­ty­mo pro­jek­tą.<text:s/></text:p>
        <text:p text:style-name="Roman">Bal­sa­vo 108 Sei­mo na­riai: už – 50, prieš – 36, su­si­lai­kė 22. Įsta­ty­mo pro­jek­tas lie­ka dar­bo­tvarkėje. Ben­dru su­ta­ri­mu ga­li­me pa­tvir­tin­ti šios die­nos dar­bo­tvarkę? (<text:span text:style-name="T157">Bal</text:span><text:span text:style-name="T158">­sai sa</text:span><text:span text:style-name="T159">­lė</text:span><text:span text:style-name="T160">­je</text:span>) Ne­ga­li­me. Pra­šo­me bal­suo­ti. Pra­šo­me ap­si­spręs­ti ir bal­suo­ti, kad bū­tų pa­tvir­tin­ta šios die­nos dar­botvarkė.<text:s/></text:p>
        <text:soft-page-break/>
        <text:p text:style-name="P161">Bal­sa­vo 106 Sei­mo na­riai: už – 80, prieš nė­ra, su­si­lai­kė 26. Dar­bo­tvarkė pa­tvir­tin­ta.<text:s/></text:p>
        <text:p text:style-name="P162"/>
        <text:p text:style-name="P163">10.10 val.</text:p>
        <text:p text:style-name="Roman12">Įsta­ty­mo „Dėl Es­ti­jos Res­pub­li­kos Vy­riau­sy­bės, Lat­vi­jos Res­pub­li­kos Vy­riau­sy­bės ir Lie­tu­vos Res­pub­li­kos Vy­riau­sy­bės su­si­ta­ri­mo dėl ge­le­žin­ke­lių jung­ties „Rail Baltic / Rail Bal­ti­ca“ plėt­ros ra­ti­fi­ka­vi­mo“ pro­jek­tas Nr. XIIIP-1002 (<text:span text:style-name="T164">pa</text:span><text:span text:style-name="T165">­tei</text:span><text:span text:style-name="T166">­ki</text:span><text:span text:style-name="T167">­mas</text:span>)</text:p>
        <text:p text:style-name="Roman"/>
        <text:p text:style-name="Roman">Dar­bo­tvarkės 1-2 klau­si­mas –<text:s/>įsta­ty­mo „Dėl Es­ti­jos Res­pub­li­kos Vy­riau­sy­bės, Lat­vi­jos Res­pub­li­kos Vy­riau­sy­bės ir Lie­tu­vos Res­pub­li­kos Vy­riau­sy­bės su­si­ta­ri­mo dėl ge­le­žin­ke­lių jung­ties „Rail Bal­tic / Rail Bal­ti­ca“ plėt­ros ra­ti­fi­ka­vi­mo“ pro­jek­tas Nr. XIIIP-1002. Pra­ne­šė­jas – mi­nist­ras R. Ma­siu­lis. Ger­bia­ma­sis mi­nist­re, pra­šom į tri­bū­ną. Pa­tei­ki­mas.<text:s/></text:p>
        <text:p text:style-name="Roman"><text:span text:style-name="T168">R. MASIULIS.</text:span><text:s/>Ger­bia­mie­ji Sei­mo na­riai, pri­sta­tau jums įsta­ty­mo pro­jek­tą ra­ti­fi­kuo­ti Es­ti­jos Res­pub­li­kos, Lat­vi­jos Res­pub­li­kos ir Lie­tu­vos Res­pub­li­kos su­si­ta­ri­mą dėl ge­le­žin­ke­lių jung­ties „Rail Bal­tic“ plėt­ros, ku­ris bu­vo pa­si­ra­šy­tas 2017 m. sau­sio 31 d. Ta­li­ne.<text:s/></text:p>
        <text:p text:style-name="Roman">Su­si­ta­ri­mo tiks­las – už­tik­rin­ti, kad eu­ro­pi­nės vė­žės ge­le­žin­ke­lio trans­por­to in­fra­struk­tū­ra bū­tų už­baig­ta iki 2025 me­tų Lie­tu­vos, Lat­vi­jos, Es­ti­jos te­ri­to­ri­jo­se, tam nu­ma­ty­ti Eu­ro­pos Są­jun­gos fi­nan­si­nę pa­ra­mą ir na­cio­na­li­nį ben­drą­jį fi­nan­sa­vi­mą. Su­si­ta­ri­me taip pat api­brėž­tos pro­jek­to part­ne­rių tei­sės ir pa­rei­gos, nu­sta­ty­tas pro­jek­to įgy­ven­di­ni­mo ko­or­di­na­vi­mo ir ga­li­mų gin­čų spren­di­mo me­cha­niz­mas, nu­ma­ty­ti ben­dra­dar­bia­vi­mo su Len­ki­jos Res­pub­li­ka ir Suo­mi­jos Res­pub­li­ka bū­dai ir nu­ma­ty­tos ti­pi­nės su­si­ta­ri­mo nuo­sta­tos: su­si­ta­ri­mo ga­lio­ji­mas ir truk­mė, ben­dru su­si­ta­ri­mu ša­lių veiks­mų ko­or­di­na­vi­mas, su­si­ta­ri­mo nuo­sta­tų kei­ti­mo tvar­ka, su­si­ta­ri­mo ša­lių pa­si­trau­ki­mo są­ly­gos, gin­čų spren­di­mo tvar­ka ir pa­na­šiai.<text:s/></text:p>
        <text:p text:style-name="Roman">Pa­žy­mė­ti­na, kad šis su­si­ta­ri­mas jau yra ra­ti­fi­kuo­tas Lat­vi­jos ir Es­ti­jos par­la­men­tuo­se. Siū­ly­čiau pri­im­ti klau­si­mą.<text:s/></text:p>
        <text:p text:style-name="Roman"><text:span text:style-name="T169">PIRMININKĖ.</text:span><text:s/>Dė­ko­ju. Ačiū, kad jūs pa­tei­kė­te la­bai grei­tai. Gal su­tik­si­te il­giau at­sa­ky­ti į klau­si­mus, nes no­rin­čių pa­klaus­ti yra 11, ma­tau ir dau­giau, 12 Sei­mo na­rių. Pir­ma­sis klau­sia M. Ma­jaus­kas. Ruo­šia­si V. Po­de­rys.<text:s/></text:p>
        <text:p text:style-name="Roman"><text:span text:style-name="T170">M. MAJAUSKAS</text:span><text:s/><text:span text:style-name="T171">(</text:span><text:span text:style-name="T172">TS-LKDF</text:span><text:span text:style-name="T173">)</text:span>. Ger­bia­ma­sis mi­nist­re, no­rė­jau pa­klaus­ti jū­sų ke­le­to klau­si­mų, gal­būt ga­lė­tu­mė­te at­sa­ky­ti, jei­gu ne, pa­lauk­si­me at­sa­ky­mo vė­liau. Kiek iš vi­so me­tų vyk­do­mas šis pro­jek­tas „Rail Bal­ti­ca“? Kiek tam yra iš­leis­ta lė­šų? Ir kiek su­trum­pė­jo ke­lio­nė trau­ki­niu iš Vil­niaus į Var­šu­vą?<text:s/></text:p>
        <text:p text:style-name="Roman"><text:span text:style-name="T174">R. MASIULIS.</text:span><text:s/>Ačiū už klau­si­mą. Gal tik­rai apie de­ta­les, kiek me­tų trun­ka, kiek iš­leis­ta lė­šų, at­sa­ky­siu at­ski­rai, nes da­bar tų skai­čių po ran­ka ne­tu­riu. Dėl ke­lio­nės į Var­šu­vą… Su­pran­tu jū­sų sar­kaz­mą, kol kas pro­gre­sas ne koks, rei­kia įver­tin­ti taip pat, kad ir Len­ki­jos pu­sė­je ge­le­žin­ke­lio vė­žė nė­ra su­tvar­ky­ta. Pa­na­šiai kaip ir mes, 2025 me­tais ir<text:s/>len­kai pla­nuo­ja baig­ti sa­vo da­lį. Kas gal svar­bu ži­no­ti ir jums, kad Bal­ti­jos ša­ly­se „Rail Bal­ti­ca“ yra nu­ma­to­mas iki 240 ki­lo­met­rų grei­tis. Len­kai šiuo me­tu de­kla­ruo­ja, kad mak­si­ma­lų grei­tį iki Lie­tu­vos sie­nos jie ga­lė­tų ga­ran­tuo­ti 160 ki­lo­met­rų. To­dėl mes ir tu­ri­me vie­ną di­le­mą Lie­tu­vo­je, ko­kį grei­tį už­tik­rin­ti jau eg­zis­tuo­jan­čio­je vė­žė­je nuo Kau­no iki Len­ki­jos sie­nos. Ta vė­žė jau pa­sta­ty­ta, pa­sta­ty­ta pa­gal Eu­ro­pos Są­jun­gos rei­ka­la­vi­mus. De­ja, tuo me­tu Eu­ro­pos Są­jun­gos rei­ka­la­vi­mai bu­vo šiek tiek ma­žes­ni, ne­gu da­bar jau nu­spren­dus sta­ty­ti pa­čią „Rail Bal­ti­cą“. Jei­gu mums pa­vyk­tų už­tik­rin­ti 160 ki­lo­met­rų per va­lan­dą grei­tį, tai, ma­no nuo­mo­ne, bent aš lai­kau­si tos nuo­mo­nės, tai bū­tų pa­kan­ka­mas grei­tis, kad ga­lė­tu­me su­si­jung­ti su Len­ki­ja, ku­ri ir­gi ga­li tą pa­tį grei­tį duo­ti. Bet kol kas tu­ri­me gin­čą su mo­ti­ni­ne ben­dro­ve, ku­ri vys­to šį pro­jek­tą. Jie nė­ra tik­ri, ar tą mū­sų lie­tu­viš­ką vė­žę ga­li­ma pri­pa­žin­ti kaip „Rail Bal­ti­cos“ da­lį, gal­būt jie rei­ka­laus ša­lia sta­ty­ti dar vie­ną vė­žę, o tai viso<text:s/>la­bo dėl šio pro­jek­to su­tau­py­tų tik 8 mi­nu­tes lai­ko, juo la­biau ži­no­me, kad len­kai tos vė­žės ne­duo­tų. Tai yra at­vi­ras klau­si­mas, į ku­rį at­sa­kys stu­di­ja, ku­ri tu­rė­tų baig­tis šių me­tų lap­kri­čio mė­ne­sį.<text:s/></text:p>
        <text:p text:style-name="Roman">Čia yra vie­nas toks tech­ni­nis niu­an­sas, ma­no nuo­mo­ne, mes, už­tik­ri­nę 160 grei­tį, pa­siek­tu­me pa­grin­di­nius tiks­lus, ne­in­ves­tuo­da­mi pa­pil­do­mų lė­šų, nes Lie­tu­va ir taip in­ves­tuo­ja dau­giau­sia lė­šų į šį pro­jek­tą, pa­ly­gi­nus su Lat­vi­ja ir Es­ti­ja.<text:s/></text:p>
        <text:soft-page-break/>
        <text:p text:style-name="Roman"><text:span text:style-name="T175">PIRMININKĖ.</text:span><text:s/>Dė­ko­ju. Klau­si­mui mi­nu­tė, at­sa­ky­mui – dvi. Klau­sia V. Po­de­rys. Ruo­šia­si K. Gla­vec­kas.<text:s/></text:p>
        <text:p text:style-name="Roman"><text:span text:style-name="T176">V. PODERYS</text:span><text:s/><text:span text:style-name="T177">(</text:span><text:span text:style-name="T178">LVŽSF</text:span><text:span text:style-name="T179">)</text:span>. Dė­ko­ju mi­nist­re už pri­sta­ty­mą, dė­kui, kad at­ne­šė­te svar­bų do­ku­men­tą į Sei­mą. Aš iš prin­ci­po esu už pui­kų pro­jek­tą, in­teg­ra­ci­nį pro­jek­tą, in­teg­ra­ci­ja tu­ri bū­ti ne tik ener­ge­ti­ko­je, bet ir trans­por­te, bet kaip vi­sa­da – pi­ni­gai. Pi­ni­gai yra svar­būs, ir čia yra 5 mlrd. ver­tės pro­jek­tas. Kaip aš su­pran­tu, vis­kas re­mia­si di­de­liu Eu­ro­pos Są­jun­gos ko­fi­nan­sa­vi­mu, iki 85 % ar pa­na­šiai. Ir ma­no su­pra­ti­mas yra toks, kad di­die­ji pi­ni­gai iš Eu­ro­pos at­ei­tų per ki­tą fi­nan­si­nę per­spek­ty­vą, t. y.<text:s/>po 2020 me­tų. Ar da­bar mes val­do­me tą ri­zi­ką: vys­to­me pro­jek­tą, in­ves­tuo­ja­me pi­ni­gus, bet ne­sa­me tik­ri, kad ki­to­je fi­nan­si­nė­je per­spek­ty­vo­je tie mi­li­jar­dai at­ke­liaus. Ir tur­būt ma­no an­tra klau­si­mo da­lis su­si­ju­si su jū­sų pir­muo­ju at­sa­ky­mu, gal tą ri­zi­ką mes ga­li­me su­val­dy­ti, iki ga­lo iš­vys­ty­da­mi pir­mą „Rail Bal­ti­cą“, apie tai jūs kal­bė­jo­te pir­mo at­sa­ky­mo me­tu?<text:s/></text:p>
        <text:p text:style-name="Roman"><text:span text:style-name="T180">R. MASIULIS.</text:span><text:s/>Tai yra iki Kau­no?<text:s/></text:p>
        <text:p text:style-name="Roman"><text:span text:style-name="T181">V. PODERYS</text:span><text:s/><text:span text:style-name="T182">(</text:span><text:span text:style-name="T183">LVŽSF</text:span><text:span text:style-name="T184">)</text:span>. Taip.</text:p>
        <text:p text:style-name="Roman"><text:span text:style-name="T185">R. MASIULIS.</text:span><text:s/>Ačiū už klau­si­mą. Tik­rai čia es­mi­nis klau­si­mas, ku­ris yra la­bai rim­tai ana­li­zuo­ja­mas. Eu­ro­pos Są­jun­gos ko­mi­sa­rės V. Bulc tei­gi­mu ir ki­tų at­sa­kin­gų pa­rei­gū­nų tei­gi­mu, „Rail Bal­ti­ca“ yra vie­nas iš la­biau­siai pa­žen­gu­sių ir pri­ori­te­ti­nių vi­sos Eu­ro­pos Są­jun­gos pro­jek­tų. Jis vyks­ta sėk­min­gai, pa­gal jų pa­ra­met­rus, taip, kaip jie ma­to vi­sus ki­tus pro­jek­tus. Jis vyks­ta sėk­min­gai, jis tu­ri ga­li­my­bę lė­šas pa­nau­do­ti pa­gal pa­skir­tį. Iki šiol mes tu­ri­me vi­sus aukš­čiau­sio ly­gio už­tik­ri­ni­mus, kad fi­nan­sa­vi­mas „Rail Bal­tic“ bus. Gal­būt yra hi­po­te­ti­nė ri­zi­ka, kad ga­li ki­taip įvyk­ti, bet to va­rian­to mes kol kas tik­rai ne­svars­to­me.<text:s/></text:p>
        <text:p text:style-name="Roman">O dėl Kau­no jung­ties, mes ir tei­gia­me, kad Kau­no jung­tį mes jau tu­ri­me. Gai­la, kad ji gal­būt ne to­kia grei­ta, kaip no­rė­tų­si, bet bet ko­kiu at­ve­ju jau yra įdė­ti Eu­ro­pos Są­jun­gos pi­ni­gai. Eu­ro­pos Są­jun­ga tą pro­jek­tą pri­ėmė. Įdė­ti ir mū­sų pi­ni­gai, rei­kia tik pro­tin­gai skai­čiuo­ti, kad ne­rei­kė­tų an­trą kar­tą leis­ti tos su­mos. Šiuo at­ve­ju mes tvir­tai lai­ky­si­me sa­vo po­zi­ci­ją.<text:s/></text:p>
        <text:p text:style-name="Roman"><text:span text:style-name="T186">PIRMININKĖ.</text:span><text:s/>Dė­ko­ju. Klau­sia K. Gla­vec­kas. Ruo­šia­si A. Skar­džius.<text:s/></text:p>
        <text:p text:style-name="Roman"><text:span text:style-name="T187">K. GLAVECKAS</text:span><text:s/><text:span text:style-name="T188">(</text:span><text:span text:style-name="T189">LSF</text:span><text:span text:style-name="T190">)</text:span>. Ger­bia­ma­sis mi­nist­re, vi­sų pir­ma leis­ki­te pa­svei­kin­ti su tuo, kad oro uos­tas vis dėl­to dir­bo tik­rai ge­rai, tai mes sa­vo kri­ti­ką at­si­i­ma­me, bet gal­vo­ja­me, kad ji pa­dė­jo, kad tas pa­si­rin­ki­mas bū­tų dar ge­res­nis. Dar kar­tą ačiū.<text:s/></text:p>
        <text:p text:style-name="Roman">Da­bar rim­tas klau­si­mas. Iš tik­rų­jų tur­būt jau gal šeš­ta Vy­riau­sy­bė ar XV Vy­riau­sy­bė sta­to „Rail Bal­ti­ca“ ke­lią, ir iš­ei­na to­kia si­tu­a­ci­ja per­kel­ti­ne pras­me, kad tai sta­ty­ba – ne sker­sai upės, o iš­il­gai upės. Ko­dėl? Mes kaž­kiek pa­da­rė­me ir kaž­ką da­ro­me su lat­viais ir es­tais, o su Len­ki­ja, kaip ži­no­te, si­tu­a­ci­ja blo­ga. Juo la­biau kad len­kai da­bar yra pri­ėmę Len­ki­jos in­ves­ti­ci­jų pro­gra­mą iki 2040 me­tų, ją tur­būt ži­no­te. Ta kryp­tis, ku­ri yra į Lie­tu­vą, ji ne­nu­ro­dy­ta kaip pri­ori­te­ti­nė. Ir ko­kia tai in­ves­ta­vi­mo kryp­tis? Tą kny­gą tu­ri po­nas A. Ku­bi­lius ir mes esa­me čia Sei­me ją ro­dę ir dau­gi­nę, tai mums tai ir ke­lia ne­ri­mą. Jei­gu mes ne­tu­rė­si­me iš tik­rų­jų…<text:s/></text:p>
        <text:p text:style-name="Roman"><text:span text:style-name="T191">PIRMININKĖ.</text:span><text:s/>Ko­le­ga, klaus­ki­te.<text:s/></text:p>
        <text:p text:style-name="Roman"><text:span text:style-name="T192">K. GLAVECKAS</text:span><text:s/><text:span text:style-name="T193">(</text:span><text:span text:style-name="T194">LSF</text:span><text:span text:style-name="T195">)</text:span>. …iki 2025 me­tų to­kios ge­le­žin­ke­lio kryp­ties, grei­to ge­le­žin­ke­lio iki Eu­ro­pos, tai tas vi­sas pro­jek­tas iš tik­rų­jų bus ab­so­liu­čiai nie­kam ne­rei­ka­lin­gas, tik pi­ni­gų iš­me­ti­mas. Ačiū.<text:s/></text:p>
        <text:p text:style-name="Roman"><text:span text:style-name="T196">R. MASIULIS.</text:span><text:s/>Ačiū už klau­si­mą. Dėl Len­ki­jos mes tu­ri­me dau­giau op­ti­miz­mo. Pra­ėju­sią sa­vai­tę kaip tik bu­vau su­si­ti­kęs su Len­ki­jos su­si­sie­ki­mo mi­nist­ru, jis pa­ti­ki­no, kad ta vė­žė bus pa­sta­ty­ta ir bus pa­sta­ty­ta net šiek tiek anks­čiau, ne­gu mū­sų pro­jek­tas bus baig­tas. Taip, jūs esa­te tei­sus, kad ji nė­ra pri­ori­te­ti­nė, bet, ne­pai­sant to, tai yra pro­jek­tas, ku­ris yra vyk­do­mas ir ku­ris, bent jau Len­ki­jos val­džios tei­gi­mu, bus pa­da­ry­tas. Mes dėl to ne­tu­ri­me nuo­gąs­ta­vi­mų. Vie­nin­te­lis, kaip sa­kau, grei­čio skir­tu­mas. Len­kai sa­ko, kad dėl sa­vo spe­cia­lių te­ri­to­ri­jų ei­na per „Na­tu­ra 2000“. Len­kai tu­ri rim­tų iš­šū­kių, ties­da­mi in­fra­struk­tū­ros pro­jek­tus į Lie­tu­vos pu­sę. Jie abe­jo­ja, kad ga­lės pa­di­din­ti grei­tį dau­giau ne­gu 160. Bet jei­gu pa­vyks ir tai pa­da­ry­ti, ma­no nuo­mo­ne, tai bus di­de­lis pa­sie­ki­mas, nes<text:s/>nuo Bia­lys­to­ko iki Var­šu­vos jau bus ga­li­ma va­žiuo­ti di­des­niu grei­čiu. Mes kal­ba­me apie tą jung­tį nuo Bia­lys­to­ko iki sie­nos.<text:s/></text:p>
        <text:soft-page-break/>
        <text:p text:style-name="P197"><text:span text:style-name="T198">PIRMININKĖ.</text:span><text:s/>Klau­sia A. Skar­džius. Ruo­šia­si V. Rin­ke­vi­čius.</text:p>
        <text:p text:style-name="Roman"><text:span text:style-name="T199">A. SKARDŽIUS</text:span><text:s/><text:span text:style-name="T200">(</text:span><text:span text:style-name="T201">LSDPF</text:span><text:span text:style-name="T202">)</text:span>. Ačiū, ger­bia­mo­ji pir­mi­nin­ke. Ger­bia­ma­sis mi­nist­re, iš­ties pi­ni­gų su­mos yra di­de­lės, o kaip ko­le­ga pro­fe­so­rius K. Gla­vec­kas mi­nė­jo, til­tas sta­to­mas iš­il­gai upės. Mes klau­sė­mės tos<text:s/>nau­dos,<text:s/>kaš­tų<text:s/>ana­li­zės, sa­ky­ki­me, pom­pas­tiš­ko<text:s/>pri­sta­ty­mo<text:s/>Ry­go­je. Ten vi­sas ak­cen­tas bu­vo tai, kad kro­vi­niais ma­gist­ra­lę ap­rū­pins suo­miai, kel­sis į Ta­li­ną ir ta­da jau lai­vu, kel­tu ir ta­da tie kro­vi­niai rie­dės į Pie­tų Len­ki­ją per „Rail Bal­ti­cą“. Klau­si­mas: ko­dėl Lie­tu­va ne­val­dys šios in­fra­struk­tū­ros? Kiek kai­nuos in­fra­struk­tū­ros val­dy­mas Lie­tu­vos biu­dže­tui, nes tai bus fi­nan­suo­ja­ma iš biu­dže­to? Len­ki­jai in­fra­struk­tū­ros iš­lai­ky­mas kai­nuo­ja 1,2 mlrd. eu­rų vals­ty­bės biu­dže­to. Mo­ka­mi. Ir kiek kai­nuos ke­lei­vių do­ta­ci­ja per me­tus? Tuos<text:s/><text:span text:style-name="T203">pi</text:span><text:span text:style-name="T204">­ni</text:span><text:span text:style-name="T205">­gus mes mo</text:span><text:span text:style-name="T206">­kė</text:span><text:span text:style-name="T207">­si</text:span><text:span text:style-name="T208">­me į Lat</text:span><text:span text:style-name="T209">­vi</text:span><text:span text:style-name="T210">­jos įmo</text:span><text:span text:style-name="T211">­nę „Rail Bal</text:span><text:span text:style-name="T212">­ti</text:span><text:span text:style-name="T213">­ca</text:span><text:span text:style-name="T214"> </text:span><text:span text:style-name="T215">/</text:span><text:span text:style-name="T216"> </text:span><text:span text:style-name="T217">Rail</text:span><text:span text:style-name="T218"><text:s/>Bal</text:span><text:span text:style-name="T219">­ti</text:span><text:span text:style-name="T220">­c</text:span><text:span text:style-name="T221">“, va</text:span><text:span text:style-name="T222">­do</text:span><text:span text:style-name="T223">­vau</text:span><text:span text:style-name="T224">­ja</text:span><text:span text:style-name="T225">­mą B. Ru</text:span><text:span text:style-name="T226">­be</text:span><text:span text:style-name="T227">­sos.<text:s/></text:span></text:p>
        <text:p text:style-name="Roman"><text:span text:style-name="T228">PIRMININKĖ.</text:span><text:s/>Klaus­ki­te.</text:p>
        <text:p text:style-name="Roman"><text:span text:style-name="T229">A. SKARDŽIUS</text:span><text:s/><text:span text:style-name="T230">(</text:span><text:span text:style-name="T231">LSDPF</text:span><text:span text:style-name="T232">)</text:span>. Tai štai no­rė­čiau pa­klaus­ti: apie tuos skai­čius jūs ty­li­te, ko­kie tai skai­čiai? Pra­šau pa­sa­ky­ti.<text:s/></text:p>
        <text:p text:style-name="Roman"><text:span text:style-name="T233">R. MASIULIS.</text:span><text:s/>La­bai ačiū už klau­si­mą.<text:s/><text:span text:style-name="T234">Tik</text:span><text:span text:style-name="T235">­rai jau</text:span><text:span text:style-name="T236">­čiu jū</text:span><text:span text:style-name="T237">­sų nuo</text:span><text:span text:style-name="T238">­gąs</text:span><text:span text:style-name="T239">­ta</text:span><text:span text:style-name="T240">­vi</text:span><text:span text:style-name="T241">­mą. Rei</text:span><text:span text:style-name="T242">­kia pri</text:span><text:span text:style-name="T243">­pa</text:span><text:span text:style-name="T244">­žin</text:span><text:span text:style-name="T245">­ti, kad klau</text:span><text:span text:style-name="T246">­si</text:span><text:span text:style-name="T247">­mas yra at</text:span><text:span text:style-name="T248">­vi</text:span><text:span text:style-name="T249">­ras dėl dau</text:span><text:span text:style-name="T250">­ge</text:span><text:span text:style-name="T251">­lio as</text:span><text:span text:style-name="T252">­pek</text:span><text:span text:style-name="T253">­tų, tarp jų ir dėl pa</text:span><text:span text:style-name="T254">­čios li</text:span><text:span text:style-name="T255">­ni</text:span><text:span text:style-name="T256">­jos val</text:span><text:span text:style-name="T257">­dy</text:span><text:span text:style-name="T258">­mo, jis nė</text:span><text:span text:style-name="T259">­ra nu</text:span><text:span text:style-name="T260">­spręs</text:span><text:span text:style-name="T261">­tas.<text:s/></text:span>Tai yra dar­bi­nis klau­si­mas, dėl ku­rio anks­čiau ar vė­liau bus nu­spręs­ta. Kai dėl jo bus nu­spręs­ta, ta­da bus ga­li­ma at­sa­ky­ti ir su­dė­lio­ti vi­sus skai­čius, to­dėl tas klau­si­mas yra dar at­vi­ras.</text:p>
        <text:p text:style-name="Roman"><text:span text:style-name="T262">PIRMININKĖ.</text:span><text:s/>Ačiū. Ko­le­gos, kaip ir su­ta­rė­me, ka­dan­gi mi­nist­ras pa­tei­kė la­bai grei­tai, per<text:s/>dvi<text:s/>mi­nu­tes, tai klau­si­mams pail­gi­na­me dar<text:s/>aštuonias<text:s/>mi­nu­tes. Klau­sia V. Rin­ke­vi­čius, ruo­šia­si A. Gu­mu­liaus­kas.</text:p>
        <text:p text:style-name="Roman"><text:span text:style-name="T263">V. RINKEVIČIUS</text:span><text:s/><text:span text:style-name="T264">(</text:span><text:span text:style-name="T265">LVŽSF</text:span><text:span text:style-name="T266">)</text:span>. Ačiū, pir­mi­nin­ke. Ger­bia­ma­sis mi­nist­re, ar Vil­niaus at­ša­ka… į Vil­nių šiam pro­jek­te (ne­su su­si­pa­ži­nęs de­ta­liai) lie­ka, ar ji jau iš­brau­kia­ma?</text:p>
        <text:p text:style-name="Roman">Ant­ras klau­si­mas (da­bar prieš tai bu­vo ko­le­gos A. Skar­džiaus) apie va­do­va­vi­mą ben­dro­vei, ku­ri bus Ry­go­je, vis tiek žmo­giš­ka­sis fak­to­rius vei­kia. Ar ten bus mū­sų ša­lies at­sto­vų aukš­čiau­sių va­do­vų lyg­me­niu, ku­rie taip pat tu­rės tam tik­ras pa­ri­te­to tei­ses ir spren­di­mo tei­sę kaž­ko­kią?</text:p>
        <text:p text:style-name="Roman"><text:span text:style-name="T267">R. MASIULIS.</text:span><text:s/>Ačiū už klau­si­mus. Vil­niaus jung­tis yra ne­at­sie­ja­ma „Rail Bal­ti­cos“ da­lis, tai at­sa­ky­mas į pir­mą klau­si­mą.<text:s/></text:p>
        <text:p text:style-name="Roman">O dėl an­tro. Tik­rai jūs taik­liai klau­sia­te, daug kas nuo­gąs­tau­ja, jei įmo­nė bus Lat­vi­jo­je, tai dau­giau žiū­rės Lat­vi­jos in­te­re­sų. Rei­kia su­pras­ti, kad įmo­nės val­dy­mas su­si­de­da iš vi­sų tri­jų ša­lių at­sto­vų. Mū­sų at­sto­vų yra ir Ste­bė­to­jų ta­ry­bo­je, ir val­dy­bo­je, ir tarp va­do­vų, tai­gi at­sto­va­vi­mas mū­sų vals­ty­bei yra adek­va­tus. Bet la­bai ge­rai, kad jūs klau­sia­te, nes tas dar stip­riau stip­ri­na mū­sų man­da­tą rei­ka­lau­ti skaid­ru­mo sie­kiant, kad ta įmo­nė at­sto­vau­tų vi­sų tri­jų ša­lių in­te­re­sams, bet ne kaž­ku­rios vie­nos ša­lies in­te­re­sams. Kol kas aiš­kių simp­to­mų, kad bū­tų at­sto­vau­ja­ma kaž­ku­rios vie­nos ša­lies in­te­re­sams, mes ne­ma­to­me.</text:p>
        <text:p text:style-name="Roman"><text:span text:style-name="T268">PIRMININKĖ.</text:span><text:s/>Ačiū. Klau­sia A. Gu­mu­liaus­kas. Ruo­šia­si A. Dumb­ra­va.</text:p>
        <text:p text:style-name="Roman"><text:span text:style-name="T269">A. GUMULIAUSKAS</text:span><text:s/><text:span text:style-name="T270">(</text:span><text:span text:style-name="T271">LVŽSF</text:span><text:span text:style-name="T272">)</text:span>. Ačiū. Ger­bia­ma­sis mi­nist­re, čia vi­si nuo­gąs­tau­ja dėl Len­ki­jos po­zi­ci­jos, bet te­ko daug gir­dė­ti, kad vis dėl­to iš mū­sų ko­le­gų la­biau­siai mū­sų pla­nams prie­ši­na­si Es­ti­ja. Aš no­rė­čiau pa­klaus­ti, su ko­kio­mis są­ly­go­mis vis dėl­to es­tai su­ti­ko ir pa­si­ra­šė ši­tą su­si­ta­ri­mą? Ir ar kai bus kal­ba­ma dėl tech­ni­nių pa­ra­met­rų, ką jūs ką tik mi­nė­jo­te, ne­bus kei­čia­mas tos su­tar­ties teks­tas? Ačiū.</text:p>
        <text:p text:style-name="Roman"><text:span text:style-name="T273">R. MASIULIS.</text:span><text:s/>La­bai jums ačiū. Dėl Es­ti­jos. Taip, Es­ti­jo­je tam tik­rų skep­tiš­kų bal­sų bu­vo, bet pro­ce­sas Es­ti­jo­je bu­vo la­bai sklan­dus, Vy­riau­sy­bės va­do­vas pa­si­ra­šė su­tar­tį, par­la­men­tas sklan­džiai ra­ti­fi­ka­vo, jo­kių reikš­min­gų pro­ble­mų ne­iš­ki­lo. Grei­čiau­siai bu­vo tie­siog at­ski­rų kaž­ko­kių jė­gų, ku­rios ban­dė tam pa­si­prie­šin­ti, bet Es­ti­ja pro­jek­tą re­mia.<text:s/></text:p>
        <text:p text:style-name="Roman">O<text:s/>dėl grei­čių, kur mi­nė­jau, at­ša­ko­je nuo Kau­no iki Len­ki­jos sie­nos, tai ga­lu­ti­nį at­sa­ky­mą duos Eu­ro­pos Są­jun­gos pa­sam­dy­ta kom­pa­ni­ja, ku­ri da­bar at­lie­ka ana­li­zę, ga­li­mų grei­čių ana­li­zę, to­dėl per anks­ti dar sa­ky­ti. Tai<text:s/>tu­rė­tų bū­ti… pla­nuo­ta lap­kri­čio mė­ne­sį. Ar spės lai­ku, man dar sun­ku pa­sa­ky­ti.<text:s/></text:p>
        <text:soft-page-break/>
        <text:p text:style-name="P274"><text:span text:style-name="T275">PIRMININKĖ.</text:span><text:s/>Klau­sia A. Dumb­ra­va. Ruo­šia­si V. Sin­ke­vi­čius.</text:p>
        <text:p text:style-name="Roman"><text:span text:style-name="T276">A. DUMBRAVA</text:span><text:s/><text:span text:style-name="T277">(</text:span><text:span text:style-name="T278">TTF</text:span><text:span text:style-name="T279">)</text:span>. La­bai ačiū. Ger­bia­ma­sis mi­nist­re, no­rė­čiau pa­klaus­ti, ar ne­bū­tų… apie ką jūs kal­ba­te, apie tuos kai ku­riuos ne­sklan­du­mus, kad ir Len­ki­ja bū­tų įtrauk­ta į šią veik­lą? Čia tik dėl tri­jų Bal­ti­jos vals­ty­bių. O ko­dėl čia nė­ra Len­ki­jos, juo la­biau kad jie da­bar tik­rai la­bai stip­riai vys­to trans­por­to in­fra­struk­tū­rą, ypač ke­lius? Ačiū.</text:p>
        <text:p text:style-name="Roman"><text:span text:style-name="T280">R. MASIULIS.</text:span><text:s/>Ir­gi la­bai taik­lus klau­si­mas. „Rail Bal­ti­cos“ da­bar­ti­nė va­do­vy­bė de­da la­bai daug pa­stan­gų Len­ki­jo­je, sie­kdama<text:s/>len­kus kiek įma­no­ma pri­trauk­ti prie šio pro­jek­to. Rei­kia su­pras­ti, kad pro­jek­tas gi­mė kaip tri­jų ša­lių<text:s/>–<text:s/>Lie­tu­vos, Lat­vi­jos, Es­ti­jos<text:s/>–<text:s/>pro­jek­tas. Jį jau pa­ren­gus pa­aiš­kė­jo, kad at­si­ran­da nau­jų ga­li­my­bių. Suo­miai pra­dė­jo reikš­ti in­te­re­są, kad jie no­rė­tų vie­naip ar ki­taip pri­si­jung­ti, len­kai ir­gi pra­de­da po tru­pu­tį kal­bė­ti, kad jie ga­lė­tų pri­si­jung­ti. Tik­rai daug pa­stan­gų ypač Len­ki­jos (…) da­ro­ma. Mū­sų ge­le­žin­ke­lių ben­dro­vė jau pa­si­ra­šė su Len­ki­jos di­džiau­sia lo­gis­ti­kos kom­pa­ni­ja su­tar­tį, kad jau da­bar per mū­sų tu­ri­mą vė­žę kiek įma­no­ma dau­giau pro­duk­tų ju­dė­tų Šiau­rės kryp­ti­mi. Tai, aiš­ku, pir­miau­sia per Lie­tu­vą, o jei­gu no­ri ke­liau­ti to­liau iki Ry­gos ar Ta­li­no, ga­li­ma per­krau­ti ant se­no­sios, ant ru­siš­kos, vė­žės ir va­žiuo­ti to­liau. Tai jau da­bar de­da­mos di­de­lės pa­stan­gos va­di­na­mą­jį aš­tun­tą­jį trans­por­to ko­ri­do­rių iš Len­ki­jos per Lie­tu­vą re­kla­muo­ti, kad kai at­si­ras „Rail Bal­ti­ca“, kad jau bū­tų kro­vi­niai, ku­rie ga­lė­tų iš kar­to per­ei­ti ant „Rail Bal­ti­cos“ ir to­liau va­žiuo­ti.</text:p>
        <text:p text:style-name="Roman"><text:span text:style-name="T281">PIRMININKĖ.</text:span><text:s/>Dė­ko­ju.<text:s/>V. Sin­ke­vi­čius klau­sia. Ruo­šia­si T. Lan­gai­tis.</text:p>
        <text:p text:style-name="Roman"><text:span text:style-name="T282">V. SINKEVIČIUS</text:span><text:s/><text:span text:style-name="T283">(</text:span><text:span text:style-name="T284">LVŽSF</text:span><text:span text:style-name="T285">)</text:span>. Dė­ko­ju, pir­mi­nin­ke. Dė­ko­ju, mi­nist­re, už pri­sta­ty­mą. Džiu­gu gir­dė­ti, kad opo­zi­ci­ja ne­be­siū­lo ati­dė­ti me­tams ar pen­ke­riems me­tams pro­jek­tų, o pri­pa­žįs­ta, kad mi­nis­te­ri­ja kaip nie­kad val­do­ma ge­rai ir pro­jek­tai ju­da į prie­kį. Ma­no klau­si­mas la­bai pa­pras­tas: tu­ri­me se­ną­ją vė­žę ir yra vis svars­ty­mų, ar vis dėl­to sta­ty­ti nau­ją, ar at­nau­jin­ti se­ną­ją vė­žę? Ar yra pa­skai­čiuo­ti kaš­tai, kaip bū­tų pi­giau? Vis dėl­to yra ta grės­mė dėl fi­nan­sa­vi­mo už­si­tik­ri­ni­mo ir mums tai yra be ga­lo svar­bu. Tai ku­ris spren­di­mas bū­tų ge­res­nis, tiek jį įgy­ven­di­nant mums, kaip vals­ty­bei, eko­no­miš­kai nau­din­ges­nis, tiek ir kaš­tų po­žiū­riu bū­tent pi­ges­nis? Ačiū.<text:s/></text:p>
        <text:p text:style-name="Roman"><text:span text:style-name="T286">R. MASIULIS.</text:span><text:s/>Ačiū jums. Dar ga­lu­ti­nių skai­čių nė­ra, pre­li­mi­na­rūs bu­vo. Aš tik bi­jau su­klai­din­ti, bet pre­li­mi­na­rūs skai­čiai bu­vo, kad nau­ja vė­žė nuo Kau­no iki sie­nos ga­lė­tų bū­ti apie 200 mln. eu­rų, aiš­ku, įver­ti­nant, kad Eu­ro­pos Są­jun­ga di­dži­ą­ją da­lį – 85 % fi­nan­suo­ja, mums lie­ka šiek tiek ma­žiau. Bet bent kol kas mes lai­ko­mės to­kios po­zi­ci­jos, kad tu­ri­ma vė­žė su at­nau­ji­ni­mais ir val­dy­mo sis­te­mos įdie­gi­mu ga­lė­tų duo­ti di­des­nį grei­tį, t. y. iki 160 ki­lo­met­rų, kas pro­jek­to tik­rai ne­su­ga­din­tų, bū­tų pa­kan­ka­mas grei­tis įsi­lie­ti Len­ki­ją.<text:s/></text:p>
        <text:p text:style-name="Roman">Ži­nom, kad Eu­ro­pos Są­jun­ga dar at­lie­ka stu­di­ją. To­dėl Eu­ro­pos Są­jun­ga ne­sku­ba skir­ti lė­šų val­dy­mo sis­te­mai įdieg­ti ant mū­sų da­bar­ti­nės vė­žės, dėl to mes tiks­liai ne­ga­li­me pa­sa­ky­ti, ko­kį grei­tį ga­li­ma bū­tų iš­vys­ty­ti. Yra ma­no­ma, kad jei­gu lie­tu­viai pir­mie­ji pirk­tų tą val­dy­mo sis­te­mą, gal­būt at­ei­ty­je ki­tos ša­lys taip pat tu­rė­tų to­kią pat sis­te­mą įsi­dieg­ti. O jie no­rė­tų<text:s/>vie­nu<text:s/>ypu<text:s/>už vi­sas ša­lis nu­spręs­ti, ko­kią sis­te­mą dieg­ti. Tai čia dau­giau to­kie vi­di­niai… Bet tik­rai bent kol kas mes lai­ko­mės nuo­sta­tos, kad sta­ty­ti nau­jos vė­žės ne­rei­kia, ne­bent bus ko­kių nors ypa­tin­gų at­ra­di­mų to­je stu­di­jo­je.</text:p>
        <text:p text:style-name="Roman"><text:span text:style-name="T287">PIRMININKĖ.</text:span><text:s/>Dė­ko­ju. Ir pas­ku­ti­nis klau­sia T. Lan­gai­tis.</text:p>
        <text:p text:style-name="Roman"><text:span text:style-name="T288">T. LANGAITIS</text:span><text:s/><text:span text:style-name="T289">(</text:span><text:span text:style-name="T290">TS-LKDF</text:span><text:span text:style-name="T291">)</text:span>. Ačiū, ger­bia­mas mi­nist­re. Iš­ties no­riu iš pra­džių pa­si­džiaug­ti<text:s/>oro<text:s/>uos­tų veik­la – aki­vaiz­du, kad šią va­sa­rą vir­ši­jo vi­suo­me­nės lū­kes­čius.<text:s/></text:p>
        <text:p text:style-name="Roman">Kal­bant apie „Rail Bal­ti­ca“ ra­ti­fi­ka­vi­mo pro­jek­tą, taip pat pa­si­gen­du Len­ki­jos. Ir tur­būt ma­no pa­grin­di­niai klau­si­mai bū­tų vis dėl­to su­pran­tant, kad mums pa­grin­di­nė ver­tė iš mū­sų per­spek­ty­vų žiū­rint – ge­ra jung­tis su Var­šu­va ir grei­ta jung­tis su Var­šu­va. Ko­kios gal­būt dar vis yra po­li­ti­nės kliū­tys ar tech­ni­nės kliū­tys Len­ki­jos pu­sė­je, ką mes tu­rė­tu­me da­ry­ti, kad Len­ki­ja la­biau at­si­žvelg­tų į mū­sų in­te­re­sus ir ka­da ga­li­ma pa­gal skir­tin­gus sce­na­ri­jus ti­kė­tis, kad grei­ta vė­žė iki Var­šu­vos pra­dės veik­ti ir mes ga­lė­si­me pra­dė­ti ja nau­do­tis?</text:p>
        <text:p text:style-name="Roman"><text:span text:style-name="T292">R. MASIULIS.</text:span><text:s/>La­bai ačiū už klau­si­mą. Tik­rai ne vie­nas jau Sei­mo na­rys to<text:s/>pa­ties<text:s/>klau­sia. Tik­rai Len­ki­jos in­dė­lis į šį pro­jek­tą bus es­mi­nis. Koks jis bus, mes pa­ma­ty­si­me.</text:p>
        <text:soft-page-break/>
        <text:p text:style-name="Roman">Dėl mū­sų tarp­vals­ty­bi­nių san­ty­kių at­ši­li­mo, ku­ris tik­rai jau­čia­mas ir ben­drau­jant su mi­nist­rais. Man te­ko prieš tai bū­ti ener­ge­ti­kos mi­nist­ru ir jau­čiau tik­rai ne­ma­žą ben­dra­vi­mo su<text:s/><text:span text:style-name="T293">Len</text:span><text:span text:style-name="T294">­ki</text:span><text:span text:style-name="T295">­ja šal</text:span><text:span text:style-name="T296">­tu</text:span><text:span text:style-name="T297">­ką, o da</text:span><text:span text:style-name="T298">­bar tie san</text:span><text:span text:style-name="T299">­ty</text:span><text:span text:style-name="T300">­kiai šy</text:span><text:span text:style-name="T301">­la ir<text:s/></text:span><text:span text:style-name="T302">yra<text:s/></text:span><text:span text:style-name="T303">Len</text:span><text:span text:style-name="T304">­ki</text:span><text:span text:style-name="T305">­jos yra ge</text:span><text:span text:style-name="T306">­ra</text:span><text:span text:style-name="T307">­no</text:span><text:span text:style-name="T308">­riš</text:span><text:span text:style-name="T309">­ku</text:span><text:span text:style-name="T310">­mas. Man sun</text:span><text:span text:style-name="T311">­ku pa</text:span><text:span text:style-name="T312">­sa</text:span><text:span text:style-name="T313">­ky</text:span><text:span text:style-name="T314">­ti, kiek to</text:span><text:span text:style-name="T315">­li tas ge</text:span><text:span text:style-name="T316">­ra</text:span><text:span text:style-name="T317">­no</text:span><text:span text:style-name="T318">­riš</text:span><text:span text:style-name="T319">­ku</text:span><text:span text:style-name="T320">­mas nu</text:span><text:span text:style-name="T321">­ves, kiek mū</text:span><text:span text:style-name="T322">­sų vals</text:span><text:span text:style-name="T323">­ty</text:span><text:span text:style-name="T324">­bei tai at</text:span><text:span text:style-name="T325">­neš nau</text:span><text:span text:style-name="T326">­dos, kiek abiem ša</text:span><text:span text:style-name="T327">­lims tas at</text:span><text:span text:style-name="T328">­neš nau</text:span><text:span text:style-name="T329">­dos, bet sa</text:span><text:span text:style-name="T330">­ky</text:span><text:span text:style-name="T331">­čiau, kad per</text:span><text:span text:style-name="T332">­spek</text:span><text:span text:style-name="T333">­ty</text:span><text:span text:style-name="T334">­vos tik</text:span><text:span text:style-name="T335">­rai yra ne</text:span><text:span text:style-name="T336">­blo</text:span><text:span text:style-name="T337">­gos.</text:span><text:s/>Man la­bai sun­ku<text:s/><text:span text:style-name="T338">prog</text:span><text:span text:style-name="T339">­no</text:span><text:span text:style-name="T340">­zuo</text:span><text:span text:style-name="T341">­ti, ką tai at</text:span><text:span text:style-name="T342">­neš, bet tik</text:span><text:span text:style-name="T343">­rai ma</text:span><text:span text:style-name="T344">­ty</text:span><text:span text:style-name="T345">­ti, kad Len</text:span><text:span text:style-name="T346">­ki</text:span><text:span text:style-name="T347">­ja kiek ga</text:span><text:span text:style-name="T348">­lės, tiek šio</text:span><text:span text:style-name="T349">­je sri</text:span><text:span text:style-name="T350">­ty</text:span><text:span text:style-name="T351">­je mums pa</text:span><text:span text:style-name="T352">­dės.<text:s/></text:span></text:p>
        <text:p text:style-name="Roman"><text:span text:style-name="T353">PIRMININKĖ.</text:span><text:s/>Dė­ko­ja­me, mi­nist­re.</text:p>
        <text:p text:style-name="Roman"><text:span text:style-name="T354">R. MASIULIS.</text:span><text:s/>O dėl me­tų. Me­tai tie pa­tys – 2025 me­tai.</text:p>
        <text:p text:style-name="Roman"><text:span text:style-name="T355">PIRMININKĖ.</text:span><text:s/>Ačiū. Jūs at­sa­kė­te į klau­si­mus. Ga­li­te pail­sė­ti iki ki­to įsta­ty­mo pri­sta­ty­mo. O da­bar nuo­mo­nė už – J. Raz­ma.</text:p>
        <text:p text:style-name="Roman"><text:span text:style-name="T356">J. RAZMA</text:span><text:s/><text:span text:style-name="T357">(</text:span><text:span text:style-name="T358">TS-LKDF</text:span><text:span text:style-name="T359">)</text:span>. Ger­bia­mi ko­le­gos, tur­būt keis­tai nu­skam­bė­tų ži­nia, jei­gu Sei­mas net pa­tei­ki­mo sta­di­jo­je ne­bal­suo­tų už dau­ge­lį me­tų skel­bia­mą pa­tį žy­miau­sią, di­džiau­sios ap­im­ties in­fra­struk­tū­ri­nį pro­jek­tą. Dėl pa­ties su­si­ta­ri­mo tu­ri­nio, aiš­ku, bū­tų ga­li­ma reikš­ti dau­giau pa­gei­da­vi­mų, bet kad vy­riau­sy­bės to­kį te­su­ge­bė­jo pa­si­ra­šy­ti, tai da­bar su­dė­tin­ga ką nors pa­keis­ti. Aš ma­nau, kad ko­mi­te­tuo­se rei­kė­tų tą su­si­ta­ri­mą vis dėl­to svars­ty­ti ne­sku­biai ir gal­būt su­lauk­ti dau­giau aiš­ku­mo ir dėl „Rail Bal­ti­cos 1“ pri­pa­ži­ni­mo.<text:s/></text:p>
        <text:p text:style-name="Roman">Nie­ko blo­go ne­ma­ty­čiau, jei­gu mes ir pas­ku­ti­niai ra­ti­fi­kuo­tu­me iš tri­jų Bal­ti­jos vals­ty­bių. Gal­būt rei­kia gi­liau pa­si­aiš­kin­ti, ar mes ra­ti­fi­kuo­da­mi ga­li­me ko­kią nors iš­ly­gą pa­da­ry­ti. Svar­biau­sia, tai bū­tų su­si­ję su eu­ro­pi­nio fi­nan­sa­vi­mo at­ei­ties per­spek­ty­vo­mis. Jei­gu eu­ro­pi­nis fi­nan­sa­vi­mas lie­ka nu­li­nis, tai ar mes kaip nie­kur nie­ko iki 2025 me­tų 2 mlrd. ga­lė­si­me skir­ti iš sa­vo biu­dže­to? Jūs aiš­ki­na­ma­ja­me raš­te duo­da­te 55 % fi­nan­sa­vi­mo pa­vyz­dį, kur yra nu­ro­do­mas 1 mlrd. po­rei­kis. Ma­nau, kad yra daug fi­nan­si­nių klau­si­mų ir, kaip mi­nė­jo ko­le­gos, Len­ki­jos da­ly­va­vi­mo klau­si­mas. Rei­kia vi­sa tai ati­džiai svars­ty­ti ko­mi­te­tuo­se.</text:p>
        <text:p text:style-name="Roman"><text:span text:style-name="T360">PIRMININKĖ.</text:span><text:s/>Dė­ko­ju. Nuo­mo­nė prieš – A. Skar­džius.</text:p>
        <text:p text:style-name="Roman"><text:span text:style-name="T361">A. SKARDŽIUS</text:span><text:s/><text:span text:style-name="T362">(</text:span><text:span text:style-name="T363">LSDPF</text:span><text:span text:style-name="T364">)</text:span>. Ačiū, ger­bia­mo­ji pir­mi­nin­ke. No­riu aiš­kiai pa­sa­ky­ti, kad ne­su prieš iš es­mės, ta­čiau ką kal­bė­jo ir ma­no ko­le­ga J. Raz­ma, aš už tai, kad par­la­men­tas, ra­ti­fi­kuo­da­mas šią su­tar­tį, ku­rios re­zul­ta­tus pa­ju­si­me po dvie­jų ka­den­ci­jų, t. y. 2023–2024 me­tais, elg­tų­si la­bai at­sa­kin­gai ir bū­tent dėl fi­nan­si­nių įsi­pa­rei­go­ji­mų. Mū­sų pa­grin­di­niai kro­vi­nių srau­tai, kaip tei­gia eko­no­mi­kos eks­per­tai, ir mes pa­tys pui­kiai ži­no­me, yra Rytai–Vakarai. Šiuo at­ve­ju mes sta­to­me kad ir la­bai rei­ka­lin­gą in­fra­struk­tū­rą iš Pie­tų į Šiau­rę. To­dėl in­ves­ti­ci­jos, ku­rios ati­tek­tų mū­sų biu­dže­tui, jei­gu ne­gau­tu­me 85 % in­ten­sy­vu­mo po 2020 me­tų, bū­tų ne­pa­ke­lia­mos mū­sų biu­dže­tui ir nu­brauk­tų net ir pro­jek­to so­cia­li­nę nau­dą. To­dėl rei­kė­tų la­bai ati­džiai iš­nag­ri­nė­ti ir įra­šy­ti rei­kia­mus sau­gik­lius į šį pro­jek­tą, kad ne­bū­tų taip, kaip da­bar­ti­nio mi­nist­ro R. Ma­siu­lio ben­dra­pa­var­dis 2009–2010 me­tais ati­da­vė oro srau­tus Ry­gai, kad vi­sas val­dy­mas bus Ry­go­je. Pas mus di­džiau­sia in­fra­struk­tū­ros da­lis, mes mo­kė­si­me iš biu­dže­to di­džiau­sią in­fra­struk­tū­ros mo­kes­tį, kom­pen­suo­si­me nuos­to­lin­gą ke­lei­vių ve­ži­mą ir štai tie pi­ni­gu­čiai ke­liaus į tą įmo­nę, ku­rios funk­ci­jas, kaip vi­są lai­ką ne kar­tą bu­vo tei­gia­ma, ke­ti­na­ma per­duo­ti į pri­va­čias ran­kas. To­dėl aš už ati­dų šio klau­si­mo svars­ty­mą ir mak­si­ma­lių sau­gik­lių įra­šy­mą į šią su­tar­tį ir tą pro­jek­tą. Dar kar­tą pa­kar­to­ju: ne­su prieš, esu už.<text:s/></text:p>
        <text:p text:style-name="Roman"><text:span text:style-name="T365">PIRMININKĖ.</text:span><text:span text:style-name="T366"><text:s/>Ačiū už iš</text:span><text:span text:style-name="T367">­sa</text:span><text:span text:style-name="T368">­ky</text:span><text:span text:style-name="T369">­tas min</text:span><text:span text:style-name="T370">­tis. Ap</text:span><text:span text:style-name="T371">­si</text:span><text:span text:style-name="T372">­spren</text:span><text:span text:style-name="T373">­džia</text:span><text:span text:style-name="T374">­me ir bal</text:span><text:span text:style-name="T375">­suo</text:span><text:span text:style-name="T376">­ja</text:span><text:span text:style-name="T377">­me. Pa</text:span><text:span text:style-name="T378">­tei</text:span><text:span text:style-name="T379">­ki</text:span><text:span text:style-name="T380">­mo sta</text:span><text:span text:style-name="T381">­di</text:span><text:span text:style-name="T382">­ja.</text:span></text:p>
        <text:p text:style-name="Roman">Bal­sa­vo 104 Sei­mo na­riai: 104 Sei­mo na­riai pa­si­sa­kė už įsta­ty­mo pro­jek­tą po pa­tei­ki­mo.</text:p>
        <text:p text:style-name="Roman">Kaip pa­grin­di­nis siū­lo­mas Už­sie­nio rei­ka­lų ko­mi­te­tas, kaip pa­pil­do­mi – Eko­no­mi­kos ko­mi­te­tas ir Eu­ro­pos rei­ka­lų ko­mi­te­tas. Siū­lo­ma svars­ty­ti spa­lio 10 die­ną.</text:p>
        <text:p text:style-name="Roman"/>
        <text:soft-page-break/>
        <text:p text:style-name="P383">10.35 val.</text:p>
        <text:p text:style-name="P384">Įsta­ty­mo „Dėl Lie­tu­vos Res­pub­li­kos Vy­riau­sy­bės ir Jung­ti­nių Ara­bų Emy­ra­tų Vyriau­sy­bės su­si­ta­ri­mo dėl oro su­si­sie­ki­mo tarp ati­tin­ka­mų jų te­ri­to­ri­jų ir už jų ri­bų rati­fi­ka­vi­mo“ pro­jek­tas Nr. XIIIP-982 (<text:span text:style-name="T385">pa</text:span><text:span text:style-name="T386">­tei</text:span><text:span text:style-name="T387">­ki</text:span><text:span text:style-name="T388">­mas</text:span>)</text:p>
        <text:p text:style-name="P389"><text:s/></text:p>
        <text:p text:style-name="P390">Dar­bo­tvarkės 1-3 klau­si­mas – įsta­ty­mo „Dėl Lie­tu­vos Res­pub­li­kos Vy­riau­sy­bės ir Jung­ti­nių Ara­bų Emy­ra­tų Vy­riau­sy­bės su­si­ta­ri­mo dėl oro su­si­sie­ki­mo tarp ati­tin­ka­mų jų te­ri­to­ri­jų ir už jų ri­bų ra­ti­fi­ka­vi­mo“ pro­jek­tas Nr. XIIIP-982. Pra­ne­šė­jas – mi­nist­ras R. Ma­siu­lis. Pra­šom, mi­nist­re. Pa­tei­ki­mas.</text:p>
        <text:p text:style-name="Roman"><text:span text:style-name="T391">R. MASIULIS.</text:span><text:s/>Ger­bia­mie­ji Sei­mo na­riai, no­rė­čiau pa­teik­ti Lie­tu­vos Res­pub­li­kos įsta­ty­mo „Dėl Lie­tu­vos Res­pub­li­kos Vy­riau­sy­bės ir Jung­ti­nių Ara­bų Emy­ra­tų Vy­riau­sy­bės su­si­ta­ri­mo dėl oro su­si­sie­ki­mo tarp ati­tin­ka­mų jų te­ri­to­ri­jų ir už jų ri­bų ra­ti­fi­ka­vi­mo“ pro­jek­tą. Klau­si­mas yra gry­nai tech­ni­nis. No­rint, kad tu­rė­tu­me nuo­la­ti­nį oro su­si­sie­ki­mą su Jung­ti­niais Ara­bų Emy­ra­tais, mums rei­kia šio do­ku­men­to. Pa­na­šius do­ku­men­tus mes jau tu­ri­me su dau­ge­liu vals­ty­bių. Iki šios die­nos, jei­gu yra po­rei­kis at­skris­ti iš Jung­ti­nių Ara­bų Emy­ra­tų, mū­sų Ci­vi­li­nės avia­ci­jos ad­mi­nist­ra­ci­ja iš­duo­da lai­ki­nus lei­di­mus. Jei­gu bū­tų ra­ti­fi­kuo­tas šis do­ku­men­tas, ne­rei­kė­tų lai­ki­nų lei­di­mų, tie­siog ga­lė­tu­me pa­si­ra­šy­ti ir re­mdamiesi<text:s/>jau šiuo do­ku­men­tu tu­rė­tu­me nuo­la­ti­nį su­si­sie­ki­mą su Jung­ti­niais Ara­bų Emy­ra­tais. Tai dar ne­reiš­kia, kad bus to­kia ga­li­my­bė, kad bus skry­džiai į Jung­ti­nius Ara­bų Emy­ra­tus. Tai yra su­teik­ti ga­li­my­bę. Grei­tai bus tei­kia­mas pa­na­šus su­si­ta­ri­mas su In­di­ja ir su ki­to­mis vals­ty­bė­mis, ruo­šia­mas su Mol­do­va. Toks dau­giau tech­ni­nis do­ku­men­tas. Siū­ly­čiau pri­im­ti.</text:p>
        <text:p text:style-name="Roman"><text:span text:style-name="T392">PIRMININKĖ.</text:span><text:s/>Dė­ko­ju, mi­nist­re. No­rin­čių pa­klaus­ti nė­ra. Nuo­mo­nė už, nuo­mo­nė prieš. Nuo­mo­nė už – E. Va­rei­kis. Pra­šom, ko­le­ga.</text:p>
        <text:p text:style-name="Roman"><text:span text:style-name="T393">E. VAREIKIS</text:span><text:s/><text:span text:style-name="T394">(</text:span><text:span text:style-name="T395">LVŽSF</text:span><text:span text:style-name="T396">)</text:span>.<text:s/><text:span text:style-name="T397">Ka</text:span><text:span text:style-name="T398">­dan</text:span><text:span text:style-name="T399">­gi prieš nie</text:span><text:span text:style-name="T400">­kas ne</text:span><text:span text:style-name="T401">­kal</text:span><text:span text:style-name="T402">­ba, aš ta</text:span><text:span text:style-name="T403">­da trum</text:span><text:span text:style-name="T404">­pai siū</text:span><text:span text:style-name="T405">­lau pri</text:span><text:span text:style-name="T406">­tar</text:span><text:span text:style-name="T407">­ti šiam su</text:span><text:span text:style-name="T408">­si</text:span><text:span text:style-name="T409">­ta</text:span><text:span text:style-name="T410">­ri</text:span><text:span text:style-name="T411">­mui, ka</text:span><text:span text:style-name="T412">­dan</text:span><text:span text:style-name="T413">­gi, kaip mi</text:span><text:span text:style-name="T414">­nist</text:span><text:span text:style-name="T415">­ras sa</text:span><text:span text:style-name="T416">­kė, tai yra tech</text:span><text:span text:style-name="T417">­ni</text:span><text:span text:style-name="T418">­nis, ne po</text:span><text:span text:style-name="T419">­li</text:span><text:span text:style-name="T420">­ti</text:span><text:span text:style-name="T421">­nis su</text:span><text:span text:style-name="T422">­si</text:span><text:span text:style-name="T423">­ta</text:span><text:span text:style-name="T424">­ri</text:span><text:span text:style-name="T425">­mas, ir tiek. Ačiū.<text:s/></text:span></text:p>
        <text:p text:style-name="Roman"><text:span text:style-name="T426">PIRMININKĖ.</text:span><text:s/>Dė­ko­ju. Gal ga­li­me ben­dru su­ta­ri­mu? Ga­li­me pri­tar­ti ben­dru su­ta­ri­mu po pa­tei­ki­mo.</text:p>
        <text:p text:style-name="Roman">Siū­lo­mi ko­mi­te­tai: pa­grin­di­nis – Už­sie­nio rei­ka­lų ko­mi­te­tas, pa­pil­do­mas – Eko­no­mi­kos ko­mi­te­tas. Siū­lo­ma svars­ty­ti spa­lio 10 die­ną.</text:p>
        <text:p text:style-name="Roman"/>
        <text:p text:style-name="Laikas">10.38 val.</text:p>
        <text:p text:style-name="Roman12">Sau­gaus eis­mo au­to­mo­bi­lių ke­liais įsta­ty­mo Nr. VIII-2043 2, 10, 13, 29, 33 straipsnių, prie­do pa­kei­ti­mo ir Įsta­ty­mo pa­pil­dy­mo 6<text:span text:style-name="T427">2</text:span>, 29<text:span text:style-name="T428">1</text:span><text:s/>straips­niais įsta­ty­mo projektas Nr. XIIIP-1039ES, Ke­lių trans­por­to ko­dek­so 14 straips­nio pa­kei­ti­mo įsta­ty­mo pro­jek­tas Nr. XIIIP-1040ES,<text:span text:style-name="T429"><text:s/>Ad</text:span><text:span text:style-name="T430">­mi</text:span><text:span text:style-name="T431">­nist</text:span><text:span text:style-name="T432">­ra</text:span><text:span text:style-name="T433">­ci</text:span><text:span text:style-name="T434">­nių nu</text:span><text:span text:style-name="T435">­si</text:span><text:span text:style-name="T436">­žen</text:span><text:span text:style-name="T437">­gi</text:span><text:span text:style-name="T438">­mų ko</text:span><text:span text:style-name="T439">­dek</text:span><text:span text:style-name="T440">­so 459 ir 589 straips</text:span><text:span text:style-name="T441">­nių pa</text:span><text:span text:style-name="T442">­kei</text:span><text:span text:style-name="T443">­ti</text:span><text:span text:style-name="T444">­mo įsta</text:span><text:span text:style-name="T445">­ty</text:span><text:span text:style-name="T446">­mo pro</text:span><text:span text:style-name="T447">­jek</text:span><text:span text:style-name="T448">­tas Nr. XIIIP-1041ES</text:span>, Sau­gaus eis­mo au­to­mo­bi­lių ke­liais įstaty­mo Nr. VIII-2043 10, 25, 27 ir 28 straips­nių pa­kei­ti­mo įsta­ty­mo Nr. XIII-107 1 straips­nio pa­kei­ti­mo įsta­ty­mo pro­jek­tas Nr. XIIIP-1042 (<text:span text:style-name="T449">pa</text:span><text:span text:style-name="T450">­tei</text:span><text:span text:style-name="T451">­ki</text:span><text:span text:style-name="T452">­mas</text:span>)</text:p>
        <text:p text:style-name="Roman"/>
        <text:p text:style-name="Roman">Ki­ti mū­sų dar­bo­tvarkės klau­si­mai – 1-4a, 1-4b, 1-4c, 1-4d. Ma­nau, mi­nist­ras juos pa­teiks kar­tu. Tai bū­tų pro­jek­tai Nr. XIIIP-1039, Nr. XIIIP-1040, Nr. XIIIP-1041, Nr. XIIIP-1042. Sau­gaus eis­mo au­to­mo­bi­lių ke­liais įsta­ty­mo Nr. VIII-2043 2, 10, 13, 29, 33 straips­nių, prie­do pa­kei­ti­mo ir įsta­ty­mo pa­pil­dy­mo 6<text:span text:style-name="T453">2</text:span>, 29<text:span text:style-name="T454">1</text:span><text:s/>straips­niais<text:s/><text:span text:style-name="T455">įsta</text:span><text:span text:style-name="T456">­ty</text:span><text:span text:style-name="T457">­mo pro</text:span><text:span text:style-name="T458">­jek</text:span><text:span text:style-name="T459">­tas ir, kaip jau mi</text:span><text:span text:style-name="T460">­nė</text:span><text:span text:style-name="T461">­jau, ly</text:span><text:span text:style-name="T462">­di</text:span><text:span text:style-name="T463">­mie</text:span><text:span text:style-name="T464">­ji:<text:s/></text:span>Ke­lių trans­por­to ko­dek­so 14 straips­nio, Ad­mi­nist­ra­ci­nių nu­si­žen­gi­mų ko­dek­so 459 ir 589 straips­nių ir Sau­gaus eis­mo au­to­mo­bi­lių ke­liais įsta­ty­mo<text:s/>Nr. VIII-2043 10, 25, 27 ir 28 straips­nių pa­kei­ti­mo įsta­ty­mo Nr. XIII-107 1 straips­nio pa­kei­ti­mo įsta­ty­mo pro­jek­tai. Ger­bia­ma­sis mi­nist­re, pra­šo­me pa­teik­ti mi­nė­tus įsta­ty­mų pro­jek­tus.</text:p>
        <text:p text:style-name="Roman"><text:span text:style-name="T465">R. MASIULIS.</text:span><text:s/>Ger­bia­mi Sei­mo na­riai, pri­sta­tau Sau­gaus eis­mo au­to­mo­bi­lių ke­liais įsta­ty­mo pa­kei­ti­mus, taip pat Ke­lių trans­por­to ko­dek­so 14 straips­nio pa­kei­ti­mo įsta­ty­mo pro­jek­tą ir Ad­mi­nist­ra­ci­nių nu­si­žen­gi­mų ko­dek­so 459 ir 589 straips­nių pa­kei­ti­mo įsta­ty­mo pro­jek­tą.<text:s/></text:p>
        <text:soft-page-break/>
        <text:p text:style-name="Roman">Pa­kei­ti­mai yra tech­ni­nio ir pri­va­lo­mo­jo po­bū­džio. Tai Eu­ro­pos Są­jun­gos di­rek­ty­vi­nių nuo­sta­tų per­kė­li­mas į na­cio­na­li­nę tei­sę.<text:s/></text:p>
        <text:p text:style-name="Roman">Kaip mū­sų trans­por­to spe­cia­lis­tai api­ben­dri­no, dėl vi­sų šių pa­kei­ti­mų pri­va­tiems, in­di­vi­du­a­liems au­to­mo­bi­lių sa­vi­nin­kams jo­kio jun­ta­mo po­ky­čio bū­ti ne­tu­rė­tų. Sunk­ve­ži­mių ir sun­kias­vo­rių trans­por­to prie­mo­nių bus aiš­kiau reg­la­men­tuo­tas pa­tik­ri­ni­mas ke­ly­je. Iki šiol mes Lie­tu­vo­je vis tiek to­kį tik­ri­ni­mą da­ry­da­vo­me, šiuo at­ve­ju tai bū­tų per­kel­ta į na­cio­na­li­nę tei­sę, nes pa­gal Eu­ro­pos Są­jun­gos di­rek­ty­vas to rei­ka­lau­ja­ma.<text:s/></text:p>
        <text:p text:style-name="Roman">Jei­gu trum­pai, ko­kie pa­kei­ti­mai yra nu­ma­to­mi, tiks­liau, pa­pil­dy­mai. Tai kva­li­fi­ka­ci­niai rei­ka­la­vi­mai pri­va­lo­mo­sios trans­por­to prie­mo­nių tech­ni­nės ap­žiū­ros kon­tro­lie­riams: iš­si­la­vi­ni­mo, dar­bo pa­tir­ties, jų mo­ky­mo, eg­za­mi­na­vi­mo są­ly­gų rei­ka­la­vi­mai, rei­ka­la­vi­mai dėl įran­gos ir prie­tai­sų, rei­ka­lin­gų tech­ni­nei ap­žiū­rai at­lik­ti.</text:p>
        <text:p text:style-name="Roman">Kas gal svar­bu, tai tech­ni­nės ap­žiū­ros, at­lik­tos ki­to­je Eu­ro­pos Są­jun­gos vals­ty­bė­je, pri­pa­ži­ni­mas, nes Eu­ro­pos Są­jun­ga pri­pa­žįs­ta ki­tų sa­vo na­rių at­lik­tą tech­ni­nę ap­žiū­rą. Bū­tų tik tam tik­ros iš­im­tys, jei­gu pa­rei­gū­nams kil­tų įta­ri­mų dėl trans­por­to prie­mo­nės, bet tu­rė­tų bū­ti ga­na ob­jek­ty­vios prie­žas­tys, ko­dėl bū­tų ne­pri­pa­žin­ta ki­tos vals­ty­bės tech­ni­nė ap­žiū­ra.</text:p>
        <text:p text:style-name="Roman">Taip pat tech­ni­nės ap­žiū­ros me­tu ap­tin­ka­mų trans­por­to prie­mo­nės tech­ni­nės būk­lės trū­ku­mų sun­ku­mo ly­gio nu­sta­ty­mas – ne­di­de­lis, di­de­lis, pa­vo­jin­gas.<text:s/></text:p>
        <text:p text:style-name="Roman">Ki­tos di­rek­ty­vos per­kė­li­mas. Tai pra­di­nių tech­ni­nių pa­tik­ri­ni­mų ke­ly­je ir iš­sa­mių tech­ni­nių pa­tik­ri­ni­mų, nu­ma­ty­tų tech­ni­nio ap­tar­na­vi­mo cen­truo­se, M2, M3, N2, N3, O3 ir O4 kla­sių trans­por­to prie­mo­nėms, tech­ni­nių pa­tik­ri­ni­mų ke­ly­je trū­ku­mų ša­li­ni­mas. Taip pat dar gal vie­nas iš to­kių ki­tų… nors ir ne­di­de­lė nau­jo­vė – kro­vi­nio pri­tvir­ti­ni­mo pa­tik­ri­ni­mas. Iki šiol ir­gi ne­bu­vo aiš­kiai reg­la­men­tuo­tas kro­vi­nio pri­tvir­ti­ni­mo pa­tik­ri­ni­mas.<text:s/></text:p>
        <text:p text:style-name="Roman">Pra­šom, jei ga­li­ma, Vy­riau­sy­bė pra­šo šiuos mū­sų įsta­ty­mų pa­pil­dy­mus svars­ty­ti sku­bos tvar­ka, nes nuo ki­tų me­tų ge­gu­žės jie jau tu­rė­tų įsi­ga­lio­ti. Kad ne­tu­rė­tu­me pa­žei­di­mo pro­ce­dū­ros, jei­gu įma­no­ma, tai pra­šy­čiau grei­čiau nu­spręs­ti. Pra­šy­čiau pri­tar­ti.</text:p>
        <text:p text:style-name="Roman"><text:span text:style-name="T466">PIRMININKĖ.</text:span><text:s/>Dė­ko­ju, mi­nist­re. Jū­sų no­ri pa­klaus­ti trys Sei­mo na­riai. Pir­ma­sis klau­sia E. Pu­pi­nis. Ruo­šia­si J. Raz­ma.</text:p>
        <text:p text:style-name="Roman"><text:span text:style-name="T467">E. PUPINIS</text:span><text:s/><text:span text:style-name="T468">(</text:span><text:span text:style-name="T469">TS-LKDF</text:span><text:span text:style-name="T470">)</text:span>. Ačiū. Ger­bia­mas mi­nist­re, iš tie­sų su­pran­ta­ma, kad tai di­rek­ty­vi­nis klau­si­mas, ta­čiau kai ka­da su di­rek­ty­vo­mis mes la­bai sku­ba­me ir bū­na­me pir­mū­nai. Po to dėl vi­so to ken­čia ar­ba ver­slas, ar­ba tie pa­tys žmo­nės, nes iš tie­sų yra ga­li­my­bė šiuo at­ve­ju šiek tiek pa­pik­tnau­džiau­ti ir gal­būt net­gi dau­giau prieš fi­zi­nius as­me­nis, nes iš tie­sų su­tei­kia­mos ne­ma­žos ga­li­my­bės, kai ke­ly­je ga­li bū­ti pa­tik­rin­ti tam tik­ri tech­ni­niai pa­ra­met­rai, po to siun­čia­ma į tech­ni­nės<text:s/>ap­žiū­ros<text:s/>sto­tį gi­les­niam pa­tik­ri­ni­mui, po to tech­ni­nės<text:s/>ap­žiū­ros<text:s/>sto­ty­je už­mo­ka pats žmo­gus už tuos pa­tik­ri­ni­mus. Yra tam tik­rų pro­ble­mų ir ga­li ne­ma­žai kai ku­riems žmo­nėms kai­nuo­ti, nes, pa­vyz­džiui, kai ku­rie tech­ni­niai da­ly­kai, pa­vyz­džiui, du­jų iš­me­ti­mas tik už­ve­dus va­rik­lį, jis daž­nai vir­ši­ja nu­sta­ty­tas nor­mas. Čia prie ga­ra­žų at­si­sto­ja ir vi­sus siun­čia į tech­ni­nę sto­tį. Ar iš tik­rų­jų bus už­tik­rin­ta, kad ne­bus pik­tnau­džiau­ja­ma?</text:p>
        <text:p text:style-name="Roman">Ant­ras da­ly­kas. Kas ap­mo­kės, jei­gu siun­čia­ma į tech­ni­nę sto­tį, tech­ni­nė sto­tis pa­tik­ri­no ir ne­su­ra­do pro­ble­mos, o siun­čia vi­sai ki­tas, ga­li­ma sa­ky­ti, žmo­gus, ku­ris ap­mo­ka­mas iš biu­dže­to? Ačiū.<text:s/></text:p>
        <text:p text:style-name="Roman"><text:span text:style-name="T471">R. MASIULIS.</text:span><text:s/>La­bai ačiū už klau­si­mą. Aš bu­vau už­tik­rin­tas mū­sų spe­cia­lis­tų, kad di­des­nės naš­tos ne­bus. In­di­vi­du­a­liems as­me­nims vi­sai ne­tu­rė­tų bū­ti, o ko­mer­ci­nių au­to­mo­bi­lių, kaip ir jūs mi­nė­jo­te (tur­būt apie tai ir bu­vo kal­ba­ma), bus aiš­kiau reg­la­men­tuo­tas pa­tik­ri­ni­mas, bet jis ir iki šiol vy­ko. Čia bus tik aiš­kiau reg­la­men­tuo­tas sie­kiant at­sa­ky­ti, kad tik­rai iš­veng­tu­me ko­kių pa­pil­do­mų ap­mo­kes­ti­ni­mų, ku­rių mes tik­rai ga­li­me iš­veng­ti. Pa­si­ren­gę ko­mi­te­te dis­ku­tuo­ti, at­sa­ky­ti į tuos klau­si­mus ir ieš­ko­ti pu­siau­svy­ros, kad mū­sų trans­por­to at­sto­vams bū­tų kuo ma­žes­nė naš­ta. Gal tiek ga­lė­čiau da­bar at­sa­ky­ti.</text:p>
        <text:p text:style-name="Roman"><text:span text:style-name="T472">PIRMININKĖ.</text:span><text:s/>Dė­ko­ja­me. Klau­sia J. Raz­ma. Ruo­šia­si S. Jo­vai­ša.</text:p>
        <text:p text:style-name="Roman"><text:span text:style-name="T473">J. RAZMA</text:span><text:s/><text:span text:style-name="T474">(</text:span><text:span text:style-name="T475">TS-LKDF</text:span><text:span text:style-name="T476">)</text:span>. Ger­bia­mas mi­nist­re, no­riu klaus­ti dėl ki­to­je Eu­ro­pos Są­jun­gos ša­ly­je at­lik­tų tech­ni­nių ap­žiū­rų pri­pa­ži­ni­mo. Čia jūs nu­ma­to­te, kad dar bus rei­ka­lin­ga tam tik­ra tvar­ka. Ne­ži­nia, ko­kia ji bus, nes ga­li­ma ten pri­gal­vo­ti tiek biu­ro­kratizmo, kad žmo­gui bus su­<text:soft-page-break/>dė­tin­ga ta tvar­ka va­do­vau­tis. Ko­dėl, jei­gu štai at­va­žiuo­ja už­sie­nie­tis iš Eu­ro­pos Są­jun­gos ša­lies<text:s/>turėdamas<text:s/>tech­ni­nę<text:s/>ap­žiū­rą, mes ten nie­ko ne­si­ka­bi­nė­ja­me, o Lie­tu­vos pi­lie­tis, ku­riam pa­si­bai­gė lie­tu­viš­ka tech­ni­nė ap­žiū­ra ir ją per­ei­na už­sie­nio ša­ly­je, dar tu­ri ne­pa­žeis­ti kaž­ko­kių tvar­kų? Man at­ro­do, kad čia bū­tų ga­li­ma iš­brauk­ti tą vi­są per­tek­li­nį biu­ro­kratizmą ir tie­siog pri­pa­žin­ti Eu­ro­pos Są­jun­gos ša­lių tech­ni­nės ap­žiū­ros fak­tą.</text:p>
        <text:p text:style-name="Roman"><text:span text:style-name="T477">R. MASIULIS.</text:span><text:s/>Ačiū. Iš tie­sų tas klau­si­mas šia pa­tai­sa ir bus iš­spręs­tas, nes iki šiol mes ne­pri­pa­žin­da­vo­me už­sie­nio tech­ni­nės ap­žiū­ros, o da­bar ji pa­gal di­rek­ty­vą bus pri­pa­žįs­ta­ma. Tik iš­im­ti­niais at­ve­jais, jei­gu pa­rei­gū­nams at­ro­dys, kad klas­to­tė, ar jie tie­siog ob­jek­ty­viai ma­tys, kad trans­por­to prie­mo­nė tech­niš­kai ne­tvar­kin­ga, tik ta­da ga­lės pra­šy­ti per­ei­ti tech­ni­nę ap­žiū­rą Lie­tu­vo­je. Bet šiaip bū­tent šis do­ku­men­tas ir nu­ma­tys Eu­ro­pos Są­jun­gos vals­ty­bių tech­ni­nės ap­žiū­ros pri­pa­ži­ni­mą.<text:s/></text:p>
        <text:p text:style-name="Roman"><text:span text:style-name="T478">PIRMININKĖ.</text:span><text:s/>Ačiū. Klau­sia S. Jo­vai­ša. Pra­šau, ko­le­ga.</text:p>
        <text:p text:style-name="Roman"><text:span text:style-name="T479">S. JOVAIŠA</text:span><text:s/><text:span text:style-name="T480">(</text:span><text:span text:style-name="T481">TS-LKDF</text:span><text:span text:style-name="T482">)</text:span>. Ačiū, ger­bia­ma pir­mi­nin­ke. Ger­bia­mas mi­nist­re, iš es­mės po ko­le­gos J. Raz­mos klau­si­mo aš at­sa­ky­mus iš­gir­dau, bet no­riu dar vie­ną de­ta­ly­tę. Jūs tik­rai ži­no­si­te, kiek ski­ria­si įkai­niai, re­gist­ra­ci­jos kaš­tai ki­to­se ap­lin­ki­nė­se ša­ly­je nuo Lie­tu­vo­je da­bar įsi­vy­ra­vu­sių tech­ni­nės ap­žiū­ros įkai­nių. Aš ma­nau, kad jei­gu bus pri­pa­žįs­ta­ma, be abe­jo, kon­ku­ren­ci­ja tas kai­nas iš­ly­gins. Ko­kia jū­sų nuo­mo­nė? Ačiū.</text:p>
        <text:p text:style-name="Roman"><text:span text:style-name="T483">R. MASIULIS.</text:span><text:s/>Įdo­mi, taik­li pa­sta­ba. Per­ke­liant di­rek­ty­vą apie tai ne­bu­vo dis­ku­tuo­ja­ma, bet tur­būt rin­kos są­ly­gos lems, kad gal ir ly­gin­sis, bet aš ma­nau, kad čia dau­giau bus iš­im­ti­niai at­ve­jai. To­kiu au­to­mo­bi­liu tik­rai nie­kas ne­va­žiuos į ki­tą ša­lį at­lik­ti tech­ni­nės ap­žiū­ros, bet šiaip įdo­mi pa­sta­ba. Tos te­mos mes ne­svars­tė­me. Ačiū.</text:p>
        <text:p text:style-name="Roman"><text:span text:style-name="T484">PIRMININKĖ.</text:span><text:s/>Dė­ko­ju, mi­nist­re. At­sa­kė­te į klau­si­mus.</text:p>
        <text:p text:style-name="Roman">Da­bar Sei­mo na­riai iš­sa­kys nuo­mo­nę už, nuo­mo­nę prieš. Nuo­mo­nė už – A. Anu­šaus­kas.</text:p>
        <text:p text:style-name="Roman"><text:span text:style-name="T485">A. ANUŠAUSKAS</text:span><text:s/><text:span text:style-name="T486">(</text:span><text:span text:style-name="T487">TS-LKDF</text:span><text:span text:style-name="T488">)</text:span>. Ger­bia­mi ko­le­gos, iš tik­rų­jų rei­kia kai ku­rių po­ky­čių, ku­rie nu­ma­to­mi tei­kia­mu įsta­ty­mo pro­jek­tu, tik­tai kar­tais ky­la toks prieš­ta­ra­vi­mas tarp vie­šu­mo­je iš­sa­ko­mų da­ly­kų ir tei­kia­mo pro­jek­to. Pa­vyz­džiui, vie­šu­mo­je iš­sa­ko­ma, kad bus ma­ži­na­mas vai­ruo­to­jų do­ku­men­tų kie­kis, ku­riuos jie pri­va­lės tu­rė­ti su sa­vi­mi, o 4 straips­nio, 13 straips­nio pa­kei­ti­mas nu­ma­to, kad pri­va­lo tu­rė­ti su sa­vi­mi daug do­ku­men­tų – iki ci­vi­li­nės at­sa­ko­my­bės pri­va­lo­mo­jo drau­di­mo liu­di­ji­mo ir t. t., vis­ką. Be abe­jo­nės, rei­kia vis dėl­to, ma­tyt, pri­ėmi­mo me­tu de­rin­ti tas nuo­sta­tas. Šiaip tai siū­lau iš tik­rų­jų pa­tei­ki­mo me­tu pri­tar­ti.</text:p>
        <text:p text:style-name="Roman"><text:span text:style-name="T489">PIRMININKĖ.</text:span><text:s/>Ačiū. Nuo­mo­nės prieš nė­ra. Ar ga­li­me ben­dru su­ta­ri­mu, ar no­ri­te bal­suo­ti?<text:s/><text:span text:style-name="T490">Ga</text:span><text:span text:style-name="T491">­li</text:span><text:span text:style-name="T492">­me ben</text:span><text:span text:style-name="T493">­dru su</text:span><text:span text:style-name="T494">­ta</text:span><text:span text:style-name="T495">­ri</text:span><text:span text:style-name="T496">­mu įsta</text:span><text:span text:style-name="T497">­ty</text:span><text:span text:style-name="T498">­mo pro</text:span><text:span text:style-name="T499">­jek</text:span><text:span text:style-name="T500">­tui Nr. XIIIP-1039 ir ly</text:span><text:span text:style-name="T501">­din</text:span><text:span text:style-name="T502">­tie</text:span><text:span text:style-name="T503">­siems Nr. XIIIP-1040,</text:span><text:s/>Nr. XIIIP-1041, Nr. XIIIP-1042… Ar ga­li­me pri­tar­ti, nes Vy­riau­sy­bė siū­lo svars­ty­ti sku­bos tvar­ka? Ga­li­me. Dė­ko­ju. Siū­lo­mi ko­mi­te­tai: pa­grin­di­nis – Tei­sės ir tei­sėt­var­kos ko­mi­te­tas, pa­pil­do­mas ne­nu­ma­ty­tas. Nė­ra pa­siū­ly­mų? Nė­ra. Pri­ta­ria­me, kad kaip pa­grin­di­nis tik Tei­sės ir tei­sėt­var­kos ko­mi­te­tas. Bu­vo siū­lo­ma lap­kri­čio 14 die­ną, bet ka­dan­gi Vy­riau­sy­bė siū­lo sku­bos tvar­ka, gal ga­li­me su­tar­ti, kad svars­ty­tu­me ple­na­ri­nių po­sė­džių sa­lė­je spa­lio 12 die­ną. Ga­li­me pri­tar­ti? Ga­li­me. Dė­ko­ju.</text:p>
        <text:p text:style-name="Roman"/>
        <text:p text:style-name="Laikas">10.49 val.</text:p>
        <text:p text:style-name="Roman12">Sau­gaus eis­mo au­to­mo­bi­lių ke­liais įsta­ty­mo Nr. VIII-2043 13 ir 22 straips­nių pakeiti­mo įsta­ty­mo pro­jek­tas Nr. XIIP-4835 (<text:span text:style-name="T504">pa</text:span><text:span text:style-name="T505">­tei</text:span><text:span text:style-name="T506">­ki</text:span><text:span text:style-name="T507">­mas</text:span>)</text:p>
        <text:p text:style-name="Roman"/>
        <text:p text:style-name="Roman">Ki­tas dar­bo­tvarkės klau­si­mas – Sau­gaus eis­mo au­to­mo­bi­lių ke­liais įsta­ty­mo Nr. VIII-2043 13 ir 22 straips­nių pa­kei­ti­mo įsta­ty­mo pro­jek­tas Nr. XIIP-4835. Pra­ne­šė­jas – E. Mi­siū­nas. Pra­šom, mi­nist­re, į tri­bū­ną.<text:s/><text:span text:style-name="T508">Pa</text:span><text:span text:style-name="T509">­tei</text:span><text:span text:style-name="T510">­ki</text:span><text:span text:style-name="T511">­mas.</text:span></text:p>
        <text:p text:style-name="Roman"><text:span text:style-name="T512">E. MISIŪNAS.</text:span><text:span text:style-name="T513"><text:s/>La</text:span><text:span text:style-name="T514">­ba die</text:span><text:span text:style-name="T515">­na, ger</text:span><text:span text:style-name="T516">­bia</text:span><text:span text:style-name="T517">­mi Sei</text:span><text:span text:style-name="T518">­mo na</text:span><text:span text:style-name="T519">­riai. No</text:span><text:span text:style-name="T520">­rė</text:span><text:span text:style-name="T521">­čiau pri</text:span><text:span text:style-name="T522">­sta</text:span><text:span text:style-name="T523">­ty</text:span><text:span text:style-name="T524">­ti Lie</text:span><text:span text:style-name="T525">­tu</text:span><text:span text:style-name="T526">­vos Res</text:span><text:span text:style-name="T527">­pub</text:span><text:span text:style-name="T528">­li</text:span><text:span text:style-name="T529">­kos<text:s/></text:span>sau­gaus eis­mo au­to­mo­bi­lių ke­liais įsta­ty­mo pa­kei­ti­mo įsta­ty­mo pro­jek­tą. Šio pa­kei­ti­mo tiks­las ir es­mė – pro­jek­tas pa­reng­tas sie­kiant at­si­sa­ky­ti per­tek­li­nės pa­rei­gos mo­to­ri­nių trans­por­to prie­mo­nių ir jų jun­gi­nių su prie­ka­bo­mis vai­ruo­to­jams tu­rė­ti ir tik­ri­nan­čio pa­rei­gū­no rei­ka­la­vi­mu pa­teik­ti do­ku­men­tus, pa­tvir­ti­nan­čius tei­sę vai­ruo­ti, trans­por­to prie­mo­nės re­gist­ra­<text:soft-page-break/>cijos, drau­di­mo ir tech­ni­nės būk­lės at­li­ki­mo fak­tą, jei vai­ruo­to­jas pa­tei­kia ga­lio­jan­tį sa­vo asmens ta­pa­ty­bę pa­tvir­ti­nan­tį do­ku­men­tą. Šiuo me­tu to­kia in­for­ma­ci­ja yra kau­pia­ma ir tvar­ko­ma ati­tin­ka­mai Trans­por­to prie­mo­nių ci­vi­li­nės at­sa­ko­my­bės ir pri­va­lo­mo­jo drau­di­mo duo­me­nų ba­zė­je, Cen­tra­li­zuo­to­je tech­ni­nės ap­žiū­ros duo­me­nų ba­zė­je, taip pat Lie­tu­vos Res­pub­li­kos ke­lių trans­por­to prie­mo­nių re­gist­re, Lie­tu­vos ke­lių trans­por­to prie­mo­nių vai­ruo­to­jų re­gist­re.<text:s/></text:p>
        <text:p text:style-name="Roman">Pro­jek­tas su­de­rin­tas. Vy­riau­sy­bė šiam pro­jek­tui pri­ta­rė dar 2016 me­tų lap­kri­čio mė­ne­sį, dėl to ši­to įsta­ty­mo pa­tei­ki­mo pro­jek­te yra ke­le­tas da­tų, ku­rios jau yra pa­se­nu­sios. No­riu at­kreip­ti dė­me­sį, ko­mi­te­te rei­kė­tų šias da­tas pa­ko­re­guo­ti. Tai­gi siū­ly­čiau pri­tar­ti.<text:s/></text:p>
        <text:p text:style-name="Roman"><text:span text:style-name="T530">PIRMININKĖ.</text:span><text:s/>Ačiū. Jū­sų no­ri pa­klaus­ti sep­ty­ni Sei­mo na­riai. Pir­ma­sis klau­sia E. Pu­pi­nis, ruo­šia­si M. Ma­jaus­kas.<text:s/></text:p>
        <text:p text:style-name="Roman"><text:span text:style-name="T531">E. PUPINIS</text:span><text:s/><text:span text:style-name="T532">(</text:span><text:span text:style-name="T533">TS-LKDF</text:span><text:span text:style-name="T534">)</text:span>. Ačiū. Ger­bia­mas mi­nist­re, iš tie­sų tur­būt la­bai svar­bus klau­si­mas, net du iden­tiš­ki įsta­ty­mų pro­jek­tai yra. Vie­nas re­gist­ruo­tas anos Vy­riau­sy­bės, da­bar Sei­mo na­riai ima­si ini­cia­ty­vos, tai iš tik­rų­jų svei­kin­ti­nas da­ly­kas. No­rė­čiau pa­klaus­ti dėl pa­čios re­dak­ci­jos. To­kia įdo­mi nuo­sta­ta, kai įsta­ty­muo­se pra­de­da­ma ra­šy­ti, ko ne­pri­va­lo tu­rė­ti, nes pa­pras­tai iš­var­di­na­me, ką pri­va­lo. Ga­li­ma tą vis­ką su­for­mu­luo­ti, nes vai­ruo­to­jas daug ko ne­pri­va­lo tu­rė­ti, tai iš es­mės tu­rė­tu­me su­ra­šy­ti vis­ką. Ar ne­ma­no­te, kad rei­kė­tų at­lik­ti tam tik­rą ko­rek­ci­ją ir ap­vers­ti pa­tį for­mu­la­vi­mą. Ačiū.<text:s/></text:p>
        <text:p text:style-name="Roman"><text:span text:style-name="T535">E. MISIŪNAS.</text:span><text:span text:style-name="T536"><text:s/>La</text:span><text:span text:style-name="T537">­bai ge</text:span><text:span text:style-name="T538">­ra pa</text:span><text:span text:style-name="T539">­sta</text:span><text:span text:style-name="T540">­ba. Tik</text:span><text:span text:style-name="T541">­rai su</text:span><text:span text:style-name="T542">­tik</text:span><text:span text:style-name="T543">­čiau su jū</text:span><text:span text:style-name="T544">­sų to</text:span><text:span text:style-name="T545">­kia nuo</text:span><text:span text:style-name="T546">­mo</text:span><text:span text:style-name="T547">­ne, nes pas mus, jei</text:span><text:span text:style-name="T548">­gu pa</text:span><text:span text:style-name="T549">­si</text:span><text:span text:style-name="T550">­žiū</text:span><text:span text:style-name="T551">­rė</text:span><text:span text:style-name="T552">­tu</text:span><text:span text:style-name="T553">­mė</text:span><text:span text:style-name="T554">­te, ir pa</text:span><text:span text:style-name="T555">­ra</text:span><text:span text:style-name="T556">­šy</text:span><text:span text:style-name="T557">­ta, kad ne</text:span><text:span text:style-name="T558">­pri</text:span><text:span text:style-name="T559">­va</text:span><text:span text:style-name="T560">­lo tu</text:span><text:span text:style-name="T561">­rė</text:span><text:span text:style-name="T562">­ti su sa</text:span><text:span text:style-name="T563">­vi</text:span><text:span text:style-name="T564">­mi ir pa</text:span><text:span text:style-name="T565">­teik</text:span><text:span text:style-name="T566">­ti, tai vai</text:span><text:span text:style-name="T567">­ruo</text:span><text:span text:style-name="T568">­to</text:span><text:span text:style-name="T569">­jo pa</text:span><text:span text:style-name="T570">­žy</text:span><text:span text:style-name="T571">­mė</text:span><text:span text:style-name="T572">­ji</text:span><text:span text:style-name="T573">­mo, trans</text:span><text:span text:style-name="T574">­por</text:span><text:span text:style-name="T575">­to drau</text:span><text:span text:style-name="T576">­di</text:span><text:span text:style-name="T577">­mo do</text:span><text:span text:style-name="T578">­ku</text:span><text:span text:style-name="T579">­men</text:span><text:span text:style-name="T580">­to. (</text:span><text:span text:style-name="T581">Bal</text:span><text:span text:style-name="T582">­sai sa</text:span><text:span text:style-name="T583">­lė</text:span><text:span text:style-name="T584">­je</text:span><text:span text:style-name="T585">) Na, ju</text:span><text:span text:style-name="T586">­ri</text:span><text:span text:style-name="T587">­di</text:span><text:span text:style-name="T588">­nė lo</text:span><text:span text:style-name="T589">­gi</text:span><text:span text:style-name="T590">­ka sa</text:span><text:span text:style-name="T591">­ky</text:span><text:span text:style-name="T592">­tų tai, ką jūs sa</text:span><text:span text:style-name="T593">­ko</text:span><text:span text:style-name="T594">­te, vi</text:span><text:span text:style-name="T595">­siš</text:span><text:span text:style-name="T596">­kai tei</text:span><text:span text:style-name="T597">­sin</text:span><text:span text:style-name="T598">­ga. Gal ga</text:span><text:span text:style-name="T599">­lė</text:span><text:span text:style-name="T600">­tų bū</text:span><text:span text:style-name="T601">­ti ap</text:span><text:span text:style-name="T602">­skri</text:span><text:span text:style-name="T603">­tai pa</text:span><text:span text:style-name="T604">­ra</text:span><text:span text:style-name="T605">­šy</text:span><text:span text:style-name="T606">­ta, kad tai to</text:span><text:span text:style-name="T607">­kie do</text:span><text:span text:style-name="T608">­ku</text:span><text:span text:style-name="T609">­men</text:span><text:span text:style-name="T610">­tai. Tar</text:span><text:span text:style-name="T611">­si iš kar</text:span><text:span text:style-name="T612">­to aiš</text:span><text:span text:style-name="T613">­ku, kad jei</text:span><text:span text:style-name="T614">­gu vai</text:span><text:span text:style-name="T615">­ruo</text:span><text:span text:style-name="T616">­to</text:span><text:span text:style-name="T617">­jas tu</text:span><text:span text:style-name="T618">­ri vai</text:span><text:span text:style-name="T619">­ruo</text:span><text:span text:style-name="T620">­to</text:span><text:span text:style-name="T621">­jo pa</text:span><text:span text:style-name="T622">­žy</text:span><text:span text:style-name="T623">­mė</text:span><text:span text:style-name="T624">­ji</text:span><text:span text:style-name="T625">­mą, tai jis jį tu</text:span><text:span text:style-name="T626">­ri, o ar pri</text:span><text:span text:style-name="T627">­va</text:span><text:span text:style-name="T628">­lo, ar ne</text:span><text:span text:style-name="T629">­pri</text:span><text:span text:style-name="T630">­va</text:span><text:span text:style-name="T631">­lo pa</text:span><text:span text:style-name="T632">­teik</text:span><text:span text:style-name="T633">­ti, gal ir ne</text:span><text:span text:style-name="T634">­rei</text:span><text:span text:style-name="T635">­kė</text:span><text:span text:style-name="T636">­tų. Bet įsta</text:span><text:span text:style-name="T637">­ty</text:span><text:span text:style-name="T638">­me pa</text:span><text:span text:style-name="T639">­ra</text:span><text:span text:style-name="T640">­šy</text:span><text:span text:style-name="T641">­ta, kad da</text:span><text:span text:style-name="T642">­bar ne</text:span><text:span text:style-name="T643">­pri</text:span><text:span text:style-name="T644">­va</text:span><text:span text:style-name="T645">­lo pa</text:span><text:span text:style-name="T646">­teik</text:span><text:span text:style-name="T647">­ti. Tar</text:span><text:span text:style-name="T648">­si tai pa</text:span><text:span text:style-name="T649">­rei</text:span><text:span text:style-name="T650">­ga, ku</text:span><text:span text:style-name="T651">­ri da</text:span><text:span text:style-name="T652">­bar bu</text:span><text:span text:style-name="T653">­vo, da</text:span><text:span text:style-name="T654">­bar pa</text:span><text:span text:style-name="T655">­rei</text:span><text:span text:style-name="T656">­gos ne</text:span><text:span text:style-name="T657">­lie</text:span><text:span text:style-name="T658">­ka. Bet pa</text:span><text:span text:style-name="T659">­sta</text:span><text:span text:style-name="T660">­ba la</text:span><text:span text:style-name="T661">­bai ge</text:span><text:span text:style-name="T662">­ra. La</text:span><text:span text:style-name="T663">­bai jums ačiū.<text:s/></text:span></text:p>
        <text:p text:style-name="Roman"><text:span text:style-name="T664">PIRMININKĖ.</text:span><text:span text:style-name="T665"><text:s/>Klau</text:span><text:span text:style-name="T666">­sia M. Ma</text:span><text:span text:style-name="T667">­jaus</text:span><text:span text:style-name="T668">­kas, ruo</text:span><text:span text:style-name="T669">­šia</text:span><text:span text:style-name="T670">­si P. Gra</text:span><text:span text:style-name="T671">­žu</text:span><text:span text:style-name="T672">­lis.<text:s/></text:span></text:p>
        <text:p text:style-name="Roman"><text:span text:style-name="T673">M. MAJAUSKAS</text:span><text:span text:style-name="T674"><text:s/></text:span><text:span text:style-name="T675">(</text:span><text:span text:style-name="T676">TS-LKDF</text:span><text:span text:style-name="T677">)</text:span><text:span text:style-name="T678">. Dė</text:span><text:span text:style-name="T679">­kui, mi</text:span><text:span text:style-name="T680">­nist</text:span><text:span text:style-name="T681">­re, už pri</text:span><text:span text:style-name="T682">­sta</text:span><text:span text:style-name="T683">­ty</text:span><text:span text:style-name="T684">­mą. Iš tik</text:span><text:span text:style-name="T685">­rų</text:span><text:span text:style-name="T686">­jų la</text:span><text:span text:style-name="T687">­bai rei</text:span><text:span text:style-name="T688">­ka</text:span><text:span text:style-name="T689">­lin</text:span><text:span text:style-name="T690">­gas pro</text:span><text:span text:style-name="T691">­jek</text:span><text:span text:style-name="T692">­tas ir svei</text:span><text:span text:style-name="T693">­kin</text:span><text:span text:style-name="T694">­ti</text:span><text:span text:style-name="T695">­nas. Aš vi</text:span><text:span text:style-name="T696">­liuo</text:span><text:span text:style-name="T697">­si jus, sto</text:span><text:span text:style-name="T698">­vin</text:span><text:span text:style-name="T699">­tį čia, tri</text:span><text:span text:style-name="T700">­bū</text:span><text:span text:style-name="T701">­no</text:span><text:span text:style-name="T702">­je, pa</text:span><text:span text:style-name="T703">­ska</text:span><text:span text:style-name="T704">­tin</text:span><text:span text:style-name="T705">­ti. Ger</text:span><text:span text:style-name="T706">­bia</text:span><text:span text:style-name="T707">­mo</text:span><text:span text:style-name="T708">­jo V. Gai</text:span><text:span text:style-name="T709">­liaus ir ma</text:span><text:span text:style-name="T710">­no re</text:span><text:span text:style-name="T711">­gist</text:span><text:span text:style-name="T712">­ruo</text:span><text:span text:style-name="T713">­tos taip pat įsta</text:span><text:span text:style-name="T714">­ty</text:span><text:span text:style-name="T715">­mo pa</text:span><text:span text:style-name="T716">­tai</text:span><text:span text:style-name="T717">­sos, ku</text:span><text:span text:style-name="T718">­rios nu</text:span><text:span text:style-name="T719">­sta</text:span><text:span text:style-name="T720">­to tuos pa</text:span><text:span text:style-name="T721">­čius da</text:span><text:span text:style-name="T722">­ly</text:span><text:span text:style-name="T723">­kus. Aš ma</text:span><text:span text:style-name="T724">­nau, kad dar</text:span><text:span text:style-name="T725">­bo</text:span><text:span text:style-name="T726">­tvarkėje tie</text:span><text:span text:style-name="T727">­siog ke</text:span><text:span text:style-name="T728">­liais klau</text:span><text:span text:style-name="T729">­si</text:span><text:span text:style-name="T730">­mais į prie</text:span><text:span text:style-name="T731">­kį bu</text:span><text:span text:style-name="T732">­vo pa</text:span><text:span text:style-name="T733">­kel</text:span><text:span text:style-name="T734">­tas jū</text:span><text:span text:style-name="T735">­sų klau</text:span><text:span text:style-name="T736">­si</text:span><text:span text:style-name="T737">­mas…</text:span></text:p>
        <text:p text:style-name="Roman"><text:span text:style-name="T738">E. MISIŪNAS.</text:span><text:span text:style-name="T739"><text:s/>Man pa</text:span><text:span text:style-name="T740">­si</text:span><text:span text:style-name="T741">­se</text:span><text:span text:style-name="T742">­kė šiuo at</text:span><text:span text:style-name="T743">­ve</text:span><text:span text:style-name="T744">­ju.<text:s/></text:span></text:p>
        <text:p text:style-name="Roman"><text:span text:style-name="T745">M. MAJAUSKAS</text:span><text:span text:style-name="T746"><text:s/></text:span><text:span text:style-name="T747">(</text:span><text:span text:style-name="T748">TS-LKDF</text:span><text:span text:style-name="T749">)</text:span><text:span text:style-name="T750">. Taip, su tuo aš jus la</text:span><text:span text:style-name="T751">­bai svei</text:span><text:span text:style-name="T752">­ki</text:span><text:span text:style-name="T753">­nu. Bet dėl vie</text:span><text:span text:style-name="T754">­no da</text:span><text:span text:style-name="T755">­ly</text:span><text:span text:style-name="T756">­ko gal jums ma</text:span><text:span text:style-name="T757">­žiau pa</text:span><text:span text:style-name="T758">­si</text:span><text:span text:style-name="T759">­se</text:span><text:span text:style-name="T760">­kė. Ar jūs kal</text:span><text:span text:style-name="T761">­bė</text:span><text:span text:style-name="T762">­jo</text:span><text:span text:style-name="T763">­tės su sa</text:span><text:span text:style-name="T764">­vo vir</text:span><text:span text:style-name="T765">­ši</text:span><text:span text:style-name="T766">­nin</text:span><text:span text:style-name="T767">­ku – Mi</text:span><text:span text:style-name="T768">­nist</text:span><text:span text:style-name="T769">­ru Pir</text:span><text:span text:style-name="T770">­mi</text:span><text:span text:style-name="T771">­nin</text:span><text:span text:style-name="T772">­ku, ku</text:span><text:span text:style-name="T773">­ris vie</text:span><text:span text:style-name="T774">­šai ne</text:span><text:span text:style-name="T775">­pri</text:span><text:span text:style-name="T776">­ta</text:span><text:span text:style-name="T777">­rė to</text:span><text:span text:style-name="T778">­kiai nuo</text:span><text:span text:style-name="T779">­sta</text:span><text:span text:style-name="T780">­tai ir TV3 „Ži</text:span><text:span text:style-name="T781">­nioms“ at</text:span><text:span text:style-name="T782">­sa</text:span><text:span text:style-name="T783">­ky</text:span><text:span text:style-name="T784">­da</text:span><text:span text:style-name="T785">­mas į klau</text:span><text:span text:style-name="T786">­si</text:span><text:span text:style-name="T787">­mą, sa</text:span><text:span text:style-name="T788">­kė, kad to</text:span><text:span text:style-name="T789">­kius do</text:span><text:span text:style-name="T790">­ku</text:span><text:span text:style-name="T791">­men</text:span><text:span text:style-name="T792">­tus ve</text:span><text:span text:style-name="T793">­žio</text:span><text:span text:style-name="T794">­tis nė</text:span><text:span text:style-name="T795">­ra jo</text:span><text:span text:style-name="T796">­kios pro</text:span><text:span text:style-name="T797">­ble</text:span><text:span text:style-name="T798">­mos ir tu</text:span><text:span text:style-name="T799">­rė</text:span><text:span text:style-name="T800">­tų iš</text:span><text:span text:style-name="T801">­lik</text:span><text:span text:style-name="T802">­ti pa</text:span><text:span text:style-name="T803">­rei</text:span><text:span text:style-name="T804">­ga juos ve</text:span><text:span text:style-name="T805">­žio</text:span><text:span text:style-name="T806">­tis.<text:s/></text:span></text:p>
        <text:p text:style-name="Roman"><text:span text:style-name="T807">E. MISIŪNAS.</text:span><text:span text:style-name="T808"><text:s/>Na, aš ne</text:span><text:span text:style-name="T809">­ga</text:span><text:span text:style-name="T810">­liu ko</text:span><text:span text:style-name="T811">­men</text:span><text:span text:style-name="T812">­tuo</text:span><text:span text:style-name="T813">­ti prem</text:span><text:span text:style-name="T814">­je</text:span><text:span text:style-name="T815">­ro nuo</text:span><text:span text:style-name="T816">­mo</text:span><text:span text:style-name="T817">­nės. Bet fak</text:span><text:span text:style-name="T818">­tas, kad to</text:span><text:span text:style-name="T819">­kius do</text:span><text:span text:style-name="T820">­ku</text:span><text:span text:style-name="T821">­men</text:span><text:span text:style-name="T822">­tus ve</text:span><text:span text:style-name="T823">­žio</text:span><text:span text:style-name="T824">­tis tik</text:span><text:span text:style-name="T825">­rai ne pro</text:span><text:span text:style-name="T826">­ble</text:span><text:span text:style-name="T827">­ma. Bet mes pui</text:span><text:span text:style-name="T828">­kiai ži</text:span><text:span text:style-name="T829">­no</text:span><text:span text:style-name="T830">­me, ko</text:span><text:span text:style-name="T831">­kios da</text:span><text:span text:style-name="T832">­bar yra pui</text:span><text:span text:style-name="T833">­kios mo</text:span><text:span text:style-name="T834">­bi</text:span><text:span text:style-name="T835">­lios po</text:span><text:span text:style-name="T836">­li</text:span><text:span text:style-name="T837">­ci</text:span><text:span text:style-name="T838">­jos pa</text:span><text:span text:style-name="T839">­rei</text:span><text:span text:style-name="T840">­gū</text:span><text:span text:style-name="T841">­nų dar</text:span><text:span text:style-name="T842">­bo vie</text:span><text:span text:style-name="T843">­tos, tik</text:span><text:span text:style-name="T844">­rai tu</text:span><text:span text:style-name="T845">­ri vi</text:span><text:span text:style-name="T846">­są ry</text:span><text:span text:style-name="T847">­šį su vi</text:span><text:span text:style-name="T848">­so</text:span><text:span text:style-name="T849">­mis duo</text:span><text:span text:style-name="T850">­me</text:span><text:span text:style-name="T851">­nų ba</text:span><text:span text:style-name="T852">­zė</text:span><text:span text:style-name="T853">­mis ir tai toks, ma</text:span><text:span text:style-name="T854">­no po</text:span><text:span text:style-name="T855">­žiū</text:span><text:span text:style-name="T856">­riu, per</text:span><text:span text:style-name="T857">­tek</text:span><text:span text:style-name="T858">­li</text:span><text:span text:style-name="T859">­nis rei</text:span><text:span text:style-name="T860">­ka</text:span><text:span text:style-name="T861">­la</text:span><text:span text:style-name="T862">­vi</text:span><text:span text:style-name="T863">­mas. Pa</text:span><text:span text:style-name="T864">­si</text:span><text:span text:style-name="T865">­tei</text:span><text:span text:style-name="T866">­ra</text:span><text:span text:style-name="T867">­vus pa</text:span><text:span text:style-name="T868">­čių po</text:span><text:span text:style-name="T869">­li</text:span><text:span text:style-name="T870">­ci</text:span><text:span text:style-name="T871">­jos pa</text:span><text:span text:style-name="T872">­rei</text:span><text:span text:style-name="T873">­gū</text:span><text:span text:style-name="T874">­nų, tai jie ir da</text:span><text:span text:style-name="T875">­bar ne</text:span><text:span text:style-name="T876">­rei</text:span><text:span text:style-name="T877">­ka</text:span><text:span text:style-name="T878">­lau</text:span><text:span text:style-name="T879">­ja. Jei</text:span><text:span text:style-name="T880">­gu as</text:span><text:span text:style-name="T881">­muo sa</text:span><text:span text:style-name="T882">­ko – aš pa</text:span><text:span text:style-name="T883">­li</text:span><text:span text:style-name="T884">­kau, pa</text:span><text:span text:style-name="T885">­mir</text:span><text:span text:style-name="T886">­šau na</text:span><text:span text:style-name="T887">­muo</text:span><text:span text:style-name="T888">­se, tai jie tik</text:span><text:span text:style-name="T889">­rai pa</text:span><text:span text:style-name="T890">­tik</text:span><text:span text:style-name="T891">­ri</text:span><text:span text:style-name="T892">­na duo</text:span><text:span text:style-name="T893">­me</text:span><text:span text:style-name="T894">­nų ba</text:span><text:span text:style-name="T895">­zė</text:span><text:span text:style-name="T896">­je ir ad</text:span><text:span text:style-name="T897">­mi</text:span><text:span text:style-name="T898">­nist</text:span><text:span text:style-name="T899">­ra</text:span><text:span text:style-name="T900">­ci</text:span><text:span text:style-name="T901">­nių pa</text:span><text:span text:style-name="T902">­žei</text:span><text:span text:style-name="T903">­di</text:span><text:span text:style-name="T904">­mų pro</text:span><text:span text:style-name="T905">­to</text:span><text:span text:style-name="T906">­ko</text:span><text:span text:style-name="T907">­lo už tai jau ne</text:span><text:span text:style-name="T908">­ra</text:span><text:span text:style-name="T909">­šo. Na, mes vi</text:span><text:span text:style-name="T910">­si su</text:span><text:span text:style-name="T911">­pran</text:span><text:span text:style-name="T912">­ta</text:span><text:span text:style-name="T913">­me, kad tai yra toks (…) for</text:span><text:span text:style-name="T914">­ma</text:span><text:span text:style-name="T915">­lu</text:span><text:span text:style-name="T916">­mas.<text:s/></text:span><text:span text:style-name="T917">Anks</text:span><text:span text:style-name="T918">­čiau se</text:span><text:span text:style-name="T919">­na</text:span><text:span text:style-name="T920">­ja</text:span><text:span text:style-name="T921">­me Ad</text:span><text:span text:style-name="T922">­mi</text:span><text:span text:style-name="T923">­nist</text:span><text:span text:style-name="T924">­ra</text:span><text:span text:style-name="T925">­ci</text:span><text:span text:style-name="T926">­nių pa</text:span><text:span text:style-name="T927">­žei</text:span><text:span text:style-name="T928">­di</text:span><text:span text:style-name="T929">­mų ko</text:span><text:span text:style-name="T930">­dek</text:span><text:span text:style-name="T931">­se bu</text:span><text:span text:style-name="T932">­vo net</text:span><text:span text:style-name="T933">­gi nu</text:span><text:span text:style-name="T934">­ma</text:span><text:span text:style-name="T935">­ty</text:span><text:span text:style-name="T936">­ta bau</text:span><text:span text:style-name="T937">­da už tai, kad ne</text:span><text:span text:style-name="T938">­tu</text:span><text:span text:style-name="T939">­ri vai</text:span><text:span text:style-name="T940">­ruo</text:span><text:span text:style-name="T941">­to</text:span><text:span text:style-name="T942">­jo pa</text:span><text:span text:style-name="T943">­žy</text:span><text:span text:style-name="T944">­mė</text:span><text:span text:style-name="T945">­ji</text:span><text:span text:style-name="T946">­mo, o da</text:span><text:span text:style-name="T947">­bar nau</text:span><text:span text:style-name="T948">­ja</text:span><text:span text:style-name="T949">­ja</text:span><text:span text:style-name="T950">­me ko</text:span><text:span text:style-name="T951">­dek</text:span><text:span text:style-name="T952">­se nė</text:span><text:span text:style-name="T953">­ra to</text:span><text:span text:style-name="T954">­kios bau</text:span><text:span text:style-name="T955">­dos. Aiš</text:span><text:span text:style-name="T956">­ku, prin</text:span><text:span text:style-name="T957">­ci</text:span><text:span text:style-name="T958">­pin</text:span><text:span text:style-name="T959">­gai žiū</text:span><text:span text:style-name="T960">­rint ga</text:span><text:span text:style-name="T961">­li</text:span><text:span text:style-name="T962">­ma su</text:span><text:span text:style-name="T963">­ras</text:span><text:span text:style-name="T964">­ti, už ką nu</text:span><text:span text:style-name="T965">­baus</text:span><text:span text:style-name="T966">­ti, bet ži</text:span><text:span text:style-name="T967">­nau, kad pa</text:span><text:span text:style-name="T968">­rei</text:span><text:span text:style-name="T969">­gū</text:span><text:span text:style-name="T970">­nai per</text:span><text:span text:style-name="T971">­spė</text:span><text:span text:style-name="T972">­ja vai</text:span><text:span text:style-name="T973">­ruo</text:span><text:span text:style-name="T974">­to</text:span><text:span text:style-name="T975">­ją, bet net</text:span><text:span text:style-name="T976">­gi ne</text:span><text:span text:style-name="T977">­tai</text:span><text:span text:style-name="T978">­ko.<text:s/></text:span><text:span text:style-name="T979">Tai</text:span><text:span text:style-name="T980">­gi<text:s/></text:span><text:span text:style-name="T981">de fac</text:span><text:span text:style-name="T982">­to</text:span><text:span text:style-name="T983"><text:s/>ši</text:span><text:span text:style-name="T984">­ta nor</text:span><text:span text:style-name="T985">­ma jau ga</text:span><text:span text:style-name="T986">­lio</text:span><text:span text:style-name="T987">­ja.<text:s/></text:span></text:p>
        <text:p text:style-name="Roman"><text:span text:style-name="T988">PIRMININKĖ.</text:span><text:span text:style-name="T989"><text:s/>Ačiū. Klau</text:span><text:span text:style-name="T990">­sia P. Gra</text:span><text:span text:style-name="T991">­žu</text:span><text:span text:style-name="T992">­lis, ruo</text:span><text:span text:style-name="T993">­šia</text:span><text:span text:style-name="T994">­si R. Sin</text:span><text:span text:style-name="T995">­ke</text:span><text:span text:style-name="T996">­vi</text:span><text:span text:style-name="T997">­čius.<text:s/></text:span></text:p>
        <text:p text:style-name="Roman"><text:span text:style-name="T998">P. GRAŽULIS</text:span><text:span text:style-name="T999"><text:s/></text:span><text:span text:style-name="T1000">(</text:span><text:span text:style-name="T1001">TTF</text:span><text:span text:style-name="T1002">)</text:span><text:span text:style-name="T1003">. Ger</text:span><text:span text:style-name="T1004">­bia</text:span><text:span text:style-name="T1005">­mas mi</text:span><text:span text:style-name="T1006">­nist</text:span><text:span text:style-name="T1007">­re, tie</text:span><text:span text:style-name="T1008">­siog ten</text:span><text:span text:style-name="T1009">­ka pa</text:span><text:span text:style-name="T1010">­dė</text:span><text:span text:style-name="T1011">­ko</text:span><text:span text:style-name="T1012">­ti, nes to</text:span><text:span text:style-name="T1013">­kį siū</text:span><text:span text:style-name="T1014">­ly</text:span><text:span text:style-name="T1015">­mą tei</text:span><text:span text:style-name="T1016">­kiau dar pra</text:span><text:span text:style-name="T1017">­ei</text:span><text:span text:style-name="T1018">­to</text:span><text:span text:style-name="T1019">­je ka</text:span><text:span text:style-name="T1020">­den</text:span><text:span text:style-name="T1021">­ci</text:span><text:span text:style-name="T1022">­jo</text:span><text:span text:style-name="T1023">­je. Be abe</text:span><text:span text:style-name="T1024">­jo</text:span><text:span text:style-name="T1025">­nės, kaip ir kal</text:span><text:span text:style-name="T1026">­bė</text:span><text:span text:style-name="T1027">­jo ko</text:span><text:span text:style-name="T1028">­le</text:span><text:span text:style-name="T1029">­ga Sei</text:span><text:span text:style-name="T1030">­mo na</text:span><text:span text:style-name="T1031">­rys, bu</text:span><text:span text:style-name="T1032">­vo abe</text:span><text:span text:style-name="T1033">­jo</text:span><text:span text:style-name="T1034">­nių iš Vy</text:span><text:span text:style-name="T1035">­riau</text:span><text:span text:style-name="T1036">­sy</text:span><text:span text:style-name="T1037">­bės, bet Vy</text:span><text:span text:style-name="T1038">­riau</text:span><text:span text:style-name="T1039">­sy</text:span><text:span text:style-name="T1040">­bė, kaip jūs sa</text:span><text:span text:style-name="T1041">­kė</text:span><text:span text:style-name="T1042">­te, pri</text:span><text:span text:style-name="T1043">­ta</text:span><text:span text:style-name="T1044">­rė, pa</text:span><text:span text:style-name="T1045">­to</text:span><text:span text:style-name="T1046">­bu</text:span><text:span text:style-name="T1047">­li</text:span><text:span text:style-name="T1048">­no įsta</text:span><text:span text:style-name="T1049">­ty</text:span><text:span text:style-name="T1050">­mo pro</text:span><text:span text:style-name="T1051">­jek</text:span><text:span text:style-name="T1052">­tą ir jūs šian</text:span><text:span text:style-name="T1053">­dien jį tei</text:span><text:span text:style-name="T1054">­kia</text:span><text:span text:style-name="T1055">­te. Tai yra ci</text:span><text:span text:style-name="T1056">­vi</text:span><text:span text:style-name="T1057">­li</text:span><text:span text:style-name="T1058">­zuo</text:span><text:span text:style-name="T1059">­tas įsta</text:span><text:span text:style-name="T1060">­ty</text:span><text:span text:style-name="T1061">­mas, nei Jung</text:span><text:span text:style-name="T1062">­ti</text:span><text:span text:style-name="T1063">­nė</text:span><text:span text:style-name="T1064">­se Ame</text:span><text:span text:style-name="T1065">­ri</text:span><text:span text:style-name="T1066">­kos Vals</text:span><text:span text:style-name="T1067">­ti</text:span><text:span text:style-name="T1068">­jo</text:span><text:span text:style-name="T1069">­se, nei Es</text:span><text:span text:style-name="T1070">­ti</text:span><text:span text:style-name="T1071">­jo</text:span><text:span text:style-name="T1072">­</text:span><text:soft-page-break/><text:span text:style-name="T1073">je, nei Lat</text:span><text:span text:style-name="T1074">­vi</text:span><text:span text:style-name="T1075">­jo</text:span><text:span text:style-name="T1076">­je tik</text:span><text:span text:style-name="T1077">­rai ne</text:span><text:span text:style-name="T1078">­rei</text:span><text:span text:style-name="T1079">­kia spe</text:span><text:span text:style-name="T1080">­cia</text:span><text:span text:style-name="T1081">­liai ve</text:span><text:span text:style-name="T1082">­žio</text:span><text:span text:style-name="T1083">­tis trans</text:span><text:span text:style-name="T1084">­por</text:span><text:span text:style-name="T1085">­to prie</text:span><text:span text:style-name="T1086">­mo</text:span><text:span text:style-name="T1087">­nės do</text:span><text:span text:style-name="T1088">­ku</text:span><text:span text:style-name="T1089">­men</text:span><text:span text:style-name="T1090">­to, už</text:span><text:span text:style-name="T1091">­ten</text:span><text:span text:style-name="T1092">­ka as</text:span><text:span text:style-name="T1093">­me</text:span><text:span text:style-name="T1094">­ny</text:span><text:span text:style-name="T1095">­bę pa</text:span><text:span text:style-name="T1096">­tvir</text:span><text:span text:style-name="T1097">­ti</text:span><text:span text:style-name="T1098">­nan</text:span><text:span text:style-name="T1099">­čio do</text:span><text:span text:style-name="T1100">­ku</text:span><text:span text:style-name="T1101">­men</text:span><text:span text:style-name="T1102">­to. To</text:span><text:span text:style-name="T1103">­dėl ačiū jums už ino</text:span><text:span text:style-name="T1104">­va</text:span><text:span text:style-name="T1105">­ty</text:span><text:span text:style-name="T1106">­vų įsta</text:span><text:span text:style-name="T1107">­ty</text:span><text:span text:style-name="T1108">­mo pro</text:span><text:span text:style-name="T1109">­jek</text:span><text:span text:style-name="T1110">­tą.<text:s/></text:span></text:p>
        <text:p text:style-name="Roman"><text:span text:style-name="T1111">E. MISIŪNAS.</text:span><text:span text:style-name="T1112"><text:s/>Gy</text:span><text:span text:style-name="T1113">­ve</text:span><text:span text:style-name="T1114">­ni</text:span><text:span text:style-name="T1115">­mas ju</text:span><text:span text:style-name="T1116">­da į prie</text:span><text:span text:style-name="T1117">­kį. Tik</text:span><text:span text:style-name="T1118">­rai, ma</text:span><text:span text:style-name="T1119">­nau, rei</text:span><text:span text:style-name="T1120">­kia ženg</text:span><text:span text:style-name="T1121">­ti to</text:span><text:span text:style-name="T1122">­kius žings</text:span><text:span text:style-name="T1123">­nius.<text:s/></text:span></text:p>
        <text:p text:style-name="Roman"><text:span text:style-name="T1124">PIRMININKĖ.</text:span><text:span text:style-name="T1125"><text:s/>Dė</text:span><text:span text:style-name="T1126">­ko</text:span><text:span text:style-name="T1127">­ja</text:span><text:span text:style-name="T1128">­me. Klau</text:span><text:span text:style-name="T1129">­sia R. Sin</text:span><text:span text:style-name="T1130">­ke</text:span><text:span text:style-name="T1131">­vi</text:span><text:span text:style-name="T1132">­čius, ruo</text:span><text:span text:style-name="T1133">­šia</text:span><text:span text:style-name="T1134">­si V. Sin</text:span><text:span text:style-name="T1135">­ke</text:span><text:span text:style-name="T1136">­vi</text:span><text:span text:style-name="T1137">­čius.<text:s/></text:span></text:p>
        <text:p text:style-name="Roman"><text:span text:style-name="T1138">R. SINKEVIČIUS</text:span><text:span text:style-name="T1139"><text:s/></text:span><text:span text:style-name="T1140">(</text:span><text:span text:style-name="T1141">LSDPF</text:span><text:span text:style-name="T1142">)</text:span><text:span text:style-name="T1143">. La</text:span><text:span text:style-name="T1144">­bai ačiū, ger</text:span><text:span text:style-name="T1145">­bia</text:span><text:span text:style-name="T1146">­ma po</text:span><text:span text:style-name="T1147">­sė</text:span><text:span text:style-name="T1148">­džio pir</text:span><text:span text:style-name="T1149">­mi</text:span><text:span text:style-name="T1150">­nin</text:span><text:span text:style-name="T1151">­ke. Gar</text:span><text:span text:style-name="T1152">­bu</text:span><text:span text:style-name="T1153">­sis mi</text:span><text:span text:style-name="T1154">­nist</text:span><text:span text:style-name="T1155">­re, jau liaup</text:span><text:span text:style-name="T1156">­sių dau</text:span><text:span text:style-name="T1157">­giau iš</text:span><text:span text:style-name="T1158">­sa</text:span><text:span text:style-name="T1159">­ky</text:span><text:span text:style-name="T1160">­ti dėl ge</text:span><text:span text:style-name="T1161">­ro įsta</text:span><text:span text:style-name="T1162">­ty</text:span><text:span text:style-name="T1163">­mo pro</text:span><text:span text:style-name="T1164">­jek</text:span><text:span text:style-name="T1165">­to ir ne</text:span><text:span text:style-name="T1166">­be</text:span><text:span text:style-name="T1167">­iš</text:span><text:span text:style-name="T1168">­ei</text:span><text:span text:style-name="T1169">­tų. Klau</text:span><text:span text:style-name="T1170">­si</text:span><text:span text:style-name="T1171">­mas bū</text:span><text:span text:style-name="T1172">­tų vie</text:span><text:span text:style-name="T1173">­nas. Įvy</text:span><text:span text:style-name="T1174">­kus tech</text:span><text:span text:style-name="T1175">­ni</text:span><text:span text:style-name="T1176">­nei ava</text:span><text:span text:style-name="T1177">­ri</text:span><text:span text:style-name="T1178">­jai, ne</text:span><text:span text:style-name="T1179">­sant vai</text:span><text:span text:style-name="T1180">­ruo</text:span><text:span text:style-name="T1181">­to</text:span><text:span text:style-name="T1182">­jo pa</text:span><text:span text:style-name="T1183">­žy</text:span><text:span text:style-name="T1184">­mė</text:span><text:span text:style-name="T1185">­ji</text:span><text:span text:style-name="T1186">­mo ir pil</text:span><text:span text:style-name="T1187">­dant eis</text:span><text:span text:style-name="T1188">­mo įvy</text:span><text:span text:style-name="T1189">­kio de</text:span><text:span text:style-name="T1190">­kla</text:span><text:span text:style-name="T1191">­ra</text:span><text:span text:style-name="T1192">­ci</text:span><text:span text:style-name="T1193">­jas ar ne</text:span><text:span text:style-name="T1194">­iš</text:span><text:span text:style-name="T1195">­kils ko</text:span><text:span text:style-name="T1196">­kių nors pro</text:span><text:span text:style-name="T1197">­ble</text:span><text:span text:style-name="T1198">­mų tu</text:span><text:span text:style-name="T1199">­rint san</text:span><text:span text:style-name="T1200">­ty</text:span><text:span text:style-name="T1201">­kius su drau</text:span><text:span text:style-name="T1202">­di</text:span><text:span text:style-name="T1203">­mo kom</text:span><text:span text:style-name="T1204">­pa</text:span><text:span text:style-name="T1205">­ni</text:span><text:span text:style-name="T1206">­jo</text:span><text:span text:style-name="T1207">­mis ir pa</text:span><text:span text:style-name="T1208">­na</text:span><text:span text:style-name="T1209">­šiai? Ar apie ši</text:span><text:span text:style-name="T1210">­tą as</text:span><text:span text:style-name="T1211">­pek</text:span><text:span text:style-name="T1212">­tą yra pa</text:span><text:span text:style-name="T1213">­gal</text:span><text:span text:style-name="T1214">­vo</text:span><text:span text:style-name="T1215">­ta?<text:s/></text:span></text:p>
        <text:p text:style-name="Roman"><text:span text:style-name="T1216">E. MISIŪNAS.</text:span><text:span text:style-name="T1217"><text:s/>Taip, kaip tik bu</text:span><text:span text:style-name="T1218">­vo prak</text:span><text:span text:style-name="T1219">­ti</text:span><text:span text:style-name="T1220">­nė si</text:span><text:span text:style-name="T1221">­tu</text:span><text:span text:style-name="T1222">­a</text:span><text:span text:style-name="T1223">­ci</text:span><text:span text:style-name="T1224">­ja, su pa</text:span><text:span text:style-name="T1225">­rei</text:span><text:span text:style-name="T1226">­gū</text:span><text:span text:style-name="T1227">­nais kal</text:span><text:span text:style-name="T1228">­bė</text:span><text:span text:style-name="T1229">­jo</text:span><text:span text:style-name="T1230">­me, pa</text:span><text:span text:style-name="T1231">­si</text:span><text:span text:style-name="T1232">­tai</text:span><text:span text:style-name="T1233">­ko to</text:span><text:span text:style-name="T1234">­kių at</text:span><text:span text:style-name="T1235">­ve</text:span><text:span text:style-name="T1236">­jų, tai pa</text:span><text:span text:style-name="T1237">­rei</text:span><text:span text:style-name="T1238">­gū</text:span><text:span text:style-name="T1239">­nai pa</text:span><text:span text:style-name="T1240">­pras</text:span><text:span text:style-name="T1241">­čiau</text:span><text:span text:style-name="T1242">­siai, jei</text:span><text:span text:style-name="T1243">­gu yra, pa</text:span><text:span text:style-name="T1244">­rei</text:span><text:span text:style-name="T1245">­gū</text:span><text:span text:style-name="T1246">­nas pa</text:span><text:span text:style-name="T1247">­tik</text:span><text:span text:style-name="T1248">­ri</text:span><text:span text:style-name="T1249">­na duo</text:span><text:span text:style-name="T1250">­me</text:span><text:span text:style-name="T1251">­nų ba</text:span><text:span text:style-name="T1252">­zė</text:span><text:span text:style-name="T1253">­je ir pa</text:span><text:span text:style-name="T1254">­sa</text:span><text:span text:style-name="T1255">­ko, yra vai</text:span><text:span text:style-name="T1256">­ruo</text:span><text:span text:style-name="T1257">­to</text:span><text:span text:style-name="T1258">­jo pa</text:span><text:span text:style-name="T1259">­žy</text:span><text:span text:style-name="T1260">­mė</text:span><text:span text:style-name="T1261">­ji</text:span><text:span text:style-name="T1262">­mas, pa</text:span><text:span text:style-name="T1263">­ra</text:span><text:span text:style-name="T1264">­šy</text:span><text:span text:style-name="T1265">­ki</text:span><text:span text:style-name="T1266">­te nu</text:span><text:span text:style-name="T1267">­me</text:span><text:span text:style-name="T1268">­rį, nes jie ma</text:span><text:span text:style-name="T1269">­to, o jei</text:span><text:span text:style-name="T1270">­gu ne, tai ir da</text:span><text:span text:style-name="T1271">­bar ra</text:span><text:span text:style-name="T1272">­šo as</text:span><text:span text:style-name="T1273">­mens ta</text:span><text:span text:style-name="T1274">­pa</text:span><text:span text:style-name="T1275">­ty</text:span><text:span text:style-name="T1276">­bės kor</text:span><text:span text:style-name="T1277">­te</text:span><text:span text:style-name="T1278">­lės nu</text:span><text:span text:style-name="T1279">­me</text:span><text:span text:style-name="T1280">­rį ar</text:span><text:span text:style-name="T1281">­ba pa</text:span><text:span text:style-name="T1282">­so nu</text:span><text:span text:style-name="T1283">­me</text:span><text:span text:style-name="T1284">­rį, ne</text:span><text:span text:style-name="T1285">­bū</text:span><text:span text:style-name="T1286">­ti</text:span><text:span text:style-name="T1287">­nai vai</text:span><text:span text:style-name="T1288">­ruo</text:span><text:span text:style-name="T1289">­to</text:span><text:span text:style-name="T1290">­jo pa</text:span><text:span text:style-name="T1291">­žy</text:span><text:span text:style-name="T1292">­mė</text:span><text:span text:style-name="T1293">­ji</text:span><text:span text:style-name="T1294">­mo. Tei</text:span><text:span text:style-name="T1295">­ra</text:span><text:span text:style-name="T1296">­vau</text:span><text:span text:style-name="T1297">­si ši</text:span><text:span text:style-name="T1298">­tuo klau</text:span><text:span text:style-name="T1299">­si</text:span><text:span text:style-name="T1300">­mu kon</text:span><text:span text:style-name="T1301">­kre</text:span><text:span text:style-name="T1302">­čiai pa</text:span><text:span text:style-name="T1303">­rei</text:span><text:span text:style-name="T1304">­gū</text:span><text:span text:style-name="T1305">­nų ir taip pa</text:span><text:span text:style-name="T1306">­sa</text:span><text:span text:style-name="T1307">­kė, ta gra</text:span><text:span text:style-name="T1308">­fa, kur da</text:span><text:span text:style-name="T1309">­bar de</text:span><text:span text:style-name="T1310">­kla</text:span><text:span text:style-name="T1311">­ra</text:span><text:span text:style-name="T1312">­ci</text:span><text:span text:style-name="T1313">­jo</text:span><text:span text:style-name="T1314">­je yra vai</text:span><text:span text:style-name="T1315">­ruo</text:span><text:span text:style-name="T1316">­to</text:span><text:span text:style-name="T1317">­jo pa</text:span><text:span text:style-name="T1318">­žy</text:span><text:span text:style-name="T1319">­mė</text:span><text:span text:style-name="T1320">­ji</text:span><text:span text:style-name="T1321">­mo nu</text:span><text:span text:style-name="T1322">­me</text:span><text:span text:style-name="T1323">­ris, tai ra</text:span><text:span text:style-name="T1324">­šo tą do</text:span><text:span text:style-name="T1325">­ku</text:span><text:span text:style-name="T1326">­men</text:span><text:span text:style-name="T1327">­tą, ku</text:span><text:span text:style-name="T1328">­rį tu</text:span><text:span text:style-name="T1329">­ri, o jei</text:span><text:span text:style-name="T1330">­gu yra pa</text:span><text:span text:style-name="T1331">­rei</text:span><text:span text:style-name="T1332">­gū</text:span><text:span text:style-name="T1333">­nai, tai jie pa</text:span><text:span text:style-name="T1334">­sa</text:span><text:span text:style-name="T1335">­ko, koks vai</text:span><text:span text:style-name="T1336">­ruo</text:span><text:span text:style-name="T1337">­to</text:span><text:span text:style-name="T1338">­jo pa</text:span><text:span text:style-name="T1339">­žy</text:span><text:span text:style-name="T1340">­mė</text:span><text:span text:style-name="T1341">­ji</text:span><text:span text:style-name="T1342">­mas bu</text:span><text:span text:style-name="T1343">­vo ir t. t. Ši</text:span><text:span text:style-name="T1344">­ta pro</text:span><text:span text:style-name="T1345">­ble</text:span><text:span text:style-name="T1346">­ma iš</text:span><text:span text:style-name="T1347">­spręs</text:span><text:span text:style-name="T1348">­ta.<text:s/></text:span></text:p>
        <text:p text:style-name="Roman"><text:span text:style-name="T1349">PIRMININKĖ.</text:span><text:span text:style-name="T1350"><text:s/>Ačiū. Klau</text:span><text:span text:style-name="T1351">­sia V. Sin</text:span><text:span text:style-name="T1352">­ke</text:span><text:span text:style-name="T1353">­vi</text:span><text:span text:style-name="T1354">­čius, ruo</text:span><text:span text:style-name="T1355">­šia</text:span><text:span text:style-name="T1356">­si S. Jo</text:span><text:span text:style-name="T1357">­vai</text:span><text:span text:style-name="T1358">­ša.<text:s/></text:span></text:p>
        <text:p text:style-name="Roman"><text:span text:style-name="T1359">V. SINKEVIČIUS</text:span><text:span text:style-name="T1360"><text:s/></text:span><text:span text:style-name="T1361">(</text:span><text:span text:style-name="T1362">LVŽSF</text:span><text:span text:style-name="T1363">)</text:span><text:span text:style-name="T1364">. Dė</text:span><text:span text:style-name="T1365">­ko</text:span><text:span text:style-name="T1366">­ju, pir</text:span><text:span text:style-name="T1367">­mi</text:span><text:span text:style-name="T1368">­nin</text:span><text:span text:style-name="T1369">­ke. Dė</text:span><text:span text:style-name="T1370">­ko</text:span><text:span text:style-name="T1371">­ju, mi</text:span><text:span text:style-name="T1372">­nist</text:span><text:span text:style-name="T1373">­re. Aš, tie</text:span><text:span text:style-name="T1374">­są sa</text:span><text:span text:style-name="T1375">­kant, ne</text:span><text:span text:style-name="T1376">­su vi</text:span><text:span text:style-name="T1377">­siš</text:span><text:span text:style-name="T1378">­kai įsi</text:span><text:span text:style-name="T1379">­ti</text:span><text:span text:style-name="T1380">­ki</text:span><text:span text:style-name="T1381">­nęs šio įsta</text:span><text:span text:style-name="T1382">­ty</text:span><text:span text:style-name="T1383">­mo rei</text:span><text:span text:style-name="T1384">­ka</text:span><text:span text:style-name="T1385">­lin</text:span><text:span text:style-name="T1386">­gu</text:span><text:span text:style-name="T1387">­mu, nes man as</text:span><text:span text:style-name="T1388">­me</text:span><text:span text:style-name="T1389">­niš</text:span><text:span text:style-name="T1390">­kai ne</text:span><text:span text:style-name="T1391">­truk</text:span><text:span text:style-name="T1392">­do vai</text:span><text:span text:style-name="T1393">­ruo</text:span><text:span text:style-name="T1394">­to</text:span><text:span text:style-name="T1395">­jo pa</text:span><text:span text:style-name="T1396">­žy</text:span><text:span text:style-name="T1397">­mė</text:span><text:span text:style-name="T1398">­ji</text:span><text:span text:style-name="T1399">­mas, bet sa</text:span><text:span text:style-name="T1400">­ky</text:span><text:span text:style-name="T1401">­ki</text:span><text:span text:style-name="T1402">­me, kad ju</text:span><text:span text:style-name="T1403">­da</text:span><text:span text:style-name="T1404">­me į prie</text:span><text:span text:style-name="T1405">­kį. Tai ma</text:span><text:span text:style-name="T1406">­no klau</text:span><text:span text:style-name="T1407">­si</text:span><text:span text:style-name="T1408">­mas la</text:span><text:span text:style-name="T1409">­bai pa</text:span><text:span text:style-name="T1410">­pras</text:span><text:span text:style-name="T1411">­tas. Ar ju</text:span><text:span text:style-name="T1412">­da</text:span><text:span text:style-name="T1413">­me link to, kad toks da</text:span><text:span text:style-name="T1414">­ly</text:span><text:span text:style-name="T1415">­kas kaip fi</text:span><text:span text:style-name="T1416">­zi</text:span><text:span text:style-name="T1417">­nis vai</text:span><text:span text:style-name="T1418">­ruo</text:span><text:span text:style-name="T1419">­to</text:span><text:span text:style-name="T1420">­jo pa</text:span><text:span text:style-name="T1421">­žy</text:span><text:span text:style-name="T1422">­mė</text:span><text:span text:style-name="T1423">­ji</text:span><text:span text:style-name="T1424">­mas bū</text:span><text:span text:style-name="T1425">­tų pa</text:span><text:span text:style-name="T1426">­nai</text:span><text:span text:style-name="T1427">­kin</text:span><text:span text:style-name="T1428">­tas ap</text:span><text:span text:style-name="T1429">­skri</text:span><text:span text:style-name="T1430">­tai ir tai bū</text:span><text:span text:style-name="T1431">­tų in</text:span><text:span text:style-name="T1432">­teg</text:span><text:span text:style-name="T1433">­ruo</text:span><text:span text:style-name="T1434">­ta į mū</text:span><text:span text:style-name="T1435">­sų va</text:span><text:span text:style-name="T1436">­di</text:span><text:span text:style-name="T1437">­na</text:span><text:span text:style-name="T1438">­mą</text:span><text:span text:style-name="T1439">­ją ID kor</text:span><text:span text:style-name="T1440">­te</text:span><text:span text:style-name="T1441">­lę? Ta</text:span><text:span text:style-name="T1442">­da toks pat klau</text:span><text:span text:style-name="T1443">­si</text:span><text:span text:style-name="T1444">­mas ei</text:span><text:span text:style-name="T1445">­na ša</text:span><text:span text:style-name="T1446">­lia. Tai kaip ta</text:span><text:span text:style-name="T1447">­da bus su už</text:span><text:span text:style-name="T1448">­sie</text:span><text:span text:style-name="T1449">­nio pi</text:span><text:span text:style-name="T1450">­lie</text:span><text:span text:style-name="T1451">­čiais, ku</text:span><text:span text:style-name="T1452">­rie tos ta</text:span><text:span text:style-name="T1453">­pa</text:span><text:span text:style-name="T1454">­ty</text:span><text:span text:style-name="T1455">­bės kor</text:span><text:span text:style-name="T1456">­te</text:span><text:span text:style-name="T1457">­lės ne</text:span><text:span text:style-name="T1458">­tu</text:span><text:span text:style-name="T1459">­ri?<text:s/></text:span></text:p>
        <text:p text:style-name="Roman"><text:span text:style-name="T1460">E. MISIŪNAS.</text:span><text:span text:style-name="T1461"><text:s/>La</text:span><text:span text:style-name="T1462">­bai ačiū, ge</text:span><text:span text:style-name="T1463">­ras klau</text:span><text:span text:style-name="T1464">­si</text:span><text:span text:style-name="T1465">­mas. Tik</text:span><text:span text:style-name="T1466">­rai apie tai gal</text:span><text:span text:style-name="T1467">­vo</text:span><text:span text:style-name="T1468">­jau, bet gal</text:span><text:span text:style-name="T1469">­vo</text:span><text:span text:style-name="T1470">­jau – gar</text:span><text:span text:style-name="T1471">­siai ne</text:span><text:span text:style-name="T1472">­sa</text:span><text:span text:style-name="T1473">­ky</text:span><text:span text:style-name="T1474">­siu. Tik</text:span><text:span text:style-name="T1475">­riau</text:span><text:span text:style-name="T1476">­siai ju</text:span><text:span text:style-name="T1477">­da</text:span><text:span text:style-name="T1478">­ma prie to, kad vai</text:span><text:span text:style-name="T1479">­ruo</text:span><text:span text:style-name="T1480">­to</text:span><text:span text:style-name="T1481">­jo pa</text:span><text:span text:style-name="T1482">­žy</text:span><text:span text:style-name="T1483">­mė</text:span><text:span text:style-name="T1484">­ji</text:span><text:span text:style-name="T1485">­mo kaip to</text:span><text:span text:style-name="T1486">­kio fi</text:span><text:span text:style-name="T1487">­ziš</text:span><text:span text:style-name="T1488">­kai tu</text:span><text:span text:style-name="T1489">­rė</text:span><text:span text:style-name="T1490">­ti gal</text:span><text:span text:style-name="T1491">­būt po ku</text:span><text:span text:style-name="T1492">­rio lai</text:span><text:span text:style-name="T1493">­ko ir ne</text:span><text:span text:style-name="T1494">­rei</text:span><text:span text:style-name="T1495">­kė</text:span><text:span text:style-name="T1496">­tų. Iš</text:span><text:span text:style-name="T1497">­si</text:span><text:span text:style-name="T1498">­lai</text:span><text:span text:style-name="T1499">­ko</text:span><text:span text:style-name="T1500">­me vai</text:span><text:span text:style-name="T1501">­ruo</text:span><text:span text:style-name="T1502">­to</text:span><text:span text:style-name="T1503">­jo pa</text:span><text:span text:style-name="T1504">­žy</text:span><text:span text:style-name="T1505">­mė</text:span><text:span text:style-name="T1506">­ji</text:span><text:span text:style-name="T1507">­mą, eg</text:span><text:span text:style-name="T1508">­za</text:span><text:span text:style-name="T1509">­mi</text:span><text:span text:style-name="T1510">­ną, tu</text:span><text:span text:style-name="T1511">­ri</text:span><text:span text:style-name="T1512">­me tei</text:span><text:span text:style-name="T1513">­sę vai</text:span><text:span text:style-name="T1514">­ruo</text:span><text:span text:style-name="T1515">­ti trans</text:span><text:span text:style-name="T1516">­por</text:span><text:span text:style-name="T1517">­to prie</text:span><text:span text:style-name="T1518">­mo</text:span><text:span text:style-name="T1519">­nę, tai yra duo</text:span><text:span text:style-name="T1520">­me</text:span><text:span text:style-name="T1521">­nų ba</text:span><text:span text:style-name="T1522">­zė</text:span><text:span text:style-name="T1523">­je, ir vis</text:span><text:span text:style-name="T1524">­kas, ir fak</text:span><text:span text:style-name="T1525">­tas, kad ta tei</text:span><text:span text:style-name="T1526">­sė yra. Do</text:span><text:span text:style-name="T1527">­ku</text:span><text:span text:style-name="T1528">­men</text:span><text:span text:style-name="T1529">­to ve</text:span><text:span text:style-name="T1530">­žio</text:span><text:span text:style-name="T1531">­tis gal</text:span><text:span text:style-name="T1532">­būt kaž</text:span><text:span text:style-name="T1533">­ku</text:span><text:span text:style-name="T1534">­riuo me</text:span><text:span text:style-name="T1535">­tu ir ne</text:span><text:span text:style-name="T1536">­rei</text:span><text:span text:style-name="T1537">­kės, net</text:span><text:span text:style-name="T1538">­gi iš</text:span><text:span text:style-name="T1539">­duo</text:span><text:span text:style-name="T1540">­ti.<text:s/></text:span><text:span text:style-name="T1541">Ma</text:span><text:span text:style-name="T1542">­no po</text:span><text:span text:style-name="T1543">­žiū</text:span><text:span text:style-name="T1544">­riu, gal</text:span><text:span text:style-name="T1545">­būt ne per šį pus</text:span><text:span text:style-name="T1546">­me</text:span><text:span text:style-name="T1547">­tį, bet tik</text:span><text:span text:style-name="T1548">­rai anks</text:span><text:span text:style-name="T1549">­čiau ar vė</text:span><text:span text:style-name="T1550">­liau ta nuo</text:span><text:span text:style-name="T1551">­sta</text:span><text:span text:style-name="T1552">­ta bus pa</text:span><text:span text:style-name="T1553">­siū</text:span><text:span text:style-name="T1554">­ly</text:span><text:span text:style-name="T1555">­ta ir, ma</text:span><text:span text:style-name="T1556">­nau, bus įgy</text:span><text:span text:style-name="T1557">­ven</text:span><text:span text:style-name="T1558">­din</text:span><text:span text:style-name="T1559">­ta.<text:s/></text:span></text:p>
        <text:p text:style-name="Roman"><text:span text:style-name="T1560">PIRMININKĖ.</text:span><text:span text:style-name="T1561"><text:s/>Ačiū. Pas</text:span><text:span text:style-name="T1562">­ku</text:span><text:span text:style-name="T1563">­ti</text:span><text:span text:style-name="T1564">­nis klau</text:span><text:span text:style-name="T1565">­sia S. Jo</text:span><text:span text:style-name="T1566">­vai</text:span><text:span text:style-name="T1567">­ša. Pra</text:span><text:span text:style-name="T1568">­šau, ko</text:span><text:span text:style-name="T1569">­le</text:span><text:span text:style-name="T1570">­ga.<text:s/></text:span></text:p>
        <text:p text:style-name="Roman"><text:span text:style-name="T1571">S. JOVAIŠA</text:span><text:span text:style-name="T1572"><text:s/></text:span><text:span text:style-name="T1573">(</text:span><text:span text:style-name="T1574">TS-LKDF</text:span><text:span text:style-name="T1575">)</text:span><text:span text:style-name="T1576">. Ačiū, ger</text:span><text:span text:style-name="T1577">­bia</text:span><text:span text:style-name="T1578">­ma pir</text:span><text:span text:style-name="T1579">­mi</text:span><text:span text:style-name="T1580">­nin</text:span><text:span text:style-name="T1581">­ke. Na, vi</text:span><text:span text:style-name="T1582">­si Sei</text:span><text:span text:style-name="T1583">­mo Sin</text:span><text:span text:style-name="T1584">­ke</text:span><text:span text:style-name="T1585">­vi</text:span><text:span text:style-name="T1586">­čiai jau pa</text:span><text:span text:style-name="T1587">­si</text:span><text:span text:style-name="T1588">­sa</text:span><text:span text:style-name="T1589">­kė, tai da</text:span><text:span text:style-name="T1590">­bar ga</text:span><text:span text:style-name="T1591">­liu ir aš pa</text:span><text:span text:style-name="T1592">­klaus</text:span><text:span text:style-name="T1593">­ti.<text:s/></text:span></text:p>
        <text:p text:style-name="P1594">Aš tru­pu­tė­lį dėl pas­ku­ti­nio ko­le­gos klau­si­mo, dėl už­sie­nie­čių. Bet tech­ni­nį au­to­mo­bi­lio do­ku­men­tą tu­ri vai­ruo­to­jas tu­rė­ti ar ne? Nes jei­gu mes stab­dy­si­me už­sie­nie­tį ir jis nie­ko ne­tu­rės, kaip mes pa­tik­rin­si­me ir jo iden­ti­te­tą, ir ma­ši­ną, ar ji ne­vog­ta? Čia ga­li at­si­ras­ti pro­fe­sio­na­lų ma­ši­nų per­va­ry­to­jų gru­pės, ku­rios ga­li pa­si­nau­do­ti šio įsta­ty­mo spra­ga.<text:s/></text:p>
        <text:p text:style-name="Roman"><text:span text:style-name="T1595">E. MISIŪNAS.</text:span><text:span text:style-name="T1596"><text:s/>Ma</text:span><text:span text:style-name="T1597">­to</text:span><text:span text:style-name="T1598">­te, šiuo at</text:span><text:span text:style-name="T1599">­ve</text:span><text:span text:style-name="T1600">­ju už</text:span><text:span text:style-name="T1601">­sie</text:span><text:span text:style-name="T1602">­nie</text:span><text:span text:style-name="T1603">­čiui, at</text:span><text:span text:style-name="T1604">­vy</text:span><text:span text:style-name="T1605">­ku</text:span><text:span text:style-name="T1606">­siam iš už</text:span><text:span text:style-name="T1607">­sie</text:span><text:span text:style-name="T1608">­nio ša</text:span><text:span text:style-name="T1609">­lies, šio įsta</text:span><text:span text:style-name="T1610">­ty</text:span><text:span text:style-name="T1611">­mo ga</text:span><text:span text:style-name="T1612">­lio</text:span><text:span text:style-name="T1613">­ji</text:span><text:span text:style-name="T1614">­mas ne</text:span><text:span text:style-name="T1615">­tai</text:span><text:span text:style-name="T1616">­ko</text:span><text:span text:style-name="T1617">­mas. Tai yra Lie</text:span><text:span text:style-name="T1618">­tu</text:span><text:span text:style-name="T1619">­vos Res</text:span><text:span text:style-name="T1620">­pub</text:span><text:span text:style-name="T1621">­li</text:span><text:span text:style-name="T1622">­kos te</text:span><text:span text:style-name="T1623">­ri</text:span><text:span text:style-name="T1624">­to</text:span><text:span text:style-name="T1625">­ri</text:span><text:span text:style-name="T1626">­jo</text:span><text:span text:style-name="T1627">­je ga</text:span><text:span text:style-name="T1628">­lio</text:span><text:span text:style-name="T1629">­jan</text:span><text:span text:style-name="T1630">­tis įsta</text:span><text:span text:style-name="T1631">­ty</text:span><text:span text:style-name="T1632">­mas ir, jei</text:span><text:span text:style-name="T1633">­gu trans</text:span><text:span text:style-name="T1634">­por</text:span><text:span text:style-name="T1635">­to prie</text:span><text:span text:style-name="T1636">­mo</text:span><text:span text:style-name="T1637">­nė įre</text:span><text:span text:style-name="T1638">­gist</text:span><text:span text:style-name="T1639">­ruo</text:span><text:span text:style-name="T1640">­ja</text:span><text:span text:style-name="T1641">­ma Lie</text:span><text:span text:style-name="T1642">­tu</text:span><text:span text:style-name="T1643">­vo</text:span><text:span text:style-name="T1644">­je, ta in</text:span><text:span text:style-name="T1645">­for</text:span><text:span text:style-name="T1646">­ma</text:span><text:span text:style-name="T1647">­ci</text:span><text:span text:style-name="T1648">­ja ir yra Lie</text:span><text:span text:style-name="T1649">­tu</text:span><text:span text:style-name="T1650">­vos duo</text:span><text:span text:style-name="T1651">­me</text:span><text:span text:style-name="T1652">­nų ba</text:span><text:span text:style-name="T1653">­zė</text:span><text:span text:style-name="T1654">­je. Jei</text:span><text:span text:style-name="T1655">­gu už</text:span><text:span text:style-name="T1656">­sie</text:span><text:span text:style-name="T1657">­nie</text:span><text:span text:style-name="T1658">­tis, Vo</text:span><text:span text:style-name="T1659">­kie</text:span><text:span text:style-name="T1660">­ti</text:span><text:span text:style-name="T1661">­jos pi</text:span><text:span text:style-name="T1662">­lie</text:span><text:span text:style-name="T1663">­tis, at</text:span><text:span text:style-name="T1664">­va</text:span><text:span text:style-name="T1665">­žiuos su sa</text:span><text:span text:style-name="T1666">­vo trans</text:span><text:span text:style-name="T1667">­por</text:span><text:span text:style-name="T1668">­to prie</text:span><text:span text:style-name="T1669">­mo</text:span><text:span text:style-name="T1670">­ne, jis, aš su</text:span><text:span text:style-name="T1671">­pran</text:span><text:span text:style-name="T1672">­tu, tuos do</text:span><text:span text:style-name="T1673">­ku</text:span><text:span text:style-name="T1674">­men</text:span><text:span text:style-name="T1675">­tus at</text:span><text:span text:style-name="T1676">­si</text:span><text:span text:style-name="T1677">­ve</text:span><text:span text:style-name="T1678">­ža, ką tu</text:span><text:span text:style-name="T1679">­ri. Ma</text:span><text:span text:style-name="T1680">­nau, tik</text:span><text:span text:style-name="T1681">­rai da</text:span><text:span text:style-name="T1682">­bar ne</text:span><text:span text:style-name="T1683">­ga</text:span><text:span text:style-name="T1684">­lė</text:span><text:span text:style-name="T1685">­čiau už</text:span><text:span text:style-name="T1686">­tik</text:span><text:span text:style-name="T1687">­rin</text:span><text:span text:style-name="T1688">­tai pa</text:span><text:span text:style-name="T1689">­sa</text:span><text:span text:style-name="T1690">­ky</text:span><text:span text:style-name="T1691">­ti, bet ma</text:span><text:span text:style-name="T1692">­nau, yra ga</text:span><text:span text:style-name="T1693">­li</text:span><text:span text:style-name="T1694">­my</text:span><text:span text:style-name="T1695">­bė ir už</text:span><text:span text:style-name="T1696">­sie</text:span><text:span text:style-name="T1697">­ny</text:span><text:span text:style-name="T1698">­je re</text:span><text:span text:style-name="T1699">­gist</text:span><text:span text:style-name="T1700">­ruo</text:span><text:span text:style-name="T1701">­tas trans</text:span><text:span text:style-name="T1702">­por</text:span><text:span text:style-name="T1703">­to prie</text:span><text:span text:style-name="T1704">­mo</text:span><text:span text:style-name="T1705">­nes taip pat per duo</text:span><text:span text:style-name="T1706">­me</text:span><text:span text:style-name="T1707">­nų ba</text:span><text:span text:style-name="T1708">­zes pa</text:span><text:span text:style-name="T1709">­tik</text:span><text:span text:style-name="T1710">­rin</text:span><text:span text:style-name="T1711">­ti. Aš ši</text:span><text:span text:style-name="T1712">­to da</text:span><text:span text:style-name="T1713">­bar ne</text:span><text:span text:style-name="T1714">­ga</text:span><text:span text:style-name="T1715">­liu tiks</text:span><text:span text:style-name="T1716">­liai pa</text:span><text:span text:style-name="T1717">­sa</text:span><text:span text:style-name="T1718">­ky</text:span><text:span text:style-name="T1719">­ti. Kad Lie</text:span><text:span text:style-name="T1720">­tu</text:span><text:span text:style-name="T1721">­vo</text:span><text:span text:style-name="T1722">­je vei</text:span><text:span text:style-name="T1723">­kia vi</text:span><text:span text:style-name="T1724">­sos duo</text:span><text:span text:style-name="T1725">­me</text:span><text:span text:style-name="T1726">­nų ba</text:span><text:span text:style-name="T1727">­zės šim</text:span><text:span text:style-name="T1728">­tu pro</text:span><text:span text:style-name="T1729">­cen</text:span><text:span text:style-name="T1730">­tų, tai taip. Bet ar da</text:span><text:span text:style-name="T1731">­bar Lie</text:span><text:span text:style-name="T1732">­tu</text:span><text:span text:style-name="T1733">­vos pa</text:span><text:span text:style-name="T1734">­rei</text:span><text:span text:style-name="T1735">­gū</text:span><text:span text:style-name="T1736">­nas ga</text:span><text:span text:style-name="T1737">­li pri</text:span><text:span text:style-name="T1738">­si</text:span><text:span text:style-name="T1739">­jung</text:span><text:span text:style-name="T1740">­ti prie Vo</text:span><text:span text:style-name="T1741">­kie</text:span><text:span text:style-name="T1742">­ti</text:span><text:span text:style-name="T1743">­jos duo</text:span><text:span text:style-name="T1744">­me</text:span><text:span text:style-name="T1745">­nų ba</text:span><text:span text:style-name="T1746">­zės ir, pa</text:span><text:span text:style-name="T1747">­vyz</text:span><text:span text:style-name="T1748">­džiui, pa</text:span><text:span text:style-name="T1749">­tik</text:span><text:span text:style-name="T1750">­rin</text:span><text:span text:style-name="T1751">­ti vie</text:span><text:span text:style-name="T1752">­ną ar ki</text:span><text:span text:style-name="T1753">­tą trans</text:span><text:span text:style-name="T1754">­por</text:span><text:span text:style-name="T1755">­to prie</text:span><text:span text:style-name="T1756">­mo</text:span><text:span text:style-name="T1757">­nę, kam ji</text:span><text:span text:style-name="T1758">­nai pri</text:span><text:span text:style-name="T1759">­klau</text:span><text:span text:style-name="T1760">­so, aš į tai ne</text:span><text:span text:style-name="T1761">­ga</text:span><text:span text:style-name="T1762">­liu da</text:span><text:span text:style-name="T1763">­bar tiks</text:span><text:span text:style-name="T1764">­liai at</text:span><text:span text:style-name="T1765">­sa</text:span><text:span text:style-name="T1766">­ky</text:span><text:span text:style-name="T1767">­ti.<text:s/></text:span></text:p>
        <text:p text:style-name="Roman"><text:span text:style-name="T1768">PIRMININKĖ.</text:span><text:span text:style-name="T1769"><text:s/>Ačiū, mi</text:span><text:span text:style-name="T1770">­nist</text:span><text:span text:style-name="T1771">­re.<text:s/></text:span>Jūs at­sa­kė­te į klau­si­mus, ku­riuos už­da­vė Sei­mo na­riai. Ki­tus klau­si­mus iš­si­aiš­kin­si­me svars­ty­mo sta­di­jo­je. Nuo­mo­nė už, nuo­mo­nė prieš. Ačiū.<text:s/></text:p>
        <text:soft-page-break/>
        <text:p text:style-name="P1772">V. Rin­ke­vi­čius – nuo­mo­nė už. Pra­šau, ko­le­ga.</text:p>
        <text:p text:style-name="Roman"><text:span text:style-name="T1773">V. RINKEVIČIUS</text:span><text:s/><text:span text:style-name="T1774">(</text:span><text:span text:style-name="T1775">LVŽSF</text:span><text:span text:style-name="T1776">)</text:span>. Ačiū, pir­mi­nin­ke. Ne­ga­liu ne­pri­tar­ti šiam pro­jek­tui, nes kiek mes svars­to­me pro­jek­tų, daž­niau­siai jie kal­ba – su­griež­tin­ti, ap­ri­bo­ti, už­draus­ti, ne­leis­ti, o čia – pa­leng­vin­ti. Tie­siog šir­džiai mie­la. Pri­ta­riu tam pro­jek­tui.</text:p>
        <text:p text:style-name="Roman"><text:span text:style-name="T1777">PIRMININKĖ.</text:span><text:s/>Ačiū. Nuo­mo­nės prieš nė­ra. Pra­šo­me ap­si­spręs­ti ir bal­suo­ti dėl įsta­ty­mo pro­jek­to Nr. XIIP-4835.<text:s/></text:p>
        <text:p text:style-name="Roman">Bal­sa­vo 94 Sei­mo na­riai: už – 89, prieš nė­ra, su­si­lai­kė 5 Sei­mo na­riai. Dė­ko­ju.</text:p>
        <text:p text:style-name="Roman"/>
        <text:p text:style-name="Laikas">11.01 val.</text:p>
        <text:p text:style-name="Roman12">Sau­gaus eis­mo au­to­mo­bi­lių ke­liais įsta­ty­mo Nr. VIII-2043 13 ir 22 straips­nių pakeiti­mo įsta­ty­mo pro­jek­tas Nr. XIIIP-1069 (<text:span text:style-name="T1778">pa</text:span><text:span text:style-name="T1779">­tei</text:span><text:span text:style-name="T1780">­ki</text:span><text:span text:style-name="T1781">­mas</text:span>)</text:p>
        <text:p text:style-name="Roman"/>
        <text:p text:style-name="Roman">Ger­bia­mie­ji ko­le­gos, ka­dan­gi yra už­re­gist­ruo­tas ana­lo­giš­kas įsta­ty­mo pro­jek­tas, gal ga­li­me su­keis­ti dar­bo­tvarkės klau­si­mus ir vie­toj 1-6 klau­si­mo da­bar svars­ty­ti 1-7? Ger­bia­ma­sis A. Anu­šaus­kas tik­riau­siai ne­su­pyks. Da­bar no­rė­čiau pa­kvies­ti į tri­bū­ną, nes, kaip mi­nė­jau, ana­lo­giš­kas įsta­ty­mo pro­jek­tas – Sau­gaus eis­mo au­to­mo­bi­lių ke­liais įsta­ty­mo Nr. VIII-2043 13 ir 22 straips­nių pa­kei­ti­mo įsta­ty­mo pro­jek­tas Nr. XIIIP-1069.<text:s/></text:p>
        <text:p text:style-name="Roman">Pra­ne­šė­jas – V. Gai­lius. Pra­šau, ko­le­ga, žo­dis jums. Pa­tei­ki­mas.<text:s/></text:p>
        <text:p text:style-name="Roman"><text:span text:style-name="T1782">V. GAILIUS</text:span><text:s/><text:span text:style-name="T1783">(</text:span><text:span text:style-name="T1784">LSF</text:span><text:span text:style-name="T1785">)</text:span>. Ačiū, ger­bia­mo­ji po­sė­džio pir­mi­nin­ke. Mie­lie­ji ko­le­gos, iš tik­rų­jų įsta­ty­mo pro­jek­tas nu­kreip­tas į tas pa­čias tei­sės nor­mas. Jis reng­tas pra­ėju­sios Vy­riau­sy­bės ir jam bu­vo pri­tar­ta Vy­riau­sy­bė­je. Jis at­si­ra­do ple­na­ri­nių po­sė­džių sa­lė­je, nes mes su ko­le­ga My­ko­lu ini­ci­ja­vo­me šį įsta­ty­mo pro­jek­tą, ku­ria­me, be ki­ta ko, de­ta­liau ap­ta­ria­ma si­tu­a­ci­ja ir dėl ne Lie­tu­vos Res­pub­li­ko­je iš­duo­to vai­ruo­to­jo pa­žy­mė­ji­mo, ir dėl už­sie­nio pi­lie­čių, da­ly­vau­jan­čių Lie­tu­vos eis­me.<text:s/></text:p>
        <text:p text:style-name="Roman">Aš ma­nau, kad šie pro­jek­tai ga­lė­tų bū­ti su­jung­ti, tu­rė­tų bū­ti su­jung­ti ir svars­to­mi kar­tu. O mo­ty­vuo­da­mas jus pa­lai­ky­ti šiuo pro­jek­tus ir vė­les­nė­se sta­di­jo­se, aš no­rė­čiau jums pri­min­ti la­bai ne­se­ną si­tu­a­ci­ją, jums vi­siems tur­būt la­bai ge­rai ži­no­mą, kai pa­rei­gū­nas, su­stab­dęs jus ke­ly­je, ne­tu­rė­da­mas ko­kio nors ar­gu­men­to, ko­dėl jis jus su­stab­dė, ką jūs pa­žei­dė­te, in­for­muo­ja, kad vyks­ta do­ku­men­tų pa­tik­ri­ni­mas. Aš tik­rai ne­jau­kiai jau­čiuo­si to­kio­je si­tu­a­ci­jo­je ir ne­ma­nau, kad mes tu­rė­tu­me to­le­ruo­ti to­kią ko­men­dan­to va­lan­dą. Šiuo at­ve­ju mes ap­rū­pi­no­me pa­rei­gū­nus in­for­ma­ci­nė­mis sis­te­mo­mis. Mo­ty­vuo­jant bū­tent tuo, kad ma­žins biu­ro­kratiją, tiks­lins pa­rei­gū­nų veik­lą reg­la­men­tuo­jan­čius tei­sės ak­tus, ir bu­vo ski­ria­mas fi­nan­sa­vi­mas toms in­for­ma­ci­nėms sis­te­moms. Šian­dien mū­sų pa­rei­gū­nai iš tik­rų­jų yra la­bai ge­rai pa­reng­ti, ap­rū­pin­ti pri­ei­go­mis prie jų ad­mi­nist­ruo­ja­mų in­for­ma­ci­nių sis­te­mų, jos tar­pu­sa­vy­je su­sie­tos.<text:s/></text:p>
        <text:p text:style-name="Roman">Šis pro­jek­tas taip pat su­ma­žin­tų ga­li­my­bę pik­tnau­džiau­ti iš abie­jų pu­sių – tiek pa­rei­gū­nų, tiek eis­mo da­ly­vių. O prie­žas­tis ele­men­ta­ri – la­bai žen­kliai pa­ki­lo pri­va­lo­mo­jo ci­vi­li­nės at­sa­ko­my­bės drau­di­mo kai­na. Šian­dien jau mes<text:s/>mato­me pro­ce­sus, kai ban­do­ma pa­teik­ti su­klas­to­tus drau­di­mo po­li­sus, su­klas­to­tus. Ne­at­sa­kin­gai be­si­el­gian­tis pa­rei­gū­nas, pa­ti­kė­jęs tuo do­ku­men­tu, ne­iden­ti­fi­kuos to pa­žei­dė­jo ir to­kiu bū­du jis la­bai sėk­min­gai nau­do­sis nu­si­kals­ta­mu bū­du gau­tu do­ku­men­tu. Iden­ti­fi­kuo­ti ga­li­me tik pa­tik­ri­nę in­for­ma­ci­nė­se sis­te­mo­se.<text:s/></text:p>
        <text:p text:style-name="Roman">Ly­giai tas pats ir su vai­ruo­to­jo pa­žy­mė­ji­mu. La­bai daž­nai tai­ko­ma ad­mi­nist­ra­ci­nės nuo­bau­dos rū­šis – spe­cia­lio­sios tei­sės vai­ruo­ti trans­por­to prie­mo­nę at­ėmi­mas, bet tik ke­lias­de­šimt pro­cen­tų as­me­nų ati­duo­da tą vai­ruo­to­jo pa­žy­mė­ji­mą po­li­ci­jos pa­rei­gū­nui, su­ra­šiu­siam pro­to­ko­lą. Vi­si ki­ti ti­ki­si leng­va­bū­diš­kai iš­veng­ti ar nau­do­tis tuo vai­ruo­to­jo pa­žy­mė­ji­mu už­sie­nio vals­ty­bė­se ar net­gi Lie­tu­vo­je, to­kiu ko­men­dan­to va­lan­dos me­tu pa­ro­dy­ti ir to­liau sėk­min­gai va­žiuo­ti. Pa­rei­gū­nas su­stab­dęs, pa­tik­ri­nęs iden­ti­fi­kuos ir to­kius as­me­nis.<text:s/></text:p>
        <text:p text:style-name="Roman">Kaip sa­kė ger­bia­ma­sis V. Sin­ke­vi­čius, be jo­kios abe­jo­nės, mes su šiuo pro­jek­tu žen­gia­me į prie­kį. Siū­lau pa­lai­ky­ti ir vė­les­nė­se sta­di­jo­se. Ačiū. At­sa­ky­siu į jū­sų klau­si­mus.<text:s/></text:p>
        <text:p text:style-name="Roman"><text:span text:style-name="T1786">PIRMININKĖ.</text:span><text:s/>Ačiū. No­ri pa­klaus­ti du Sei­mo na­riai. V. Sin­ke­vi­čius klau­sia pir­ma­sis.</text:p>
        <text:p text:style-name="Roman"><text:span text:style-name="T1787">V. SINKEVIČIUS</text:span><text:s/><text:span text:style-name="T1788">(</text:span><text:span text:style-name="T1789">LVŽSF</text:span><text:span text:style-name="T1790">)</text:span>. Dė­ko­ju, pir­mi­nin­ke. Dė­ko­ju pra­ne­šė­jui už to­kį iš­sa­mų pri­sta­ty­mą. Gal ta­da pa­klau­siu taip: kiek yra<text:s/>pa­sau­ly­je<text:s/>vals­ty­bių, ku­rios tu­ri to­kį pa­na­šų re­gu­lia­vi­<text:soft-page-break/>mą, kai ne­rei­kė­tų tu­rė­ti vai­ruo­to­jo pa­žy­mė­ji­mo su sa­vi­mi, nes man vis tiek ne­su­si­de­da, kad jį iš­duos „Re­git­ro­je“, o mes jį lai­ky­si­me na­muo­se. La­bai įdo­mus pro­ce­sas. Ta­da, aš ma­nau, tu­ri­me nai­kin­ti iš vi­so ir tau­py­ti lė­šas šio­je vie­to­je. Ar tai nė­ra eu­ro­pi­nis re­gu­lia­vi­mas, kad bū­tent rei­kia su sa­vi­mi tu­rė­ti vai­ruo­to­jo pa­žy­mė­ji­mą, nes ki­tų Eu­ro­pos vals­ty­bių aš bent jau ne­ži­nau. Gal jūs ga­li­te pa­teik­ti pa­vyz­džių, kur bū­tų toks re­gu­lia­vi­mas, kad ne­rei­kė­tų su sa­vi­mi tu­rė­ti fi­ziš­kai vai­ruo­to­jo pa­žy­mė­ji­mo? Ačiū.<text:s/></text:p>
        <text:p text:style-name="Roman"><text:span text:style-name="T1791">V. GAILIUS</text:span><text:s/><text:span text:style-name="T1792">(</text:span><text:span text:style-name="T1793">LSF</text:span><text:span text:style-name="T1794">)</text:span>. Be jo­kios abe­jo­nės, yra toks re­gu­lia­vi­mas ir ne­to­li­mo­se vals­ty­bė­se, jei­gu ne­klys­tu, Vo­kie­ti­jo­je, Skan­di­na­vi­jos vals­ty­bė­se yra toks tei­si­nis re­gu­lia­vi­mas. Prieš teik­da­mi pro­jek­tą mes da­rė­me ana­li­zę. Taip, tur­būt jūs esa­te tei­sus, nes vai­ruo­ti tei­sę su­tei­kia ne iden­ti­fi­ka­ci­nis pa­žy­mė­ji­mas, o vai­ruo­ti tei­sę su­tei­kia nu­sta­ty­ta tvar­ka iš­lai­ky­ti eg­za­mi­nai, ir tai yra vai­ra­vi­mo tei­sė, o ne do­ku­men­tas.</text:p>
        <text:p text:style-name="Roman"><text:span text:style-name="T1795">PIRMININKĖ.</text:span><text:s/>Ačiū. Ir pas­ku­ti­nis klau­sia K. Ma­siu­lis.</text:p>
        <text:p text:style-name="Roman"><text:span text:style-name="T1796">K. MASIULIS</text:span><text:s/><text:span text:style-name="T1797">(</text:span><text:span text:style-name="T1798">TS-LKDF</text:span><text:span text:style-name="T1799">)</text:span>. Man pa­aiš­ki­no.</text:p>
        <text:p text:style-name="Roman"><text:span text:style-name="T1800">PIRMININKĖ.</text:span><text:s/>Jums pa­aiš­ki­no ir klaus­ti dau­giau ne­no­ri­te. Ačiū, ger­bia­ma­sis pra­ne­šė­jau. Nuo­mo­nė už, nuo­mo­nė prieš. Nuo­mo­nė už – M. Ma­jaus­kas. Pra­šom, ko­le­ga.</text:p>
        <text:p text:style-name="Roman"><text:span text:style-name="T1801">M. MAJAUSKAS</text:span><text:s/><text:span text:style-name="T1802">(</text:span><text:span text:style-name="T1803">TS-LKDF</text:span><text:span text:style-name="T1804">)</text:span>. Dė­ko­ju, pir­mi­nin­ke. Aš dar į vie­ną to­kį da­ly­ką no­rė­čiau at­kreip­ti dė­me­sį re­fe­ruo­da­mas, ką Vir­gi­ni­jus kal­bė­jo. Pri­ėmus šias mi­nist­ro ir Vi­ta­li­jaus teik­tas pa­tai­sas, es­mi­niu do­ku­men­tu tap­tų as­mens ta­pa­ty­bės kor­te­lė. Va­di­na­si, su as­mens ta­pa­ty­bės kor­te­le tu ga­li gau­ti ir ban­ko pa­sko­las, ir ei­ti pas no­ta­rą, ir vai­ruo­ti au­to­mo­bi­lį, jei­gu tam tu­ri iš­duo­tas vai­ruo­to­jo tei­ses. Lie­tu­viš­kos vai­ruo­to­jo tei­sės, ku­rios iš­duo­tos Lie­tu­vo­je, ga­lio­ja ir Eu­ro­pos Są­jun­go­je, tai­gi jas bū­tų pras­min­ga ir rei­ka­lin­ga tu­rė­ti iš­va­žiuo­jant už Lie­tu­vos ri­bų, bet Lie­tu­vo­je už­tek­tų ele­men­ta­riau­sio as­mens ta­pa­ty­bės do­ku­men­to, ku­ris leis­tų nu­sta­ty­ti vi­sų ki­tų do­ku­men­tų bu­vi­mą.<text:s/></text:p>
        <text:p text:style-name="Roman"><text:span text:style-name="T1805">PIRMININKĖ.</text:span><text:s/>Ačiū. Nuo­mo­nės prieš nė­ra. Pra­šo­me bal­suo­ti. (<text:span text:style-name="T1806">Bal</text:span><text:span text:style-name="T1807">­sai sa</text:span><text:span text:style-name="T1808">­lė</text:span><text:span text:style-name="T1809">­je</text:span>) Pri­ta­ria­me ben­dru su­ta­ri­mu? (<text:span text:style-name="T1810">Bal</text:span><text:span text:style-name="T1811">­sai sa</text:span><text:span text:style-name="T1812">­lė</text:span><text:span text:style-name="T1813">­je</text:span>) Pri­ta­ria­me ben­dru su­ta­ri­mu. Dė­ko­ja­me.<text:s/></text:p>
        <text:p text:style-name="Roman">Tik­riau­siai taip pat pri­ta­ria­te ben­dru su­ta­ri­mu, kad šiuos du įsta­ty­mų pro­jek­tus Nr. XIIIP-1069 ir Nr. XIIP-4835 svars­ty­tu­me kar­tu su­jun­gę. Pa­grin­di­nis ko­mi­te­tas bū­tų Tei­sės ir tei­sė­tvar­kos ko­mi­te­tas, pa­pil­do­mo nie­kas ne­siū­lo­te. Siū­lo­ma svars­ty­ti gruo­džio 5 die­ną. Jei­gu ko­mi­te­tas ap­svars­tys anks­čiau, va­di­na­si, į ple­na­ri­nių po­sė­džių sa­lę at­ei­si­me anks­čiau. Ačiū.<text:s/></text:p>
        <text:p text:style-name="Roman"/>
        <text:p text:style-name="Laikas">11.08 val.</text:p>
        <text:p text:style-name="Roman12">Sau­gaus eis­mo au­to­mo­bi­lių ke­liais įsta­ty­mo Nr. VIII-2043 10 straips­nio pa­kei­ti­mo<text:s/><text:span text:style-name="T1814">įsta</text:span><text:span text:style-name="T1815">­ty</text:span><text:span text:style-name="T1816">­mo pro</text:span><text:span text:style-name="T1817">­jek</text:span><text:span text:style-name="T1818">­tas Nr. XIIIP-1025</text:span><text:s/>(<text:span text:style-name="T1819">pa</text:span><text:span text:style-name="T1820">­tei</text:span><text:span text:style-name="T1821">­ki</text:span><text:span text:style-name="T1822">­mas</text:span>)</text:p>
        <text:p text:style-name="Roman"/>
        <text:p text:style-name="Roman">Ma­tau, kad da­bar jau lau­kia A. Anu­šaus­kas. Ačiū už jū­sų su­ti­ki­mą už­leis­ti ko­le­gą. Jū­sų įsta­ty­mo pro­jek­tas – Sau­gaus eis­mo au­to­mo­bi­lių ke­liais įsta­ty­mo Nr. VIII-2043 10 straips­nio pa­kei­ti­mo<text:s/><text:span text:style-name="T1823">įsta</text:span><text:span text:style-name="T1824">­ty</text:span><text:span text:style-name="T1825">­mo pro</text:span><text:span text:style-name="T1826">­jek</text:span><text:span text:style-name="T1827">­tas Nr. XIIIP-1025</text:span>.<text:s/></text:p>
        <text:p text:style-name="Roman">Pra­šau, ger­bia­ma­sis Ar­vy­dai, pa­tei­ki­mas.<text:s/></text:p>
        <text:p text:style-name="Roman"><text:span text:style-name="T1828">A. ANUŠAUSKAS</text:span><text:s/><text:span text:style-name="T1829">(</text:span><text:span text:style-name="T1830">TS-LKDF</text:span><text:span text:style-name="T1831">)</text:span>. Ačiū. Aš, ma­tyt, už­baig­siu Sau­gaus eis­mo įsta­ty­mų pa­kei­ti­mų va­lan­dą. Siū­ly­mas, sa­ky­čiau, ga­na ele­men­ta­rus, nors ga­li­ma, aiš­ku, gal­vo­ti apie tai, kaip įgy­ven­din­ti. Kiek­vie­nas iš mū­sų vai­ruo­jan­čių ir ne­vai­ruo­jan­čių yra su­si­dū­ręs<text:s/>su ta si­tu­a­ci­ja ke­liuo­se, kai va­žiuo­ja aki­vaiz­džiai per di­de­lį dū­min­gu­mą tu­rin­čios trans­por­to prie­mo­nės. Ne­la­bai kas jas stab­do, ne­la­bai kas ir tik­ri­na. Šiaip jau po­įsta­ty­mi­niuo­se ak­tuo­se yra nu­ma­ty­ta, kad ap­lin­kos ap­sau­gos ins­pek­to­riai, vals­ty­bi­nių par­kų dar­buo­to­jai ga­li tai at­lik­ti, bet, tie­są sa­kant, kiek vai­ruo­ju, dar­buo­to­jai ga­li tai at­lik­ti, bet, tie­są sa­kant, kiek vai­ruo­ju, ne­su su­si­dū­ręs su to­kia si­tu­a­ci­ja, kad mil­ži­niš­ką šlei­fą ke­liuo­se pa­lie­kan­čios trans­por­to prie­mo­nės kaip nors bū­tų stab­do­mos ir nu­krei­pia­mos į ko­kią nors pa­pil­do­mą pa­tik­rą. To­dėl siū­ly­mas yra, kad Su­si­sie­ki­mo mi­nis­te­ri­ja vis dėl­to api­brėž­tų tuos rei­ka­la­vi­mus. Vi­siš­kai su­tin­ku su Eu­ro­pos Tei­sės de­par­ta­men­to iš­va­da, kad prieš tai svars­ty­ta­me įsta­ty­mo pro­jek­te kai ku­rias ma­no siū­lo­mas nuo­sta­tas, t. y. dėl eu­ro­pi­nių nuo­sta­tų in­teg­ra­vi­mo, taip pat ga­li jas pa­pil­dy­ti. Ne su vi­so­mis Tei­sės de­par­ta­men­to iš­va­do­mis su­tin­ku, aš ma­nau, kad tai yra ne tik ap­lin­kos ap­sau­gos, bet ir<text:s/><text:soft-page-break/>sau­gu­mo už­tik­ri­ni­mo rei­ka­la­vi­mas, nes te­ko pa­ste­bė­ti, kad tas dū­min­gas trans­por­to prie­mo­nes vi­si vai­ruo­to­jai sten­gia­si kuo grei­čiau ap­lenk­ti, kad joms tas pa­lie­ka­mas šlei­fas ne­truk­dy­tų nor­ma­liai vai­ruo­ti.<text:s/></text:p>
        <text:p text:style-name="Roman">Be­je, šiuo me­tu Vals­ty­bi­nės ke­lių trans­por­to ins­pek­ci­jos vir­ši­nin­ko įsaky­mu yra nu­ma­ty­ta, kuo re­mian­tis ga­li bū­ti pa­nai­kin­tas tech­ni­nės ap­žiū­ros do­ku­men­tų ga­lio­ji­mas. Ten yra ir lan­gų tam­si­ni­mas, kas nors de­ga, ne­de­ga, kas nors vei­kia, ne­vei­kia, triukš­mo ly­gis. Bet vi­siš­kai ne­kal­ba­ma apie tai, kad jei­gu au­to­mo­bi­lis aki­vaiz­džiai tech­niš­kai ne­tvar­kin­gas, sklei­džia di­de­lį dū­mų šlei­fą, kad jį kas nors ga­lė­tų su­stab­dy­ti ir im­tis prie­mo­nių jam su­tvar­ky­ti. Per­nai tech­ni­nės ap­žiū­ros cen­truo­se bu­vo nu­sta­ty­ta, kad be­veik 8 % Lie­tu­vo­je va­žiuo­jan­čių au­to­mo­bi­lių tuo iš­si­ski­ria.<text:s/></text:p>
        <text:p text:style-name="Roman"><text:span text:style-name="T1832">PIRMININKĖ.</text:span><text:s/>Ačiū, ger­bia­ma­sis ko­le­ga. No­ri pa­klaus­ti trys Sei­mo na­riai. R. Mar­ti­nė­lis klau­sia pir­ma­sis. Ruo­šia­si A. Gu­mu­liaus­kas.<text:s/></text:p>
        <text:p text:style-name="Roman"><text:span text:style-name="T1833">R. MARTINĖLIS</text:span><text:s/><text:span text:style-name="T1834">(</text:span><text:span text:style-name="T1835">LVŽSF</text:span><text:span text:style-name="T1836">)</text:span>. Ačiū, po­sė­džio pir­mi­nin­ke. Tik­rai ge­ra idė­ja, ga­li­ma pri­tar­ti, tik aš no­riu pa­si­klaus­ti dėl pa­čių pro­ce­dū­ri­nių da­ly­kų, dėl iš­me­ta­mų­jų du­jų. Po­li­ci­ja tu­rė­tų tu­rė­ti tik­ri­ni­mo įran­gą, tu­ri bū­ti ap­mo­ky­ti po­li­ci­nin­kai. Ar tai bus nuo­la­ti­nis dar­bas, ar tai bus ko­kių nors spe­cia­lių rei­dų me­tu at­lie­ka­ma? Ar nu­krei­pia­mi į tech­ni­nės<text:s/>ap­žiū­ros<text:s/>cen­trą tie vai­ruo­to­jai, ar vie­toj nu­sta­to­ma?<text:s/></text:p>
        <text:p text:style-name="Roman"><text:span text:style-name="T1837">A. ANUŠAUSKAS</text:span><text:s/><text:span text:style-name="T1838">(</text:span><text:span text:style-name="T1839">TS-LKDF</text:span><text:span text:style-name="T1840">)</text:span>. Aš ma­nau, kad jei­gu Su­si­sie­ki­mo mi­nis­te­ri­ja la­bai aiš­kiai api­brėž­tų tuos rei­ka­la­vi­mus, tai bū­tų aiš­ku, ar rei­kia prie­tai­so, ar už­ten­ka vi­zu­a­liai nu­sta­ty­ti. Kiek­vie­nas iš mū­sų ma­to tą dū­mų šlei­fą, čia ne­rei­kia jo­kių ypa­tin­gų prie­tai­sų, bet no­rint pa­grįs­ti, ži­no­ma, kad kaž­ko­kios tech­ni­nės prie­mo­nės gal­būt ir rei­kė­tų. Ne­ma­nau, kad tai su­da­ro ko­kias nors di­de­les, mil­ži­niš­kas iš­lai­das. Juo­lab kad ne vi­sa po­li­ci­ja, tik jos la­bai la­bai ma­žy­tė da­lis dir­ba ke­liuo­se, pa­grin­di­nė­se ma­gist­ra­lė­se. Nes aš ma­nau, kad ak­tu­a­liau­sias šis da­ly­kas, tie­są sa­kant, yra mies­tuo­se.<text:s/></text:p>
        <text:p text:style-name="Roman"><text:span text:style-name="T1841">PIRMININKĖ.</text:span><text:s/>Dė­ko­ju. Klau­sia A. Gu­mu­liaus­kas. Ruo­šia­si E. Pu­pi­nis.<text:s/></text:p>
        <text:p text:style-name="Roman"><text:span text:style-name="T1842">A. GUMULIAUSKAS</text:span><text:s/><text:span text:style-name="T1843">(</text:span><text:span text:style-name="T1844">LVŽSF</text:span><text:span text:style-name="T1845">)</text:span>. Ačiū. Ger­bia­ma­sis ko­le­ga, man kaž­kaip li­ko ne­aiš­ku, kaip vis dėl­to po­li­ci­ja nu­sta­tys tuos tech­ni­nės būk­lės pa­žei­di­mus. Aš ma­nau, kad pa­grin­di­nis do­ku­men­tas, iš­duo­da­mas tech­ni­nės<text:s/>ap­žiū­ros<text:s/>cen­truo­se, kur iš­duo­da­ma, ar ma­ši­na tech­niš­kai tvar­kin­ga, ar ne. Ki­ta ver­tus, jei­gu iš tik­rų­jų mes su­teik­tu­me tei­sę po­li­ci­nin­kams nu­sta­ty­ti au­to­mo­bi­lio tech­ni­nę būk­lę ke­liuo­se, ar jums ne­at­ro­do, kad čia vis dėl­to šiek tiek yra grės­mės ko­rup­ci­niams da­ly­kams? Ačiū.<text:s/></text:p>
        <text:p text:style-name="Roman"><text:span text:style-name="T1846">A. ANUŠAUSKAS</text:span><text:s/><text:span text:style-name="T1847">(</text:span><text:span text:style-name="T1848">TS-LKDF</text:span><text:span text:style-name="T1849">)</text:span>. Pir­miau­sia tu­riu pa­sa­ky­ti, kad pa­tai­sos kal­ba apie tai, kad pir­miau­sia su­tei­kia­ma tei­sė, t. y. Su­si­sie­ki­mo mi­nis­te­ri­ja api­brė­žia rei­ka­la­vi­mus, su­tei­kia­ma tei­sė. Kaip tai da­ry­ti? Ži­no­ma, po­įsta­ty­mi­niuo­se ak­tuo­se, kaip mi­nė­jau,<text:s/>Vals­ty­bi­nės ke­lių trans­por­to ins­pek­ci­jos įsta­ty­mu nu­ma­ty­ta, ką ir dėl ko, kaip rei­kia da­ry­ti. Tad čia jau po­įsta­ty­mi­nių ak­tų rei­ka­las. Iš tik­rų­jų aš ne­kal­bu apie vi­są tech­ni­nę ap­žiū­rą, aš kal­bu tik apie vie­ną as­pek­tų, ku­ris iš tik­rų­jų sie­ja­si ne tik su ap­lin­kos ap­sau­ga, bet ir eis­mo sau­gu­mu.<text:s/></text:p>
        <text:p text:style-name="Roman"><text:span text:style-name="T1850">PIRMININKĖ.</text:span><text:s/>Pas­ku­ti­nis klau­sia E. Pu­pi­nis. Pra­šom.<text:s/></text:p>
        <text:p text:style-name="Roman"><text:span text:style-name="T1851">E. PUPINIS</text:span><text:s/><text:span text:style-name="T1852">(</text:span><text:span text:style-name="T1853">TS-LKDF</text:span><text:span text:style-name="T1854">)</text:span>. Ačiū. Ger­bia­ma­sis ko­le­ga, iš tie­sų ne­ma­žai jūs ko­vo­ja­te ir su ko­rup­ci­ja, ir pa­na­šiai, bet iš tik­rų­jų kuo dau­giau tik­ri­nan­čių ins­ti­tu­ci­jų, tuo yra dau­giau ga­li­my­bių pik­tnau­džiau­ti. Tech­ni­niuo­se pa­ra­met­ruo­se to­kio ter­mi­no aki­vaiz­džiai kaip ir nė­ra. Tai įvai­riai ga­li bū­ti su­pras­tas. Ar ne­ma­no­te, kad tu­rė­tų bū­ti ko­kie nors kon­kre­tes­ni nu­ro­dy­mai į tai, kas tu­rė­tų pa­reng­ti tuos po­įsta­ty­mi­nius ak­tus. Ne­ži­nau, ar ne­rei­kė­tų jų kon­tro­liuo­ti, nes, aš kaip ir mi­nė­jau, iš­va­žiuo­jant… Pa­čiam te­ko tai pa­tir­ti, ka­da bu­vo fak­tiš­kai ne­se­nas au­to­mo­bi­lis, jis grei­tai nu­va­žia­vo į tech­ni­nės<text:s/>ap­žiū­ros<text:s/>sto­tį ir iš­me­ta­mų du­jų pa­ra­met­rai bu­vo vos ne du kar­tus di­des­ni, ne­gu iš tik­rų­jų ga­li­ma. Man bu­vo pa­tar­ta ap­va­žiuo­ti po­rą ra­tų mies­te ir grįž­ti, ka­dan­gi va­rik­lis įšy­la ir ta­da ro­do­mi na­tū­ra­lūs pa­ra­met­rai. Šiuo at­ve­ju ar ne­ma­no­te, kad rei­kė­tų vis dėl­to api­brėž­ti, kas tu­rė­tų pa­reng­ti tuos pa­pil­do­mus tei­sės ak­tus, ir kad juos vis dėl­to per­žiū­rė­tu­me, kad ne­bū­tų pri­ra­šy­ta įvai­rių da­ly­kų.<text:s/></text:p>
        <text:p text:style-name="Roman"><text:span text:style-name="T1855">A. ANUŠAUSKAS</text:span><text:s/><text:span text:style-name="T1856">(</text:span><text:span text:style-name="T1857">TS-LKDF</text:span><text:span text:style-name="T1858">)</text:span>. Ger­bia­ma­sis ko­le­ga, šiuo at­ve­ju yra siū­ly­mas Su­si­sie­ki­mo mi­nis­te­ri­jai, jos įga­lio­toms ins­ti­tu­ci­joms tai pa­reng­ti. Įsta­ty­mas iki ga­lo ne­ga­li nu­sta­ty­ti vi­sų<text:s/><text:soft-page-break/>ši­tų tech­ni­nių pa­ra­met­rų. Yra spe­cia­lis­tai, ku­rie ga­li api­brėž­ti, kaip tai pa­da­ry­ti, iki ko­kios ri­bos vi­sa tai api­brėž­ti. Aš ma­nau, kad rei­kia pa­si­ti­kė­ti tais spe­cia­lis­tais, bet tei­sės ir ga­li­my­bės jiems tu­ri bū­ti su­teik­tos įsta­ty­mu.<text:s/></text:p>
        <text:p text:style-name="Roman"><text:span text:style-name="T1859">PIRMININKĖ.</text:span><text:s/>Ačiū. Jūs at­sa­kė­te į klau­si­mus. Nuo­mo­nė už, nuo­mo­nė prieš. T. To­mi­li­nas – nuo­mo­nė už.<text:s/></text:p>
        <text:p text:style-name="Roman"><text:span text:style-name="T1860">T. TOMILINAS</text:span><text:s/><text:span text:style-name="T1861">(</text:span><text:span text:style-name="T1862">LVŽSF</text:span><text:span text:style-name="T1863">)</text:span>. Aš siū­ly­čiau pri­tar­ti įsta­ty­mo pro­jek­tui. Tik­rai ge­rai, kad ima­ma­si ini­cia­ty­vos spręs­ti už­terš­tu­mo pro­ble­mą. Ap­skri­tai mes pra­de­da­me do­mė­tis la­bai svar­bia mū­sų<text:s/><text:span text:style-name="T1864">de fac</text:span><text:span text:style-name="T1865">­to<text:s/></text:span>la­bai di­de­lės pra­mo­nės ša­kos pro­ble­ma­ti­ka, nes au­to­mo­bi­lių per­dir­bi­mas, au­to­mo­bi­lių gai­vi­ni­mas ir pri­tai­ky­mas nau­jam gy­ve­ni­mui fak­tiš­kai yra vie­na iš žie­di­nės eko­no­mi­kos svar­biau­sių Lie­tu­vos pra­mo­nės ša­kų. Bet, de­ja, dau­gu­ma tik še­šė­ly­je. Ma­nau, kad tu­rė­tu­me ir apie tai kal­bė­ti. Ap­skri­tai tu­rė­tu­me kal­bė­ti apie tai, ko­dėl di­de­lė da­lis dy­ze­li­nių, ne tik dy­ze­li­nių,<text:s/>au­to­mo­bi­lių ne­tu­ri ka­ta­li­za­to­rių ir kas dėl to kal­tas.<text:s/></text:p>
        <text:p text:style-name="Roman"><text:span text:style-name="T1866">PIRMININKĖ.</text:span><text:s/>Ačiū. Nuo­mo­nė prieš – A. Gu­mu­liaus­kas.<text:s/></text:p>
        <text:p text:style-name="Roman"><text:span text:style-name="T1867">A. GUMULIAUSKAS</text:span><text:s/><text:span text:style-name="T1868">(</text:span><text:span text:style-name="T1869">LVŽSF</text:span><text:span text:style-name="T1870">)</text:span>. Ačiū. Aš ma­nau, kad mū­sų vals­ty­bė­je kiek­vie­nas tu­ri dirb­ti sa­vo dar­bą. Vi­siš­kai su­tin­ku, kad au­to­mo­bi­liai tu­ri bū­ti tech­niš­kai tvar­kin­gi, ta­čiau tai pa­tik­rin­ti tu­ri spe­cia­lūs cen­trai. Aš ma­nau, kad po­li­ci­ja ke­liuo­se tik­rai ne­tu­rė­tų tik­rin­ti tech­ni­nės au­to­mo­bi­lio būk­lės. To­dėl aš siū­ly­siu, kad šis pro­jek­tas bū­tų ati­duo­tas to­bu­lin­ti.<text:s/></text:p>
        <text:p text:style-name="Roman"><text:span text:style-name="T1871">PIRMININKĖ.</text:span><text:s/>Ačiū. Nuo­mo­nės iš­si­sky­rė, to­dėl pra­šau bal­suo­ti dėl mi­nė­to įsta­ty­mo pro­jek­to Nr. XIIIP-1025.<text:s/></text:p>
        <text:p text:style-name="Roman">Bal­sa­vo 85 Sei­mo na­riai: už – 47, prieš – 9, su­si­lai­kė 29. Pri­tar­ta po pa­tei­ki­mo.<text:s/></text:p>
        <text:p text:style-name="Roman">Kaip pa­grin­di­nis siū­lo­mas Tei­sės ir tei­sėt­var­kos ko­mi­te­tas, pa­pil­do­mas ne­nu­ma­to­mas. Siū­lo­ma svars­ty­ti (taip pat kaip ir ki­tus Sau­gaus eis­mo au­to­mo­bi­lių ke­liais įsta­ty­mų pro­jek­tus) gruo­džio 5 die­ną.<text:s/></text:p>
        <text:p text:style-name="Roman">Jei­gu už­baig­tume<text:s/>vi­są pa­ke­tą Sau­gaus eis­mo… Dėl ve­di­mo tvar­kos? A. Stan­či­kas.<text:s/></text:p>
        <text:p text:style-name="Roman"><text:span text:style-name="T1872">A. STANČIKAS</text:span><text:s/><text:span text:style-name="T1873">(</text:span><text:span text:style-name="T1874">LVŽSF</text:span><text:span text:style-name="T1875">)</text:span>. Dėl pa­pil­do­mų ko­mi­te­tų. Ka­dan­gi aš ma­nau, kad tai bus su­si­ję ir su že­mės ūkio tech­ni­ka, bū­tent su trak­to­riais, kad vis dėl­to per­svars­ty­tų ir Kai­mo rei­ka­lų ko­mi­te­tas kaip pa­pil­do­mas.<text:s/></text:p>
        <text:p text:style-name="Roman"><text:span text:style-name="T1876">PIRMININKĖ.</text:span><text:s/>Ko­le­gos, ar ga­li­me su­tar­ti ben­dru su­ta­ri­mu, kad dėl šio įsta­ty­mo pro­jek­to Nr. XIIIP-1025 kaip pa­pil­do­mą pa­skir­tu­me ir Kai­mo rei­ka­lų ko­mi­te­tą? Ga­li­me ben­dru su­ta­ri­mu. Dė­ko­ju.<text:s/></text:p>
        <text:p text:style-name="Roman">Kad baig­tu­me, kaip jau mi­nė­jau, Sau­gaus eis­mo au­to­mo­bi­lių ke­liais įsta­ty­mų pro­jek­tų<text:s/><text:span text:style-name="T1877">svars</text:span><text:span text:style-name="T1878">­ty</text:span><text:span text:style-name="T1879">­mą sis</text:span><text:span text:style-name="T1880">­te</text:span><text:span text:style-name="T1881">­miš</text:span><text:span text:style-name="T1882">­kai, pra</text:span><text:span text:style-name="T1883">­šy</text:span><text:span text:style-name="T1884">­čiau jū</text:span><text:span text:style-name="T1885">­sų dė</text:span><text:span text:style-name="T1886">­me</text:span><text:span text:style-name="T1887">­sio dėl re</text:span><text:span text:style-name="T1888">­zer</text:span><text:span text:style-name="T1889">­vi</text:span><text:span text:style-name="T1890">­nio pir</text:span><text:span text:style-name="T1891">­mo</text:span><text:span text:style-name="T1892">­jo klau</text:span><text:span text:style-name="T1893">­si</text:span><text:span text:style-name="T1894">­mo Nr. XIIIP-369.<text:s/></text:span></text:p>
        <text:p text:style-name="Roman"/>
        <text:p text:style-name="Laikas">11.19 val.</text:p>
        <text:p text:style-name="Roman12">Sau­gaus eis­mo au­to­mo­bi­lių ke­liais įsta­ty­mo Nr. VIII-2043 10 ir 26 straips­nių pakeiti­mo įsta­ty­mo pro­jek­tas Nr. XIIIP-369 (<text:span text:style-name="T1895">svars</text:span><text:span text:style-name="T1896">­ty</text:span><text:span text:style-name="T1897">­mas</text:span>)</text:p>
        <text:p text:style-name="Roman"/>
        <text:p text:style-name="Roman">Ma­lo­niai pra­šau ta­da gal pa­va­duo­to­ją S. Šed­ba­rą pa­teik­ti ko­mi­te­to iš­va­dą dėl Sau­gaus eis­mo au­to­mo­bi­lių ke­liais įsta­ty­mo Nr. VIII-2043 10 ir 26 straips­nių pa­kei­ti­mo įsta­ty­mo pro­jek­to Nr. XIIIP-369. Svars­ty­mo sta­di­ja. Ko­mi­te­to iš­va­da. Pra­šom.</text:p>
        <text:p text:style-name="Roman"><text:s/><text:span text:style-name="T1898">S. ŠEDBARAS</text:span><text:s/><text:span text:style-name="T1899">(</text:span><text:span text:style-name="T1900">TS-LKDF</text:span><text:span text:style-name="T1901">)</text:span>. Ko­mi­te­tas pro­jek­tą svars­tė 2017 m. bir­že­lio 28 d. ir pen­kiais bal­sais už, dviem bal­suo­jant prieš pri­ėmė spren­di­mą grą­žin­ti to­bu­lin­ti šį pro­jek­tą dėl dau­gy­bės prie­žas­čių, at­si­žvelg­da­mas į Vy­riau­sy­bės nei­gia­mą iš­va­dą, į Lie­tu­vos pa­rap­le­gi­kų aso­cia­ci­jos pa­sta­bas. Tai­gi bu­vo gau­ta la­bai daug pa­sta­bų, skep­tiš­kai įver­ti­nu­sių šį pro­jek­tą, to­dėl siū­lo­me jį grą­žin­ti ini­cia­to­riams to­bu­lin­ti.</text:p>
        <text:p text:style-name="Roman"><text:span text:style-name="T1902">PIRMININKĖ.</text:span><text:s/>Ačiū pra­ne­šė­jui. Nuo­mo­nė už tai, kad bū­tų grą­žin­ta ini­cia­to­riams to­bu­lin­ti, no­ri kal­bė­ti L. Sta­niu­vie­nė.<text:s/></text:p>
        <text:p text:style-name="Roman"><text:span text:style-name="T1903">L. STANIUVIENĖ</text:span><text:s/><text:span text:style-name="T1904">(</text:span><text:span text:style-name="T1905">LVŽSF</text:span><text:span text:style-name="T1906">)</text:span>. Aš su­tin­ku.<text:s/></text:p>
        <text:p text:style-name="Roman"><text:span text:style-name="T1907">PIRMININKĖ.</text:span><text:s/>Jūs su­tin­ka­te, kad bū­tų bū­tent taip, kaip sa­ko ko­mi­te­tas. Ar rei­kia, ko­le­gos, bal­suo­ti, ar ben­dru su­ta­ri­mu pri­ta­ria­me ko­mi­te­to nuo­mo­nei grą­žin­ti ini­cia­to­riams to­bu­lin­ti? Įsta­ty­mo pro­jek­tas Nr. XIIIP-369 grą­ži­na­mas ini­cia­to­riams to­bu­lin­ti.</text:p>
        <text:soft-page-break/>
        <text:p text:style-name="P1908">11.21 val.</text:p>
        <text:p text:style-name="Roman12">Trans­por­to prie­mo­nių val­dy­to­jų ci­vi­li­nės at­sa­ko­my­bės pri­va­lo­mo­jo drau­di­mo įstaty­mo Nr. IX-378 11, 14, 15, 19 straips­nių ir prie­do pa­kei­ti­mo įsta­ty­mo pro­jek­tas Nr. XIIIP-1000ES (<text:span text:style-name="T1909">pa</text:span><text:span text:style-name="T1910">­tei</text:span><text:span text:style-name="T1911">­ki</text:span><text:span text:style-name="T1912">­mas</text:span>)</text:p>
        <text:p text:style-name="Roman"/>
        <text:p text:style-name="Roman">Ir štai dar su trans­por­tu su­si­jęs, su sau­giu eis­mu įsta­ty­mo pro­jek­tas, dar­bo­tvarkės<text:s/>1-8 klau­si­mas – Trans­por­to prie­mo­nių val­dy­to­jų ci­vi­li­nės at­sa­ko­my­bės pri­va­lo­mo­jo drau­di­mo įsta­ty­mo Nr. IX-378 11, 14, 15, 19 straips­nių ir prie­do pa­kei­ti­mo įsta­ty­mo pro­jek­tas Nr. XIIIP-1000ES. Ma­lo­niai kvie­čiu pa­teik­ti jį fi­nan­sų mi­nist­rą V. Ša­po­ką. Pra­šom.</text:p>
        <text:p text:style-name="Roman"><text:span text:style-name="T1913">V. ŠAPOKA.</text:span><text:s/>La­ba die­na, ger­bia­mie­ji ko­le­gos. Tai­gi mi­nė­to įsta­ty­mo pro­jek­to pa­grin­di­nis tiks­las – su­stip­rin­ti nu­ken­tė­ju­sių­jų ke­liuo­se, ypač pa­ty­ru­sių la­bai sun­kių su­ža­lo­ji­mų, ap­sau­gą, įgy­ven­din­ti Eu­ro­pos Są­jun­gos Tei­sin­gu­mo Teis­mo spren­di­mus ir, ži­no­ma, už­tik­rin­ti, kad Lie­tu­vos na­cio­na­li­niai tei­sės ak­tai ati­tik­tų ES tei­sės ak­tų rei­ka­la­vi­mus.</text:p>
        <text:p text:style-name="Roman">Ko­kie es­mi­niai pa­kei­ti­mai? Yra nu­sta­to­ma, tai yra nai­ki­na­ma da­bar­ti­nė 5 tūkst. eu­rų ri­ba ne­tur­ti­nei ža­lai ir ati­tin­ka­mai, re­mian­tis ES Tei­sin­gu­mo Teis­mo spren­di­mais, nu­ma­to­mas dy­dis yra 1 mln. eu­rų kiek­vie­nam nu­ken­tė­ju­siam as­me­niui ar­ba 5 mln. eu­rų kiek­vie­nam įvy­kiui. Taip pat nu­sta­to­mi kri­te­ri­jai, į ku­riuos tu­ri bū­ti at­si­žvel­gia­ma ap­skai­čiuo­jant ne­tur­ti­nės ža­los dy­dį, nu­ma­to­ma, kad Vy­riau­sy­bė ar jos įga­lio­ta ins­ti­tu­ci­ja pa­rengs eis­mo įvy­kio me­tu pa­da­ry­tos ne­tur­ti­nės ža­los dy­džio nu­sta­ty­mo re­ko­men­da­ci­jas, ka­dan­gi nė­ra nu­si­sto­vė­ju­sios prak­ti­kos šio­je sri­ty­je. Pro­jek­te nu­ma­to­ma, kad įsta­ty­mas, jį pri­ėmus, įsi­ga­lio­tų nuo 2019 m. sau­sio 1 d., o iki to lai­ko Vy­riau­sy­bė pa­reng­tų šiam įsta­ty­mui įgy­ven­din­ti bū­ti­nus vi­sus rei­kia­mus tei­sės ak­tų pro­jek­tus.</text:p>
        <text:p text:style-name="Roman"><text:span text:style-name="T1914">PIRMININKĖ.</text:span><text:s/>Ačiū, mi­nist­re. Jū­sų no­ri pa­klaus­ti ke­tu­ri Sei­mo na­riai. Pir­ma­sis klau­sia E. Pu­pi­nis. Ruo­šia­si A. Mal­dei­kie­nė.</text:p>
        <text:p text:style-name="Roman"><text:span text:style-name="T1915">E. PUPINIS</text:span><text:s/><text:span text:style-name="T1916">(</text:span><text:span text:style-name="T1917">TS-LKDF</text:span><text:span text:style-name="T1918">)</text:span>. Ačiū. No­rė­čiau vis dėl­to pa­klaus­ti vie­no klau­si­mo. Čia bu­vo tur­būt va­sa­rą iš­ki­lęs di­džiu­lis klau­si­mas ve­žė­jų, kuo­met jie pa­tys net strei­ka­vo dėl pa­di­dė­ju­sių kai­nų už ci­vi­li­nį trans­por­to prie­mo­nių drau­di­mą. Gal ga­lė­tu­mė­te pa­sa­ky­ti, kiek maž­daug ga­lė­tų pa­kil­ti dar kar­tą ci­vi­li­nės at­sa­ko­my­bės drau­di­mas trans­por­to ver­slui? Ir dar vie­nas klau­si­mas, ar mes vėl ne­sku­ba­me per­kel­da­mi di­rek­ty­vas, ar vi­sos ša­lys jau tik­rai įgy­ven­di­no tuos mak­si­ma­lius rei­ka­la­vi­mus, nes čia bus tik­rai ne­ma­žas smū­gis drau­di­mo ver­slui? Tai yra ne drau­di­mo ver­slui, o trans­por­to ver­slui.</text:p>
        <text:p text:style-name="Roman"><text:span text:style-name="T1919">V. ŠAPOKA.</text:span><text:s/>Ačiū už klau­si­mus. Kal­bant apie tai, ko­kį po­vei­kį kai­nai tai ga­lė­tų tu­rė­ti, tai es­mi­nių prie­lai­dų, kad tos kai­nos di­dė­tų bū­tent dėl ši­to įsta­ty­mo, to­kių prie­lai­dų nė­ra, ne­bent pa­si­keis­tų teis­mų prak­ti­ka, nes pa­gal da­bar­ti­nę prak­ti­ką vi­du­ti­nė ne­tur­ti­nės ža­los iš­mo­ka sie­kia 1 tūkst. 600 eu­rų. Šiuo at­ve­ju es­mi­nių prie­lai­dų nė­ra, bet, kaip sa­kau, teis­mų prak­ti­ka vys­to­si ir, ži­no­ma, tai ga­li keis­tis.</text:p>
        <text:p text:style-name="Roman">Ant­ras klau­si­mas bu­vo su­si­jęs?.. Jei­gu ga­li­te pa­kar­to­ti… Ne, šiuo at­ve­ju, ka­dan­gi tai yra su­si­ję su Eu­ro­pos Tei­sin­gu­mo Teis­mo spren­di­mais, ku­riuos mes tu­ri įgy­ven­din­ti, nes bu­vo įvai­rių in­ter­pre­ta­ci­jų,<text:s/>ir dėl ši­to ir tos by­los pa­sie­kė teis­mą. Šiuo at­ve­ju tik­rai nė­ra taip, kad norė­tu­me už­si­dė­ti vė­lia­vė­lę, kad kaž­kur esa­me pir­mi. Tie­siog įgy­ven­di­na­me tuos Teis­mo spren­di­mus.</text:p>
        <text:p text:style-name="Roman"><text:span text:style-name="T1920">PIRMININKĖ.</text:span><text:s/>Klau­sia A. Mal­dei­kie­nė. Ruo­šia­si M. Ma­jaus­kas.</text:p>
        <text:p text:style-name="Roman"><text:span text:style-name="T1921">A. MALDEIKIENĖ</text:span><text:s/><text:span text:style-name="T1922">(</text:span><text:span text:style-name="T1923">MSNG</text:span><text:span text:style-name="T1924">)</text:span>. Jūs iš tik­rų­jų ką tik, mi­nist­re, pa­nei­gė­te tai, kas pa­ra­šy­ta aiš­ki­na­mo­jo raš­to 7 punk­te, kur aiš­kiai pa­sa­ky­ta, kad įmo­kos augs. Ir aš ne tiek gal jau­di­nuo­si dėl to trans­por­to sek­to­riaus, ku­ris ne­blo­gai už­dir­ba, pa­vyz­džiui, iš ko­man­di­ruot­pi­ni­gių ir iš tik­rų­jų ten iš­nau­do­ja­mų dir­ban­čių žmo­nių. Ta­čiau va­di­na­ma­jai jū­sų vi­du­ri­nei kla­sei su pa­ja­mo­mis 450 eu­rų, o ji la­bai daž­nai pri­vers­ta tu­rė­ti trans­por­to prie­mo­nę to­dėl, kad ar­ti­miau­sia nor­ma­li mais­to pro­duk­tų par­duo­tu­vė už 20 km, jiems iš tik­rų­jų tai kai­nuos dau­giau. Tai ir no­rė­jau pa­klaus­ti. 7 punk­te aiš­ki­na­ma, kad tu­ri aug­ti, tu­rė­tų – var­to­ja­ma ta­ria­mo­ji nuo­sa­ka, bet aki­vaiz­du, kad net iš jū­sų pa­teik­to da­bar ką tik skai­čiaus, ku­rio nė­ra aiš­ki­na­ma­jam raš­te, kad prie 5 tūkst. ne­tur­ti­nės ža­los yra 1 tūkst. 600. Tai kiek augs įmo­ka?</text:p>
        <text:soft-page-break/>
        <text:p text:style-name="Roman"><text:span text:style-name="T1925">V. ŠAPOKA.</text:span><text:s/>Ką no­rė­jo­te pa­klaus­ti?</text:p>
        <text:p text:style-name="Roman"><text:span text:style-name="T1926">A. MALDEIKIENĖ</text:span><text:s/><text:span text:style-name="T1927">(</text:span><text:span text:style-name="T1928">MSNG</text:span><text:span text:style-name="T1929">)</text:span>. La­bai aiš­kiai su­for­mu­la­vau. Kiek, jū­sų nuo­mo­ne, augs įmo­ka? Da­bar yra 5 tūkst. ne­tur­ti­nė ža­la. Vi­du­ti­nis teis­mo spren­di­mas, ką tik pats pa­sa­kė­te, – 1 tūkst. 600. Tai jei­gu bus 5 mln., tai ką? Net jei­gu tai bus ge­ro­kai ma­žes­nė pro­cen­tiš­kai? Ga­li bū­ti ki­to­kia. Tai ko­kia bus ta įmo­ka? Juo la­biau kad tas drau­di­mas kas­met brangs­ta ir brangs­ta la­bai ryš­kiai bū­tent pri­va­tiems as­me­nims.</text:p>
        <text:p text:style-name="Roman"><text:span text:style-name="T1930">V. ŠAPOKA.</text:span><text:s/>Ži­no­ma, kad ne­ga­lė­tų bū­ti to­kio pro­por­cin­go pa­di­dė­ji­mo kei­čian­tis pa­čiai ri­bai, ir pa­kar­to­siu, tai pri­klau­sys nuo mū­sų teis­mi­nės prak­ti­kos, kaip ji bus for­muo­ja­ma. Tam, kad bū­tų nuo­sek­lus per­ėji­mas, tie kri­te­ri­jai bus la­bai aiš­kiai iš­dės­ty­ti po­įsta­ty­mi­niuo­se tei­sės ak­tuo­se. Bet kal­bant apie nuo­gąs­ta­vi­mus, kad tai smar­kiai pa­kenks vi­du­ri­nia­jai kla­sei, tai tik­rai juos ga­li­ma bū­tų at­mes­ti.</text:p>
        <text:p text:style-name="Roman"><text:span text:style-name="T1931">PIRMININKĖ.</text:span><text:s/>Dė­ko­ja­me. Klau­sia­<text:s/>M. Ma­jaus­kas. Ruo­šia­si B. Ma­te­lis.</text:p>
        <text:p text:style-name="Roman"><text:span text:style-name="T1932">M. MAJAUSKAS</text:span><text:s/><text:span text:style-name="T1933">(</text:span><text:span text:style-name="T1934">TS-LKDF</text:span><text:span text:style-name="T1935">)</text:span>. Ger­bia­ma­sis mi­nist­re, jū­sų ką tik pa­klau­sė la­bai kon­kre­taus ir pa­pras­to klau­si­mo. Aki­vaiz­du, kad jūs čia sto­vi­te tri­bū­no­je ir var­to­tės, ir ro­do­te ne­pa­gar­bą Sei­mo na­rei, ku­ri jū­sų pa­klau­sė la­bai aiš­kaus klau­si­mo, ir jūs iš vi­sos pa­gar­bos pa­ban­dy­ki­te dar kar­tą at­sa­ky­ti. Klau­si­mas bu­vo su­for­mu­luo­tas la­bai aiš­kiai ir pa­pras­tai. Jei­gu jūs at­ei­na­te į tri­bū­ną net ne­tu­rė­da­mas jo­kio pa­si­skai­čia­vi­mo ir jo­kio įsi­vaiz­da­vi­mo, kiek ga­li brang­ti ci­vi­li­nės at­sa­ko­my­bės drau­di­mo įmo­kos, tai yra ga­nė­ti­nai ne­at­sa­kin­gas po­žiū­ris.<text:s/></text:p>
        <text:p text:style-name="Roman"><text:span text:style-name="T1936">V. ŠAPOKA.</text:span><text:s/>Aš pa­kar­to­siu – pri­klau­sys nuo teis­mų prak­ti­kos. Es­mi­nio po­vei­kio ne­tu­rė­tų bū­ti, nes, kaip ži­nia, drau­di­mo rin­ko­je vei­kia daug veiks­nių. Tai taip, šis pa­kei­ti­mas, šis teis­mo spren­di­mų įgy­ven­di­ni­mas ga­li su­da­ry­ti prie­lai­dų brang­ti.<text:s/><text:span text:style-name="T1937">Jei</text:span><text:span text:style-name="T1938">­gu pa</text:span><text:span text:style-name="T1939">­sa</text:span><text:span text:style-name="T1940">­ky</text:span><text:span text:style-name="T1941">­čiau kon</text:span><text:span text:style-name="T1942">­kre</text:span><text:span text:style-name="T1943">­tų skai</text:span><text:span text:style-name="T1944">­čių, tik</text:span><text:span text:style-name="T1945">­rai spė</text:span><text:span text:style-name="T1946">­lio</text:span><text:span text:style-name="T1947">­čiau, nes nu</text:span><text:span text:style-name="T1948">­spė</text:span><text:span text:style-name="T1949">­ti teis</text:span><text:span text:style-name="T1950">­mų prak</text:span><text:span text:style-name="T1951">­ti</text:span><text:span text:style-name="T1952">­ką, su</text:span><text:span text:style-name="T1953">­ti</text:span><text:span text:style-name="T1954">­ki</text:span><text:span text:style-name="T1955">­te, rei</text:span><text:span text:style-name="T1956">­kė</text:span><text:span text:style-name="T1957">­tų tur</text:span><text:span text:style-name="T1958">­būt, na, ne</text:span><text:span text:style-name="T1959">­su Nag</text:span><text:span text:style-name="T1960">­lis Šu</text:span><text:span text:style-name="T1961">­li</text:span><text:span text:style-name="T1962">­ja.</text:span></text:p>
        <text:p text:style-name="Roman"><text:span text:style-name="T1963">PIRMININKĖ.</text:span><text:s/>Ačiū. Ir pas­ku­ti­nis klau­sia B. Ma­te­lis. Pra­šom, ko­le­ga, klaus­ki­te.<text:s/></text:p>
        <text:p text:style-name="Roman"><text:span text:style-name="T1964">B. MATELIS</text:span><text:s/><text:span text:style-name="T1965">(</text:span><text:span text:style-name="T1966">MSNG</text:span><text:span text:style-name="T1967">)</text:span>. Ačiū. Ger­bia­ma­sis mi­nist­re, vis dėl­to no­rė­čiau pa­klaus­ti. Jūs at­ėjo­te į Sei­mą, at­ne­šė­te šį įsta­ty­mą ir aš ma­nau, kad jūs vis tiek pa­si­do­mė­jo­te, o kaip Eu­ro­pos Są­jun­go­je ki­tos vals­ty­bės, ku­rios jau tai yra įsi­ve­du­sios, kaip ten vy­ko pro­ce­sai, kaip vy­ko ci­vi­li­nės at­sa­ko­my­bės bran­gi­mas? Juk ko­kia nors prog­no­zė tu­rė­tų bū­ti. Nes da­bar su­si­da­rė toks įspū­dis, kad lyg at­ne­šėt tą pli­ką įsta­ty­mą, tuos pa­kei­ti­mus, be jo­kių skai­čia­vi­mų ir be jo­kių prog­no­zių. Sa­ky­ki­te, ar ne­ma­no­te, kad gal­būt ap­skri­tai rei­kė­tų ati­dė­ti šį ra­ti­fi­ka­vi­mą, gal­būt ne­rei­kia sku­bė­ti, rei­kia su­skai­čiuo­ti ir ta­da pri­im­ti spren­di­mą?</text:p>
        <text:p text:style-name="Roman"><text:span text:style-name="T1968">V. ŠAPOKA.</text:span><text:s/>Ačiū už klau­si­mą. Iš tie­sų ne­ma­žai ša­lių su to­kia pro­ble­ma ne­su­si­dū­rė, nes ne­bu­vo pri­ėmu­sios to­kių tei­sės ak­tų, ku­rie prieš­ta­rau­tų Eu­ro­pos Są­jun­gos tei­sei. Po Teis­mo iš­aiš­ki­ni­mo iš­ėjo taip, jog Lie­tu­vos tei­sės ak­tai prieš­ta­rau­ja Eu­ro­pos Są­jun­gos tei­sei.<text:s/></text:p>
        <text:p text:style-name="P1969">Šiuo at­ve­ju kal­bant apie po­vei­kį kai­nai, ka­dan­gi yra daug veiks­nių, ši­tas veiks­nys tik­rai ne­ga­lė­tų bū­ti le­mia­mas, nes net ir tur­ti­nei ža­lai šiuo me­tu yra taip pat nu­ma­ty­tos to­kios ri­bos kaip 1 mln. eu­rų ir 5 mln. eu­rų įvy­kiui. Šiuo at­ve­ju es­mi­nės įta­kos šis pa­kei­ti­mas tik­rai ne­tu­rė­tų.<text:s/></text:p>
        <text:p text:style-name="Roman">O dėl ati­dė­ji­mo. Ne­ma­nau, kad tai bū­tų tiks­lin­ga, nes vėl­gi si­tu­a­ci­ja yra la­bai aiš­ki. Ša­lys, ku­rios ne­bu­vo su­si­tvar­kiu­sios, tvar­ko­si, tarp jų ir Lie­tu­va, bet ne­ma­ža da­lis ša­lių ši­tos pro­ble­mos ne­tu­rė­jo, ka­dan­gi iš anks­to bu­vo įdie­gu­sios tei­sės ak­tus, ku­rie ne­pri­eš­ta­rau­tų Eu­ro­pos Są­jun­gos tei­sei.</text:p>
        <text:p text:style-name="Roman"><text:span text:style-name="T1970">PIRMININKĖ.</text:span><text:s/>Ačiū. Da­bar nuo­mo­nė už, nuo­mo­nė prieš. Ga­li­te, mi­nist­re, at­si­sės­ti. Nuo­mo­nė už – S. Ja­ke­liū­nas.<text:s/></text:p>
        <text:p text:style-name="Roman"><text:span text:style-name="T1971">S. JAKELIŪNAS</text:span><text:s/><text:span text:style-name="T1972">(</text:span><text:span text:style-name="T1973">LVŽSF</text:span><text:span text:style-name="T1974">)</text:span>. Ger­bia­mi ko­le­gos, siū­lau pa­lai­ky­ti ir pri­tar­ti po pa­tei­ki­mo, ka­dan­gi tu­ri­me ju­dė­ti ci­vi­li­zuo­to pa­sau­lio kryp­ti­mi, kur žmo­gaus svei­ka­ta, žmo­gaus gy­vy­bė yra ne ma­žiau ver­tin­gi da­ly­kai ne­gu tur­tas, iš tik­rų­jų daug kar­tų ver­tin­ges­ni. Kad kai­no­da­ra ga­li pa­si­keis­ti, taip, bet ne­sku­bė­si­me, dis­ku­tuo­si­me su drau­di­kais, su ver­slu ir, ma­nau, siek­si­me su­ba­lan­suo­tų spren­di­mų. Ne­ži­nau, ar yra ri­zi­ka, bet da­rau prie­lai­dą, kad yra. Jei­gu ne­įgy­ven­din­si­me ši­to spren­di­mo, ga­li pra­si­dė­ti pa­žei­di­mo pro­ce­dū­ros prieš Lie­tu­vą. Ti­kiuo­si, kad to tik­rai ne­no­ri­me su­lauk­ti.</text:p>
        <text:soft-page-break/>
        <text:p text:style-name="P1975"><text:span text:style-name="T1976">PIRMININKĖ.</text:span><text:s/>Ačiū. Ir nuo­mo­nė prieš – E. Pu­pi­nis.</text:p>
        <text:p text:style-name="Roman"><text:span text:style-name="T1977">E. PUPINIS</text:span><text:s/><text:span text:style-name="T1978">(</text:span><text:span text:style-name="T1979">TS-LKDF</text:span><text:span text:style-name="T1980">)</text:span>. Iš tie­sų Teis­mo spren­di­mas – stip­rus ar­gu­men­tas, bet ne­ga­vo­me fak­tiš­kai la­bai svar­bių at­sa­ky­mų, t. y. dėl bran­gi­mo, ant­ras da­ly­kas, dėl ša­lių, ku­rios įsi­ve­du­sios mak­si­ma­lius rei­ka­la­vi­mus ci­vi­li­nės at­sa­ko­my­bės drau­di­mui, o tai ne­abe­jo­ti­nai pa­da­rys tam tik­rą po­vei­kį ver­slui. Tai iš tik­rų­jų brangs, iš kar­to brangs, jei­gu pri­im­si­me įsta­ty­mo pro­jek­tą. Aiš­ku, at­sa­ko­my­bė ve­žė­jams bus taip pat di­džiu­lė, ir ne­ma­nau, kad tik­rai ne­su­lauk­si­me nė vie­no ban­kro­to, nes iš tik­rų­jų su­mos yra di­de­lės. Ačiū.</text:p>
        <text:p text:style-name="Roman"><text:span text:style-name="T1981">PIRMININKĖ.</text:span><text:s/>Ačiū už iš­sa­ky­tas nuo­mo­nes.</text:p>
        <text:p text:style-name="Roman"><text:span text:style-name="T1982">E. PUPINIS</text:span><text:s/><text:span text:style-name="T1983">(</text:span><text:span text:style-name="T1984">TS-LKDF</text:span><text:span text:style-name="T1985">)</text:span>. Su­si­lai­ky­siu.</text:p>
        <text:p text:style-name="Roman"><text:span text:style-name="T1986">PIRMININKĖ.</text:span><text:s/>Pra­šo­me ap­si­spręs­ti ir bal­suo­ti dėl įsta­ty­mo pro­jek­to Nr. XIIIP-1000.</text:p>
        <text:p text:style-name="Roman">Bal­sa­vo 90 Sei­mo na­rių: už – 56, prieš – 1, su­si­lai­kė 33. Po pa­tei­ki­mo pri­tar­ta.</text:p>
        <text:p text:style-name="Roman">Pa­grin­di­nis – Biu­dže­to ir fi­nan­sų ko­mi­te­tas, pa­pil­do­mas ko­mi­te­tas ne­nu­ma­ty­tas. Siū­ly­mų ne­ma­tau. Siū­lo­ma svars­ty­ti rug­sė­jo 26 die­ną.</text:p>
        <text:p text:style-name="Roman">Ačiū, ger­bia­mie­ji ko­le­gos. Skel­biu ry­ti­nio po­sė­džio 25 mi­nu­čių per­trau­ką iki 12 va­lan­dos. Mes dir­bo­me pui­kiai. Iki 12 va­lan­dos skel­bia­ma ry­ti­nio po­sė­džio per­trau­ka, kad jūs pail­sė­tu­mė­te ir vėl ga­lė­tu­mė­te 12 va­lan­dą la­bai at­sa­kin­gai dirb­ti to­liau.<text:s/></text:p>
        <text:p text:style-name="Roman"/>
        <text:p text:style-name="Pertrauka">Per­trau­ka</text:p>
        <text:p text:style-name="Roman"/>
        <text:p text:style-name="Roman"><text:span text:style-name="T1987">PIRMININKAS (V. PRANCKIETIS).</text:span><text:s/>Ger­bia­mi ko­le­gos Sei­mo na­riai, tę­sia­me ry­ti­nį po­sė­dį. La­ba die­na.<text:s/></text:p>
        <text:p text:style-name="Roman"/>
        <text:p text:style-name="Laikas">12.00 val.</text:p>
        <text:p text:style-name="Roman12">Me­no kū­rė­jo ir me­no kū­rė­jų or­ga­ni­za­ci­jų sta­tu­so įsta­ty­mo Nr. I-1494 2, 11, 12 ir 13 straips­nių pa­kei­ti­mo<text:s/><text:span text:style-name="T1988">įsta</text:span><text:span text:style-name="T1989">­ty</text:span><text:span text:style-name="T1990">­mo pro</text:span><text:span text:style-name="T1991">­jek</text:span><text:span text:style-name="T1992">­tas Nr. XIIIP-991,<text:s/></text:span>Vals­ty­bi­nio so­cia­li­nio draudimo įsta­ty­mo Nr. I-1336 12 straips­nio pa­kei­ti­mo<text:s/><text:span text:style-name="T1993">įsta</text:span><text:span text:style-name="T1994">­ty</text:span><text:span text:style-name="T1995">­mo pro</text:span><text:span text:style-name="T1996">­jek</text:span><text:span text:style-name="T1997">­tas Nr. XIIIP-992,<text:s/></text:span>Svei­ka­tos drau­di­mo įsta­ty­mo Nr. I-1343 17 straips­nio pa­kei­ti­mo<text:s/><text:span text:style-name="T1998">įsta</text:span><text:span text:style-name="T1999">­ty</text:span><text:span text:style-name="T2000">­mo pro</text:span><text:span text:style-name="T2001">­jek</text:span><text:span text:style-name="T2002">­tas Nr. XIIIP-993 (</text:span><text:span text:style-name="T2003">pa</text:span><text:span text:style-name="T2004">­tei</text:span><text:span text:style-name="T2005">­ki</text:span><text:span text:style-name="T2006">­mas</text:span><text:span text:style-name="T2007">)</text:span></text:p>
        <text:p text:style-name="Roman"><text:span text:style-name="T2008"><text:s/></text:span></text:p>
        <text:p text:style-name="Roman">To­liau dar­bo­tvarkės 1-9a klau­si­mas – Me­no kū­rė­jo ir me­no kū­rė­jų or­ga­ni­za­ci­jų sta­tu­so įsta­ty­mo kai ku­rių straips­nių pa­kei­ti­mo įsta­ty­mo pro­jek­tas. Pra­ne­šė­ja – vi­ce­mi­nist­rė G. Že­mai­ty­tė. Ir ly­di­mie­ji.<text:s/></text:p>
        <text:p text:style-name="Roman"><text:span text:style-name="T2009">G. ŽEMAITYTĖ.</text:span><text:s/>La­ba die­na. Lie­tu­vos Res­pub­li­kos Vy­riau­sy­bė tei­kia Lie­tu­vos Res­pub­li­kos Sei­mui svars­ty­ti įsta­ty­mo pa­kei­ti­mo pro­jek­tą. Pra­šo­me pa­keis­ti tri­jų įsta­ty­mų kon­kre­čių straips­nių for­mu­luo­tes, bū­tent Me­no kū­rė­jo ir me­no kū­rė­jų or­ga­ni­za­ci­jų sta­tu­so įsta­ty­mo 2, 11, 12 ir 13 straips­nių for­mu­luo­tes, Vals­ty­bi­nio so­cia­li­nio drau­di­mo įsta­ty­mo 12 straips­nio ir Svei­ka­tos drau­di­mo įsta­ty­mo 17 straips­nio for­mu­luo­tes.<text:s/></text:p>
        <text:p text:style-name="Roman">Šiuo me­tu Me­no kū­rė­jo ir me­no kū­rė­jų or­ga­ni­za­ci­jų sta­tu­so įsta­ty­me yra nu­ma­ty­ta, kad Me­no kū­rė­jų so­cia­li­nės ap­sau­gos pro­gra­mą tvir­ti­na Vy­riau­sy­bė. Toks reg­la­men­ta­vi­mas ne­ati­tin­ka Vy­riau­sy­bės stra­te­gi­nio pla­na­vi­mo me­to­di­kos. 2016 m. lap­kri­čio 9 d. Vy­riau­sy­bės pa­si­ta­ri­me pa­gal pro­to­ko­lą Kul­tū­ros mi­nis­te­ri­ja, So­cia­li­nės ap­sau­gos ir dar­bo mi­nis­te­ri­ja, Svei­ka­tos ap­sau­gos mi­nis­te­ri­ja bu­vo įpa­rei­go­tos, sie­kiant stra­te­gi­nio pla­na­vi­mo do­ku­men­tų op­ti­mi­za­vi­mo, pa­keis­ti šiuos įsta­ty­mus. Siū­lo­ma vis­ką, kas su­si­ję su me­no kū­rė­jų so­cia­li­ne ap­sau­ga, nu­sta­ty­ti pa­gal Kul­tū­ros mi­nis­te­ri­jos tvir­ti­na­mą tvar­ką.</text:p>
        <text:p text:style-name="Roman">Pra­šo­me Sei­mą pri­im­ti svars­ty­ti šiuos įsta­ty­mų pa­kei­ti­mus.<text:s/></text:p>
        <text:p text:style-name="Roman"><text:span text:style-name="T2010">PIRMININKAS.</text:span><text:s/>Jū­sų no­ri pa­klaus­ti R. Šar­knic­kas.<text:s/></text:p>
        <text:p text:style-name="Roman"><text:span text:style-name="T2011">R. ŠARKNICKAS</text:span><text:s/><text:span text:style-name="T2012">(</text:span><text:span text:style-name="T2013">LVŽSF</text:span><text:span text:style-name="T2014">)</text:span>. Dė­ko­ju, Pir­mi­nin­ke. Iš tie­sų pri­si­pa­žin­siu, la­bai keis­tas šis įsta­ty­mo pro­jek­tas, ku­ris tarp ma­no ko­le­gų su­kė­lė, ne tik mū­sų frak­ci­jo­je… No­rė­čiau už­duo­ti klau­si­mą. Da­bar Vy­riau­sy­bės nu­ta­ri­mu są­vo­ka „pra­sto­va“ api­brė­žia­ma kaip si­tu­a­ci­ja, kai me­no… iš kū­ry­bi­nės veik­los ne­gau­na pa­ja­mų. Da­bar siū­lo­ma įtvir­tin­ti ir at­ve­jį, kai pa­ja­mos, gau­tos per pas­ku­ti­nius tris mė­ne­sius, ne­su­da­ro še­šių mi­ni­ma­lių mė­ne­sio al­gų dy­džio su­mos –<text:s/><text:soft-page-break/>2 tūkst. 280 eu­rų bru­to ir jis ne­gau­na vals­ty­bės ar­ba sa­vi­val­dy­bės sti­pen­di­jos. Šiuo at­ve­ju ky­la klau­si­mas. Pra­sto­va yra su­si­ju­si su dar­bo ne­tu­rė­ji­mu dėl ne nuo as­mens pri­klau­san­čių prie­žas­čių. Kaip ta­da at­ly­gi­ni­mo už kū­ry­bi­nę veik­lą dy­dis ga­li nu­sa­ky­ti pra­sto­vą? Ar­ba pa­pras­čiau, kaip –<text:s/>pra­sto­va ga­li bū­ti su­si­ju­si su at­ly­gi­ni­mu?<text:s/></text:p>
        <text:p text:style-name="Roman"><text:span text:style-name="T2015">G. ŽEMAITYTĖ.</text:span><text:s/>Pra­sto­va yra si­tu­a­ci­ja, kai yra gau­na­mos ne­pa­kan­ka­mos pa­ja­mos ir dėl to me­no kū­rė­jas yra so­cia­liai pa­žei­džia­mas, to­dėl jo mi­ni­ma­lios dy­džio… (<text:span text:style-name="T2016">Bal</text:span><text:span text:style-name="T2017">­sai sa</text:span><text:span text:style-name="T2018">­lė</text:span><text:span text:style-name="T2019">­je</text:span>) Taip. Pra­šom pa­kar­to­ti klau­si­mą.</text:p>
        <text:p text:style-name="Roman"><text:span text:style-name="T2020">R. ŠARKNICKAS</text:span><text:s/><text:span text:style-name="T2021">(</text:span><text:span text:style-name="T2022">LVŽSF</text:span><text:span text:style-name="T2023">)</text:span>. Kaip me­ni­nin­kas ga­li gau­ti, jei­gu yra pra­sto­va? (<text:span text:style-name="T2024">Bal</text:span><text:span text:style-name="T2025">­sai sa</text:span><text:span text:style-name="T2026">­lė</text:span><text:span text:style-name="T2027">­je</text:span>)<text:s/></text:p>
        <text:p text:style-name="Roman"><text:span text:style-name="T2028">G. ŽEMAITYTĖ.</text:span><text:s/>Jis ne­gau­na pa­ja­mų, taip.<text:s/></text:p>
        <text:p text:style-name="Roman"><text:span text:style-name="T2029">PIRMININKAS.</text:span><text:s/>Klau­sia Sei­mo na­rys V. Juo­za­pai­tis. Ruo­šia­si A. Ge­lū­nas.<text:s/></text:p>
        <text:p text:style-name="Roman"><text:span text:style-name="T2030">V. JUOZAPAITIS</text:span><text:s/><text:span text:style-name="T2031">(</text:span><text:span text:style-name="T2032">TS-LKDF</text:span><text:span text:style-name="T2033">)</text:span>. Ger­bia­ma pra­ne­šė­ja, mes va­kar da­ly­va­vo­me vie­na­me ren­gi­ny­je ir aš jū­sų aiš­kiai pa­klau­siau apie tu­ri­nį, ku­rį jūs pri­sta­ty­si­te. Jūs sa­kė­te, dar ne­sa­te pa­si­ruo­šu­si, bet ry­toj jau tik­rai bū­siu pa­si­ruo­šu­si. Ma­tau, kad šian­dien jūs dar la­biau ne­pa­si­ruo­šu­si. Man tik ky­la klau­si­mas, kas jus įga­lio­jo at­sto­vau­ti Vy­riau­sy­bei šian­dien, nes aiš­ki­na­ma­ja­me raš­te nė­ra pa­ra­šy­ta, kad tai jū­sų tu­rė­tų bū­ti pa­rei­ga. Pa­pras­tai šian­dien vi­si mi­nist­rai pri­sta­tė sa­vo klau­si­mus. Ko­dėl vi­ce­mi­nist­rė šian­dien tri­bū­no­je?</text:p>
        <text:p text:style-name="Roman"><text:span text:style-name="T2034">G. ŽEMAITYTĖ.</text:span><text:s/>Mi­nist­rė yra iš­vy­ku­si šian­dien į ko­man­di­ruo­tę.</text:p>
        <text:p text:style-name="Roman"><text:span text:style-name="T2035">V. JUOZAPAITIS</text:span><text:s/><text:span text:style-name="T2036">(</text:span><text:span text:style-name="T2037">TS-LKDF</text:span><text:span text:style-name="T2038">)</text:span>. Ar to­li?</text:p>
        <text:p text:style-name="Roman"><text:span text:style-name="T2039">G. ŽEMAITYTĖ.</text:span><text:s/>Į Piet­ry­čių Lie­tu­vą.</text:p>
        <text:p text:style-name="Roman"><text:span text:style-name="T2040">V. JUOZAPAITIS</text:span><text:s/><text:span text:style-name="T2041">(</text:span><text:span text:style-name="T2042">TS-LKDF</text:span><text:span text:style-name="T2043">)</text:span>. Į Piet­ry­čių. Tra­kai yra ko­man­di­ruo­tė ar ne?<text:s/></text:p>
        <text:p text:style-name="Roman"><text:span text:style-name="T2044">G. ŽEMAITYTĖ.</text:span><text:s/>Taip.</text:p>
        <text:p text:style-name="Roman"><text:span text:style-name="T2045">V. JUOZAPAITIS</text:span><text:s/><text:span text:style-name="T2046">(</text:span><text:span text:style-name="T2047">TS-LKDF</text:span><text:span text:style-name="T2048">)</text:span>. Ačiū už at­sa­ky­mą.<text:s/></text:p>
        <text:p text:style-name="Roman"><text:span text:style-name="T2049">PIRMININKAS.</text:span><text:s/>Klau­sia Sei­mo na­rys A. Ge­lū­nas. Ruo­šia­si A. Sy­sas.</text:p>
        <text:p text:style-name="Roman"><text:span text:style-name="T2050">A. GELŪNAS</text:span><text:s/><text:span text:style-name="T2051">(</text:span><text:span text:style-name="T2052">LSF</text:span><text:span text:style-name="T2053">)</text:span>. Ger­bia­ma vi­ce­mi­nist­re, iš tik­rų­jų ne tiek pri­si­de­du prie anks­čiau klau­su­sių ko­le­gų, bet pri­si­me­nu, kaip at­si­ra­do ta są­vo­ka „me­ni­nė pra­sto­va“. Ji at­si­ra­do tik­rai to­kiu niū­riau­siu lai­ko­tar­piu, eko­no­mi­nės kri­zės me­tu, 2010–2011 me­tais, kai ir sti­pen­di­jų biu­dže­tai, ir ap­skri­tai vi­sa pa­ra­ma kul­tū­rai dėl ob­jek­ty­vių prie­žas­čių tik­rai bu­vo la­bai ma­ži. Ar ne­rei­kė­tų da­bar, eko­no­mi­kai jau au­gant ir ne­tu­rint tos si­tu­a­ci­jos, kaip nors nau­jai svars­ty­ti ap­skri­tai tų me­ni­nin­kų so­cia­li­nės ap­sau­gos sche­mų ir tie­siog ieš­ko­ti nau­jų bū­tų, nes ta są­vo­ka „pra­sto­va“ pra­de­da at­ro­dy­ti šiek tiek keis­tai, ne­adek­va­ti esa­mai si­tu­a­ci­jai? Ačiū.<text:s/></text:p>
        <text:p text:style-name="Roman"><text:span text:style-name="T2054">G. ŽEMAITYTĖ.</text:span><text:s/>Taip, rei­kė­tų ir tai yra da­ro­ma. Tie­siog me­ni­nin­kų vi­sa so­cia­li­nės ap­sau­gos sis­te­ma yra ypač su­dė­tin­gas klau­si­mas, nes ten pa­kliū­na daug ir to­kių ne vi­sai me­ni­nėms spe­cia­ly­bėms šiuo me­tu pri­ski­ria­mų pro­fe­si­jų. To­dėl tas toks kom­plek­si­nis klau­si­mas, ku­ris su­si­jęs ir su au­to­ri­nė­mis tei­sė­mis, ir su dar­bu pa­gal pa­slau­gų su­tar­tis, yra svars­to­mas pla­tes­niu kon­teks­tu. Yra su­bur­ta dar­bo gru­pė ir ben­dra­dar­biau­ja­ma su So­cia­li­nės ap­sau­gos ir dar­bo mi­nis­te­ri­ja. Tuo tar­pu čia gal rei­kė­tų net svars­ty­ti dar pla­tes­nį kon­teks­tą, nes, tar­kim, spor­ti­nin­kai ir­gi tu­ri tam tik­ras ren­tas ir ren­tų klau­si­mas čia ir­gi yra svar­bus me­ni­nin­kų so­cia­li­nės ap­sau­gos sis­te­mo­je. Mes, no­rė­da­mi pa­keis­ti tie­siog pri­klau­so­my­bę tos me­ni­nin­kų da­bar­ti­nės pro­gra­mos, pa­da­ry­ti ją pri­klau­so­mą ne nuo Vy­riau­sy­bės, o nuo kul­tū­ros mi­nist­ro, pra­de­da­me tuos po­ky­čius.<text:s/></text:p>
        <text:p text:style-name="Roman"><text:span text:style-name="T2055">PIRMININKAS.</text:span><text:s/>Dė­ko­ju. Klau­sia Sei­mo na­rys A. Sy­sas. Ruo­šia­si R. Bud­ber­gy­tė. A. Sy­so nė­ra. Ta­da R. Bud­ber­gy­tė.<text:s/></text:p>
        <text:p text:style-name="Roman"><text:span text:style-name="T2056">R. BUDBERGYTĖ</text:span><text:s/><text:span text:style-name="T2057">(</text:span><text:span text:style-name="T2058">LSDPF</text:span><text:span text:style-name="T2059">)</text:span>.<text:span text:style-name="T2060"><text:s/>La</text:span><text:span text:style-name="T2061">­bai ačiū. No</text:span><text:span text:style-name="T2062">­rė</text:span><text:span text:style-name="T2063">­čiau ger</text:span><text:span text:style-name="T2064">­bia</text:span><text:span text:style-name="T2065">­mos pra</text:span><text:span text:style-name="T2066">­ne</text:span><text:span text:style-name="T2067">­šė</text:span><text:span text:style-name="T2068">­jos pa</text:span><text:span text:style-name="T2069">­klaus</text:span><text:span text:style-name="T2070">­ti, ar pa</text:span><text:span text:style-name="T2071">­gal</text:span><text:s/>tai, kaip jūs pa­tei­kia­te aiš­ki­na­ma­ja­me raš­te, kad įsta­ty­mo pa­tai­sos tiks­las yra pa­siek­ti tei­gia­mą siū­lo­mo re­gu­lia­vi­mo pa­sek­mę, kad bus pa­nai­kin­ta Vy­riau­sy­bės lyg­me­niu ad­mi­nist­ra­ci­nė naš­ta, nes kul­tū­ros mi­nist­ras pri­ims spren­di­mus dėl pra­sto­vos ir pra­džios, ir iš­mo­kos tei­ki­mo, ir kad tai yra pa­da­ry­ta įgy­ven­di­nant ir Kon­sti­tu­ci­nio Teis­mo dok­tri­ną, kad įsta­ty­mo lyg­me­niu at­si­ras­tų tie vi­si rei­ka­la­vi­mai api­brė­žiant pra­sto­vą, tai aš su­pran­tu, kad toks tiks­las yra tik­rai la­bai for­ma­lus. Ma­no klau­si­mas yra su­si­jęs su tuo, kad jei­gu jau tei­kia­te to­kį pro­jek­tą, tik­rai ar ne­rei­kė­tų pa­gal­vo­ti, kad gal­būt kul­tū­ros dar­buo­to­jams iš tie­sų rei­kė­tų spręs­ti klau­si­mą, kaip tik­rai dau­giau pa­dė­ti, jei­gu su­si­da­ro to­kios są­ly­gos, kai jiems at­si­ran­da pra­sto­va.<text:s/></text:p>
        <text:soft-page-break/>
        <text:p text:style-name="Roman">Ki­tas ma­no klau­si­mas yra, ar vis dėl­to kul­tū­ros mi­nist­ras ne­tu­rė­tų kaip po­li­ti­kas, ku­ris pa­gal Kon­sti­tu­ci­ją yra at­sa­kin­gas už jam pa­ves­tą val­dy­mo sri­ties ir po­li­ti­kos for­ma­vi­mą ir vei­ki­mą jo­je, vis dėl­to ne­tu­rė­tų bran­gin­ti sa­vo lai­ko pa­si­ra­šy­da­mas to­kius spren­di­mus, ku­riais jis nu­sta­to pra­sto­vos ir pra­džią, ir taip pat ir pa­čią pra­sto­vos iš­mo­kos es­mę? Ačiū.</text:p>
        <text:p text:style-name="Roman"><text:span text:style-name="T2072">G. ŽEMAITYTĖ.</text:span><text:s/>Jū­sų pa­sta­bos la­bai tei­sin­gos. Tie­siog ši­ta esa­ma sis­te­ma iš da­lies yra to­kia keis­ta, pa­laips­niui sis­te­min­gai ne­per­žiū­rė­ta. Jo­je yra la­bai daug jaut­rių klau­si­mų, ku­rie su­si­ję ne tik su me­ni­nin­kais, bet ir su ki­ta vi­suo­me­nės da­li­mi, nes tam tik­ra pras­me me­ni­nin­kai čia yra iš­ski­ria­mi kaip pa­žei­džia­mes­ni, tai yra tie­sa, bet ki­tos vi­suo­me­nės da­lys ir­gi no­rė­tų gal­būt leng­va­tų ar­ba tam tik­rų iš­skir­ti­nių tiks­lų. To­dėl sis­te­miš­kai pa­keis­ti mes šiuo me­tu ne­tu­ri­me net iki ga­lo iš­dis­ku­ta­vę, nes yra la­bai spe­ci­fi­nių klau­si­mų. Pa­vyz­džiui, dėl tos pa­čios ren­tos, ku­ri ir­gi yra su­si­ju­si.<text:s/></text:p>
        <text:p text:style-name="Roman">Dėl jū­sų klau­si­mo, ar kul­tū­ros mi­nist­ras tu­rė­tų gaiš­ti lai­ką, ar ne. Yra ko­mi­si­ja, ku­ri dir­ba ir nu­sta­to, ir tei­kia re­ko­men­da­ci­jas. Šiuo me­tu da­bar dėl pra­sto­vų yra dir­ban­ti ko­mi­si­ja Kul­tū­ros mi­nis­te­ri­jo­je. Mes iš tik­rų­jų tie­siog šiek tiek pa­kei­čia­me, kaip tik su­pap­ras­ti­na­me sis­te­mą, bet pa­leis­ti taip be mi­nist­ro pa­ra­šo kol kas ir­gi nė­ra ga­li­my­bių.<text:s/></text:p>
        <text:p text:style-name="Roman"><text:span text:style-name="T2073">PIRMININKAS.</text:span><text:s/>Klaus­ti no­rė­jo Sei­mo na­rė I. De­gu­tie­nė, bet ne­ma­tau. Ta­da klau­sia Sei­mo na­rys A. Gu­mu­liaus­kas.</text:p>
        <text:p text:style-name="Roman"><text:span text:style-name="T2074">A. GUMULIAUSKAS</text:span><text:s/><text:span text:style-name="T2075">(</text:span><text:span text:style-name="T2076">LVŽSF</text:span><text:span text:style-name="T2077">)</text:span>. Ačiū. Man vis tiek li­ko ne­aiš­ki pra­sto­vos są­vo­ka. Aš ma­nau, kad čia tei­sin­gai kai ku­rie ma­no ko­le­gos pa­žy­mė­jo, kad jei­gu iš tik­rų­jų nė­ra… Pa­pras­čiau­siai toks pe­ri­odas, kai iš tik­rų­jų nė­ra kū­ry­bi­nės dva­sios, ar čia bus pra­sto­va? Jei­gu jis dir­ba te­at­re ir jam ne­ski­ria vaid­mens, tai ar čia vėl bus pra­sto­va? Aš ma­nau, kad vis dėl­to ta są­vo­ka tu­rė­tų bū­ti aiš­kiai pa­aiš­ki­na­ma.</text:p>
        <text:p text:style-name="Roman">Da­bar dėl mi­nist­ro. Čia ir­gi ko­le­gos klau­sė. Šiek tiek pa­žįs­tu me­ni­nin­kų ben­druo­me­nę. Jie vi­sa­da yra ne­pa­ten­kin­ti ir daž­nai jie tei­gia, kad, pa­vyz­džiui, jei­gu ne­ga­vo ko­kios nors pa­ra­mos, tai kad jis nė­ra tos po­li­ti­nės jė­gos me­ni­nin­kas ir pa­na­šiai. Šiuo at­ve­ju, kai vis dėl­to su­tel­kia­mos to­kios jė­gos kul­tū­ros mi­nist­ro ran­ko­se, vis dėl­to jis yra po­li­ti­nio pa­si­ti­kė­ji­mo žmo­gus, ar čia ne­bus to sub­jek­ty­viz­mo dau­giau, ne­gu šian­dien yra? Ar ne­su­kels di­des­nio ne­pa­si­ten­ki­ni­mo, ne­gu jis yra šian­dien? Ačiū.<text:s/></text:p>
        <text:p text:style-name="Roman"><text:span text:style-name="T2078">G. ŽEMAITYTĖ.</text:span><text:s/>Tam tik­ra pras­me dėl ne­pa­si­ten­ki­ni­mo jūs esa­te tei­sus, bet, kaip aš jau ir mi­nė­jau, mi­nist­ras ne pats spren­džia. Yra su­da­ry­ta ko­mi­si­ja, ku­ri spren­džia be mi­nist­ro ki­ši­mo­si. To­dėl tai nė­ra mi­nist­ro spren­di­mu. Yra mi­nist­ro nu­sta­ty­ta tvar­ka.<text:s/></text:p>
        <text:p text:style-name="Roman">Dėl pra­sto­vos api­brė­ži­mo. Mes ją dar ga­li­me pa­tiks­lin­ti, bet iš tik­rų­jų, pa­vyz­džiui, te­at­ro dar­buo­to­jai ne­gau­na pra­sto­vų, nes jie yra te­at­ro dar­buo­to­jai. Tie­siog ne kiek­vie­nas me­ni­nin­kas ga­li pre­ten­duo­ti į tą pra­sto­vą. Jei­gu jie tu­ri dar­bo su­tar­tį, jie ne­ga­li pre­ten­duo­ti į dar­bo pra­sto­vą. Čia iš prin­ci­po tai­ko­ma me­ni­nin­kams, ku­rie ver­čia­si in­di­vi­du­a­lia kū­ry­bi­ne veik­la pa­gal au­to­ri­nes ar­ba pa­slau­gų su­tar­tis.</text:p>
        <text:p text:style-name="Roman"><text:span text:style-name="T2079">PIRMININKAS.</text:span><text:s/>Dė­ko­ja­me. Jūs at­sa­kė­te į vi­sus klau­si­mus. Dau­giau klau­sian­čių nė­ra. Ga­li­te pail­sė­ti.<text:s/></text:p>
        <text:p text:style-name="P2080">To­liau mo­ty­vai už, prieš. Už nie­kas ne­už­si­ra­šė, mo­ty­vai prieš – Sei­mo na­rys R. Šar­knic­kas.</text:p>
        <text:p text:style-name="Roman"><text:span text:style-name="T2081">R. ŠARKNICKAS</text:span><text:s/><text:span text:style-name="T2082">(</text:span><text:span text:style-name="T2083">LVŽSF</text:span><text:span text:style-name="T2084">)</text:span>. Dė­ko­ju už ini­cia­ty­vą, pa­ro­dy­tą me­ni­nin­kams. Ta­čiau vis tiek rei­kia to aiš­ku­mo. Da­bar pa­mi­nė­jo­te, kad ko­mi­si­ja žiū­rės, ar mi­nist­ras tei­sin­gai da­ro, ar ne. Man vis tiek pa­lie­ka abe­jo­nių, kaip ta ko­mi­si­ja yra su­kur­ta, kie­no su­kur­ta, kie­no pa­ve­di­mu ir vis dėl­to ga­lų ga­le mi­nist­ras de­da pa­ra­šą. Aš su­si­lai­kau dėl šio pro­jek­to.</text:p>
        <text:p text:style-name="Roman"><text:span text:style-name="T2085">PIRMININKAS.</text:span><text:s/>Dė­ko­ju. Dau­giau mo­ty­vuo­jan­čių pa­si­sa­ky­mų nė­ra. Rei­kė­tų ap­si­spręs­ti po pa­tei­ki­mo. Ar bal­suo­ja­me, ar ben­dru… Bal­suo­ja­me. Ge­rai. Bal­suo­ja­me dėl vi­sų tri­jų su ly­di­mai­siais pro­jek­tais iš kar­to.<text:s/></text:p>
        <text:p text:style-name="Roman">Bal­sa­vo 91 Sei­mo na­rys: už – 20, prieš – 3, su­si­lai­kė 68. Po pa­tei­ki­mo ne­pri­tar­ta.<text:s/></text:p>
        <text:p text:style-name="Roman">Ko­kių bus siū­ly­mų to­liau? Grą­žin­ti to­bu­lin­ti? Ar ga­li­me ben­dru su­ta­ri­mu su­tar­ti? (<text:span text:style-name="T2086">Bal</text:span><text:span text:style-name="T2087">­sai sa</text:span><text:span text:style-name="T2088">­lė</text:span><text:span text:style-name="T2089">­je</text:span>) Ne, bal­suo­ti. Ką siū­lo­te? Tie­siog bal­suo­ti.<text:s/></text:p>
        <text:p text:style-name="Roman">Al­ter­na­ty­vus bal­sa­vi­mas. Už – už tai, kad grą­žin­tu­me to­bu­lin­ti, prieš – bus tie, ku­rie siū­lo spren­di­mą at­mes­ti.<text:s/></text:p>
        <text:soft-page-break/>
        <text:p text:style-name="Roman">Bal­sa­vo 87 Sei­mo na­riai: už – 65, prieš – 22. Tai­gi pri­tar­ta pir­ma­jai nuo­mo­nei, tai yra grą­žin­ti to­bu­lin­ti.<text:s/></text:p>
        <text:p text:style-name="Roman">R. Že­mai­tai­tis.</text:p>
        <text:p text:style-name="Roman"><text:span text:style-name="T2090">R. ŽEMAITAITIS</text:span><text:s/><text:span text:style-name="T2091">(</text:span><text:span text:style-name="T2092">TTF</text:span><text:span text:style-name="T2093">)</text:span>. Ačiū, po­sė­džio pir­mi­nin­ke. Iš tik­rų­jų aš no­riu Sek­re­to­ria­to ir jū­sų, kaip Sei­mo Pir­mi­nin­ko, at­kreip­ti dė­me­sį – čia bu­vo teik­tas Vy­riau­sy­bės pro­jek­tas. Val­dan­čio­ji ko­a­li­ci­ja iš es­mės vos ne vien­bal­siai pa­bal­sa­vo prieš mi­nist­rės pro­jek­tą. Gal iš tų 400 įsta­ty­mų, ku­riuos mes ry­toj svars­ty­si­me ko­mi­te­te, gal dar ga­li­te per­žiū­rė­ti, gal dar ko­kį 100 išbrauk­si­me, nes ta­da var­gas ir jums pir­mi­nin­kau­jant, ir tas dar­bas ne­rei­ka­lin­gas. Mes ski­ria­me pu­sę va­lan­dos tam dar­bui ir at­me­ta­me vos ne vien­bal­siai prieš.<text:s/></text:p>
        <text:p text:style-name="Roman"><text:span text:style-name="T2094">PIRMININKAS.</text:span><text:s/>Ačiū. Val­dan­čio­ji ko­a­li­ci­ja su­si­lai­kė, ne­bal­sa­vo prieš ir nu­spren­dė grą­žin­ti pro­jek­tą to­bu­lin­ti. To­bu­li­ni­mui, to­bu­lu­mui ri­bų nė­ra.</text:p>
        <text:p text:style-name="Roman"/>
        <text:p text:style-name="Laikas">12.20 val.</text:p>
        <text:p text:style-name="Roman12">Kul­tū­ros rė­mi­mo fon­do įsta­ty­mo Nr. X-1260 1, 2 ir 4 straips­nių pa­kei­ti­mo<text:s/><text:span text:style-name="T2095">įsta</text:span><text:span text:style-name="T2096">­ty</text:span><text:span text:style-name="T2097">­mo pro</text:span><text:span text:style-name="T2098">­jek</text:span><text:span text:style-name="T2099">­tas Nr. XIIIP-1001 (</text:span><text:span text:style-name="T2100">pa</text:span><text:span text:style-name="T2101">­tei</text:span><text:span text:style-name="T2102">­ki</text:span><text:span text:style-name="T2103">­mas</text:span><text:span text:style-name="T2104">)</text:span></text:p>
        <text:p text:style-name="Roman"/>
        <text:p text:style-name="Roman">Dar­bo­tvarkės 1-10 klau­si­mas – Kul­tū­ros rė­mi­mo fon­do įsta­ty­mo straips­nių pa­kei­ti­mo<text:s/><text:span text:style-name="T2105">įsta</text:span><text:span text:style-name="T2106">­ty</text:span><text:span text:style-name="T2107">­mo pro</text:span><text:span text:style-name="T2108">­jek</text:span><text:span text:style-name="T2109">­tas Nr. XIIIP-1001. Pra</text:span><text:span text:style-name="T2110">­ne</text:span><text:span text:style-name="T2111">­šė</text:span><text:span text:style-name="T2112">­ja – taip pat vi</text:span><text:span text:style-name="T2113">­ce</text:span><text:span text:style-name="T2114">­mi</text:span><text:span text:style-name="T2115">­nist</text:span><text:span text:style-name="T2116">­rė G. Že</text:span><text:span text:style-name="T2117">­mai</text:span><text:span text:style-name="T2118">­ty</text:span><text:span text:style-name="T2119">­tė. Kvie</text:span><text:span text:style-name="T2120">­čiu į tri</text:span><text:span text:style-name="T2121">­bū</text:span><text:span text:style-name="T2122">­ną. (</text:span><text:span text:style-name="T2123">Triukš</text:span><text:span text:style-name="T2124">­mas sa</text:span><text:span text:style-name="T2125">­lė</text:span><text:span text:style-name="T2126">­je</text:span><text:span text:style-name="T2127">)<text:s/></text:span></text:p>
        <text:p text:style-name="Roman"><text:span text:style-name="T2128">G. ŽEMAITYTĖ.</text:span><text:span text:style-name="T2129"><text:s/>Tei</text:span><text:span text:style-name="T2130">­kia</text:span><text:span text:style-name="T2131">­me Sei</text:span><text:span text:style-name="T2132">­mui svars</text:span><text:span text:style-name="T2133">­ty</text:span><text:span text:style-name="T2134">­ti<text:s/></text:span>Kul­tū­ros rė­mi­mo fon­do įsta­ty­mo 1, 2 ir 4 straips­nių pa­kei­ti­mo<text:s/><text:span text:style-name="T2135">įsta</text:span><text:span text:style-name="T2136">­ty</text:span><text:span text:style-name="T2137">­mo pro</text:span><text:span text:style-name="T2138">­jek</text:span><text:span text:style-name="T2139">­tą.<text:s/></text:span></text:p>
        <text:p text:style-name="P2140">Kul­tū­ros rė­mi­mo fon­do įsta­ty­mo pa­kei­ti­mo pro­jek­tas pa­reng­tas sie­kiant sklan­des­nio Kul­tū­ros ta­ry­bos dar­bo. Kiek­vie­nais me­tais Kul­tū­ros ta­ry­bo­je dau­gė­ja pa­raiš­kų kie­kis ir la­bai su­dė­tin­gė­ja ad­mi­nist­ra­vi­mo pro­ce­dū­ra, nes sie­kia­ma lė­šų ad­mi­nist­ra­vi­mo skaid­ru­mo, dėl to yra pa­si­tel­kia­ma daug eks­per­tų, taip pat pa­čios Kul­tū­ros ta­ry­bos dar­buo­to­jams yra ga­na di­de­lė pro­jek­tų ku­ra­to­rių ad­mi­nist­ra­ci­nė naš­ta.<text:s/></text:p>
        <text:p text:style-name="P2141">Ka­dan­gi vals­ty­bė ne­ga­li skir­ti Lie­tu­vos kul­tū­ros ta­ry­bai pa­pil­do­mų pa­rei­gy­bių, yra bū­ti­na ras­ti bū­dą, kaip to­bu­lin­ti Kul­tū­ros rė­mi­mo fon­do ad­mi­nist­ra­vi­mą ki­to­mis prie­mo­nė­mis. Įsta­ty­mo pa­kei­ti­mo pro­jek­tu siū­lo­ma nuo 2 iki 4 % pa­di­din­ti fon­do lė­šų kie­kį, kad tai bū­tų ga­li­ma nau­do­ti eks­per­tų pa­slau­goms ap­mo­kė­ti ir su­da­ry­ti ga­li­my­bes šias lė­šas nau­do­ti fon­do ad­mi­nist­ra­vi­mui ap­mo­kė­ti, tai yra pa­pil­do­mai eks­per­ti­zei, pa­pil­do­miems ku­ra­vi­mo dar­bams ir kt. Pra­šo­me pri­im­ti šį pro­jek­tą svars­ty­ti.<text:s/></text:p>
        <text:p text:style-name="Roman"><text:span text:style-name="T2142">PIRMININKAS.</text:span><text:span text:style-name="T2143"><text:s/>Dė</text:span><text:span text:style-name="T2144">­ko</text:span><text:span text:style-name="T2145">­ju. Jū</text:span><text:span text:style-name="T2146">­sų no</text:span><text:span text:style-name="T2147">­ri pa</text:span><text:span text:style-name="T2148">­klaus</text:span><text:span text:style-name="T2149">­ti Sei</text:span><text:span text:style-name="T2150">­mo na</text:span><text:span text:style-name="T2151">­rys R. Šar</text:span><text:span text:style-name="T2152">­knic</text:span><text:span text:style-name="T2153">­kas, ruo</text:span><text:span text:style-name="T2154">­šia</text:span><text:span text:style-name="T2155">­si V. Juo</text:span><text:span text:style-name="T2156">­za</text:span><text:span text:style-name="T2157">­pai</text:span><text:span text:style-name="T2158">­tis.<text:s/></text:span></text:p>
        <text:p text:style-name="Roman"><text:span text:style-name="T2159">R. ŠARKNICKAS</text:span><text:span text:style-name="T2160"><text:s/></text:span><text:span text:style-name="T2161">(</text:span><text:span text:style-name="T2162">LVŽSF</text:span><text:span text:style-name="T2163">)</text:span><text:span text:style-name="T2164">. Mie</text:span><text:span text:style-name="T2165">­la vi</text:span><text:span text:style-name="T2166">­ce</text:span><text:span text:style-name="T2167">­mi</text:span><text:span text:style-name="T2168">­nist</text:span><text:span text:style-name="T2169">­re, at</text:span><text:span text:style-name="T2170">­si</text:span><text:span text:style-name="T2171">­pra</text:span><text:span text:style-name="T2172">­šau, kad vėl į jus krei</text:span><text:span text:style-name="T2173">­piuo</text:span><text:span text:style-name="T2174">­si. Aš su</text:span><text:span text:style-name="T2175">­pran</text:span><text:span text:style-name="T2176">­tu, kad ne</text:span><text:span text:style-name="T2177">­spė</text:span><text:span text:style-name="T2178">­ja, bet ne</text:span><text:span text:style-name="T2179">­su</text:span><text:span text:style-name="T2180">­pran</text:span><text:span text:style-name="T2181">­tu – di</text:span><text:span text:style-name="T2182">­din</text:span><text:span text:style-name="T2183">­ti fi</text:span><text:span text:style-name="T2184">­nan</text:span><text:span text:style-name="T2185">­sa</text:span><text:span text:style-name="T2186">­vi</text:span><text:span text:style-name="T2187">­mą, nuo ko tas efek</text:span><text:span text:style-name="T2188">­tas pa</text:span><text:span text:style-name="T2189">­ge</text:span><text:span text:style-name="T2190">­rės? Aš su</text:span><text:span text:style-name="T2191">­pras</text:span><text:span text:style-name="T2192">­čiau, jei</text:span><text:span text:style-name="T2193">­gu pa</text:span><text:span text:style-name="T2194">­pil</text:span><text:span text:style-name="T2195">­dy</text:span><text:span text:style-name="T2196">­tu</text:span><text:span text:style-name="T2197">­mė</text:span><text:span text:style-name="T2198">­te vie</text:span><text:span text:style-name="T2199">­nu ar dviem žmo</text:span><text:span text:style-name="T2200">­nė</text:span><text:span text:style-name="T2201">­mis tą ad</text:span><text:span text:style-name="T2202">­mi</text:span><text:span text:style-name="T2203">­nist</text:span><text:span text:style-name="T2204">­ra</text:span><text:span text:style-name="T2205">­vi</text:span><text:span text:style-name="T2206">­mo dar</text:span><text:span text:style-name="T2207">­bą, bet kaip jūs pa</text:span><text:span text:style-name="T2208">­mi</text:span><text:span text:style-name="T2209">­nė</text:span><text:span text:style-name="T2210">­jo</text:span><text:span text:style-name="T2211">­te, ne</text:span><text:span text:style-name="T2212">­ga</text:span><text:span text:style-name="T2213">­li</text:span><text:span text:style-name="T2214">­ma, ar ne, tų pa</text:span><text:span text:style-name="T2215">­rei</text:span><text:span text:style-name="T2216">­gy</text:span><text:span text:style-name="T2217">­bių skir</text:span><text:span text:style-name="T2218">­ti? Gal vis dėl</text:span><text:span text:style-name="T2219">­to yra ki</text:span><text:span text:style-name="T2220">­to</text:span><text:span text:style-name="T2221">­kių bū</text:span><text:span text:style-name="T2222">­dų, nes ne</text:span><text:span text:style-name="T2223">­ma</text:span><text:span text:style-name="T2224">­nau, kad tas di</text:span><text:span text:style-name="T2225">­di</text:span><text:span text:style-name="T2226">­ni</text:span><text:span text:style-name="T2227">­mas su</text:span><text:span text:style-name="T2228">­teiks efek</text:span><text:span text:style-name="T2229">­ty</text:span><text:span text:style-name="T2230">­vu</text:span><text:span text:style-name="T2231">­mo at</text:span><text:span text:style-name="T2232">­lik</text:span><text:span text:style-name="T2233">­ti šiuos dar</text:span><text:span text:style-name="T2234">­bus.<text:s/></text:span></text:p>
        <text:p text:style-name="Roman"><text:span text:style-name="T2235">G. ŽEMAITYTĖ.</text:span><text:span text:style-name="T2236"><text:s/>Di</text:span><text:span text:style-name="T2237">­di</text:span><text:span text:style-name="T2238">­ni</text:span><text:span text:style-name="T2239">­mas su</text:span><text:span text:style-name="T2240">­teik</text:span><text:span text:style-name="T2241">­tų efek</text:span><text:span text:style-name="T2242">­ty</text:span><text:span text:style-name="T2243">­vu</text:span><text:span text:style-name="T2244">­mo dėl to, kad ga</text:span><text:span text:style-name="T2245">­li</text:span><text:span text:style-name="T2246">­ma pirk</text:span><text:span text:style-name="T2247">­ti iš</text:span><text:span text:style-name="T2248">­ori</text:span><text:span text:style-name="T2249">­nes eks</text:span><text:span text:style-name="T2250">­per</text:span><text:span text:style-name="T2251">­ta</text:span><text:span text:style-name="T2252">­vi</text:span><text:span text:style-name="T2253">­mo pa</text:span><text:span text:style-name="T2254">­slau</text:span><text:span text:style-name="T2255">­gas, pa</text:span><text:span text:style-name="T2256">­vyz</text:span><text:span text:style-name="T2257">­džiui, vi</text:span><text:span text:style-name="T2258">­sų pir</text:span><text:span text:style-name="T2259">­ma ko</text:span><text:span text:style-name="T2260">­kiais nors spe</text:span><text:span text:style-name="T2261">­ci</text:span><text:span text:style-name="T2262">­fi</text:span><text:span text:style-name="T2263">­niais klau</text:span><text:span text:style-name="T2264">­si</text:span><text:span text:style-name="T2265">­mais. An</text:span><text:span text:style-name="T2266">­tra, ta</text:span><text:span text:style-name="T2267">­da ga</text:span><text:span text:style-name="T2268">­li</text:span><text:span text:style-name="T2269">­ma tie</text:span><text:span text:style-name="T2270">­siog šiek tiek ki</text:span><text:span text:style-name="T2271">­taip or</text:span><text:span text:style-name="T2272">­ga</text:span><text:span text:style-name="T2273">­ni</text:span><text:span text:style-name="T2274">­zuo</text:span><text:span text:style-name="T2275">­ti eks</text:span><text:span text:style-name="T2276">­per</text:span><text:span text:style-name="T2277">­tų pa</text:span><text:span text:style-name="T2278">­čius pir</text:span><text:span text:style-name="T2279">­ki</text:span><text:span text:style-name="T2280">­mus. Šiuo at</text:span><text:span text:style-name="T2281">­ve</text:span><text:span text:style-name="T2282">­ju vie</text:span><text:span text:style-name="T2283">­šų</text:span><text:span text:style-name="T2284">­jų pir</text:span><text:span text:style-name="T2285">­ki</text:span><text:span text:style-name="T2286">­mų pro</text:span><text:span text:style-name="T2287">­ce</text:span><text:span text:style-name="T2288">­dū</text:span><text:span text:style-name="T2289">­ra yra la</text:span><text:span text:style-name="T2290">­bai su</text:span><text:span text:style-name="T2291">­dė</text:span><text:span text:style-name="T2292">­tin</text:span><text:span text:style-name="T2293">­ga. Ka</text:span><text:span text:style-name="T2294">­dan</text:span><text:span text:style-name="T2295">­gi eks</text:span><text:span text:style-name="T2296">­per</text:span><text:span text:style-name="T2297">­tams yra nu</text:span><text:span text:style-name="T2298">­sta</text:span><text:span text:style-name="T2299">­ty</text:span><text:span text:style-name="T2300">­tos lu</text:span><text:span text:style-name="T2301">­bos, bū</text:span><text:span text:style-name="T2302">­tent 2 %, tai net ir eks</text:span><text:span text:style-name="T2303">­per</text:span><text:span text:style-name="T2304">­ti</text:span><text:span text:style-name="T2305">­nės pa</text:span><text:span text:style-name="T2306">­slau</text:span><text:span text:style-name="T2307">­gos per</text:span><text:span text:style-name="T2308">­ka</text:span><text:span text:style-name="T2309">­mos la</text:span><text:span text:style-name="T2310">­bai pi</text:span><text:span text:style-name="T2311">­giai.<text:s/></text:span></text:p>
        <text:p text:style-name="Roman"><text:span text:style-name="T2312">Iš prin</text:span><text:span text:style-name="T2313">­ci</text:span><text:span text:style-name="T2314">­po ši</text:span><text:span text:style-name="T2315">­tas pa</text:span><text:span text:style-name="T2316">­kei</text:span><text:span text:style-name="T2317">­ti</text:span><text:span text:style-name="T2318">­mas tu</text:span><text:span text:style-name="T2319">­rė</text:span><text:span text:style-name="T2320">­tų at</text:span><text:span text:style-name="T2321">­ver</text:span><text:span text:style-name="T2322">­ti ga</text:span><text:span text:style-name="T2323">­li</text:span><text:span text:style-name="T2324">­my</text:span><text:span text:style-name="T2325">­bę tu</text:span><text:span text:style-name="T2326">­rė</text:span><text:span text:style-name="T2327">­ti dau</text:span><text:span text:style-name="T2328">­giau ir ge</text:span><text:span text:style-name="T2329">­res</text:span><text:span text:style-name="T2330">­nių eks</text:span><text:span text:style-name="T2331">­per</text:span><text:span text:style-name="T2332">­tų, o dėl ki</text:span><text:span text:style-name="T2333">­tų ga</text:span><text:span text:style-name="T2334">­li</text:span><text:span text:style-name="T2335">­my</text:span><text:span text:style-name="T2336">­bių, fon</text:span><text:span text:style-name="T2337">­do ad</text:span><text:span text:style-name="T2338">­mi</text:span><text:span text:style-name="T2339">­nist</text:span><text:span text:style-name="T2340">­ra</text:span><text:span text:style-name="T2341">­vi</text:span><text:span text:style-name="T2342">­mo, tai ši</text:span><text:span text:style-name="T2343">­to ieš</text:span><text:span text:style-name="T2344">­ko</text:span><text:span text:style-name="T2345">­ma ke</text:span><text:span text:style-name="T2346">­le</text:span><text:span text:style-name="T2347">­rius me</text:span><text:span text:style-name="T2348">­tus. Nė</text:span><text:span text:style-name="T2349">­ra ki</text:span><text:span text:style-name="T2350">­tų ga</text:span><text:span text:style-name="T2351">­li</text:span><text:span text:style-name="T2352">­my</text:span><text:span text:style-name="T2353">­bių, kaip skir</text:span><text:span text:style-name="T2354">­ti vals</text:span><text:span text:style-name="T2355">­ty</text:span><text:span text:style-name="T2356">­bės eta</text:span><text:span text:style-name="T2357">­tų, ko mes ne</text:span><text:span text:style-name="T2358">­ga</text:span><text:span text:style-name="T2359">­li</text:span><text:span text:style-name="T2360">­me da</text:span><text:span text:style-name="T2361">­ry</text:span><text:span text:style-name="T2362">­ti, ar</text:span><text:span text:style-name="T2363">­ba pa</text:span><text:span text:style-name="T2364">­pil</text:span><text:span text:style-name="T2365">­do</text:span><text:span text:style-name="T2366">­mai leis</text:span><text:span text:style-name="T2367">­ti pirk</text:span><text:span text:style-name="T2368">­ti pa</text:span><text:span text:style-name="T2369">­slau</text:span><text:span text:style-name="T2370">­gas. (</text:span><text:span text:style-name="T2371">Bal</text:span><text:span text:style-name="T2372">­sai sa</text:span><text:span text:style-name="T2373">­lė</text:span><text:span text:style-name="T2374">­je</text:span><text:span text:style-name="T2375">) Taip, ga</text:span><text:span text:style-name="T2376">­lės bū</text:span><text:span text:style-name="T2377">­ti, nes da</text:span><text:span text:style-name="T2378">­bar fon</text:span><text:span text:style-name="T2379">­dui yra nu</text:span><text:span text:style-name="T2380">­sta</text:span><text:span text:style-name="T2381">­ty</text:span><text:span text:style-name="T2382">­ti tie 2 %, va</text:span><text:span text:style-name="T2383">­di</text:span><text:span text:style-name="T2384">­na</text:span><text:span text:style-name="T2385">­si, kad Kul</text:span><text:span text:style-name="T2386">­tū</text:span><text:span text:style-name="T2387">­ros ta</text:span><text:span text:style-name="T2388">­ry</text:span><text:span text:style-name="T2389">­ba iki 2 % fon</text:span><text:span text:style-name="T2390">­do lė</text:span><text:span text:style-name="T2391">­šų ga</text:span><text:span text:style-name="T2392">­li iš</text:span><text:span text:style-name="T2393">­leis</text:span><text:span text:style-name="T2394">­ti eks</text:span><text:span text:style-name="T2395">­per</text:span><text:span text:style-name="T2396">­tams. Tai yra nu</text:span><text:span text:style-name="T2397">­sta</text:span><text:span text:style-name="T2398">­ty</text:span><text:span text:style-name="T2399">­ta se</text:span><text:span text:style-name="T2400">­niai. Per tą lai</text:span><text:span text:style-name="T2401">­ką pa</text:span><text:span text:style-name="T2402">­raiš</text:span><text:span text:style-name="T2403">­kų skai</text:span><text:span text:style-name="T2404">­čius be</text:span><text:span text:style-name="T2405">­veik pa</text:span><text:span text:style-name="T2406">­dvi</text:span><text:span text:style-name="T2407">­gu</text:span><text:span text:style-name="T2408">­bė</text:span><text:span text:style-name="T2409">­jo. Eks</text:span><text:span text:style-name="T2410">­per</text:span><text:span text:style-name="T2411">­tai, ku</text:span><text:span text:style-name="T2412">­rie da</text:span><text:span text:style-name="T2413">­bar įver</text:span><text:span text:style-name="T2414">­ti</text:span><text:span text:style-name="T2415">­na per me</text:span><text:span text:style-name="T2416">­tus apie 6 tūkst. pa</text:span><text:span text:style-name="T2417">­raiš</text:span><text:span text:style-name="T2418">­</text:span><text:soft-page-break/><text:span text:style-name="T2419">kų, da</text:span><text:span text:style-name="T2420">­li</text:span><text:span text:style-name="T2421">­na</text:span><text:span text:style-name="T2422">­si tą pa</text:span><text:span text:style-name="T2423">­čią su</text:span><text:span text:style-name="T2424">­mą, ku</text:span><text:span text:style-name="T2425">­ri bu</text:span><text:span text:style-name="T2426">­vo da</text:span><text:span text:style-name="T2427">­li</text:span><text:span text:style-name="T2428">­na</text:span><text:span text:style-name="T2429">­ma</text:span><text:span text:style-name="T2430">­si, kai bu</text:span><text:span text:style-name="T2431">­vo 3,5 tūkst. pa</text:span><text:span text:style-name="T2432">­raiš</text:span><text:span text:style-name="T2433">­kų, pa</text:span><text:span text:style-name="T2434">­vyz</text:span><text:span text:style-name="T2435">­džiui, pir</text:span><text:span text:style-name="T2436">­mai</text:span><text:span text:style-name="T2437">­siais Kul</text:span><text:span text:style-name="T2438">­tū</text:span><text:span text:style-name="T2439">­ros ta</text:span><text:span text:style-name="T2440">­ry</text:span><text:span text:style-name="T2441">­bos me</text:span><text:span text:style-name="T2442">­tais.<text:s/></text:span></text:p>
        <text:p text:style-name="P2443">Ly­gi­nant, tar­ki­me, su Moks­lo ta­ry­ba, ne­ly­gy­bė yra la­bai di­de­lė, nes Moks­lo ta­ry­bos eks­per­tai gau­na ke­lis kar­tus dau­giau, 6–8 kar­tus dau­giau už vie­nos pa­raiš­kos ver­ti­ni­mą. Pats ver­ti­ni­mas šiek tiek ski­ria­si, bet iš prin­ci­po ne­tu­rė­tų bū­ti to­kio ato­trū­kio.<text:s/></text:p>
        <text:p text:style-name="Roman"><text:span text:style-name="T2444">PIRMININKAS.</text:span><text:span text:style-name="T2445"><text:s/>Ačiū. Klau</text:span><text:span text:style-name="T2446">­sia Sei</text:span><text:span text:style-name="T2447">­mo na</text:span><text:span text:style-name="T2448">­rys V. Juo</text:span><text:span text:style-name="T2449">­za</text:span><text:span text:style-name="T2450">­pai</text:span><text:span text:style-name="T2451">­tis, ruo</text:span><text:span text:style-name="T2452">­šia</text:span><text:span text:style-name="T2453">­si E. Pu</text:span><text:span text:style-name="T2454">­pi</text:span><text:span text:style-name="T2455">­nis.<text:s/></text:span></text:p>
        <text:p text:style-name="Roman"><text:span text:style-name="T2456">V. JUOZAPAITIS</text:span><text:span text:style-name="T2457"><text:s/></text:span><text:span text:style-name="T2458">(</text:span><text:span text:style-name="T2459">TS-LKDF</text:span><text:span text:style-name="T2460">)</text:span><text:span text:style-name="T2461">. Ger</text:span><text:span text:style-name="T2462">­bia</text:span><text:span text:style-name="T2463">­ma pra</text:span><text:span text:style-name="T2464">­ne</text:span><text:span text:style-name="T2465">­šė</text:span><text:span text:style-name="T2466">­ja, aš tik</text:span><text:span text:style-name="T2467">­rai šim</text:span><text:span text:style-name="T2468">­tu pro</text:span><text:span text:style-name="T2469">­cen</text:span><text:span text:style-name="T2470">­tų su</text:span><text:span text:style-name="T2471">­tin</text:span><text:span text:style-name="T2472">­ku, kad rei</text:span><text:span text:style-name="T2473">­kia keis</text:span><text:span text:style-name="T2474">­ti sis</text:span><text:span text:style-name="T2475">­te</text:span><text:span text:style-name="T2476">­mą, rei</text:span><text:span text:style-name="T2477">­kia to</text:span><text:span text:style-name="T2478">­bu</text:span><text:span text:style-name="T2479">­lin</text:span><text:span text:style-name="T2480">­ti ir iš tik</text:span><text:span text:style-name="T2481">­rų</text:span><text:span text:style-name="T2482">­jų eks</text:span><text:span text:style-name="T2483">­per</text:span><text:span text:style-name="T2484">­tus ver</text:span><text:span text:style-name="T2485">­tin</text:span><text:span text:style-name="T2486">­ti pa</text:span><text:span text:style-name="T2487">­gal jų kva</text:span><text:span text:style-name="T2488">­li</text:span><text:span text:style-name="T2489">­fi</text:span><text:span text:style-name="T2490">­ka</text:span><text:span text:style-name="T2491">­ci</text:span><text:span text:style-name="T2492">­ją, bet jūs pra</text:span><text:span text:style-name="T2493">­dė</text:span><text:span text:style-name="T2494">­jo</text:span><text:span text:style-name="T2495">­te vi</text:span><text:span text:style-name="T2496">­siš</text:span><text:span text:style-name="T2497">­kai nuo at</text:span><text:span text:style-name="T2498">­virkš</text:span><text:span text:style-name="T2499">­čios pu</text:span><text:span text:style-name="T2500">­sės. Da</text:span><text:span text:style-name="T2501">­bar at</text:span><text:span text:style-name="T2502">­ren</text:span><text:span text:style-name="T2503">­kant eks</text:span><text:span text:style-name="T2504">­per</text:span><text:span text:style-name="T2505">­tus ga</text:span><text:span text:style-name="T2506">­lio</text:span><text:span text:style-name="T2507">­ja pa</text:span><text:span text:style-name="T2508">­ti pri</text:span><text:span text:style-name="T2509">­mi</text:span><text:span text:style-name="T2510">­ty</text:span><text:span text:style-name="T2511">­viau</text:span><text:span text:style-name="T2512">­sia ir pa</text:span><text:span text:style-name="T2513">­pras</text:span><text:span text:style-name="T2514">­čiau</text:span><text:span text:style-name="T2515">­sia vie</text:span><text:span text:style-name="T2516">­šų</text:span><text:span text:style-name="T2517">­jų pir</text:span><text:span text:style-name="T2518">­ki</text:span><text:span text:style-name="T2519">­mų sis</text:span><text:span text:style-name="T2520">­te</text:span><text:span text:style-name="T2521">­ma, kuo</text:span><text:span text:style-name="T2522">­met eks</text:span><text:span text:style-name="T2523">­per</text:span><text:span text:style-name="T2524">­tais tam</text:span><text:span text:style-name="T2525">­pa žmo</text:span><text:span text:style-name="T2526">­nės, ku</text:span><text:span text:style-name="T2527">­rie pa</text:span><text:span text:style-name="T2528">­siū</text:span><text:span text:style-name="T2529">­lo už sa</text:span><text:span text:style-name="T2530">­vo eks</text:span><text:span text:style-name="T2531">­per</text:span><text:span text:style-name="T2532">­ta</text:span><text:span text:style-name="T2533">­vi</text:span><text:span text:style-name="T2534">­mą pa</text:span><text:span text:style-name="T2535">­čią že</text:span><text:span text:style-name="T2536">­miau</text:span><text:span text:style-name="T2537">­sią kai</text:span><text:span text:style-name="T2538">­ną. Tur</text:span><text:span text:style-name="T2539">­būt čia pa</text:span><text:span text:style-name="T2540">­sau</text:span><text:span text:style-name="T2541">­lis ga</text:span><text:span text:style-name="T2542">­li tik juok</text:span><text:span text:style-name="T2543">­tis iš to. Ir da</text:span><text:span text:style-name="T2544">­bar tiems žmo</text:span><text:span text:style-name="T2545">­nėms, ku</text:span><text:span text:style-name="T2546">­rie at</text:span><text:span text:style-name="T2547">­ei</text:span><text:span text:style-name="T2548">­na ir jų kva</text:span><text:span text:style-name="T2549">­li</text:span><text:span text:style-name="T2550">­fi</text:span><text:span text:style-name="T2551">­ka</text:span><text:span text:style-name="T2552">­ci</text:span><text:span text:style-name="T2553">­ja yra kves</text:span><text:span text:style-name="T2554">­tio</text:span><text:span text:style-name="T2555">­nuo</text:span><text:span text:style-name="T2556">­ja</text:span><text:span text:style-name="T2557">­ma, jūs siū</text:span><text:span text:style-name="T2558">­lo</text:span><text:span text:style-name="T2559">­te pa</text:span><text:span text:style-name="T2560">­di</text:span><text:span text:style-name="T2561">­din</text:span><text:span text:style-name="T2562">­ti at</text:span><text:span text:style-name="T2563">­ly</text:span><text:span text:style-name="T2564">­gį. Už ką? Gal pa</text:span><text:span text:style-name="T2565">­keis</text:span><text:span text:style-name="T2566">­ki</text:span><text:span text:style-name="T2567">­me pir</text:span><text:span text:style-name="T2568">­miau</text:span><text:span text:style-name="T2569">­sia sis</text:span><text:span text:style-name="T2570">­te</text:span><text:span text:style-name="T2571">­mą, kaip juos at</text:span><text:span text:style-name="T2572">­rink</text:span><text:span text:style-name="T2573">­ti?<text:s/></text:span></text:p>
        <text:p text:style-name="P2574">Ki­ta ver­tus, tai yra fon­do lė­šos, tai yra 2 %, nei daug, nei ma­žai, ku­rie bus pa­im­ti iš po­ten­cia­lių pro­jek­tų tei­kė­jų. Ar jums ne­at­ro­do, kad vis dėl­to tai nė­ra tei­sin­ga? Su­ras­ti re­sur­sų iš vals­ty­bės asig­na­vi­mų, iš biu­dže­to, aš ma­ny­čiau, na, tik­rai nė­ra taip jau, kad ne­ga­li­ma. Vis­kas yra mi­nist­rės va­lio­je. Gai­la, kad čia nė­ra mi­nist­rės. Aiš­ku, kad jūs ne­ga­li­te at­sa­ky­ti už ją, bet vis dėl­to šis pro­jek­tas tik­rai ne­įti­ki­na. Gerb­da­mas ir tik­rai no­rė­da­mas pa­dė­ti tiems žmo­nėms, vis dėl­to siū­lau jums pa­gal­vo­ti, kad ir šį pro­jek­tą rei­kė­tų to­bu­lin­ti.<text:s/></text:p>
        <text:p text:style-name="Roman"><text:span text:style-name="T2575">G. ŽEMAITYTĖ.</text:span><text:span text:style-name="T2576"><text:s/>Ačiū už pa</text:span><text:span text:style-name="T2577">­sta</text:span><text:span text:style-name="T2578">­bas. Tai, ką jūs mi</text:span><text:span text:style-name="T2579">­ni</text:span><text:span text:style-name="T2580">­te dėl pa</text:span><text:span text:style-name="T2581">­čios pir</text:span><text:span text:style-name="T2582">­ki</text:span><text:span text:style-name="T2583">­mo pro</text:span><text:span text:style-name="T2584">­ce</text:span><text:span text:style-name="T2585">­dū</text:span><text:span text:style-name="T2586">­ros, taip, ji</text:span><text:span text:style-name="T2587">­nai šiuo me</text:span><text:span text:style-name="T2588">­tu yra to</text:span><text:span text:style-name="T2589">­kia, kad ma</text:span><text:span text:style-name="T2590">­žiau</text:span><text:span text:style-name="T2591">­sia kai</text:span><text:span text:style-name="T2592">­na nu</text:span><text:span text:style-name="T2593">­ga</text:span><text:span text:style-name="T2594">­li. Bet ka</text:span><text:span text:style-name="T2595">­dan</text:span><text:span text:style-name="T2596">­gi ap</text:span><text:span text:style-name="T2597">­skri</text:span><text:span text:style-name="T2598">­tai ga</text:span><text:span text:style-name="T2599">­li</text:span><text:span text:style-name="T2600">­ma kai</text:span><text:span text:style-name="T2601">­na už pa</text:span><text:span text:style-name="T2602">­raiš</text:span><text:span text:style-name="T2603">­kos įver</text:span><text:span text:style-name="T2604">­ti</text:span><text:span text:style-name="T2605">­ni</text:span><text:span text:style-name="T2606">­mą yra dau</text:span><text:span text:style-name="T2607">­giau</text:span><text:span text:style-name="T2608">­sia sep</text:span><text:span text:style-name="T2609">­ty</text:span><text:span text:style-name="T2610">­ni eu</text:span><text:span text:style-name="T2611">­rai, ku</text:span><text:span text:style-name="T2612">­rie yra jau su mo</text:span><text:span text:style-name="T2613">­kes</text:span><text:span text:style-name="T2614">­čiais, tai net or</text:span><text:span text:style-name="T2615">­ga</text:span><text:span text:style-name="T2616">­ni</text:span><text:span text:style-name="T2617">­zuo</text:span><text:span text:style-name="T2618">­ti eko</text:span><text:span text:style-name="T2619">­no</text:span><text:span text:style-name="T2620">­mi</text:span><text:span text:style-name="T2621">­nio ver</text:span><text:span text:style-name="T2622">­tin</text:span><text:span text:style-name="T2623">­gu</text:span><text:span text:style-name="T2624">­mo kri</text:span><text:span text:style-name="T2625">­te</text:span><text:span text:style-name="T2626">­ri</text:span><text:span text:style-name="T2627">­jais grįs</text:span><text:span text:style-name="T2628">­tą pir</text:span><text:span text:style-name="T2629">­ki</text:span><text:span text:style-name="T2630">­mą yra ne</text:span><text:span text:style-name="T2631">­lo</text:span><text:span text:style-name="T2632">­giš</text:span><text:span text:style-name="T2633">­ka, nes eks</text:span><text:span text:style-name="T2634">­per</text:span><text:span text:style-name="T2635">­tams ir taip jau yra su</text:span><text:span text:style-name="T2636">­dė</text:span><text:span text:style-name="T2637">­tin</text:span><text:span text:style-name="T2638">­ga per tą pro</text:span><text:span text:style-name="T2639">­gra</text:span><text:span text:style-name="T2640">­mą teik</text:span><text:span text:style-name="T2641">­ti, per in</text:span><text:span text:style-name="T2642">­ter</text:span><text:span text:style-name="T2643">­ne</text:span><text:span text:style-name="T2644">­ti</text:span><text:span text:style-name="T2645">­nes pro</text:span><text:span text:style-name="T2646">­gra</text:span><text:span text:style-name="T2647">­mas teik</text:span><text:span text:style-name="T2648">­ti pa</text:span><text:span text:style-name="T2649">­siū</text:span><text:span text:style-name="T2650">­ly</text:span><text:span text:style-name="T2651">­mus ir dar ta</text:span><text:span text:style-name="T2652">­da jie tu</text:span><text:span text:style-name="T2653">­rė</text:span><text:span text:style-name="T2654">­tų siū</text:span><text:span text:style-name="T2655">­ly</text:span><text:span text:style-name="T2656">­ti pa</text:span><text:span text:style-name="T2657">­grįs</text:span><text:span text:style-name="T2658">­tu</text:span><text:span text:style-name="T2659">­mą. Tai 5,5 eu</text:span><text:span text:style-name="T2660">­ro jiems lie</text:span><text:span text:style-name="T2661">­ka, jei</text:span><text:span text:style-name="T2662">­gu jie ir gau</text:span><text:span text:style-name="T2663">­tų di</text:span><text:span text:style-name="T2664">­džiau</text:span><text:span text:style-name="T2665">­sią įkai</text:span><text:span text:style-name="T2666">­nį. Tik</text:span><text:span text:style-name="T2667">­rai yra per su</text:span><text:span text:style-name="T2668">­dė</text:span><text:span text:style-name="T2669">­tin</text:span><text:span text:style-name="T2670">­ga, kad mes dar pra</text:span><text:span text:style-name="T2671">­šy</text:span><text:span text:style-name="T2672">­tu</text:span><text:span text:style-name="T2673">­me jų pa</text:span><text:span text:style-name="T2674">­teik</text:span><text:span text:style-name="T2675">­ti pa</text:span><text:span text:style-name="T2676">­grįs</text:span><text:span text:style-name="T2677">­tu</text:span><text:span text:style-name="T2678">­mą.<text:s/></text:span></text:p>
        <text:p text:style-name="P2679">Dėl pa­čių eks­per­tų ko­ky­bės. Taip, yra įvai­rių pro­ble­mų, ir bū­tent tas, kaip čia pa­sa­ky­ti, fon­do ad­mi­nist­ra­vi­mo skaid­ru­mas ir­gi yra fon­do rei­ka­las, dėl to mes ma­no­me, kad tas pro­cen­to pa­di­di­ni­mas leis­tų skaid­riau ad­mi­nist­ruo­ti fon­dą, ku­ra­to­riai ga­lė­tų dau­giau ben­drau­ti su pro­jek­to tei­kė­jais, pa­teik­ti jiems pa­aiš­ki­ni­mus, ko­dėl jų pro­jek­tai bu­vo įver­tin­ti ne taip pa­lan­kiai ir pa­na­šiai.<text:s/></text:p>
        <text:p text:style-name="Roman"><text:span text:style-name="T2680">PIRMININKAS.</text:span><text:span text:style-name="T2681"><text:s/>Ačiū. Klau</text:span><text:span text:style-name="T2682">­sia Sei</text:span><text:span text:style-name="T2683">­mo na</text:span><text:span text:style-name="T2684">­rys E. Pu</text:span><text:span text:style-name="T2685">­pi</text:span><text:span text:style-name="T2686">­nis, ruo</text:span><text:span text:style-name="T2687">­šia</text:span><text:span text:style-name="T2688">­si A. Mal</text:span><text:span text:style-name="T2689">­dei</text:span><text:span text:style-name="T2690">­kie</text:span><text:span text:style-name="T2691">­nė.<text:s/></text:span></text:p>
        <text:p text:style-name="Roman"><text:span text:style-name="T2692">E. PUPINIS</text:span><text:span text:style-name="T2693"><text:s/></text:span><text:span text:style-name="T2694">(</text:span><text:span text:style-name="T2695">TS-LKDF</text:span><text:span text:style-name="T2696">)</text:span><text:span text:style-name="T2697">. Ačiū. Ger</text:span><text:span text:style-name="T2698">­bia</text:span><text:span text:style-name="T2699">­ma vi</text:span><text:span text:style-name="T2700">­ce</text:span><text:span text:style-name="T2701">­mi</text:span><text:span text:style-name="T2702">­nist</text:span><text:span text:style-name="T2703">­re, no</text:span><text:span text:style-name="T2704">­rė</text:span><text:span text:style-name="T2705">­čiau su</text:span><text:span text:style-name="T2706">­ži</text:span><text:span text:style-name="T2707">­no</text:span><text:span text:style-name="T2708">­ti, ar ne</text:span><text:span text:style-name="T2709">­bus at</text:span><text:span text:style-name="T2710">­virkš</text:span><text:span text:style-name="T2711">­ti</text:span><text:span text:style-name="T2712">­nis va</text:span><text:span text:style-name="T2713">­rian</text:span><text:span text:style-name="T2714">­tas, kuo</text:span><text:span text:style-name="T2715">­met fon</text:span><text:span text:style-name="T2716">­do lė</text:span><text:span text:style-name="T2717">­šos bus nau</text:span><text:span text:style-name="T2718">­do</text:span><text:span text:style-name="T2719">­ja</text:span><text:span text:style-name="T2720">­mos iš</text:span><text:span text:style-name="T2721">­lai</text:span><text:span text:style-name="T2722">­ky</text:span><text:span text:style-name="T2723">­ti pa</text:span><text:span text:style-name="T2724">­sto</text:span><text:span text:style-name="T2725">­viems eta</text:span><text:span text:style-name="T2726">­tams? No</text:span><text:span text:style-name="T2727">­rė</text:span><text:span text:style-name="T2728">­čiau pa</text:span><text:span text:style-name="T2729">­klaus</text:span><text:span text:style-name="T2730">­ti, ar šiuo me</text:span><text:span text:style-name="T2731">­tu taip nė</text:span><text:span text:style-name="T2732">­ra? O jei</text:span><text:span text:style-name="T2733">­gu yra, tai kiek lė</text:span><text:span text:style-name="T2734">­šų yra ski</text:span><text:span text:style-name="T2735">­ria</text:span><text:span text:style-name="T2736">­ma iš fon</text:span><text:span text:style-name="T2737">­do pa</text:span><text:span text:style-name="T2738">­sto</text:span><text:span text:style-name="T2739">­viems eta</text:span><text:span text:style-name="T2740">­tams? Nes su</text:span><text:span text:style-name="T2741">­pran</text:span><text:span text:style-name="T2742">­tu tą va</text:span><text:span text:style-name="T2743">­jų, pra</text:span><text:span text:style-name="T2744">­dė</text:span><text:span text:style-name="T2745">­tą prieš vals</text:span><text:span text:style-name="T2746">­ty</text:span><text:span text:style-name="T2747">­bės tar</text:span><text:span text:style-name="T2748">­ny</text:span><text:span text:style-name="T2749">­bą, ne</text:span><text:span text:style-name="T2750">­va ma</text:span><text:span text:style-name="T2751">­žin</text:span><text:span text:style-name="T2752">­si</text:span><text:span text:style-name="T2753">­me vals</text:span><text:span text:style-name="T2754">­ty</text:span><text:span text:style-name="T2755">­bės tar</text:span><text:span text:style-name="T2756">­ny</text:span><text:span text:style-name="T2757">­bą, bet ieš</text:span><text:span text:style-name="T2758">­kos tur</text:span><text:span text:style-name="T2759">­būt ki</text:span><text:span text:style-name="T2760">­tų prie</text:span><text:span text:style-name="T2761">­mo</text:span><text:span text:style-name="T2762">­nių, kaip tuos eta</text:span><text:span text:style-name="T2763">­tus pa</text:span><text:span text:style-name="T2764">­keis</text:span><text:span text:style-name="T2765">­ti ir į tas vie</text:span><text:span text:style-name="T2766">­tas nuo</text:span><text:span text:style-name="T2767">­la</text:span><text:span text:style-name="T2768">­ti</text:span><text:span text:style-name="T2769">­niams dar</text:span><text:span text:style-name="T2770">­bams pri</text:span><text:span text:style-name="T2771">­im</text:span><text:span text:style-name="T2772">­ti net</text:span><text:span text:style-name="T2773">­gi pa</text:span><text:span text:style-name="T2774">­nau</text:span><text:span text:style-name="T2775">­do</text:span><text:span text:style-name="T2776">­jant to</text:span><text:span text:style-name="T2777">­kio fon</text:span><text:span text:style-name="T2778">­do lė</text:span><text:span text:style-name="T2779">­šas. Tai no</text:span><text:span text:style-name="T2780">­rė</text:span><text:span text:style-name="T2781">­čiau pa</text:span><text:span text:style-name="T2782">­klaus</text:span><text:span text:style-name="T2783">­ti, ar šiuo me</text:span><text:span text:style-name="T2784">­tu to nė</text:span><text:span text:style-name="T2785">­ra? Ačiū.<text:s/></text:span></text:p>
        <text:p text:style-name="Roman"><text:span text:style-name="T2786">G. ŽEMAITYTĖ.</text:span><text:span text:style-name="T2787"><text:s/>Šiuo me</text:span><text:span text:style-name="T2788">­tu tik</text:span><text:span text:style-name="T2789">­rai to nė</text:span><text:span text:style-name="T2790">­ra, nes kaip tik tas 4 straips</text:span><text:span text:style-name="T2791">­nis, ku</text:span><text:span text:style-name="T2792">­ris yra kei</text:span><text:span text:style-name="T2793">­čia</text:span><text:span text:style-name="T2794">­mas, šiuo me</text:span><text:span text:style-name="T2795">­tu skam</text:span><text:span text:style-name="T2796">­ba taip: „Eks</text:span><text:span text:style-name="T2797">­per</text:span><text:span text:style-name="T2798">­tų pa</text:span><text:span text:style-name="T2799">­slau</text:span><text:span text:style-name="T2800">­goms ap</text:span><text:span text:style-name="T2801">­mo</text:span><text:span text:style-name="T2802">­kė</text:span><text:span text:style-name="T2803">­ti ski</text:span><text:span text:style-name="T2804">­ria</text:span><text:span text:style-name="T2805">­ma ne dau</text:span><text:span text:style-name="T2806">­giau nei 2 % ati</text:span><text:span text:style-name="T2807">­tin</text:span><text:span text:style-name="T2808">­ka</text:span><text:span text:style-name="T2809">­mų me</text:span><text:span text:style-name="T2810">­to fon</text:span><text:span text:style-name="T2811">­do lė</text:span><text:span text:style-name="T2812">­šų. Fon</text:span><text:span text:style-name="T2813">­do lė</text:span><text:span text:style-name="T2814">­šos ne</text:span><text:span text:style-name="T2815">­ga</text:span><text:span text:style-name="T2816">­li bū</text:span><text:span text:style-name="T2817">­ti nau</text:span><text:span text:style-name="T2818">­do</text:span><text:span text:style-name="T2819">­ja</text:span><text:span text:style-name="T2820">­mos jo ad</text:span><text:span text:style-name="T2821">­mi</text:span><text:span text:style-name="T2822">­nist</text:span><text:span text:style-name="T2823">­ra</text:span><text:span text:style-name="T2824">­vi</text:span><text:span text:style-name="T2825">­mo iš</text:span><text:span text:style-name="T2826">­lai</text:span><text:span text:style-name="T2827">­doms.“<text:s/></text:span>Ga­liu ga­ran­tuo­ti, kad fon­do lė­šos vi­siš­kai nė­ra nau­do­ja­mos ad­mi­nist­ra­vi­mo iš­lai­doms.<text:s/></text:p>
        <text:p text:style-name="Roman">Kul­tū­ros ta­ry­ba tik­rai ne­pik­tnau­džiaus ir ne­iš­lai­kys eta­ti­nių dar­buo­to­jų iš fon­do lė­šų, tie­siog tas reg­la­men­ta­vi­mas yra ga­na griež­tas vi­di­nių do­ku­men­tų bū­du. Tai bū­tų tie­siog iš prin­ci­po eks­per­ti­nės pa­slau­gos ar­ba tos pa­slau­gos, ku­rių rei­kia tam, kad bū­tų skaid­riau ad­mi­nist­ruo­ja­mas fon­das ir kad bū­tų aiš­kiau aiš­ki­na­ma tei­kė­jams, ko­kie yra jų pro­jek­tų trū­ku­mai.<text:s/></text:p>
        <text:p text:style-name="Roman"><text:span text:style-name="T2828">PIRMININKAS.</text:span><text:s/>Ačiū. Klau­sia Sei­mo na­rė A. Mal­dei­kie­nė, ruo­šia­si G. Bu­ro­kie­nė.<text:s/></text:p>
        <text:p text:style-name="Roman"><text:span text:style-name="T2829">A. MALDEIKIENĖ</text:span><text:s/><text:span text:style-name="T2830">(</text:span><text:span text:style-name="T2831">MSNG</text:span><text:span text:style-name="T2832">)</text:span>. Ma­no su­pra­ti­mu, 680 tūkst. eu­rų yra ga­na ne­ma­ži pi­ni­gai, ir tai yra tie 4 % nuo tų apy­tik­riai 17 mln., taip?</text:p>
        <text:soft-page-break/>
        <text:p text:style-name="P2833"><text:span text:style-name="T2834">G. ŽEMAITYTĖ.</text:span><text:span text:style-name="T2835"><text:s/>Taip.<text:s/></text:span></text:p>
        <text:p text:style-name="Roman"><text:span text:style-name="T2836">A. MALDEIKIENĖ</text:span><text:span text:style-name="T2837"><text:s/></text:span><text:span text:style-name="T2838">(</text:span><text:span text:style-name="T2839">MSNG</text:span><text:span text:style-name="T2840">)</text:span><text:span text:style-name="T2841">. Sa</text:span><text:span text:style-name="T2842">­ko</text:span><text:span text:style-name="T2843">­te, yra 6 tūkst. pro</text:span><text:span text:style-name="T2844">­jek</text:span><text:span text:style-name="T2845">­tų, va</text:span><text:span text:style-name="T2846">­di</text:span><text:span text:style-name="T2847">­na</text:span><text:span text:style-name="T2848">­si, vie</text:span><text:span text:style-name="T2849">­nas pro</text:span><text:span text:style-name="T2850">­jek</text:span><text:span text:style-name="T2851">­tas 113 eu</text:span><text:span text:style-name="T2852">­rų, ar tai daug, ar ma</text:span><text:span text:style-name="T2853">­žai? Man at</text:span><text:span text:style-name="T2854">­ro</text:span><text:span text:style-name="T2855">­do, jei</text:span><text:span text:style-name="T2856">­gu pro</text:span><text:span text:style-name="T2857">­jek</text:span><text:span text:style-name="T2858">­tas su</text:span><text:span text:style-name="T2859">­dė</text:span><text:span text:style-name="T2860">­tin</text:span><text:span text:style-name="T2861">­gas, tai yra ne</text:span><text:span text:style-name="T2862">­la</text:span><text:span text:style-name="T2863">­bai di</text:span><text:span text:style-name="T2864">­de</text:span><text:span text:style-name="T2865">­li pi</text:span><text:span text:style-name="T2866">­ni</text:span><text:span text:style-name="T2867">­gai. Bet iš tik</text:span><text:span text:style-name="T2868">­rų</text:span><text:span text:style-name="T2869">­jų aiš</text:span><text:span text:style-name="T2870">­ku</text:span><text:span text:style-name="T2871">­mo<text:s/></text:span><text:span text:style-name="T2872">čia</text:span><text:span text:style-name="T2873">, ką jūs pa</text:span><text:span text:style-name="T2874">­sa</text:span><text:span text:style-name="T2875">­ko</text:span><text:span text:style-name="T2876">­ja</text:span><text:span text:style-name="T2877">­te ir kai at</text:span><text:span text:style-name="T2878">­sa</text:span><text:span text:style-name="T2879">­ki</text:span><text:span text:style-name="T2880">­nė</text:span><text:span text:style-name="T2881">­ja</text:span><text:span text:style-name="T2882">­te į klau</text:span><text:span text:style-name="T2883">­si</text:span><text:span text:style-name="T2884">­mus, aš vis tiek ne</text:span><text:span text:style-name="T2885">­ma</text:span><text:span text:style-name="T2886">­tau. Ma</text:span><text:span text:style-name="T2887">­no klau</text:span><text:span text:style-name="T2888">­si</text:span><text:span text:style-name="T2889">­mas bū</text:span><text:span text:style-name="T2890">­tų toks: ar vis dėl</text:span><text:span text:style-name="T2891">­to ne</text:span><text:span text:style-name="T2892">­at</text:span><text:span text:style-name="T2893">­ei</text:span><text:span text:style-name="T2894">­na lai</text:span><text:span text:style-name="T2895">­kas ga</text:span><text:span text:style-name="T2896">­lų ga</text:span><text:span text:style-name="T2897">­le nu</text:span><text:span text:style-name="T2898">­sto</text:span><text:span text:style-name="T2899">­ti biu</text:span><text:span text:style-name="T2900">­dže</text:span><text:span text:style-name="T2901">­to pi</text:span><text:span text:style-name="T2902">­ni</text:span><text:span text:style-name="T2903">­gais šer</text:span><text:span text:style-name="T2904">­ti pri</text:span><text:span text:style-name="T2905">­va</text:span><text:span text:style-name="T2906">­taus sek</text:span><text:span text:style-name="T2907">­to</text:span><text:span text:style-name="T2908">­riaus drau</text:span><text:span text:style-name="T2909">­gus? Aš ne</text:span><text:span text:style-name="T2910">­ži</text:span><text:span text:style-name="T2911">­nau kon</text:span><text:span text:style-name="T2912">­kre</text:span><text:span text:style-name="T2913">­čiai jū</text:span><text:span text:style-name="T2914">­sų si</text:span><text:span text:style-name="T2915">­tu</text:span><text:span text:style-name="T2916">­a</text:span><text:span text:style-name="T2917">­ci</text:span><text:span text:style-name="T2918">­jos, bet ne</text:span><text:span text:style-name="T2919">­blo</text:span><text:span text:style-name="T2920">­gai ži</text:span><text:span text:style-name="T2921">­nau ki</text:span><text:span text:style-name="T2922">­to</text:span><text:span text:style-name="T2923">­se vie</text:span><text:span text:style-name="T2924">­to</text:span><text:span text:style-name="T2925">­se eks</text:span><text:span text:style-name="T2926">­per</text:span><text:span text:style-name="T2927">­ta</text:span><text:span text:style-name="T2928">­vi</text:span><text:span text:style-name="T2929">­mą. Tai daž</text:span><text:span text:style-name="T2930">­niau</text:span><text:span text:style-name="T2931">­siai ar</text:span><text:span text:style-name="T2932">­ba drau</text:span><text:span text:style-name="T2933">­gai, ar</text:span><text:span text:style-name="T2934">­ba tie pa</text:span><text:span text:style-name="T2935">­tys žmo</text:span><text:span text:style-name="T2936">­nės, ku</text:span><text:span text:style-name="T2937">­rie dir</text:span><text:span text:style-name="T2938">­ba, pa</text:span><text:span text:style-name="T2939">­si</text:span><text:span text:style-name="T2940">­da</text:span><text:span text:style-name="T2941">­ro. Tai</text:span><text:span text:style-name="T2942">­gi jo</text:span><text:span text:style-name="T2943">­kio pa</text:span><text:span text:style-name="T2944">­pil</text:span><text:span text:style-name="T2945">­do</text:span><text:span text:style-name="T2946">­mo aiš</text:span><text:span text:style-name="T2947">­ku</text:span><text:span text:style-name="T2948">­mo čia ne</text:span><text:span text:style-name="T2949">­at</text:span><text:span text:style-name="T2950">­si</text:span><text:span text:style-name="T2951">­ran</text:span><text:span text:style-name="T2952">­da. Ma</text:span><text:span text:style-name="T2953">­no su</text:span><text:span text:style-name="T2954">­pra</text:span><text:span text:style-name="T2955">­ti</text:span><text:span text:style-name="T2956">­mu, vals</text:span><text:span text:style-name="T2957">­ty</text:span><text:span text:style-name="T2958">­bės tar</text:span><text:span text:style-name="T2959">­ny</text:span><text:span text:style-name="T2960">­bą rei</text:span><text:span text:style-name="T2961">­kia tvar</text:span><text:span text:style-name="T2962">­ky</text:span><text:span text:style-name="T2963">­ti, ten tu</text:span><text:span text:style-name="T2964">­ri bū</text:span><text:span text:style-name="T2965">­ti kom</text:span><text:span text:style-name="T2966">­pe</text:span><text:span text:style-name="T2967">­ten</text:span><text:span text:style-name="T2968">­tin</text:span><text:span text:style-name="T2969">­gi žmo</text:span><text:span text:style-name="T2970">­nės, ku</text:span><text:span text:style-name="T2971">­riems iš tik</text:span><text:span text:style-name="T2972">­rų</text:span><text:span text:style-name="T2973">­jų už</text:span><text:span text:style-name="T2974">­tek</text:span><text:span text:style-name="T2975">­tų kom</text:span><text:span text:style-name="T2976">­pe</text:span><text:span text:style-name="T2977">­ten</text:span><text:span text:style-name="T2978">­ci</text:span><text:span text:style-name="T2979">­jos ir pa</text:span><text:span text:style-name="T2980">­tar</text:span><text:span text:style-name="T2981">­ti, ir pra</text:span><text:span text:style-name="T2982">­dė</text:span><text:span text:style-name="T2983">­ti mo</text:span><text:span text:style-name="T2984">­kė</text:span><text:span text:style-name="T2985">­ti jiems nor</text:span><text:span text:style-name="T2986">­ma</text:span><text:span text:style-name="T2987">­lų at</text:span><text:span text:style-name="T2988">­ly</text:span><text:span text:style-name="T2989">­gi</text:span><text:span text:style-name="T2990">­ni</text:span><text:span text:style-name="T2991">­mą, ir biu</text:span><text:span text:style-name="T2992">­dže</text:span><text:span text:style-name="T2993">­to pi</text:span><text:span text:style-name="T2994">­ni</text:span><text:span text:style-name="T2995">­gus skir</text:span><text:span text:style-name="T2996">­ti vie</text:span><text:span text:style-name="T2997">­šo</text:span><text:span text:style-name="T2998">­sioms pa</text:span><text:span text:style-name="T2999">­slau</text:span><text:span text:style-name="T3000">­goms fi</text:span><text:span text:style-name="T3001">­nan</text:span><text:span text:style-name="T3002">­suo</text:span><text:span text:style-name="T3003">­ti, o ne pri</text:span><text:span text:style-name="T3004">­va</text:span><text:span text:style-name="T3005">­tiems eks</text:span><text:span text:style-name="T3006">­per</text:span><text:span text:style-name="T3007">­tams.<text:s/></text:span></text:p>
        <text:p text:style-name="Roman"><text:span text:style-name="T3008">G. ŽEMAITYTĖ.</text:span><text:span text:style-name="T3009"><text:s/>Ačiū už pa</text:span><text:span text:style-name="T3010">­sta</text:span><text:span text:style-name="T3011">­bas.<text:s/></text:span></text:p>
        <text:p text:style-name="Roman">Iš tik­rų­jų, ka­dan­gi vie­ną pa­raiš­ką ver­ti­na nuo pen­kių ir sep­ty­nių eks­per­tų, jū­sų skai­čia­vi­mas tu­rė­tų bū­ti pa­ko­re­guo­tas at­si­žvel­giant į tai. Bet dėl pa­ties prin­ci­po Kul­tū­ros rė­mi­mo fon­dą ad­mi­nist­ruo­jan­ti Kul­tū­ros ta­ry­ba yra ga­na nau­jas da­ri­nys, t. y. pir­mą ka­den­ci­ją bai­gu­si ta­ry­ba, ir mes pro­ble­mų ma­to­me. Kul­tū­ros ta­ry­ba bus šiek tiek kei­čia­ma, yra pa­siū­ly­mų, kad ta­ry­bos na­riai tu­rė­tų bū­ti įdar­bin­ti, bet čia mes da­bar kal­ba­me apie eks­per­tus.<text:s/></text:p>
        <text:p text:style-name="Roman">Eks­per­tai nė­ra vals­ty­bės tar­nau­to­jai, Kul­tū­ros ta­ry­bo­je yra griež­ta sis­te­ma dėl eks­per­tų nu­si­ša­li­ni­mo ir ne­ga­lė­ji­mo ver­tin­ti sa­vų ar pa­na­šių pro­jek­tų. Iš tik­rų­jų pik­tnau­džia­vi­mo at­ve­jų pa­si­tai­ko, kiek įma­no­ma jie yra se­ka­mi ir yra ban­do­ma tie­siog im­tis pre­ven­ci­jos pa­gal nu­sta­ty­tas ir an­ti­ko­rup­ci­jos tai­syk­les, va­di­na­si, yra se­ka­mas nu­si­ša­li­ni­mas.<text:s/></text:p>
        <text:p text:style-name="Roman">Į eks­per­tų gru­pę ne­įtrau­kia­mi tie, ku­rie su­si­ję su kon­kre­čiais pro­jek­tais, bet kaip ir vi­so­se ki­to­se sri­ty­se la­bai daug pri­klau­so nuo žmo­nių kon­kre­čių eks­per­tų ge­ra­no­riš­ku­mo, ne­pa­sa­ky­čiau, kad ta pro­ble­ma yra la­bai di­de­lė, bet ji­nai yra spren­džia­ma ir tik­rai Kul­tū­ros ta­ry­ba ypač ati­džiai žiū­rį bū­tent į eks­per­tų ša­liš­ku­mo pre­ven­ci­ją ir pro­jek­tų ver­ti­ni­mo skaid­ru­mo klau­si­mus. Pa­pras­to at­sa­ky­mo nė­ra, bet kol kas nė­ra su­gal­vo­ta ge­res­nio bū­do, kaip skirs­ty­ti kon­kur­si­nį pro­jek­tų fi­nan­sa­vi­mą, ne­gu eks­per­tuo­jant ir skirs­tant jį per Kul­tū­ros ta­ry­bą.<text:s/></text:p>
        <text:p text:style-name="Roman"><text:span text:style-name="T3012">PIRMININKAS.</text:span><text:s/>Pas­ku­ti­nį klau­si­mą už­duo­da Sei­mo na­rė G. Bu­ro­kie­nė.</text:p>
        <text:p text:style-name="Roman"><text:span text:style-name="T3013">G. BUROKIENĖ</text:span><text:s/><text:span text:style-name="T3014">(</text:span><text:span text:style-name="T3015">LVŽSF</text:span><text:span text:style-name="T3016">)</text:span>. La­ba die­na, ger­bia­mo­ji vi­ce­mi­nist­re, kol kas vi­siš­kai ne­įti­ki­no­te sa­vo pa­aiš­ki­ni­mais. No­rė­čiau ži­no­ti, kiek pro­cen­tiš­kai iš 4 % bus ski­ria­ma ad­mi­nist­ra­vi­mui ir kiek eks­per­tams?<text:s/></text:p>
        <text:p text:style-name="Roman"><text:span text:style-name="T3017">G. ŽEMAITYTĖ.</text:span><text:s/>Jū­sų la­bai ge­ras klau­si­mas, nes dis­ku­si­jo­se bu­vo kal­ba­ma apie tai, kad iš anks­to bū­tų nu­sta­ty­tas pro­cen­tas, ta­čiau mes ne­iš­sky­rė­me. Bu­vo gal­vo­ja­ma, kad, tar­kim, trys ir vie­nas, bet ga­li bū­ti, kad to 1 % ne­rei­kės ad­mi­nist­ra­vi­mui tais me­tais, to­dėl ne­si­no­ri to nu­sta­ty­ti. An­tra ver­tus, tai yra iki 4 %, va­di­na­si, kad ne­bū­ti­nai 4 %. Ka­dan­gi Kul­tū­ros ta­ry­ba nė­ra net asig­na­vi­mų val­dy­to­ja, ji­nai yra tie­sio­giai pa­val­di Kul­tū­ros mi­nis­te­ri­jai ir sa­vo me­ti­nius pla­nus, taip pat ir fi­nan­si­nį pla­ną de­ri­na su Kul­tū­ros mi­nis­te­ri­ja, nė­ra jo­kių ga­li­my­bių jiems skir­ti dau­giau, nei reik­tų, t. y. jei­gu ne­bus pa­grįs­tas po­rei­kis kon­kre­čiai pa­raiš­kų skai­čiu­mi, kad rei­kia di­din­ti, pa­vyz­džiui, eks­per­tams skir­tas iš­lai­das, tar­kim, nuo 2,5 iki 3,5, to<text:s/>ir ne­bus lei­džia­ma. Čia nė­ra pri­va­lo­my­bės, čia yra ga­li­my­bės.<text:s/></text:p>
        <text:p text:style-name="Roman"><text:span text:style-name="T3018">Ly</text:span><text:span text:style-name="T3019">­giai taip pat dėl ad</text:span><text:span text:style-name="T3020">­mi</text:span><text:span text:style-name="T3021">­nist</text:span><text:span text:style-name="T3022">­ra</text:span><text:span text:style-name="T3023">­vi</text:span><text:span text:style-name="T3024">­mo iš</text:span><text:span text:style-name="T3025">­lai</text:span><text:span text:style-name="T3026">­dų. Bu</text:span><text:span text:style-name="T3027">­vo pla</text:span><text:span text:style-name="T3028">­nuo</text:span><text:span text:style-name="T3029">­ja</text:span><text:span text:style-name="T3030">­ma apie pro</text:span><text:span text:style-name="T3031">­cen</text:span><text:span text:style-name="T3032">­tą, iki pro</text:span><text:span text:style-name="T3033">­cen</text:span><text:span text:style-name="T3034">­to, bet tai ne</text:span><text:span text:style-name="T3035">­nu</text:span><text:span text:style-name="T3036">­ro</text:span><text:span text:style-name="T3037">­dy</text:span><text:span text:style-name="T3038">­ta dėl to, kad ne</text:span><text:span text:style-name="T3039">­at</text:span><text:span text:style-name="T3040">­ro</text:span><text:span text:style-name="T3041">­dy</text:span><text:span text:style-name="T3042">­tų, kad rei</text:span><text:span text:style-name="T3043">­kia tiek iš</text:span><text:span text:style-name="T3044">­leis</text:span><text:span text:style-name="T3045">­ti, nes jei</text:span><text:span text:style-name="T3046">­gu po</text:span><text:span text:style-name="T3047">­rei</text:span><text:span text:style-name="T3048">­kio ne</text:span><text:span text:style-name="T3049">­bus, ne</text:span><text:span text:style-name="T3050">­bus vi</text:span><text:span text:style-name="T3051">­sai ski</text:span><text:span text:style-name="T3052">­ria</text:span><text:span text:style-name="T3053">­mai pa</text:span><text:span text:style-name="T3054">­pil</text:span><text:span text:style-name="T3055">­do</text:span><text:span text:style-name="T3056">­mai ad</text:span><text:span text:style-name="T3057">­mi</text:span><text:span text:style-name="T3058">­nist</text:span><text:span text:style-name="T3059">­ra</text:span><text:span text:style-name="T3060">­vi</text:span><text:span text:style-name="T3061">­mui iš Kul</text:span><text:span text:style-name="T3062">­tū</text:span><text:span text:style-name="T3063">­ros rė</text:span><text:span text:style-name="T3064">­mi</text:span><text:span text:style-name="T3065">­mo fon</text:span><text:span text:style-name="T3066">­do bū</text:span><text:span text:style-name="T3067">­tent tais me</text:span><text:span text:style-name="T3068">­tais.<text:s/></text:span>Tai nė­ra sa­va­ran­kiš­kai, kaip čia pa­sa­ky­ti, pla­nuo­jan­ti fi­nan­sus įstai­ga. Ji­nai gau­na sa­vo biu­dže­tą, de­ri­na su Kul­tū­ros mi­nis­te­ri­ja, to­dėl nė­ra ga­li­my­bės gal­vo­ti, kad jie ims kaip nors pik­t­nau­džiau­ti ir, pa­vyz­džiui, skirs 3 % ad­mi­nist­ra­vi­mui. Vi­sa tai tu­ri bū­ti pa­grįs­ta kon­kre­čiu po­rei­kiu.</text:p>
        <text:p text:style-name="Roman"><text:span text:style-name="T3069">PIRMININKAS.</text:span><text:s/>Dė­ko­ja­me vi­ce­mi­nist­rei. Lai­kas klau­si­mams iš­se­ko. Nuo­mo­nė už, nuo­mo­nė prieš. Nuo­mo­nių už nė­ra. Nuo­mo­nė prieš – Sei­mo na­rys A. Ge­lū­nas.</text:p>
        <text:p text:style-name="Roman"><text:span text:style-name="T3070">A. GELŪNAS</text:span><text:s/><text:span text:style-name="T3071">(</text:span><text:span text:style-name="T3072">LSF</text:span><text:span text:style-name="T3073">)</text:span>. Ger­bia­mie­ji, aš no­rė­čiau at­kreip­ti dė­me­sį į pa­pras­tą da­ly­ką. Jei­gu jūs nu­vyk­tu­mė­te į la­bai pa­na­šaus dy­džio vals­ty­bę su pa­na­šių pro­jek­tų skai­čiu­mi, Suo­mi­jos Kul­tū­<text:soft-page-break/>ros ta­ry­bą, jūs pa­ma­ty­tu­mė­te ke­lis aukš­tus žmo­nių, la­bai rim­tai dir­ban­čius eks­per­ta­vi­mo pa­raiš­kų ver­ti­ni­mo ir vi­so to ad­mi­nist­ra­vi­mo sri­ty­je. Mū­sų ta­ry­ba tik­rai dir­ba la­bai sun­kio­mis, la­bai men­ko­mis pa­jė­go­mis. Tai sa­ky­ti, kad čia val­di­nin­kų ar­mi­ja ir dar no­ri­ma pūs­ti, tik­rai yra vi­siš­kai ne­tiks­lin­ga, bet sy­kiu aš ne­ma­ny­čiau, kad la­bai tiks­lin­ga yra iš me­ni­nių pro­jek­tų pa­im­ti lė­šas ir skir­ti jas ad­mi­nist­ra­vi­mui. Tai aš kvie­čiu val­dan­či­ą­ją dau­gu­mą vyk­dy­ti sa­vo pa­ža­dą kul­tū­rą lai­ky­ti pri­ori­te­tu ir rim­tai svars­ty­ti, kaip tik­rai su­stip­rin­ti Kul­tū­ros ta­ry­bos pro­jek­tų ad­mi­nist­ra­vi­mą ir eks­per­ta­vi­mą. Ačiū.<text:s/></text:p>
        <text:p text:style-name="Roman"><text:span text:style-name="T3074">PIRMININKAS.</text:span><text:s/>Dė­ko­ju, kvie­čiu bal­suo­jant ap­si­spręs­ti po pa­tei­ki­mo.<text:s/></text:p>
        <text:p text:style-name="Roman">Bal­sa­vo 101 Sei­mo na­rys: už – 7, prieš – 12, su­si­lai­kė 82. Tai­gi po pa­tei­ki­mo ne­pri­tar­ta. (<text:span text:style-name="T3075">Šur</text:span><text:span text:style-name="T3076">­mu</text:span><text:span text:style-name="T3077">­lys sa</text:span><text:span text:style-name="T3078">­lė</text:span><text:span text:style-name="T3079">­je</text:span>) E. Gent­vi­las.</text:p>
        <text:p text:style-name="Roman"><text:span text:style-name="T3080">E. GENTVILAS</text:span><text:s/><text:span text:style-name="T3081">(</text:span><text:span text:style-name="T3082">LSF</text:span><text:span text:style-name="T3083">)</text:span>. Tur­būt kas nors yra ne­ge­rai, jei­gu pa­teik­tas pro­jek­tas gau­na sep­ty­nis bal­sus už ir tai yra ne opo­zi­ci­jos tei­kia­mas pro­jek­tas, tai yra val­dan­čių­jų Vy­riau­sy­bės tei­kia­mas pro­jek­tas. Šį­ryt su po­nu R. Kar­baus­kiu taip ge­ra­no­riš­kai da­ly­va­vo­me vie­no­je ra­di­jo lai­do­je ir aš sa­kiau, kad mes ne­da­ry­si­me kvai­lys­čių ir są­mo­nin­gai ne­da­ry­si­me opo­na­vi­mo vien dėl to, kad mes opo­zi­ci­jo­je. Bet sa­ky­ki­te, kaip da­bar elg­tis mums, kaip opo­zi­ci­jai, kai iš es­mės Vy­riau­sy­bės tei­kia­mas pro­jek­tas iš vi­so ne­gau­na bal­sų, net pa­čių val­dan­čių­jų? Tik pra­šau at­ei­ty­je ne­įžvel­gi­nė­ti opo­zi­ci­jos klas­tos, kai at­ei­na to­kie pro­jek­tai, ku­rių nie­kas ne­pa­lai­ko.<text:s/></text:p>
        <text:p text:style-name="Roman"><text:span text:style-name="T3084">PIRMININKAS.</text:span><text:s/>Dė­ko­ju. R. Kar­baus­kis.</text:p>
        <text:p text:style-name="Roman"><text:span text:style-name="T3085">R. KARBAUSKIS</text:span><text:s/><text:span text:style-name="T3086">(</text:span><text:span text:style-name="T3087">LVŽSF</text:span><text:span text:style-name="T3088">)</text:span>. Aš siū­ly­čiau ko­le­goms tuš­čiai ne­gai­šin­ti ki­tų Sei­mo na­rių lai­ko. Iš tik­rų­jų pro­jek­tai tin­ka­mai ne­pa­reng­ti. Mū­sų iš­va­da ben­dra, ma­tyt, kad čia su­tam­pa mū­sų nuo­mo­nė ir šio­je si­tu­a­ci­jo­je jo­kia tra­ge­di­ja ne­įvy­ko, yra taip bu­vę, kad Vy­riau­sy­bė pa­tei­kia siū­ly­mus, ku­rie Sei­mo na­riams at­ro­do ne­pri­im­ti­ni, šiuo at­ve­ju – ko­ky­bės pras­me. La­bai ačiū vi­siems už spren­di­mą.<text:s/></text:p>
        <text:p text:style-name="Roman"><text:span text:style-name="T3089">PIRMININKAS.</text:span><text:s/>Tai­gi siū­lau vėl bal­suo­ti al­ter­na­ty­viai. Kas už tai, kad… (<text:span text:style-name="T3090">Bal</text:span><text:span text:style-name="T3091">­sai sa</text:span><text:span text:style-name="T3092">­lė</text:span><text:span text:style-name="T3093">­je</text:span>) Pra­šau? (<text:span text:style-name="T3094">Bal</text:span><text:span text:style-name="T3095">­sai sa</text:span><text:span text:style-name="T3096">­lė</text:span><text:span text:style-name="T3097">­je</text:span>) J. Raz­ma. Pra­šau.</text:p>
        <text:p text:style-name="Roman"><text:span text:style-name="T3098">J. RAZMA</text:span><text:s/><text:span text:style-name="T3099">(</text:span><text:span text:style-name="T3100">TS-LKDF</text:span><text:span text:style-name="T3101">)</text:span>. Ger­bia­mie­ji ko­le­gos, se­niai be­pri­si­me­nu bal­sa­vi­mą to­kiu san­ty­kiu dėl Vy­riau­sy­bės pa­teik­tų pro­jek­tų, tuo la­biau, kai ir val­dan­čių­jų ly­de­ris kri­tiš­kai at­si­lie­pia apie tų pro­jek­tų ne­pa­reng­tu­mą. Vis dėl­to gal iš mū­sų ga­lė­tų nu­skam­bė­ti ži­nia, ar mi­nist­rė yra sa­vo vie­to­je, ar ne­rei­kė­tų gal­vo­ti apie at­si­sta­ty­di­ni­mą, jei­gu taip ne­ko­ky­biš­kai pa­reng­tus pro­jek­tus tei­kia Sei­mui? (<text:span text:style-name="T3102">Bal</text:span><text:span text:style-name="T3103">­sai sa</text:span><text:span text:style-name="T3104">­lė</text:span><text:span text:style-name="T3105">­je</text:span>)<text:s/></text:p>
        <text:p text:style-name="Roman"><text:span text:style-name="T3106">PIRMININKAS.</text:span><text:s/>Ačiū. Dau­giau dėl ve­di­mo tvar­kos nė­ra no­rin­čių kal­bė­ti. Siū­lau ap­si­spręs­ti dėl šio pro­jek­to. Tie, ku­rie ma­no, kad rei­kia jį grą­žin­ti to­bu­lin­ti Vy­riau­sy­bei, bal­suo­ja už, tie kas ma­no, kad pro­jek­tą rei­kia at­mes­ti, bal­suo­ja prieš.<text:s/></text:p>
        <text:p text:style-name="Roman">Bal­sa­vo 100 Sei­mo na­rių: už – 66, prieš – 34. Tai­gi pro­jek­tas yra to­bu­lin­ti­nas.<text:s/></text:p>
        <text:p text:style-name="Roman"/>
        <text:p text:style-name="Laikas">12.38 val.</text:p>
        <text:p text:style-name="Roman12">Sei­mo nu­ta­ri­mo „Dėl Lie­tu­vos Res­pub­li­kos Sei­mo 2013 m. gruo­džio 19 d. nu­ta­ri­mo Nr. XII-724 „Dėl Il­ga­lai­kių vals­ty­bi­nių sau­gu­mo stip­ri­ni­mo pro­gra­mų ren­gi­mo pla­no pa­tvir­ti­ni­mo“ pa­kei­ti­mo“ pro­jek­tas Nr. XIIIP-1084 (<text:span text:style-name="T3107">pa</text:span><text:span text:style-name="T3108">­tei</text:span><text:span text:style-name="T3109">­ki</text:span><text:span text:style-name="T3110">­mas</text:span>)</text:p>
        <text:p text:style-name="Roman"/>
        <text:p text:style-name="Roman">Dar­bo­tvarkės 1-11 klau­si­mas – Sei­mo nu­ta­ri­mo „Dėl Lie­tu­vos Res­pub­li­kos Sei­mo 2013 m. gruo­džio 19 d. nu­ta­ri­mo Nr. XII-724 „Dėl Il­ga­lai­kių vals­ty­bi­nių sau­gu­mo stip­ri­ni­mo pro­gra­mų ren­gi­mo pla­no pa­tvir­ti­ni­mo“ pa­kei­ti­mo“ pro­jek­tas Nr. XIIIP-1084. Pra­ne­šė­jas – mi­nist­ras A. Ve­ry­ga.<text:s/></text:p>
        <text:p text:style-name="Roman"><text:span text:style-name="T3111">A. VERYGA</text:span><text:s/><text:span text:style-name="T3112">(</text:span><text:span text:style-name="T3113">LVŽSF</text:span><text:span text:style-name="T3114">)</text:span>. Ačiū, ger­bia­ma­sis Pir­mi­nin­ke. Ger­bia­mie­ji ko­le­gos, leis­ki­te pri­sta­ty­ti ma­no ir dar dvie­jų Sei­mo na­rių nu­ta­ri­mo pro­jek­tą, ku­rio es­mė yra pa­keis­ti Il­ga­lai­kių vals­ty­bi­nių sau­gu­mo stip­ri­ni­mo pro­gra­mų ren­gi­mo pla­ną, ku­ris bu­vo pa­tvir­tin­tas Lie­tu­vos Res­pub­li­kos Sei­mo 2013 m. gruo­džio 19 d. „Dėl Il­ga­lai­kių vals­ty­bi­nių sau­gu­mo stip­ri­ni­mo pro­gra­mų ren­gi­mo pla­no pa­tvir­ti­ni­mo“, pa­kei­čiant 3 punk­tą ir jį iš­dės­tant taip, kad Vals­ty­bi­nės nar­ko­ti­kų, ta­ba­ko ir al­ko­ho­lio kon­tro­lės ir var­to­ji­mo pre­ven­ci­jos pro­gra­mos lai­ko­tar­pis nu­ma­<text:soft-page-break/>to­mas nuo 2018 me­tų pir­mo­jo ket­vir­čio iki 2028 me­tų. Pa­ban­dy­siu trum­pai pa­aiš­kin­ti, ko­dėl toks pro­jek­tas yra tei­kia­mas ir ko­dėl ma­no­me, kad jis yra svar­bus.<text:s/></text:p>
        <text:p text:style-name="Roman">Iš tie­sų ši­tas Sei­mas tu­rė­jo ga­nė­ti­nai in­ten­sy­vias dis­ku­si­jas dėl Al­ko­ho­lio kon­tro­lės įsta­ty­mo pa­kei­ti­mų ir jau tuo­met bu­vo la­bai daug dis­ku­tuo­ja­ma apie kom­plek­si­nes prie­mo­nes, apie ki­tas psi­cho­ak­ty­vias me­džia­gas, tai yra ne tik apie al­ko­ho­li­nius gė­ri­mus, bet ir apie nar­ko­ti­nes me­džia­gas, apie pre­kur­so­rių kon­tro­lę. Prak­ti­ka tu­rė­ti stra­te­gi­jas, ku­rios yra il­ga­lai­kės, nu­ma­to vals­ty­bės il­ga­lai­kę per­spek­ty­vą, kaip vals­ty­bė ma­to to­kių psi­cho­ak­ty­vių me­džia­gų kon­tro­lę, tiek le­ga­lių, tiek ne­le­ga­lių, yra įpras­ta ir Eu­ro­pos Są­jun­go­je ir yra įtvir­tin­ta Eu­ro­pos Są­jun­gos Mi­nist­rų Ta­ry­bos pa­tvir­tin­to­je Eu­ro­pos Są­jun­gos ko­vos su nar­ko­ti­kais stra­te­gi­jo­je, kur yra aiš­kiai sa­ko­ma, kad vals­ty­bės tu­ri tu­rė­ti il­ga­lai­kius stra­te­gi­nius do­ku­men­tus, kur yra nu­ma­ty­tos il­ga­lai­kės prie­mo­nės. Eu­ro­pos Są­jun­gos<text:s/>14<text:s/>vals­ty­bių tu­ri to­kias na­cio­na­li­nes stra­te­gi­jas, tie­sa, ne vi­so­se ša­ly­se jos ap­ima vi­sas psi­cho­ak­ty­vias me­džia­gas, bet to­kia tra­di­ci­ja eg­zis­tuo­ja.<text:s/></text:p>
        <text:p text:style-name="Roman">Eu­ro­pos Są­jun­go­je yra pri­im­ta 2013–2020 me­tų Eu­ro­pos Są­jun­gos nar­ko­ti­kų stra­te­gi­ja ir 2017–2020 me­tų tos stra­te­gi­jos įgy­ven­di­ni­mo veiks­mų pla­nas. Tai yra pa­ma­ti­niai do­ku­men­tai, ren­giant na­cio­na­li­nes nar­ko­ti­kų stra­te­gi­jas, ku­rio­se ir for­muo­ja­mas vie­no­das po­žiū­ris į psi­cho­ak­ty­vių me­džia­gų kon­tro­lę. Eu­ro­pos Są­jun­go­s ša­ly­se yra įpras­ta ša­lių pro­gre­są, ša­lių sėk­mę, kon­tro­liuo­jant ši­tų me­džia­gų var­to­ji­mą, ver­tin­ti pa­si­tel­kiant bū­tent to­kių na­cio­na­li­nių stra­te­gi­jų įgy­ven­di­ni­mą.<text:s/></text:p>
        <text:p text:style-name="Roman">Lie­tu­va tu­rė­jo Na­cio­na­li­nę nar­ko­ti­kų kon­tro­lės ir nar­ko­ma­ni­jos pre­ven­ci­jos pro­gra­mą, ji bu­vo skir­ta 2010–2016 me­tams. Ji yra pa­si­bai­gu­si. To­kia pro­gra­ma bu­vo la­bai rim­tas par­la­men­ti­nės kon­tro­lės įran­kis, kas, ma­nau, Sei­mui yra la­bai svar­bu ste­bint ir ver­ti­nant ne tik vie­nos mi­nis­te­ri­jos, bet vi­sų mi­nis­te­ri­jų ir Vy­riau­sy­bės, ir pa­val­džių ins­ti­tu­ci­jų dar­bą, ver­ti­nant, kaip yra vyk­do­ma psi­cho­ak­ty­vių me­džia­gų kon­tro­lė. Tik­rai no­rė­čiau ak­cen­tuo­ti, kad Lie­tu­vai yra svar­bus ir rei­ka­lin­gas toks kom­plek­si­nis il­ga­lai­kės veik­los stra­te­gi­nis do­ku­men­tas. Pro­gra­mos įgy­ven­di­ni­mo 11 me­tų lai­ko­tar­pis yra siū­lo­mas va­do­vau­jan­tis Stra­te­gi­nio pla­na­vi­mo me­to­di­ka, pa­tvir­tin­ta Lie­tu­vos Res­pub­li­kos Vy­riau­sy­bės dar 2002 me­tais.<text:s/></text:p>
        <text:p text:style-name="Roman">At­si­žvel­giant į tai, kas jau čia ma­no bu­vo įvar­din­ta, iš­var­din­ta, siū­ly­čiau keis­ti Il­ga­lai­kių vals­ty­bi­nių sau­gu­mo stip­ri­ni­mo pro­gra­mų ren­gi­mo pla­ną, tvir­ti­na­mą Lie­tu­vos Res­pub­li­kos Sei­mo, ir nu­ro­dy­tą Vals­ty­bi­nės al­ko­ho­lio, ta­ba­ko ir nar­ko­ti­kų kon­tro­lės ir nar­ko­ma­ni­jos pre­ven­ci­jos pro­gra­mos pa­ren­gi­mo ter­mi­ną ir įgy­ven­di­ni­mo lai­ko­tar­pį, nu­ro­dant lai­ko­tar­pį 2018–2028 me­tus. Ten iš tik­rų­jų mes ir ga­lė­tu­me su­dė­ti vi­sas kom­plek­si­nes prie­mo­nes, ku­rias reng­tų ne tik Svei­ka­tos ap­sau­gos mi­nis­te­ri­ja, bet ir Nar­ko­ti­kų, ta­ba­ko ir al­ko­ho­lio kon­tro­lės de­par­ta­men­tas, Fi­nan­sų mi­nis­te­ri­ja, Kraš­to ap­sau­gos mi­nis­te­ri­ja, So­cia­li­nės ap­sau­gos ir dar­bo mi­nis­te­ri­ja ir ki­tos mi­nis­te­ri­jos. Dė­ko­ju, ko­le­gos,<text:s/>ir kvie­čiu pa­lai­ky­ti.<text:s/></text:p>
        <text:p text:style-name="Roman"><text:span text:style-name="T3115">PIRMININKAS.</text:span><text:span text:style-name="T3116"><text:s/>Dė</text:span><text:span text:style-name="T3117">­ko</text:span><text:span text:style-name="T3118">­ju. Klaus</text:span><text:span text:style-name="T3119">­ti už</text:span><text:span text:style-name="T3120">­si</text:span><text:span text:style-name="T3121">­ra</text:span><text:span text:style-name="T3122">­šė Sei</text:span><text:span text:style-name="T3123">­mo na</text:span><text:span text:style-name="T3124">­rys R. Mar</text:span><text:span text:style-name="T3125">­ti</text:span><text:span text:style-name="T3126">­nė</text:span><text:span text:style-name="T3127">­lis. Ruo</text:span><text:span text:style-name="T3128">­šia</text:span><text:span text:style-name="T3129">­si A. Ma</text:span><text:span text:style-name="T3130">­tu</text:span><text:span text:style-name="T3131">­las.<text:s/></text:span></text:p>
        <text:p text:style-name="Roman"><text:span text:style-name="T3132">R. MARTINĖLIS</text:span><text:s/><text:span text:style-name="T3133">(</text:span><text:span text:style-name="T3134">LVŽSF</text:span><text:span text:style-name="T3135">)</text:span>. Ačiū, Pir­mi­nin­ke. La­bai džiu­gu, kad to­kia ini­cia­ty­va yra. Nuo 2014 me­tų pa­teik­tas pro­jek­tas ir Sei­me ji­sai yra už­stri­gęs. Aš tik no­rė­čiau pa­klaus­ti, ar pa­siek­ti bu­vu­sios pro­gra­mos re­zul­ta­tai?<text:s/></text:p>
        <text:p text:style-name="Roman"><text:span text:style-name="T3136">A. VERYGA</text:span><text:span text:style-name="T3137"><text:s/></text:span><text:span text:style-name="T3138">(</text:span><text:span text:style-name="T3139">LVŽSF</text:span><text:span text:style-name="T3140">)</text:span><text:span text:style-name="T3141">. Ačiū už klau</text:span><text:span text:style-name="T3142">­si</text:span><text:span text:style-name="T3143">­mą. Ga</text:span><text:span text:style-name="T3144">­lė</text:span><text:span text:style-name="T3145">­čiau pa</text:span><text:span text:style-name="T3146">­sa</text:span><text:span text:style-name="T3147">­ky</text:span><text:span text:style-name="T3148">­ti dėl tos pro</text:span><text:span text:style-name="T3149">­gra</text:span><text:span text:style-name="T3150">­mos, ku</text:span><text:span text:style-name="T3151">­ri, kaip jūs mi</text:span><text:span text:style-name="T3152">­nė</text:span><text:span text:style-name="T3153">­jo</text:span><text:span text:style-name="T3154">­te, yra įstri</text:span><text:span text:style-name="T3155">­gu</text:span><text:span text:style-name="T3156">­si, gal ne tiek ji įstri</text:span><text:span text:style-name="T3157">­gu</text:span><text:span text:style-name="T3158">­si, kiek tie</text:span><text:span text:style-name="T3159">­siog gal bu</text:span><text:span text:style-name="T3160">­vęs par</text:span><text:span text:style-name="T3161">­la</text:span><text:span text:style-name="T3162">­men</text:span><text:span text:style-name="T3163">­tas ne</text:span><text:span text:style-name="T3164">­spė</text:span><text:span text:style-name="T3165">­jo ap</text:span><text:span text:style-name="T3166">­svars</text:span><text:span text:style-name="T3167">­ty</text:span><text:span text:style-name="T3168">­ti ir pri</text:span><text:span text:style-name="T3169">­im</text:span><text:span text:style-name="T3170">­ti. Bet iš tik</text:span><text:span text:style-name="T3171">­rų</text:span><text:span text:style-name="T3172">­jų siū</text:span><text:span text:style-name="T3173">­ly</text:span><text:span text:style-name="T3174">­čiau vis dėl</text:span><text:span text:style-name="T3175">­to per</text:span><text:span text:style-name="T3176">­žiū</text:span><text:span text:style-name="T3177">­rė</text:span><text:span text:style-name="T3178">­ti, pa</text:span><text:span text:style-name="T3179">­reng</text:span><text:span text:style-name="T3180">­ti nau</text:span><text:span text:style-name="T3181">­ją, nes vėl</text:span><text:span text:style-name="T3182">­gi dau</text:span><text:span text:style-name="T3183">­gu</text:span><text:span text:style-name="T3184">­ma nuo</text:span><text:span text:style-name="T3185">­sta</text:span><text:span text:style-name="T3186">­tų yra at</text:span><text:span text:style-name="T3187">­gy</text:span><text:span text:style-name="T3188">­ve</text:span><text:span text:style-name="T3189">­nu</text:span><text:span text:style-name="T3190">­sios. Kai ką Sei</text:span><text:span text:style-name="T3191">­mas jau yra pri</text:span><text:span text:style-name="T3192">­ėmęs, ypač kal</text:span><text:span text:style-name="T3193">­bant apie al</text:span><text:span text:style-name="T3194">­ko</text:span><text:span text:style-name="T3195">­ho</text:span><text:span text:style-name="T3196">­lio kon</text:span><text:span text:style-name="T3197">­tro</text:span><text:span text:style-name="T3198">­lės po</text:span><text:span text:style-name="T3199">­li</text:span><text:span text:style-name="T3200">­ti</text:span><text:span text:style-name="T3201">­ką. Bu</text:span><text:span text:style-name="T3202">­vu</text:span><text:span text:style-name="T3203">­si pro</text:span><text:span text:style-name="T3204">­gra</text:span><text:span text:style-name="T3205">­ma nė</text:span><text:span text:style-name="T3206">­ra su</text:span><text:span text:style-name="T3207">­de</text:span><text:span text:style-name="T3208">­rin</text:span><text:span text:style-name="T3209">­ta (na</text:span><text:span text:style-name="T3210">­tū</text:span><text:span text:style-name="T3211">­ra</text:span><text:span text:style-name="T3212">­lu) su da</text:span><text:span text:style-name="T3213">­bar</text:span><text:span text:style-name="T3214">­ti</text:span><text:span text:style-name="T3215">­nės Vy</text:span><text:span text:style-name="T3216">­riau</text:span><text:span text:style-name="T3217">­sy</text:span><text:span text:style-name="T3218">­bės dar</text:span><text:span text:style-name="T3219">­bų pro</text:span><text:span text:style-name="T3220">­gra</text:span><text:span text:style-name="T3221">­ma. O pra</text:span><text:span text:style-name="T3222">­ėju</text:span><text:span text:style-name="T3223">­sios pro</text:span><text:span text:style-name="T3224">­gra</text:span><text:span text:style-name="T3225">­mos, bu</text:span><text:span text:style-name="T3226">­vu</text:span><text:span text:style-name="T3227">­sios pro</text:span><text:span text:style-name="T3228">­gra</text:span><text:span text:style-name="T3229">­mos tiks</text:span><text:span text:style-name="T3230">­lai, ži</text:span><text:span text:style-name="T3231">­no</text:span><text:span text:style-name="T3232">­ma, kad ne vi</text:span><text:span text:style-name="T3233">­si yra pa</text:span><text:span text:style-name="T3234">­siek</text:span><text:span text:style-name="T3235">­ti. Vie</text:span><text:span text:style-name="T3236">­ni dėl ob</text:span><text:span text:style-name="T3237">­jek</text:span><text:span text:style-name="T3238">­ty</text:span><text:span text:style-name="T3239">­vių prie</text:span><text:span text:style-name="T3240">­žas</text:span><text:span text:style-name="T3241">­čių, gal</text:span><text:span text:style-name="T3242">­būt dėl lė</text:span><text:span text:style-name="T3243">­šų ar kaž</text:span><text:span text:style-name="T3244">­ko</text:span><text:span text:style-name="T3245">­kių ki</text:span><text:span text:style-name="T3246">­tų pro</text:span><text:span text:style-name="T3247">­ble</text:span><text:span text:style-name="T3248">­mų, lė</text:span><text:span text:style-name="T3249">­šų ne</text:span><text:span text:style-name="T3250">­sky</text:span><text:span text:style-name="T3251">­ri</text:span><text:span text:style-name="T3252">­mo ar ki</text:span><text:span text:style-name="T3253">­tų da</text:span><text:span text:style-name="T3254">­ly</text:span><text:span text:style-name="T3255">­kų, bet tik</text:span><text:span text:style-name="T3256">­rai ne vi</text:span><text:span text:style-name="T3257">­si tiks</text:span><text:span text:style-name="T3258">­lai pa</text:span><text:span text:style-name="T3259">­siek</text:span><text:span text:style-name="T3260">­ti bu</text:span><text:span text:style-name="T3261">­vu</text:span><text:span text:style-name="T3262">­sios pro</text:span><text:span text:style-name="T3263">­gra</text:span><text:span text:style-name="T3264">­mos.<text:s/></text:span></text:p>
        <text:p text:style-name="Roman"><text:span text:style-name="T3265">PIRMININKAS.</text:span><text:span text:style-name="T3266"><text:s/>Dė</text:span><text:span text:style-name="T3267">­ko</text:span><text:span text:style-name="T3268">­ju. Klau</text:span><text:span text:style-name="T3269">­sia Sei</text:span><text:span text:style-name="T3270">­mo na</text:span><text:span text:style-name="T3271">­rys A. Ma</text:span><text:span text:style-name="T3272">­tu</text:span><text:span text:style-name="T3273">­las. Ruo</text:span><text:span text:style-name="T3274">­šia</text:span><text:span text:style-name="T3275">­si I. De</text:span><text:span text:style-name="T3276">­gu</text:span><text:span text:style-name="T3277">­tie</text:span><text:span text:style-name="T3278">­nė.<text:s/></text:span></text:p>
        <text:p text:style-name="Roman"><text:span text:style-name="T3279">A. MATULAS</text:span><text:span text:style-name="T3280"><text:s/></text:span><text:span text:style-name="T3281">(</text:span><text:span text:style-name="T3282">TS-LKDF</text:span><text:span text:style-name="T3283">)</text:span><text:span text:style-name="T3284">. Ger</text:span><text:span text:style-name="T3285">­bia</text:span><text:span text:style-name="T3286">­ma</text:span><text:span text:style-name="T3287">­sis ko</text:span><text:span text:style-name="T3288">­le</text:span><text:span text:style-name="T3289">­ga, iš</text:span><text:span text:style-name="T3290">­ties aš ne</text:span><text:span text:style-name="T3291">­ma</text:span><text:span text:style-name="T3292">­tau jo</text:span><text:span text:style-name="T3293">­kio džiu</text:span><text:span text:style-name="T3294">­gu</text:span><text:span text:style-name="T3295">­mo, nes Sei</text:span><text:span text:style-name="T3296">­mas pri</text:span><text:span text:style-name="T3297">­ima nu</text:span><text:span text:style-name="T3298">­ta</text:span><text:span text:style-name="T3299">­ri</text:span><text:span text:style-name="T3300">­mą 2013 me</text:span><text:span text:style-name="T3301">­tais, pa</text:span><text:span text:style-name="T3302">­ve</text:span><text:span text:style-name="T3303">­da pa</text:span><text:span text:style-name="T3304">­reng</text:span><text:span text:style-name="T3305">­ti stra</text:span><text:span text:style-name="T3306">­te</text:span><text:span text:style-name="T3307">­gi</text:span><text:span text:style-name="T3308">­ją 2014 me</text:span><text:span text:style-name="T3309">­tų ant</text:span><text:span text:style-name="T3310">­ro</text:span><text:span text:style-name="T3311">­je pu</text:span><text:span text:style-name="T3312">­sė</text:span><text:span text:style-name="T3313">­je ir da</text:span><text:span text:style-name="T3314">­bar štai po tre</text:span><text:span text:style-name="T3315">­jų su vir</text:span><text:span text:style-name="T3316">­šum me</text:span><text:span text:style-name="T3317">­tų mes ko</text:span><text:span text:style-name="T3318">­re</text:span><text:span text:style-name="T3319">­guo</text:span><text:span text:style-name="T3320">­ja</text:span><text:span text:style-name="T3321">­me nu</text:span><text:span text:style-name="T3322">­ta</text:span><text:span text:style-name="T3323">­ri</text:span><text:span text:style-name="T3324">­mą ir ati</text:span><text:span text:style-name="T3325">­de</text:span><text:span text:style-name="T3326">­da</text:span><text:span text:style-name="T3327">­me pro</text:span><text:span text:style-name="T3328">­gra</text:span><text:span text:style-name="T3329">­mos pa</text:span><text:span text:style-name="T3330">­ren</text:span><text:span text:style-name="T3331">­</text:span><text:soft-page-break/><text:span text:style-name="T3332">gimą iki ki</text:span><text:span text:style-name="T3333">­tų me</text:span><text:span text:style-name="T3334">­tų. Vė</text:span><text:span text:style-name="T3335">­luo</text:span><text:span text:style-name="T3336">­ja</text:span><text:span text:style-name="T3337">­me ket</text:span><text:span text:style-name="T3338">­ve</text:span><text:span text:style-name="T3339">­rius me</text:span><text:span text:style-name="T3340">­tus. Gal jūs ga</text:span><text:span text:style-name="T3341">­li</text:span><text:span text:style-name="T3342">­te pa</text:span><text:span text:style-name="T3343">­aiš</text:span><text:span text:style-name="T3344">­kin</text:span><text:span text:style-name="T3345">­ti, kaip čia da</text:span><text:span text:style-name="T3346">­bar taip ga</text:span><text:span text:style-name="T3347">­lė</text:span><text:span text:style-name="T3348">­jo at</text:span><text:span text:style-name="T3349">­si</text:span><text:span text:style-name="T3350">­tik</text:span><text:span text:style-name="T3351">­ti, nors yra nu</text:span><text:span text:style-name="T3352">­ma</text:span><text:span text:style-name="T3353">­ty</text:span><text:span text:style-name="T3354">­tos ir kon</text:span><text:span text:style-name="T3355">­kre</text:span><text:span text:style-name="T3356">­čios ins</text:span><text:span text:style-name="T3357">­ti</text:span><text:span text:style-name="T3358">­tu</text:span><text:span text:style-name="T3359">­ci</text:span><text:span text:style-name="T3360">­jos, ku</text:span><text:span text:style-name="T3361">­rios tu</text:span><text:span text:style-name="T3362">­rė</text:span><text:span text:style-name="T3363">­jo šiuos da</text:span><text:span text:style-name="T3364">­ly</text:span><text:span text:style-name="T3365">­kus kon</text:span><text:span text:style-name="T3366">­tro</text:span><text:span text:style-name="T3367">­liuo</text:span><text:span text:style-name="T3368">­ti? Kaip jūs ga</text:span><text:span text:style-name="T3369">­lė</text:span><text:span text:style-name="T3370">­tu</text:span><text:span text:style-name="T3371">­mė</text:span><text:span text:style-name="T3372">­te pa</text:span><text:span text:style-name="T3373">­aiš</text:span><text:span text:style-name="T3374">­kin</text:span><text:span text:style-name="T3375">­ti, ar yra dar to</text:span><text:span text:style-name="T3376">­kių da</text:span><text:span text:style-name="T3377">­ly</text:span><text:span text:style-name="T3378">­kų jū</text:span><text:span text:style-name="T3379">­sų ku</text:span><text:span text:style-name="T3380">­ruo</text:span><text:span text:style-name="T3381">­ja</text:span><text:span text:style-name="T3382">­mo</text:span><text:span text:style-name="T3383">­je sri</text:span><text:span text:style-name="T3384">­ty</text:span><text:span text:style-name="T3385">­je, kur taip šiurkš</text:span><text:span text:style-name="T3386">­čiai vė</text:span><text:span text:style-name="T3387">­luo</text:span><text:span text:style-name="T3388">­ja</text:span><text:span text:style-name="T3389">­ma įgy</text:span><text:span text:style-name="T3390">­ven</text:span><text:span text:style-name="T3391">­din</text:span><text:span text:style-name="T3392">­ti Sei</text:span><text:span text:style-name="T3393">­mo pri</text:span><text:span text:style-name="T3394">­im</text:span><text:span text:style-name="T3395">­tus įsta</text:span><text:span text:style-name="T3396">­ty</text:span><text:span text:style-name="T3397">­mus?<text:s/></text:span></text:p>
        <text:p text:style-name="Roman"><text:span text:style-name="T3398">A. VERYGA</text:span><text:span text:style-name="T3399"><text:s/></text:span><text:span text:style-name="T3400">(</text:span><text:span text:style-name="T3401">LVŽSF</text:span><text:span text:style-name="T3402">)</text:span><text:span text:style-name="T3403">. La</text:span><text:span text:style-name="T3404">­bai ačiū už klau</text:span><text:span text:style-name="T3405">­si</text:span><text:span text:style-name="T3406">­mą. De</text:span><text:span text:style-name="T3407">­ja, bet tik</text:span><text:span text:style-name="T3408">­rai ne</text:span><text:span text:style-name="T3409">­ga</text:span><text:span text:style-name="T3410">­lė</text:span><text:span text:style-name="T3411">­siu at</text:span><text:span text:style-name="T3412">­sa</text:span><text:span text:style-name="T3413">­ky</text:span><text:span text:style-name="T3414">­ti už bu</text:span><text:span text:style-name="T3415">­vu</text:span><text:span text:style-name="T3416">­sios Vy</text:span><text:span text:style-name="T3417">­riau</text:span><text:span text:style-name="T3418">­sy</text:span><text:span text:style-name="T3419">­bės ir už pra</text:span><text:span text:style-name="T3420">­ei</text:span><text:span text:style-name="T3421">­tos ka</text:span><text:span text:style-name="T3422">­den</text:span><text:span text:style-name="T3423">­ci</text:span><text:span text:style-name="T3424">­jos spren</text:span><text:span text:style-name="T3425">­di</text:span><text:span text:style-name="T3426">­mus. Iš tik</text:span><text:span text:style-name="T3427">­rų</text:span><text:span text:style-name="T3428">­jų man su</text:span><text:span text:style-name="T3429">­dė</text:span><text:span text:style-name="T3430">­tin</text:span><text:span text:style-name="T3431">­ga juos ver</text:span><text:span text:style-name="T3432">­tin</text:span><text:span text:style-name="T3433">­ti, kaip ir sa</text:span><text:span text:style-name="T3434">­kiau, man su</text:span><text:span text:style-name="T3435">­dė</text:span><text:span text:style-name="T3436">­tin</text:span><text:span text:style-name="T3437">­ga pa</text:span><text:span text:style-name="T3438">­sa</text:span><text:span text:style-name="T3439">­ky</text:span><text:span text:style-name="T3440">­ti, ko</text:span><text:span text:style-name="T3441">­dėl vis dėl</text:span><text:span text:style-name="T3442">­to ne</text:span><text:span text:style-name="T3443">­bu</text:span><text:span text:style-name="T3444">­vo įgy</text:span><text:span text:style-name="T3445">­ven</text:span><text:span text:style-name="T3446">­din</text:span><text:span text:style-name="T3447">­ta. Mes, ma</text:span><text:span text:style-name="T3448">­ty</text:span><text:span text:style-name="T3449">­da</text:span><text:span text:style-name="T3450">­mi, kaip ir mi</text:span><text:span text:style-name="T3451">­nė</text:span><text:span text:style-name="T3452">­jau, tam tik</text:span><text:span text:style-name="T3453">­rus da</text:span><text:span text:style-name="T3454">­ly</text:span><text:span text:style-name="T3455">­kus, ku</text:span><text:span text:style-name="T3456">­rie jau yra pri</text:span><text:span text:style-name="T3457">­im</text:span><text:span text:style-name="T3458">­ti Sei</text:span><text:span text:style-name="T3459">­me, kaip ir mi</text:span><text:span text:style-name="T3460">­nė</text:span><text:span text:style-name="T3461">­jau, Al</text:span><text:span text:style-name="T3462">­ko</text:span><text:span text:style-name="T3463">­ho</text:span><text:span text:style-name="T3464">­lio kon</text:span><text:span text:style-name="T3465">­tro</text:span><text:span text:style-name="T3466">­lės kai ku</text:span><text:span text:style-name="T3467">­rie da</text:span><text:span text:style-name="T3468">­ly</text:span><text:span text:style-name="T3469">­kai, ku</text:span><text:span text:style-name="T3470">­rie tuo</text:span><text:span text:style-name="T3471">­me</text:span><text:span text:style-name="T3472">­ti</text:span><text:span text:style-name="T3473">­nė</text:span><text:span text:style-name="T3474">­je pro</text:span><text:span text:style-name="T3475">­gra</text:span><text:span text:style-name="T3476">­mo</text:span><text:span text:style-name="T3477">­je bu</text:span><text:span text:style-name="T3478">­vo ver</text:span><text:span text:style-name="T3479">­tin</text:span><text:span text:style-name="T3480">­ti, ver</text:span><text:span text:style-name="T3481">­tin</text:span><text:span text:style-name="T3482">­da</text:span><text:span text:style-name="T3483">­mi tai, kad Vy</text:span><text:span text:style-name="T3484">­riau</text:span><text:span text:style-name="T3485">­sy</text:span><text:span text:style-name="T3486">­bė tu</text:span><text:span text:style-name="T3487">­ri sa</text:span><text:span text:style-name="T3488">­vo dar</text:span><text:span text:style-name="T3489">­bų pla</text:span><text:span text:style-name="T3490">­ną, ir sie</text:span><text:span text:style-name="T3491">­kia</text:span><text:span text:style-name="T3492">­me per</text:span><text:span text:style-name="T3493">­žiū</text:span><text:span text:style-name="T3494">­rė</text:span><text:span text:style-name="T3495">­ti ir pa</text:span><text:span text:style-name="T3496">­reng</text:span><text:span text:style-name="T3497">­ti stra</text:span><text:span text:style-name="T3498">­te</text:span><text:span text:style-name="T3499">­gi</text:span><text:span text:style-name="T3500">­nį 2018–2028 me</text:span><text:span text:style-name="T3501">­tų do</text:span><text:span text:style-name="T3502">­ku</text:span><text:span text:style-name="T3503">­men</text:span><text:span text:style-name="T3504">­tą. Man su</text:span><text:span text:style-name="T3505">­dė</text:span><text:span text:style-name="T3506">­tin</text:span><text:span text:style-name="T3507">­ga ver</text:span><text:span text:style-name="T3508">­tin</text:span><text:span text:style-name="T3509">­ti, kiek kaž</text:span><text:span text:style-name="T3510">­ko</text:span><text:span text:style-name="T3511">­kių ki</text:span><text:span text:style-name="T3512">­tų dar</text:span><text:span text:style-name="T3513">­bų yra ne</text:span><text:span text:style-name="T3514">­pa</text:span><text:span text:style-name="T3515">­da</text:span><text:span text:style-name="T3516">­ry</text:span><text:span text:style-name="T3517">­ta. Mes sten</text:span><text:span text:style-name="T3518">­gia</text:span><text:span text:style-name="T3519">­mės dirb</text:span><text:span text:style-name="T3520">­ti sa</text:span><text:span text:style-name="T3521">­vo dar</text:span><text:span text:style-name="T3522">­bą, to</text:span><text:span text:style-name="T3523">­dėl ir re</text:span><text:span text:style-name="T3524">­gist</text:span><text:span text:style-name="T3525">­ruo</text:span><text:span text:style-name="T3526">­ja</text:span><text:span text:style-name="T3527">­me to</text:span><text:span text:style-name="T3528">­kį nu</text:span><text:span text:style-name="T3529">­ta</text:span><text:span text:style-name="T3530">­ri</text:span><text:span text:style-name="T3531">­mą, kad vis dėl</text:span><text:span text:style-name="T3532">­to tą stra</text:span><text:span text:style-name="T3533">­te</text:span><text:span text:style-name="T3534">­gi</text:span><text:span text:style-name="T3535">­nį do</text:span><text:span text:style-name="T3536">­ku</text:span><text:span text:style-name="T3537">­men</text:span><text:span text:style-name="T3538">­tą pa</text:span><text:span text:style-name="T3539">­reng</text:span><text:span text:style-name="T3540">­tu</text:span><text:span text:style-name="T3541">­me ir tu</text:span><text:span text:style-name="T3542">­rė</text:span><text:span text:style-name="T3543">­tu</text:span><text:span text:style-name="T3544">­me.<text:s/></text:span></text:p>
        <text:p text:style-name="Roman"><text:span text:style-name="T3545">PIRMININKAS.</text:span><text:span text:style-name="T3546"><text:s/>Klau</text:span><text:span text:style-name="T3547">­sia Sei</text:span><text:span text:style-name="T3548">­mo na</text:span><text:span text:style-name="T3549">­rė I. De</text:span><text:span text:style-name="T3550">­gu</text:span><text:span text:style-name="T3551">­tie</text:span><text:span text:style-name="T3552">­nė. Ruo</text:span><text:span text:style-name="T3553">­šia</text:span><text:span text:style-name="T3554">­si A. Sy</text:span><text:span text:style-name="T3555">­sas.<text:s/></text:span></text:p>
        <text:p text:style-name="Roman"><text:span text:style-name="T3556">I. DEGUTIENĖ</text:span><text:span text:style-name="T3557"><text:s/></text:span><text:span text:style-name="T3558">(</text:span><text:span text:style-name="T3559">TS-LKDF</text:span><text:span text:style-name="T3560">)</text:span><text:span text:style-name="T3561">. Ger</text:span><text:span text:style-name="T3562">­bia</text:span><text:span text:style-name="T3563">­ma</text:span><text:span text:style-name="T3564">­sis mi</text:span><text:span text:style-name="T3565">­nist</text:span><text:span text:style-name="T3566">­re, aš no</text:span><text:span text:style-name="T3567">­rė</text:span><text:span text:style-name="T3568">­čiau pa</text:span><text:span text:style-name="T3569">­klaus</text:span><text:span text:style-name="T3570">­ti ki</text:span><text:span text:style-name="T3571">­taip. Kaip jums, kaip mi</text:span><text:span text:style-name="T3572">­nist</text:span><text:span text:style-name="T3573">­rui, at</text:span><text:span text:style-name="T3574">­ro</text:span><text:span text:style-name="T3575">­do, ar ren</text:span><text:span text:style-name="T3576">­gia</text:span><text:span text:style-name="T3577">­mos pro</text:span><text:span text:style-name="T3578">­gra</text:span><text:span text:style-name="T3579">­mos ar Sei</text:span><text:span text:style-name="T3580">­mo nu</text:span><text:span text:style-name="T3581">­ta</text:span><text:span text:style-name="T3582">­ri</text:span><text:span text:style-name="T3583">­mai, tvir</text:span><text:span text:style-name="T3584">­ti</text:span><text:span text:style-name="T3585">­nan</text:span><text:span text:style-name="T3586">­tys il</text:span><text:span text:style-name="T3587">­ga</text:span><text:span text:style-name="T3588">­lai</text:span><text:span text:style-name="T3589">­kes stra</text:span><text:span text:style-name="T3590">­te</text:span><text:span text:style-name="T3591">­gi</text:span><text:span text:style-name="T3592">­jas, pro</text:span><text:span text:style-name="T3593">­gra</text:span><text:span text:style-name="T3594">­mas, ypač svei</text:span><text:span text:style-name="T3595">­ka</text:span><text:span text:style-name="T3596">­tos ap</text:span><text:span text:style-name="T3597">­sau</text:span><text:span text:style-name="T3598">­gos sri</text:span><text:span text:style-name="T3599">­ty</text:span><text:span text:style-name="T3600">­je, duo</text:span><text:span text:style-name="T3601">­da re</text:span><text:span text:style-name="T3602">­a</text:span><text:span text:style-name="T3603">­lių re</text:span><text:span text:style-name="T3604">­zul</text:span><text:span text:style-name="T3605">­ta</text:span><text:span text:style-name="T3606">­tų? Tiek, kiek aš esu Sei</text:span><text:span text:style-name="T3607">­me, kiek bu</text:span><text:span text:style-name="T3608">­vo pa</text:span><text:span text:style-name="T3609">­tvir</text:span><text:span text:style-name="T3610">­tin</text:span><text:span text:style-name="T3611">­ta įvai</text:span><text:span text:style-name="T3612">­riau</text:span><text:span text:style-name="T3613">­sių pro</text:span><text:span text:style-name="T3614">­gra</text:span><text:span text:style-name="T3615">­mų, nar</text:span><text:span text:style-name="T3616">­ko</text:span><text:span text:style-name="T3617">­ma</text:span><text:span text:style-name="T3618">­ni</text:span><text:span text:style-name="T3619">­jos pre</text:span><text:span text:style-name="T3620">­ven</text:span><text:span text:style-name="T3621">­ci</text:span><text:span text:style-name="T3622">­jos, su</text:span><text:span text:style-name="T3623">­kur</text:span><text:span text:style-name="T3624">­ta at</text:span><text:span text:style-name="T3625">­ski</text:span><text:span text:style-name="T3626">­ra ko</text:span><text:span text:style-name="T3627">­mi</text:span><text:span text:style-name="T3628">­si</text:span><text:span text:style-name="T3629">­ja… Ma</text:span><text:span text:style-name="T3630">­no duo</text:span><text:span text:style-name="T3631">­me</text:span><text:span text:style-name="T3632">­ni</text:span><text:span text:style-name="T3633">­mis, ar tos pro</text:span><text:span text:style-name="T3634">­gra</text:span><text:span text:style-name="T3635">­mos yra, ar jų nė</text:span><text:span text:style-name="T3636">­ra, re</text:span><text:span text:style-name="T3637">­a</text:span><text:span text:style-name="T3638">­lios si</text:span><text:span text:style-name="T3639">­tu</text:span><text:span text:style-name="T3640">­a</text:span><text:span text:style-name="T3641">­ci</text:span><text:span text:style-name="T3642">­jos ab</text:span><text:span text:style-name="T3643">­so</text:span><text:span text:style-name="T3644">­liu</text:span><text:span text:style-name="T3645">­čiai ne</text:span><text:span text:style-name="T3646">­kei</text:span><text:span text:style-name="T3647">­čia. Ar jūs da</text:span><text:span text:style-name="T3648">­rė</text:span><text:span text:style-name="T3649">­te to</text:span><text:span text:style-name="T3650">­kią ana</text:span><text:span text:style-name="T3651">­li</text:span><text:span text:style-name="T3652">­zę, nes po</text:span><text:span text:style-name="T3653">­pie</text:span><text:span text:style-name="T3654">­rius vis</text:span><text:span text:style-name="T3655">­ką ken</text:span><text:span text:style-name="T3656">­čia? Tur</text:span><text:span text:style-name="T3657">­būt mū</text:span><text:span text:style-name="T3658">­sų, po</text:span><text:span text:style-name="T3659">­li</text:span><text:span text:style-name="T3660">­ti</text:span><text:span text:style-name="T3661">­kų, už</text:span><text:span text:style-name="T3662">­da</text:span><text:span text:style-name="T3663">­vi</text:span><text:span text:style-name="T3664">­nys, kad ne tik po</text:span><text:span text:style-name="T3665">­pie</text:span><text:span text:style-name="T3666">­rius pa</text:span><text:span text:style-name="T3667">­žy</text:span><text:span text:style-name="T3668">­mė</text:span><text:span text:style-name="T3669">­tų, kad mes kaž</text:span><text:span text:style-name="T3670">­ką vei</text:span><text:span text:style-name="T3671">­kia</text:span><text:span text:style-name="T3672">­me, bet kad iš tik</text:span><text:span text:style-name="T3673">­rų</text:span><text:span text:style-name="T3674">­jų gau</text:span><text:span text:style-name="T3675">­tu</text:span><text:span text:style-name="T3676">­me re</text:span><text:span text:style-name="T3677">­a</text:span><text:span text:style-name="T3678">­lų re</text:span><text:span text:style-name="T3679">­zul</text:span><text:span text:style-name="T3680">­ta</text:span><text:span text:style-name="T3681">­tą, kad nar</text:span><text:span text:style-name="T3682">­ko</text:span><text:span text:style-name="T3683">­ma</text:span><text:span text:style-name="T3684">­ni</text:span><text:span text:style-name="T3685">­ja ma</text:span><text:span text:style-name="T3686">­žė</text:span><text:span text:style-name="T3687">­tų Lie</text:span><text:span text:style-name="T3688">­tu</text:span><text:span text:style-name="T3689">­vo</text:span><text:span text:style-name="T3690">­je, kad nuo to ki</text:span><text:span text:style-name="T3691">­ti da</text:span><text:span text:style-name="T3692">­ly</text:span><text:span text:style-name="T3693">­kai, sa</text:span><text:span text:style-name="T3694">­vi</text:span><text:span text:style-name="T3695">­žu</text:span><text:span text:style-name="T3696">­dy</text:span><text:span text:style-name="T3697">­bės ma</text:span><text:span text:style-name="T3698">­žė</text:span><text:span text:style-name="T3699">­tų, dar kaž</text:span><text:span text:style-name="T3700">­kas, kaip pa</text:span><text:span text:style-name="T3701">­sek</text:span><text:span text:style-name="T3702">­mės nar</text:span><text:span text:style-name="T3703">­ko</text:span><text:span text:style-name="T3704">­ma</text:span><text:span text:style-name="T3705">­ni</text:span><text:span text:style-name="T3706">­jos ir al</text:span><text:span text:style-name="T3707">­ko</text:span><text:span text:style-name="T3708">­ho</text:span><text:span text:style-name="T3709">­liz</text:span><text:span text:style-name="T3710">­mo. Kaip jums at</text:span><text:span text:style-name="T3711">­ro</text:span><text:span text:style-name="T3712">­do ir man la</text:span><text:span text:style-name="T3713">­bai bū</text:span><text:span text:style-name="T3714">­tų įdo</text:span><text:span text:style-name="T3715">­mi jū</text:span><text:span text:style-name="T3716">­sų nuo</text:span><text:span text:style-name="T3717">­mo</text:span><text:span text:style-name="T3718">­nė?<text:s/></text:span></text:p>
        <text:p text:style-name="Roman"><text:span text:style-name="T3719">A. VERYGA</text:span><text:span text:style-name="T3720"><text:s/></text:span><text:span text:style-name="T3721">(</text:span><text:span text:style-name="T3722">LVŽSF</text:span><text:span text:style-name="T3723">)</text:span><text:span text:style-name="T3724">. La</text:span><text:span text:style-name="T3725">­bai ačiū už klau</text:span><text:span text:style-name="T3726">­si</text:span><text:span text:style-name="T3727">­mą. Aš jau sa</text:span><text:span text:style-name="T3728">­vo pri</text:span><text:span text:style-name="T3729">­sta</text:span><text:span text:style-name="T3730">­ty</text:span><text:span text:style-name="T3731">­me mi</text:span><text:span text:style-name="T3732">­nė</text:span><text:span text:style-name="T3733">­jau, kad tai yra la</text:span><text:span text:style-name="T3734">­bai svar</text:span><text:span text:style-name="T3735">­bus par</text:span><text:span text:style-name="T3736">­la</text:span><text:span text:style-name="T3737">­men</text:span><text:span text:style-name="T3738">­ti</text:span><text:span text:style-name="T3739">­nės kon</text:span><text:span text:style-name="T3740">­tro</text:span><text:span text:style-name="T3741">­lės įran</text:span><text:span text:style-name="T3742">­kis, nes stra</text:span><text:span text:style-name="T3743">­te</text:span><text:span text:style-name="T3744">­gi</text:span><text:span text:style-name="T3745">­nis do</text:span><text:span text:style-name="T3746">­ku</text:span><text:span text:style-name="T3747">­men</text:span><text:span text:style-name="T3748">­tas iš es</text:span><text:span text:style-name="T3749">­mės pa</text:span><text:span text:style-name="T3750">­ro</text:span><text:span text:style-name="T3751">­do kryp</text:span><text:span text:style-name="T3752">­tį. Nes kryp</text:span><text:span text:style-name="T3753">­čių mes… įsi</text:span><text:span text:style-name="T3754">­vaiz</text:span><text:span text:style-name="T3755">­duo</text:span><text:span text:style-name="T3756">­ti kon</text:span><text:span text:style-name="T3757">­tro</text:span><text:span text:style-name="T3758">­lę ar</text:span><text:span text:style-name="T3759">­ba ko mes no</text:span><text:span text:style-name="T3760">­ri</text:span><text:span text:style-name="T3761">­me… Kaip pa</text:span><text:span text:style-name="T3762">­vyz</text:span><text:span text:style-name="T3763">­dį ga</text:span><text:span text:style-name="T3764">­lė</text:span><text:span text:style-name="T3765">­čiau pa</text:span><text:span text:style-name="T3766">­sa</text:span><text:span text:style-name="T3767">­ky</text:span><text:span text:style-name="T3768">­ti tą pa</text:span><text:span text:style-name="T3769">­čią nar</text:span><text:span text:style-name="T3770">­ko</text:span><text:span text:style-name="T3771">­ti</text:span><text:span text:style-name="T3772">­kų kon</text:span><text:span text:style-name="T3773">­tro</text:span><text:span text:style-name="T3774">­lę. Mes ga</text:span><text:span text:style-name="T3775">­li</text:span><text:span text:style-name="T3776">­me ak</text:span><text:span text:style-name="T3777">­cen</text:span><text:span text:style-name="T3778">­tuo</text:span><text:span text:style-name="T3779">­ti pir</text:span><text:span text:style-name="T3780">­mi</text:span><text:span text:style-name="T3781">­nę pre</text:span><text:span text:style-name="T3782">­ven</text:span><text:span text:style-name="T3783">­ci</text:span><text:span text:style-name="T3784">­ją, tai yra ug</text:span><text:span text:style-name="T3785">­dy</text:span><text:span text:style-name="T3786">­mą, už</text:span><text:span text:style-name="T3787">­kar</text:span><text:span text:style-name="T3788">­dy</text:span><text:span text:style-name="T3789">­mą, ar</text:span><text:span text:style-name="T3790">­ba ga</text:span><text:span text:style-name="T3791">­li</text:span><text:span text:style-name="T3792">­me ak</text:span><text:span text:style-name="T3793">­cen</text:span><text:span text:style-name="T3794">­tuo</text:span><text:span text:style-name="T3795">­ti tik</text:span><text:span text:style-name="T3796">­tai ža</text:span><text:span text:style-name="T3797">­los ma</text:span><text:span text:style-name="T3798">­ži</text:span><text:span text:style-name="T3799">­ni</text:span><text:span text:style-name="T3800">­mą. Tai ga</text:span><text:span text:style-name="T3801">­li bū</text:span><text:span text:style-name="T3802">­ti dvi skir</text:span><text:span text:style-name="T3803">­tin</text:span><text:span text:style-name="T3804">­gos kryp</text:span><text:span text:style-name="T3805">­tys, jos ga</text:span><text:span text:style-name="T3806">­li bū</text:span><text:span text:style-name="T3807">­ti skir</text:span><text:span text:style-name="T3808">­tin</text:span><text:span text:style-name="T3809">­gais pri</text:span><text:span text:style-name="T3810">­ori</text:span><text:span text:style-name="T3811">­te</text:span><text:span text:style-name="T3812">­tais. Aš ma</text:span><text:span text:style-name="T3813">­nau, kad mums gy</text:span><text:span text:style-name="T3814">­vy</text:span><text:span text:style-name="T3815">­biš</text:span><text:span text:style-name="T3816">­kai rei</text:span><text:span text:style-name="T3817">­kia tu</text:span><text:span text:style-name="T3818">­rė</text:span><text:span text:style-name="T3819">­ti to</text:span><text:span text:style-name="T3820">­kį stra</text:span><text:span text:style-name="T3821">­te</text:span><text:span text:style-name="T3822">­gi</text:span><text:span text:style-name="T3823">­nį do</text:span><text:span text:style-name="T3824">­ku</text:span><text:span text:style-name="T3825">­men</text:span><text:span text:style-name="T3826">­tą, ku</text:span><text:span text:style-name="T3827">­rio ver</text:span><text:span text:style-name="T3828">­ti</text:span><text:span text:style-name="T3829">­ni</text:span><text:span text:style-name="T3830">­mui mes tik</text:span><text:span text:style-name="T3831">­rai pa</text:span><text:span text:style-name="T3832">­si</text:span><text:span text:style-name="T3833">­telk</text:span><text:span text:style-name="T3834">­si</text:span><text:span text:style-name="T3835">­me tarp</text:span><text:span text:style-name="T3836">­tau</text:span><text:span text:style-name="T3837">­ti</text:span><text:span text:style-name="T3838">­nius eks</text:span><text:span text:style-name="T3839">­per</text:span><text:span text:style-name="T3840">­tus. Ma</text:span><text:span text:style-name="T3841">­nau, kad ir toms pa</text:span><text:span text:style-name="T3842">­čioms ins</text:span><text:span text:style-name="T3843">­ti</text:span><text:span text:style-name="T3844">­tu</text:span><text:span text:style-name="T3845">­ci</text:span><text:span text:style-name="T3846">­joms, ku</text:span><text:span text:style-name="T3847">­rios ki</text:span><text:span text:style-name="T3848">­tą kar</text:span><text:span text:style-name="T3849">­tą gal ne</text:span><text:span text:style-name="T3850">­ma</text:span><text:span text:style-name="T3851">­to ben</text:span><text:span text:style-name="T3852">­dro vaiz</text:span><text:span text:style-name="T3853">­do, yra la</text:span><text:span text:style-name="T3854">­bai svar</text:span><text:span text:style-name="T3855">­bu ma</text:span><text:span text:style-name="T3856">­ty</text:span><text:span text:style-name="T3857">­ti kaž</text:span><text:span text:style-name="T3858">­ko</text:span><text:span text:style-name="T3859">­kią ben</text:span><text:span text:style-name="T3860">­drą kryp</text:span><text:span text:style-name="T3861">­tį. Par</text:span><text:span text:style-name="T3862">­la</text:span><text:span text:style-name="T3863">­men</text:span><text:span text:style-name="T3864">­tas, tu</text:span><text:span text:style-name="T3865">­rė</text:span><text:span text:style-name="T3866">­da</text:span><text:span text:style-name="T3867">­mas to</text:span><text:span text:style-name="T3868">­kią pa</text:span><text:span text:style-name="T3869">­tvir</text:span><text:span text:style-name="T3870">­tin</text:span><text:span text:style-name="T3871">­tą pro</text:span><text:span text:style-name="T3872">­gra</text:span><text:span text:style-name="T3873">­mą, tik</text:span><text:span text:style-name="T3874">­rai</text:span><text:span text:style-name="T3875">,</text:span><text:span text:style-name="T3876"><text:s/>aš ma</text:span><text:span text:style-name="T3877">­nau, ge</text:span><text:span text:style-name="T3878">­riau ga</text:span><text:span text:style-name="T3879">­li re</text:span><text:span text:style-name="T3880">­a</text:span><text:span text:style-name="T3881">­li</text:span><text:span text:style-name="T3882">­zuo</text:span><text:span text:style-name="T3883">­ti par</text:span><text:span text:style-name="T3884">­la</text:span><text:span text:style-name="T3885">­men</text:span><text:span text:style-name="T3886">­ti</text:span><text:span text:style-name="T3887">­nę kon</text:span><text:span text:style-name="T3888">­tro</text:span><text:span text:style-name="T3889">­lę.<text:s/></text:span>Juo la­biau kad tai yra ne vie­no par­la­men­to gy­va­vi­mo lai­ko­tar­pis, tai yra de­šim­ties me­tų lai­ko­tar­pis. O kaip mes ak­ty­viai pri­žiū­ri­me, kad pro­gra­ma iš tik­rų­jų bū­tų įgy­ven­din­ta, ma­nau, nuo mū­sų vi­sų pri­klau­so.<text:s/></text:p>
        <text:p text:style-name="Roman"><text:span text:style-name="T3890">PIRMININKAS.</text:span><text:s/>Klau­sia Sei­mo na­rys A. Sy­sas. Ruo­šia­si J. Raz­ma.</text:p>
        <text:p text:style-name="Roman"><text:span text:style-name="T3891">A. SYSAS</text:span><text:s/><text:span text:style-name="T3892">(</text:span><text:span text:style-name="T3893">LSDPF</text:span><text:span text:style-name="T3894">)</text:span>. Ačiū, Pir­mi­nin­ke. Ger­bia­ma­sis mi­nist­re, nu­ta­ri­mai, pla­nai, per­žiū­ros – vis­kas la­bai ge­rai, bet aš no­rė­čiau grįž­ti prie re­a­laus gy­ve­ni­mo, nes mes kar­tais už­si­brė­žia­me la­bai daug gra­žių tiks­lų, su­ra­šo­me juos į po­pie­rius, o re­a­lus gy­ve­ni­mas ei­na ša­lia. Aš kal­bė­jau, no­riu kreip­tis, kad jūs at­kreip­tu­mė­te dė­me­sį, mes su ju­mis su­si­ra­ši­nė­ja­me laiš­kais, bet da­bar jau se­no­kai ne­gau­nu at­sa­ky­mo.<text:s/></text:p>
        <text:p text:style-name="Roman">Ra­šiau dėl pre­kur­so­rių. Į Lie­tu­vą įve­ža­ma, pa­nai­ki­nus kai ku­riuos įsta­ty­mi­nius do­ku­men­tus, di­de­liais kie­kiais – tūks­tan­čiais to­nų pre­kur­so­rių. Juos fa­suo­ja į ma­žes­nius in­de­lius ir siun­čia į vi­są Eu­ro­pą ir pa­sau­lį. Lie­tu­va ta­po tar­pi­nin­ku siun­čiant pre­kur­so­rius į ki­tas ša­lis. Jū­sų mi­nis­te­ri­ja ir Ap­lin­kos ap­sau­gos ne­su­ta­ria, įtrauk­ti tą nuo­din­gą me­džia­gą ar ne­įtrauk­ti į nuo­din­gų­jų są­ra­šą ir už­da­ry­ti. Lie­tu­vo­je pa­nau­do­ja­mi ke­li gra­mai, o at­ei­na 25 tūkst. to­nų.<text:s/></text:p>
        <text:p text:style-name="Roman">Aš la­bai no­riu kreip­tis į jus dar kar­tą, pa­ra­gin­ti at­sa­ky­ti, net ne at­sa­ky­ti į laiš­ką, bet im­tis kon­kre­čių prie­mo­nių ir su­stab­dy­ti di­de­lio kie­kio psi­chot­ro­pi­nių me­džia­gų pa­nau­do­ji­mą ir Lie­tu­vo­je, nes tai yra žmo­nių gy­vy­bės ne tik čia, Lie­tu­vo­je, bet ir už­sie­ny­je.</text:p>
        <text:soft-page-break/>
        <text:p text:style-name="Roman"><text:span text:style-name="T3895">A. VERYGA</text:span><text:s/><text:span text:style-name="T3896">(</text:span><text:span text:style-name="T3897">LVŽSF</text:span><text:span text:style-name="T3898">)</text:span>. La­bai ačiū už klau­si­mą. Jis tik­rai nė­ra pa­mirš­tas ir jūs grei­tai gau­si­te at­sa­ky­mą, nes aš jį jau pa­si­ra­šiau. Ir ne tik at­sa­ky­mą, bet tik­rai ren­gia­me ir tei­sės ak­tų pa­kei­ti­mo pro­jek­tus, kad bū­tų ga­li­ma Lie­tu­vo­je už­tik­rin­ti to pre­kur­so­riaus, apie ku­rį kal­ba­te, kon­tro­lę.</text:p>
        <text:p text:style-name="Roman"><text:span text:style-name="T3899">PIRMININKAS.</text:span><text:s/>Ačiū. Klau­sia Sei­mo na­rys J. Raz­ma. Ruo­šia­si K. Star­ke­vi­čius.</text:p>
        <text:p text:style-name="Roman"><text:span text:style-name="T3900">J. RAZMA</text:span><text:s/><text:span text:style-name="T3901">(</text:span><text:span text:style-name="T3902">TS-LKDF</text:span><text:span text:style-name="T3903">)</text:span>. Ger­bia­ma­sis mi­nist­re, Sei­mo nu­ta­ri­mas nė­ra do­ku­men­tas, ab­so­liu­čiai įpa­rei­go­jan­tis Vy­riau­sy­bę. Jei­gu jūs tu­ri­te en­tu­ziaz­mo pa­reng­ti tą pro­gra­mą, ga­lė­tu­me čia ir ne­vys­ty­ti to biu­ro­kratizmo, ra­šy­ti da­tų pa­tiks­li­ni­mus. Tie­siog pa­reng­ti, pa­teik­ti, at­neš­ti į Sei­mą ir vis­kas bū­tų ly­giai taip pat. Da­bar, kai siū­lo­te brauk­ti anks­tes­nes da­tas, lyg ir mes tu­ri­me su­pras­ti, kad jos bu­vo kaž­ko­kios ne­lo­giš­kos, kaž­ką ne taip Sei­mas bu­vo pa­da­ręs. Čia įsi­ve­lia­me į kaž­ko­kias ne­rei­ka­lin­gas dis­ku­si­jas. Ar jūs ma­no­te, kad tik­rai jums veik­ti bū­ti­nai rei­ka­lin­gas tas Sei­mo nu­ta­ri­mas?</text:p>
        <text:p text:style-name="Roman"><text:span text:style-name="T3904">A. VERYGA</text:span><text:s/><text:span text:style-name="T3905">(</text:span><text:span text:style-name="T3906">LVŽSF</text:span><text:span text:style-name="T3907">)</text:span>. Ačiū už klau­si­mą. Iš tie­sų ma­nau, kad vis dėl­to rei­ka­lin­gas, nes nors jūs ir sa­ko­te, kad tai nė­ra įpa­rei­go­jan­tis do­ku­men­tas, ne įsta­ty­mas, bet aš ma­nau, kad Sei­mas, pri­im­da­mas to­kį nu­ta­ri­mą, pa­ro­do ir pa­de­monst­ruo­ja sa­vo va­lią, kad tai yra ypač svar­bi pro­ble­ma, ski­ria jai dė­me­sį.<text:s/></text:p>
        <text:p text:style-name="Roman">Ne­sa­ky­čiau, kad tos da­tos yra ne­lo­giš­kos. Sa­kau, aš ne­si­i­mu ver­tin­ti bu­vu­sio par­la­men­to ir Vy­riau­sy­bės dar­bo. Man yra su­dė­tin­ga įver­tin­ti. Mes pa­ma­tė­me, kad to­kios stra­te­gi­jos ne­bė­ra, ne­bė­ra stra­te­gi­nio do­ku­men­to, nė­ra aiš­kaus pla­no, ir Sei­mas re­a­liai ne­tu­ri api­brėž­to do­ku­men­to, pa­gal ku­rį, kaip ir sa­kiau, ga­lė­tų par­la­men­ti­nę kon­tro­lę vyk­dy­ti. Dėl to mes ir tei­kia­me to­kio nu­ta­ri­mo pro­jek­tą ir Sei­mas tu­ri ga­li­my­bę pa­de­monst­ruo­ti, kas ne vie­ną kar­tą bu­vo iš­sa­ky­ta šio­je sa­lė­je, kal­bant apie al­ko­ho­lio kon­tro­lės prie­mo­nes, kad mums rei­kia to­kių kom­plek­si­nių prie­mo­nių aiš­kaus do­ku­men­to. Tai čia ir bū­tų toks do­ku­men­tas, vi­sos tar­pins­ti­tu­ci­nės prie­mo­nės vie­na­me do­ku­men­te ir su­gul­tų.<text:s/></text:p>
        <text:p text:style-name="Roman"><text:span text:style-name="T3908">PIRMININKAS.</text:span><text:s/>Dė­ko­ju. Klau­sia Sei­mo na­rys K. Star­ke­vi­čius.</text:p>
        <text:p text:style-name="Roman"><text:span text:style-name="T3909">K. STARKEVIČIUS</text:span><text:s/><text:span text:style-name="T3910">(</text:span><text:span text:style-name="T3911">TS-LKDF</text:span><text:span text:style-name="T3912">)</text:span>. La­ba die­na. Ger­bia­ma­sis mi­nist­re, jūs sa­vo pri­sta­ty­me kal­bė­jo­te, kad at­ski­ros prie­mo­nės ne­bu­vo įgy­ven­din­tos, at­ski­ros ži­ny­bos jo ne­vyk­dė. Aš no­riu, kad pa­teik­tu­mė­te bent po­rą pa­vyz­džių, ko­kios prie­mo­nės bu­vo ne­vyk­dy­tos, ir po­rą ins­ti­tu­ci­jų, ku­rios jų ne­įgy­ven­di­no.</text:p>
        <text:p text:style-name="Roman"><text:span text:style-name="T3913">A. VERYGA</text:span><text:s/><text:span text:style-name="T3914">(</text:span><text:span text:style-name="T3915">LVŽSF</text:span><text:span text:style-name="T3916">)</text:span>. Ačiū už klau­si­mą. Bet tik­rai ne­su pa­si­ren­gęs da­bar į jį at­sa­ky­ti. Tik­rai tu­rė­čiau pa­im­ti pro­gra­mą ir pa­si­žiū­rė­ti. Ga­lė­čiau jums as­me­niš­kai tų prie­mo­nių pa­ieš­ko­ti, ras­ti. Šiuo me­tu tik­rai ne­ga­lė­čiau kon­kre­čiai įvar­dy­ti.<text:s/></text:p>
        <text:p text:style-name="Roman"><text:span text:style-name="T3917">PIRMININKAS.</text:span><text:s/>Dė­ko­ja­me. Dau­giau klaus­ti nie­kas ne­už­si­ra­šė. Dė­ko­ja­me jums už pri­sta­ty­mą. Ga­li­te už­im­ti sa­vo vie­tą sa­lė­je.<text:s/></text:p>
        <text:p text:style-name="Roman">Nuo­mo­nės už ir prieš. Yra tik du Sei­mo na­riai, no­rin­tys pa­reikš­ti nuo­mo­nę už. Sei­mo na­rys R. Kar­baus­kis.</text:p>
        <text:p text:style-name="Roman"><text:span text:style-name="T3918">R. KARBAUSKIS</text:span><text:s/><text:span text:style-name="T3919">(</text:span><text:span text:style-name="T3920">LVŽSF</text:span><text:span text:style-name="T3921">)</text:span>. Ko­le­gos, aš siū­lau pri­tar­ti įsta­ty­mo pro­jek­tui, nes to­kios pro­gra­mos mums rei­kia. Kon­cep­ci­ja ir veiks­mų prog­no­za­vi­mas, pla­na­vi­mas yra bū­ti­nas. Pre­ven­ci­ja tais klau­si­mais, apie ku­riuos šne­kė­jo mi­nist­ras, yra bū­ti­na.</text:p>
        <text:p text:style-name="Roman"><text:span text:style-name="T3922">PIRMININKAS.</text:span><text:s/>Ačiū. Nuo­mo­nių prieš nė­ra. Siū­lau ap­si­spręs­ti dėl pro­jek­to bal­suo­jant.</text:p>
        <text:p text:style-name="Roman">Bal­sa­vo 97 Sei­mo na­riai: už – 92, prieš – 1, su­si­lai­kė 4. Tai­gi po pa­tei­ki­mo pri­tar­ta.</text:p>
        <text:p text:style-name="Roman">Tu­ri­me ap­si­spręs­ti dėl ko­mi­te­tų. Kaip pa­grin­di­nis siū­lo­mas Na­cio­na­li­nio sau­gu­mo ir gy­ny­bos ko­mi­te­tas ir kaip pa­pil­do­mas – Svei­ka­tos rei­ka­lų ko­mi­te­tas. Ar ga­li­me pri­tar­ti ben­dru su­ta­ri­mu? Ačiū, pri­tar­ta. Siū­lo­ma svars­ty­ti spa­lio 19 die­ną.<text:s/></text:p>
        <text:p text:style-name="Roman"/>
        <text:p text:style-name="Laikas">12.56 val.</text:p>
        <text:p text:style-name="Roman12">Far­ma­ci­jos įsta­ty­mo Nr. X-709 2, 33 ir 35 straips­nių pa­kei­ti­mo<text:s/><text:span text:style-name="T3923">įsta</text:span><text:span text:style-name="T3924">­ty</text:span><text:span text:style-name="T3925">­mo pro</text:span><text:span text:style-name="T3926">­jek</text:span><text:span text:style-name="T3927">­tas Nr. XIIIP-1038</text:span><text:s/>(<text:span text:style-name="T3928">pa</text:span><text:span text:style-name="T3929">­tei</text:span><text:span text:style-name="T3930">­ki</text:span><text:span text:style-name="T3931">­mas</text:span>)</text:p>
        <text:p text:style-name="Roman"/>
        <text:p text:style-name="Roman">Dar­bo­tvarkės 1-12 klau­si­mas – Far­ma­ci­jos įsta­ty­mo Nr. X-709 2, 33 ir 35 straips­nių pa­kei­ti­mo<text:s/><text:span text:style-name="T3932">įsta</text:span><text:span text:style-name="T3933">­ty</text:span><text:span text:style-name="T3934">­mo pro</text:span><text:span text:style-name="T3935">­jek</text:span><text:span text:style-name="T3936">­tas Nr. XIIIP-1038.</text:span><text:s/>Pra­ne­šė­jas – taip pat mi­nist­ras A. Ve­ry­ga.</text:p>
        <text:soft-page-break/>
        <text:p text:style-name="Roman"><text:span text:style-name="T3937">A. VERYGA</text:span><text:s/><text:span text:style-name="T3938">(</text:span><text:span text:style-name="T3939">LVŽSF</text:span><text:span text:style-name="T3940">)</text:span>. Dė­ko­ju, ger­bia­mas Pir­mi­nin­ke. Ger­bia­mie­ji ko­le­gos, šis pro­jek­tas yra nuo­sek­lus siū­ly­mas sie­kiant su­ma­žin­ti Lie­tu­vo­je vais­tams skir­tas iš­lai­das ir at­pi­gin­ti tam tik­rus far­ma­ci­nius pre­pa­ra­tus. Šio Far­ma­ci­jos įsta­ty­mo pro­jek­to tiks­las yra leis­ti tiek­ti vais­ti­nius pre­pa­ra­tus į as­mens svei­ka­tos prie­žiū­ros įstai­gas už­sie­nio kal­ba žen­klin­to­mis pa­kuo­tė­mis ir taip ge­rin­ti vais­ti­nių pre­pa­ra­tų pri­ei­na­mu­mą as­mens svei­ka­tos prie­žiū­ros įstai­go­se, ra­cio­na­liai nau­do­ti tu­ri­mus fi­nan­si­nius iš­tek­lius įsi­gy­jant vais­ti­nius pre­pa­ra­tus maž­me­ni­nė­mis kai­no­mis, taip pat už­tik­rin­ti tin­ka­mą rei­kia­mo daž­nu­mo vais­ti­nių pre­pa­ra­tų tie­ki­mą Lie­tu­vos rin­kai.<text:s/></text:p>
        <text:p text:style-name="Roman">Šiuo įsta­ty­mo pa­kei­ti­mo pro­jek­tu siū­lo­ma leis­ti į as­mens svei­ka­tos prie­žiū­ros įstai­gas tiek­ti re­gist­ruo­tus vais­ti­nius pre­pa­ra­tus pa­kuo­tė­mis, žen­klin­to­mis ki­ta Eu­ro­pos eko­no­mi­nės erd­vės vals­ty­bės kal­ba, var­to­jant lo­ty­niš­ką rai­dy­ną, ir su pa­kuo­tės la­pe­liais, pa­reng­tais ir ki­ta Eu­ro­pos eko­no­mi­nės erd­vės vals­ty­bės kal­ba, var­to­jant lo­ty­niš­ką rai­dy­ną. To­kie pre­pa­ra­tai ga­lė­tų bū­ti tie­kia­mi be at­ski­ro kom­pe­ten­tin­gos ins­ti­tu­ci­jos lei­di­mo.</text:p>
        <text:p text:style-name="Roman">Taip pat yra sie­kia­ma įpa­rei­go­ti vais­ti­nių pre­pa­ra­tų re­gist­ruo­to­jus, ly­gia­gre­taus im­por­to lei­di­mo tu­rė­to­jus, did­me­ni­nio pla­ti­ni­mo li­cen­ci­jos tu­rė­to­jus pa­teik­ti<text:s/>Vals­ty­bi­nei vais­tų kon­t­rolės tar­ny­bai in­for­ma­ci­ją apie vais­ti­nius pre­pa­ra­tus, tie­kia­mus as­mens svei­ka­tos prie­žiū­ros įstai­goms pa­kuo­tė­mis, ku­rios bū­tų pa­žen­klin­tos už­sie­nio kal­ba. Mi­nis­te­ri­ja bū­tų įpa­rei­go­ta pa­tvir­tin­ti bū­ti­nas vi­suo­me­nės svei­ka­tai ap­sau­go­ti prie­mo­nes, kad vais­ti­nis pre­pa­ra­tas pa­kuo­tė­mis už­sie­nio kal­ba bū­tų tei­sin­gai iden­ti­fi­kuo­ja­mas ir tin­ka­mai ski­ria­mas bei var­to­ja­mas. Pa­vyz­džiui, bū­tų ga­li­ma tie­kė­jus įpa­rei­go­ti kar­tu su siun­ta pa­teik­ti pa­kuo­čių la­pe­lius lie­tu­vių kal­ba. Taip pat nu­sta­ty­ti in­for­ma­ci­jos apie tie­kia­mus vais­ti­nius pre­pa­ra­tus už­sie­nio kal­ba pa­žen­klin­to­mis pa­kuo­tė­mis pa­tei­ki­mo Vals­ty­bi­nei vais­tų kon­tro­lės tar­ny­bai tvar­ką, nu­sta­tant tei­kia­mų duo­me­nų in­for­ma­ci­jos ap­im­tį bei pa­tei­ki­mo ter­mi­nus.</text:p>
        <text:p text:style-name="Roman">Dar la­bai pa­pras­tai, su­pap­ras­tin­tai pa­aiš­kin­siu šio pro­jek­to es­mę. Da­bar Lie­tu­va, bū­da­ma la­bai ma­ža rin­ka, apie ką mes ir kal­ba­me, yra pri­vers­ta pirk­ti, gy­dy­mo įstai­gos yra pri­vers­tos pirk­ti pa­kuo­tes, ku­rios pri­va­lo­ma tvar­ka da­bar žen­kli­na­mos lie­tu­vių kal­ba. Ka­dan­gi mes esa­me ma­ža rin­ka, tai di­di­na kai­ną, nes tos pa­kuo­tės daž­niau­siai yra ne­di­de­lės, tai bran­gi­na ir pa­čius pre­pa­ra­tus. Įve­dus to­kį rei­ka­la­vi­mą, pa­kei­tus įsta­ty­mą, kad tos pa­kuo­tės ga­lė­tų bū­ti ir ki­tų ša­lių kal­ba, pre­pa­ra­tai, ku­rie bū­tų skir­ti gy­dy­mo įstai­goms, ga­lė­tų at­pig­ti, nes tai tie­siog ma­žin­tų kaš­tus. Ma­nau, čia la­bai svar­bu yra ak­cen­tuo­ti, kad tai jo­kiais bū­dais ne­su­si­ję su maž­me­ni­nė­je pre­ky­bo­je esan­čiais pre­pa­ra­tais, ku­riems ga­lio­tų iki tol bu­vu­si tvar­ka. Va­di­na­si, pa­cien­tų, ku­rie pa­tys pirk­da­vo me­di­ka­men­tus, tai ne­pa­lies­tų, nes gy­dy­mo įstai­go­se nau­do­ja­mi pre­pa­ra­tai… Na, me­di­kams rei­kia lo­ty­niš­ko veik­lio­sios me­džia­gos pa­va­di­ni­mo ir rei­kia do­zių. Iš es­mės jiems pa­ti pa­kuo­tė ir jos kal­ba nė­ra svar­bi. Taip pat, ma­tyt, svar­bu ak­cen­tuo­ti, kad vėl­gi mes kal­ba­me apie lo­ty­niš­ką rai­dy­ną, šia kal­ba žen­klin­tas pa­kuo­tes, nes ži­nau, kad iš­ki­lo to­kių klau­si­mų, kaip bū­tų, jei­gu tai bū­tų mums ne­pa­žįs­ta­ma abė­cė­lė, ar ne­pa­žįs­ta­mo­mis rai­dė­mis žy­mi­mos pa­kuo­tės. To­kios pa­kuo­tės į Lie­tu­vą ne­pa­tek­tų, ga­lė­tų bū­ti tik tos, ku­rios žy­mė­tos lo­ty­niš­ko­mis rai­dė­mis.<text:s/></text:p>
        <text:p text:style-name="Roman">Kvies­čiau jus pa­lai­ky­ti to­kį spren­di­mą, nes tai leis­tų gy­dy­mo įstai­goms su­ma­žin­ti iš­lai­das, ku­rios ten­ka me­di­ci­ni­niams pre­pa­ra­tams pirk­ti. Jei­gu gy­dy­mo įstai­gos su­tau­pys tuos pi­ni­gus, ma­nau, jos ga­lės skir­ti ki­toms reik­mėms: tiek me­di­kų at­ly­gi­ni­mams, tiek gal­būt ki­tiems pre­pa­ra­tams įsi­gy­ti. Pra­šy­čiau jū­sų pa­lai­ky­ti šį pro­jek­tą.<text:s/></text:p>
        <text:p text:style-name="Roman"><text:span text:style-name="T3941">PIRMININKAS.</text:span><text:s/>Dė­ko­ju. Pa­klaus­ti už­si­ra­šė Sei­mo na­rys M. Ma­jaus­kas. Ruo­šia­si A. Ši­rins­kie­nė.</text:p>
        <text:p text:style-name="Roman"><text:span text:style-name="T3942">M. MAJAUSKAS</text:span><text:s/><text:span text:style-name="T3943">(</text:span><text:span text:style-name="T3944">TS-LKDF</text:span><text:span text:style-name="T3945">)</text:span>. Ger­bia­mas mi­nist­re, ačiū už jū­sų pri­sta­ty­mą ir dė­ko­ju už dar vie­ną ini­cia­ty­vą, ku­rią sky­rė­te vais­tams, kad jie bū­tų la­biau pri­ei­na­mi ir pi­ges­ni. Aš no­riu pa­klaus­ti jū­sų kaip spe­cia­lis­to. Ko­dėl daug dis­ku­tuo­ja­me apie gy­dy­mą vais­tais, o ne­pa­kan­ka­mai dis­ku­tuo­ja­me apie ne­me­di­ka­men­ti­nį įro­dy­mais grįs­tą gy­dy­mą, ypač<text:s/>psi­chi­kos svei­ka­tos sis­temo­je, kur jūs esa­te spe­cia­lis­tas? Pra­ei­tos se­si­jos me­tu bu­vo ža­dė­tas Psi­cho­lo­gų prak­ti­nės vei­k­los įsta­ty­mas, psi­cho­lo­gų me­di­ci­nos nor­ma, ku­ri vis dar ne­pa­tvir­tin­ta, vis dar iš­lei­džia­me dešimt kar­tų dau­giau psi­chot­ro­pi­niams vais­tams ne­gu psi­cho­te­ra­pi­jai. Vis dar yra nu­sta­ty­ti psi­cho­te­ra­pi­jos tai­ky­mo įkai­niai to­kie, kad nė vie­na li­go­ni­nė iki šiol ne­tai­ko nor­ma­lios psi­cho­<text:soft-page-break/>te­ra­pi­jos. Ko­dėl taip yra, ko­dėl ne­ga­li­ma ei­ti Va­ka­rų ke­liu ir už­tik­rin­ti, kad žmo­nės, ser­gan­tys kad ir leng­va dep­re­si­ja, jei­gu rei­kia, gau­tų ne vais­tus, o nor­ma­lią ko­ky­biš­ką psi­cho­te­ra­pi­ją?<text:s/></text:p>
        <text:p text:style-name="Roman"><text:span text:style-name="T3946">A. VERYGA</text:span><text:s/><text:span text:style-name="T3947">(</text:span><text:span text:style-name="T3948">LVŽSF</text:span><text:span text:style-name="T3949">)</text:span>. Dė­ko­ju už klau­si­mą. Pa­ban­dy­siu at­sa­ky­ti dviem kryp­ti­mis. Pir­miau­sia šis spren­di­mas, ku­ris čia yra siū­lo­mas, tie­sio­giai nė­ra su­si­jęs su gy­dy­mo pa­si­rin­ki­mu, t. y. me­di­ka­men­ti­niu, ne­me­di­ka­men­ti­niu, nes da­liai pa­cien­tų, kad ir kaip mes da­ry­tu­me, me­di­ka­men­ti­nio gy­dy­mo vis tiek rei­kės. Ir mes kal­ba­me apie ra­cio­na­lų lė­šų nau­do­ji­mą, va­di­na­si, apie tai, kaip ga­li­ma pi­giau ir efek­ty­viau nu­pirk­ti tą pa­tį me­di­ka­men­tą. Ma­nau, mū­sų vi­sų prie­vo­lė yra at­sa­kin­gai leis­ti vals­ty­bės pi­ni­gus, ne­iš­leis­ti be rei­ka­lo ten, kur ga­li­me su­tau­py­ti.<text:s/></text:p>
        <text:p text:style-name="Roman">Kal­bant apie ki­to­kį pa­si­rin­ki­mą, apie ne­me­di­ka­men­ti­nį pa­si­rin­ki­mą, na, mes iš tik­rų­jų gy­ve­na­me vis dar tuo lai­ko­tar­piu, kur di­de­lė da­lis spe­cia­lis­tų, ne­bū­ti­nai mi­nis­te­ri­jos, aš pats esu as­me­niš­kai la­bai po­zi­ty­viai nu­si­tei­kęs vi­sa tai pa­keis­ti, bet ga­lu­ti­nę są­skai­tą, su­ti­ki­te, kad vis dėl­to spren­di­mą dėl gy­dy­mo me­to­do, t. y. to­kio, koks žmo­gui yra tin­ka­mas, rei­ka­lin­gas, vis dėl­to pri­ima gy­dy­to­jas psi­chiat­ras nu­spręs­da­mas, ar pa­kan­ka žmo­gui psi­cho­lo­gi­nės, psi­cho­te­ra­pi­nės pa­gal­bos, ar vis dėl­to tu­ri bū­ti ski­ria­mi me­di­ka­men­tai. Tuo at­ve­ju tuos me­di­ka­men­tus jau tu­rė­tu­me pirk­ti mak­si­ma­liai efek­ty­viai.<text:s/></text:p>
        <text:p text:style-name="Roman">Me­di­ci­nos psi­cho­lo­gų nor­ma, kiek ži­nau, jau bai­gia­ma reng­ti, dir­ba­ma. Vy­riau­sy­bę, ma­nau, jau šią sa­vai­tę tu­rė­tų, bi­jau su­me­luo­ti, gal ki­tą sa­vai­tę pa­sieks iš­va­da dėl Psi­cho­lo­gų prak­ti­nės veik­los įsta­ty­mo ir ta­da vis­kas at­ke­liaus į Sei­mą, kad vyk­tų dis­ku­si­jos.<text:s/></text:p>
        <text:p text:style-name="Roman">O kad keis­tų­si si­tu­a­ci­ja, mes tu­ri­me in­ves­tuo­ti į mo­ky­mą ir spe­cia­lis­tų ren­gi­mą, nes, kaip sa­kiau, ga­lų ga­le spe­cia­lis­tas nu­spren­džia, kaip žmo­gui rei­kė­tų elg­tis. Yra nu­ma­ty­ta, kiek iš (…) krep­še­lio lė­šų skir­ti psi­cho­lo­gi­nės pa­gal­bos pri­ei­na­mu­mui di­din­ti ir yra nu­ma­ty­ti pi­ni­gai iš Vi­suo­me­nės svei­ka­tos fon­do, t. y. spe­cia­lis­tams reng­ti, ypač sa­vi­žu­dy­bių ri­zi­kai at­pa­žin­ti. Vi­sas ši­tas veiks­mas vyks­ta.<text:s/></text:p>
        <text:p text:style-name="Roman">Kaip pa­keis­ti grei­čiau men­ta­li­te­tą, aš no­rė­čiau, kad jis keis­tų­si ap­skri­tai psi­chi­kos pro­ble­mų tu­rin­čių žmo­nių grei­čiau. Aš ti­kiuo­si, kad mes jį reikš­min­gai pa­kei­si­me per šią ka­den­ci­ją.</text:p>
        <text:p text:style-name="Roman"><text:span text:style-name="T3950">PIRMININKAS.</text:span><text:s/>Ačiū. Klau­sia Sei­mo na­rė A. Ši­rins­kie­nė. Ruo­šia­si D. Ka­mins­kas.</text:p>
        <text:p text:style-name="Roman"><text:span text:style-name="T3951">A. ŠIRINSKIENĖ</text:span><text:s/><text:span text:style-name="T3952">(</text:span><text:span text:style-name="T3953">LVŽSF</text:span><text:span text:style-name="T3954">)</text:span>. Dė­kui, Pir­mi­nin­ke. Ger­bia­mas mi­nist­re, tik­rai ga­liu tik pa­si­džiaug­ti, kad pa­tei­kė­te tei­sės ak­to pro­jek­tą, ku­ris ge­ro­kai pa­leng­vins pi­ges­nių vais­tų pa­te­ki­mą į rin­ką. Ma­nau, ypač ly­gia­gre­čiam im­por­tui tai at­vers kur kas di­des­nes ga­li­my­bes, kai ne­rei­kės per­spaus­din­ti pa­kuo­čių. Juo la­biau kad pa­gal esa­mą tvar­ką pa­kuo­tės ir taip elek­tro­ni­nė­je sis­te­mo­je – Vais­tų re­gist­re yra ir gy­dy­to­jas ga­li su­si­ras­ti. Tie­siog no­rė­tų­si dar kar­tą jū­sų pa­ti­ki­ni­mo (ži­niask­lai­da ir­gi tuo do­mi­si), kad tai ne­bus kom­pro­mi­sas su pa­cien­tų sau­gu­mu.<text:s/></text:p>
        <text:p text:style-name="Roman"><text:span text:style-name="T3955">A. VERYGA</text:span><text:s/><text:span text:style-name="T3956">(</text:span><text:span text:style-name="T3957">LVŽSF</text:span><text:span text:style-name="T3958">)</text:span>. Ačiū už klau­si­mą, pa­sta­bą. Tik­rai jo­kiais bū­dais tai ne­reiš­kia, kad ko­kiu nors bū­du tu­rė­tų nu­ken­tė­ti pa­cien­tai. Mes ne­kal­ba­me apie ko­kius nors ki­to­kius vais­tus, apie blo­ges­nės ko­ky­bės vais­tus, ant­ra­rū­šius, kaip kar­tais yra mėgs­ta­ma pa­sa­ky­ti. Tai yra tie pa­tys vais­tai, ku­rie yra įre­gist­ruo­ti Eu­ro­pos Są­jun­go­je, ku­rie yra tie­kia­mi ir į Lie­tu­vą, tik tiek, kad pa­kuo­tės yra žy­mi­mos ki­ta kal­ba. Kaip ir mi­nė­jau, Lie­tu­va yra ma­ža rin­ka, o tas pa­kuo­čių žen­kli­ni­mas, spe­cia­lus ga­mi­ni­mas bran­gi­na, spe­cia­lis­tui iš tik­rų­jų pa­kuo­tės kaip ir ne­rei­kia, jis nau­do­ja vi­sai ki­tas prie­mo­nes, kad ži­no­tų, koks tas pre­pa­ra­tas yra. Aš net ne­abe­jo­ju, kad me­di­kams tai ne­su­kels ko­kių nors pro­ble­mų, juo la­biau kad ir įstai­gų va­do­vai se­niai kal­ba apie to­kią prie­mo­nę, jos tik­rai pra­šo. Tai jo­kiais bū­dais ne­reiš­kia ko­kio nors kom­pro­mi­so ar vais­tų ko­ky­bės blo­gi­ni­mo.<text:s/></text:p>
        <text:p text:style-name="Roman"><text:span text:style-name="T3959">PIRMININKAS.</text:span><text:s/>Dė­ko­ju. Klau­sia Sei­mo na­rys D. Ka­mins­kas. Ruo­šia­si R. Mar­ti­nė­lis.</text:p>
        <text:p text:style-name="Roman"><text:span text:style-name="T3960">D. KAMINSKAS</text:span><text:s/><text:span text:style-name="T3961">(</text:span><text:span text:style-name="T3962">LVŽSF</text:span><text:span text:style-name="T3963">)</text:span>. Ačiū, Pir­mi­nin­ke. Ger­bia­mas mi­nist­re, iš tik­rų­jų kaip ir pri­tar­čiau šiam pro­jek­tui, nes tai yra vie­nas iš bū­dų ma­žin­ti vais­tų kai­nas, bet tie­siog no­rė­čiau pa­si­tiks­lin­ti. Ar bu­vo mi­nis­te­ri­jo­je pa­skai­čiuo­ta, kiek tas ga­lė­tų… sa­ky­si­me, kiek lie­tu­viš­ka pa­kuo­tė pa­bran­gi­na tą pa­tį vais­tą ir kiek maž­daug mes ga­lė­tu­me su­tau­py­ti gy­dy­mo įstai­gų pi­ni­gų pri­tar­da­mi, kad tu­ri bū­ti sau­gūs pa­cien­tai?</text:p>
        <text:p text:style-name="Roman"><text:span text:style-name="T3964">A. VERYGA</text:span><text:s/><text:span text:style-name="T3965">(</text:span><text:span text:style-name="T3966">LVŽSF</text:span><text:span text:style-name="T3967">)</text:span>.<text:s/><text:span text:style-name="T3968">Ačiū už klau</text:span><text:span text:style-name="T3969">­si</text:span><text:span text:style-name="T3970">­mą. La</text:span><text:span text:style-name="T3971">­bai kon</text:span><text:span text:style-name="T3972">­kre</text:span><text:span text:style-name="T3973">­taus skai</text:span><text:span text:style-name="T3974">­čiaus aš ne</text:span><text:span text:style-name="T3975">­ga</text:span><text:span text:style-name="T3976">­lė</text:span><text:span text:style-name="T3977">­čiau įvar</text:span><text:span text:style-name="T3978">­dy</text:span><text:span text:style-name="T3979">­ti, kiek pa</text:span><text:span text:style-name="T3980">­ti pa</text:span><text:span text:style-name="T3981">­kuo</text:span><text:span text:style-name="T3982">­tė, jos spaus</text:span><text:span text:style-name="T3983">­di</text:span><text:span text:style-name="T3984">­ni</text:span><text:span text:style-name="T3985">­mas pa</text:span><text:span text:style-name="T3986">­bran</text:span><text:span text:style-name="T3987">­gi</text:span><text:span text:style-name="T3988">­na. Ma</text:span><text:span text:style-name="T3989">­to</text:span><text:span text:style-name="T3990">­te, rei</text:span><text:span text:style-name="T3991">­kė</text:span><text:span text:style-name="T3992">­tų įver</text:span><text:span text:style-name="T3993">­tin</text:span><text:span text:style-name="T3994">­ti ke</text:span><text:span text:style-name="T3995">­le</text:span><text:span text:style-name="T3996">­tą da</text:span><text:span text:style-name="T3997">­ly</text:span><text:span text:style-name="T3998">­kų, ne tik kaš</text:span><text:span text:style-name="T3999">­tus, ku</text:span><text:span text:style-name="T4000">­rie yra su</text:span><text:span text:style-name="T4001">­si</text:span><text:span text:style-name="T4002">­ję su pa</text:span><text:span text:style-name="T4003">­kuo</text:span><text:span text:style-name="T4004">­tės spaus</text:span><text:span text:style-name="T4005">­di</text:span><text:span text:style-name="T4006">­ni</text:span><text:span text:style-name="T4007">­mu, ku</text:span><text:span text:style-name="T4008">­rie nė</text:span><text:span text:style-name="T4009">­ra la</text:span><text:span text:style-name="T4010">­bai di</text:span><text:span text:style-name="T4011">­de</text:span><text:span text:style-name="T4012">­li, bet ir pa</text:span><text:span text:style-name="T4013">­kuo</text:span><text:span text:style-name="T4014">­</text:span><text:soft-page-break/><text:span text:style-name="T4015">tės dy</text:span><text:span text:style-name="T4016">­džius. Kai yra ne</text:span><text:span text:style-name="T4017">­rei</text:span><text:span text:style-name="T4018">­ka</text:span><text:span text:style-name="T4019">­lau</text:span><text:span text:style-name="T4020">­ja</text:span><text:span text:style-name="T4021">­ma pa</text:span><text:span text:style-name="T4022">­teik</text:span><text:span text:style-name="T4023">­ti pa</text:span><text:span text:style-name="T4024">­kuo</text:span><text:span text:style-name="T4025">­tės, o pa</text:span><text:span text:style-name="T4026">­kuo</text:span><text:span text:style-name="T4027">­tė ga</text:span><text:span text:style-name="T4028">­li bū</text:span><text:span text:style-name="T4029">­ti di</text:span><text:span text:style-name="T4030">­de</text:span><text:span text:style-name="T4031">­lė, ta</text:span><text:span text:style-name="T4032">­da yra ne</text:span><text:span text:style-name="T4033">­fa</text:span><text:span text:style-name="T4034">­suo</text:span><text:span text:style-name="T4035">­ja</text:span><text:span text:style-name="T4036">­mi vais</text:span><text:span text:style-name="T4037">­tai į la</text:span><text:span text:style-name="T4038">­pe</text:span><text:span text:style-name="T4039">­lius, kas yra ak</text:span><text:span text:style-name="T4040">­tu</text:span><text:span text:style-name="T4041">­a</text:span><text:span text:style-name="T4042">­lu pa</text:span><text:span text:style-name="T4043">­cien</text:span><text:span text:style-name="T4044">­tui, kad jis daug ne</text:span><text:span text:style-name="T4045">­nu</text:span><text:span text:style-name="T4046">­si</text:span><text:span text:style-name="T4047">­pirk</text:span><text:span text:style-name="T4048">­tų, ne</text:span><text:span text:style-name="T4049">­pri</text:span><text:span text:style-name="T4050">­si</text:span><text:span text:style-name="T4051">­pirk</text:span><text:span text:style-name="T4052">­tų. Ma</text:span><text:span text:style-name="T4053">­nau, kad tas po</text:span><text:span text:style-name="T4054">­ky</text:span><text:span text:style-name="T4055">­tis bus reikš</text:span><text:span text:style-name="T4056">­min</text:span><text:span text:style-name="T4057">­gas, nes pa</text:span><text:span text:style-name="T4058">­ties ga</text:span><text:span text:style-name="T4059">­min</text:span><text:span text:style-name="T4060">­to</text:span><text:span text:style-name="T4061">­jo tai tik</text:span><text:span text:style-name="T4062">­rai reikš</text:span><text:span text:style-name="T4063">­min</text:span><text:span text:style-name="T4064">­gai kaš</text:span><text:span text:style-name="T4065">­tus ma</text:span><text:span text:style-name="T4066">­ži</text:span><text:span text:style-name="T4067">­na.<text:s/></text:span></text:p>
        <text:p text:style-name="Roman"><text:span text:style-name="T4068">PIRMININKAS.</text:span><text:s/>Dė­ko­ju. Klau­sia Sei­mo na­rys R. Mar­ti­nė­lis. Ruo­šia­si A. Ma­tu­las.</text:p>
        <text:p text:style-name="Roman"><text:span text:style-name="T4069">R. MARTINĖLIS</text:span><text:s/><text:span text:style-name="T4070">(</text:span><text:span text:style-name="T4071">LVŽSF</text:span><text:span text:style-name="T4072">)</text:span>. Ačiū, Pir­mi­nin­ke. Tik­rai džiau­giuo­si ta ini­cia­ty­va, nes įstai­gos dir­ba su veik­los de­fi­ci­tu, tas pro­jek­tas tik­rai pa­leng­vins jų fi­nan­si­nę si­tu­a­ci­ją. Che­mi­nis vais­to pa­va­di­nimas gy­dy­to­jams yra la­bai aiš­kus ir ne­tu­rė­tų kil­ti pro­ble­mų. Aš tik no­rė­jau pa­si­klaus­ti. Ar čia es­mė yra dau­giau toks fi­nan­si­nis as­pek­tas, ar ir dau­giau įžiū­ri­ma ko­kių nors pri­va­lu­mų, sa­ky­ki­me?<text:s/></text:p>
        <text:p text:style-name="Roman"><text:span text:style-name="T4073">A. VERYGA</text:span><text:s/><text:span text:style-name="T4074">(</text:span><text:span text:style-name="T4075">LVŽSF</text:span><text:span text:style-name="T4076">)</text:span>. Ačiū už klau­si­mą. Vis dėl­to pa­grin­di­nis yra fi­nan­sai ir kaš­tų tau­py­mas, kaip ir bu­vo mi­nė­ta, kad su­ma­žin­tu­me pa­kuo­tės kai­ną ir leis­tu­me li­go­ni­nėms pirk­ti ki­to­kius me­di­ka­men­tus. Vis dėl­to čia fi­nan­si­nis ar­gu­men­tas yra pa­grin­di­nis. Kaip ir jūs mi­nė­jo­te, ti­ki­mės, kad tai leis su­ma­žin­ti iš­lai­das gy­dy­mo įstai­gų, ku­rios tuos pi­ni­gus ta­da ga­lės skir­ti ki­toms reik­mėms.<text:s/></text:p>
        <text:p text:style-name="Roman"><text:span text:style-name="T4077">PIRMININKAS.</text:span><text:s/>Ačiū. Klau­sia Sei­mo na­rys A. Ma­tu­las. Ruo­šia­si V. Rin­ke­vi­čius.</text:p>
        <text:p text:style-name="Roman"><text:span text:style-name="T4078">A. MATULAS</text:span><text:s/><text:span text:style-name="T4079">(</text:span><text:span text:style-name="T4080">TS-LKDF</text:span><text:span text:style-name="T4081">)</text:span>. Ger­bia­mas ko­le­ga, čia vi­si džiau­gia­si dėl ini­cia­ty­vos. Aš dėl ini­cia­ty­vos dar ga­lė­čiau pa­si­gin­čy­ti, kie­no čia ta ini­cia­ty­va bu­vo, bet ne­svar­bu. Ta prak­ti­ka tai­ko­ma Eu­ro­pos Są­jun­go­je, ir man at­ro­do, kad ji pa­si­tvir­ti­no. Bet kiek, jū­sų skai­čia­vi­mais, na­cio­na­li­nės įstai­gos ga­lė­tų su­tau­py­ti ir kaip grei­tai tie vais­tai pa­kuo­tė­mis ne lie­tu­vių kal­ba ga­lė­tų pa­siek­ti Lie­tu­vą, Lie­tu­vos įstai­gas?</text:p>
        <text:p text:style-name="Roman"><text:span text:style-name="T4082">A. VERYGA</text:span><text:s/><text:span text:style-name="T4083">(</text:span><text:span text:style-name="T4084">LVŽSF</text:span><text:span text:style-name="T4085">)</text:span>. Dė­ko­ju už klau­si­mą. Jis iš tie­sų yra pa­na­šus, kaip ir prieš tai bu­vęs. Ne­ga­lė­čiau la­bai kon­kre­taus skai­čiaus įvar­dy­ti, kiek bū­tent gy­dy­mo įstai­gos su­tau­py­tų. O kaip grei­tai pa­siek­tų vais­tai? Kai tik­tai įsi­ga­lio­tų nau­jo­ji tvar­ka. Aš ma­nau, kad čia yra sa­vai­čių ar net mė­ne­sio klau­si­mas, nes aš ma­nau, kad tie­kė­jai tik­rai yra pa­si­ren­gę tuos vais­tus tiek­ti. Kaip ir bu­vo mi­nė­ta, ir ly­gia­gre­čiam im­por­tui tai yra pa­pil­do­ma ga­li­my­bė. Ma­nau, kad tai bū­tų la­bai grei­tai įgy­ven­din­ta.</text:p>
        <text:p text:style-name="Roman"><text:span text:style-name="T4086">PIRMININKAS.</text:span><text:s/>Ačiū. Ir pas­ku­ti­nis klau­si­mas Sei­mo na­rio V. Rin­ke­vi­čiaus.</text:p>
        <text:p text:style-name="Roman"><text:span text:style-name="T4087">V. RINKEVIČIUS</text:span><text:s/><text:span text:style-name="T4088">(</text:span><text:span text:style-name="T4089">LVŽSF</text:span><text:span text:style-name="T4090">)</text:span>. Ačiū, Pir­mi­nin­ke. Pir­miau­sia, aiš­ku, pri­ta­riu tam sie­kiui ma­žin­ti vais­tų kai­nas. Jei­gu mes tai­ky­si­me vi­są kom­plek­są to­kių prie­mo­nių, iš tik­rų­jų efek­tas bus ne­ma­žas. Bet ma­no klau­si­mą jau be­veik pa­klau­sė. Ka­dan­gi į maž­me­ni­nę rin­ką tie vais­tai ne­pa­teks, aiš­ku, ga­li­my­bė tiek­ti to­kius vais­tus bus ga­na ri­bo­ta. Kiek tai maž­daug su­da­ry­tų rin­kos – 20 %, 10 %, kiek maž­daug? Gal ga­lė­tu­mė­te pa­sa­ky­ti.</text:p>
        <text:p text:style-name="Roman"><text:span text:style-name="T4091">A. VERYGA</text:span><text:s/><text:span text:style-name="T4092">(</text:span><text:span text:style-name="T4093">LVŽSF</text:span><text:span text:style-name="T4094">)</text:span>. Dė­ko­ju už klau­si­mą. Iš tik­rų­jų jie į maž­me­ną ne­pa­tek­tų. Tai bū­tų tik­tai li­go­ni­nė­se pa­cien­tams gy­dy­ti skir­ti me­di­ka­men­tai, bet tai yra ga­na di­de­lė da­lis, nes vėl­gi skir­tin­gai gy­dy­mo įstai­gos iš­lei­džia ver­ti­nant pro­cen­tais me­di­ka­men­tams, įvai­rioms prie­mo­nėms, dar­bo už­mo­kes­čiui. Tik­rai tai bū­tų dau­giau ne­gu 20 %, nes li­go­ni­nė­se pa­cien­tams skir­tų me­di­ka­men­tų rin­ka yra tik­rai la­bai di­de­lė. Ten yra su­nau­do­ja­ma daug me­di­ka­men­tų.<text:s/></text:p>
        <text:p text:style-name="Roman"><text:span text:style-name="T4095">PIRMININKAS.</text:span><text:s/>Dė­ko­ju. Lai­kas klaus­ti bai­gė­si. Dė­ko­ju, mi­nist­re, jums už pri­sta­ty­mą.<text:s/></text:p>
        <text:p text:style-name="Roman">Nuo­mo­nės už ir prieš. Nuo­mo­nė už – Sei­mo na­rys D. Ka­mins­kas.</text:p>
        <text:p text:style-name="Roman"><text:span text:style-name="T4096">D. KAMINSKAS</text:span><text:s/><text:span text:style-name="T4097">(</text:span><text:span text:style-name="T4098">LVŽSF</text:span><text:span text:style-name="T4099">)</text:span>. Ačiū, Pir­mi­nin­ke. Kvies­čiau ko­le­gas pa­lai­ky­ti ši­tą pro­jek­tą, nes iš tik­rų­jų tai bū­tų fi­nan­si­nė pa­ska­ta bū­tent mū­sų gy­dy­mo įstai­goms, ku­rios tik­rai iš­gy­ve­na ne pa­čius ge­riau­sius lai­kus dėl ne­pa­kan­ka­mo fi­nan­sa­vi­mo. Iš tik­rų­jų bū­tų ma­ži­na­mi kaš­tai įsi­gy­jant vais­tus. Dėl vais­tų sau­gu­mo pa­cien­tams, ma­nau, mi­nist­ras tuos nuo­gąs­ta­vi­mus iš­blaš­kė. Pa­lai­ky­ki­me ši­tą pro­jek­tą.</text:p>
        <text:p text:style-name="Roman"><text:span text:style-name="T4100">PIRMININKAS.</text:span><text:s/>Ačiū. Nuo­mo­nė prieš – Sei­mo na­rė I. De­gu­tie­nė.</text:p>
        <text:p text:style-name="Roman"><text:span text:style-name="T4101">I. DEGUTIENĖ</text:span><text:s/><text:span text:style-name="T4102">(</text:span><text:span text:style-name="T4103">TS-LKDF</text:span><text:span text:style-name="T4104">)</text:span>. Ger­bia­mi ko­le­gos, aiš­ku, aš ne­su prieš tei­kia­mą įsta­ty­mo pro­jek­tą, bet bū­siu pri­vers­ta su­si­lai­ky­ti, nes ma­ne ste­bi­na mū­sų pa­čių Sei­mo na­rių dvi­vei­diš­kas el­ge­sys. Aš no­riu pri­min­ti, kad pa­va­sa­rio se­si­jo­je ko­le­ga A. Ma­tu­las ly­giai vie­nas su vie­nu bu­vo pa­tei­kęs to­kį įsta­ty­mo pro­jek­tą. Tai, ką šian­dien gir­džiu, kai pa­si­sa­ko tie pa­tys Sei­mo na­riai, ku­rie su­kri­ti­ka­vo A. Ma­tu­lo pro­jek­tą sa­ky­da­mi, kad tai bus ne­nau­din­ga nei pa­cien­tams,<text:s/><text:soft-page-break/>nei gy­dy­mo įstai­goms, šian­dien šne­ka vi­siš­kai ki­taip, man ky­la pa­grįs­tas klau­si­mas: ka­da mes bu­vo­me pa­tys sau at­sa­kin­gi, tei­sin­gi ir ar­gu­men­tuo­tai kal­bė­jo­me?<text:s/></text:p>
        <text:p text:style-name="Roman">Tuo la­biau kad A. Ma­tu­las ir da­bar ru­dens se­si­jo­je no­rė­jo įre­gist­ruo­ti tą pa­tį pro­jek­tą, bet jo kaž­ko­dėl ir­gi mes ne­ma­to­me. Aš ma­nau, kad lenk­ty­nių čia tar­pu­sa­vy­je da­ry­ti ne­rei­kia, bet ten, kur yra nau­din­ga ar pa­cien­tams, ar ki­tai vi­suo­me­nės gru­pei, tai yra Lie­tu­vos gy­ven­to­jams, ne­svar­bu, kas pa­tei­kė tą įsta­ty­mo pro­jek­tą, bet bū­ki­me pa­tys sau są­ži­nin­gi ir bal­suo­ki­me taip, kaip rei­kia ir kaip bus ge­riau Lie­tu­vos žmo­nėms. Šiuo at­ve­ju aš su­si­lai­ky­siu.</text:p>
        <text:p text:style-name="Roman"><text:span text:style-name="T4105">PIRMININKAS.</text:span><text:s/>Pir­miau­sia bal­suo­ja­me, ta­da re­pli­kos po bal­sa­vi­mo. Kaip kvie­tė Sei­mo na­rė I. De­gu­tie­nė, bal­suo­ja­me są­ži­nin­gai po pa­tei­ki­mo.</text:p>
        <text:p text:style-name="Roman">Bal­sa­vo 91 Sei­mo na­rys: už – 85, prieš – 1, su­si­lai­kė 5. Po pa­tei­ki­mo pri­tar­ta.</text:p>
        <text:p text:style-name="Roman">Re­pli­ka po bal­sa­vi­mo – A. Ši­rins­kie­nė.</text:p>
        <text:p text:style-name="Roman"><text:span text:style-name="T4106">A. ŠIRINSKIENĖ</text:span><text:s/><text:span text:style-name="T4107">(</text:span><text:span text:style-name="T4108">LVŽSF</text:span><text:span text:style-name="T4109">)</text:span>. No­riu pa­dė­ko­ti už tik­rai pa­rem­tą įsta­ty­mo pro­jek­tą ir kar­tu pa­tiks­lin­ti dėl mi­nė­to Sei­mo na­rio įsta­ty­mo pro­jek­to. Ten bu­vo įre­gist­ruo­tas įsta­ty­mo pro­jek­tas tiek­ti į Lie­tu­vos rin­ką ir ne­re­gist­ruo­tus vais­ti­nius pre­pa­ra­tus, o tai bū­tų di­džiu­lis kom­pro­mi­sas su pa­cien­tų svei­ka­ta. Sei­mas pra­šė Sei­mo na­rio, at­mes­da­mas pro­jek­tą, jį pa­to­bu­lin­ti, bet Sei­mo na­rys dar kar­tą tą pa­čią pro­ble­mą re­gist­ra­vo. Tik­rai ne­rei­kė­tų klai­din­ti. Yra di­džiu­lis skir­tu­mas, kur yra į rin­ka tie­kia­mi re­gist­ruo­ti pre­pa­ra­tai ir ne­re­gist­ruo­ti vais­tai.</text:p>
        <text:p text:style-name="Roman"><text:span text:style-name="T4110">PIRMININKAS.</text:span><text:s/>Dė­ko­ju. S. Jo­vai­ša.</text:p>
        <text:p text:style-name="Roman"><text:span text:style-name="T4111">S. JOVAIŠA</text:span><text:s/><text:span text:style-name="T4112">(</text:span><text:span text:style-name="T4113">TS-LKDF</text:span><text:span text:style-name="T4114">)</text:span>. Ačiū, ger­bia­mas Pir­mi­nin­ke. Ne­tu­rė­jau ga­li­my­bės už­duo­ti klau­si­mo mi­nist­rui, tai re­pli­kos for­ma pa­ban­dy­siu at­kreip­ti dė­me­sį. Ar ne­bus taip, kad pri­si­deng­da­mi mū­sų rin­kos ri­bo­tu­mu, vėl­gi tie vais­tai iš­kils pa­gal kai­ną la­bai aukš­tai, nes aš ir va­sa­rą gir­dė­jau jau kaž­kie­no pa­si­sa­ky­mus, kad pas mus rin­ka yra siau­ra, dėl to vais­tų kai­nos čia ir už­sie­ny­je la­bai ski­ria­si. Ar ne­bus taip, kad at­va­žiuos pi­ges­ni ir stai­ga kaž­ko­kiu bū­du jie vis dėl­to tą kai­ną kils­te­lės? Pra­šau at­kreip­ti mi­nis­te­ri­jos dė­me­sį.</text:p>
        <text:p text:style-name="Roman"><text:span text:style-name="T4115">PIRMININKAS.</text:span><text:s/>Tu­ri­me ap­si­spręs­ti dėl ko­mi­te­tų. Yra siū­lo­mas Svei­ka­tos rei­ka­lų ko­mi­te­tas. Ar ga­li­me pri­tar­ti ben­dru su­ta­ri­mu? Ačiū, pri­tar­ta. Ar rei­kia dar pa­pil­do­mo ko­mi­te­to? At­ro­do, kad pa­siū­ly­mų nė­ra. Ge­rai. Dė­ko­ju. Siū­lo­ma svars­ty­ti rug­sė­jo 28 die­ną.<text:s/></text:p>
        <text:p text:style-name="Roman"/>
        <text:p text:style-name="Laikas">13.17 val.</text:p>
        <text:p text:style-name="Roman12">Bio­me­di­ci­ni­nių ty­ri­mų eti­kos įsta­ty­mo Nr. VIII-1679 1, 2, 6, 7, 8, 11, 12, 20, 21, 22, 25 straips­nių ir prie­do pa­kei­ti­mo ir Įsta­ty­mo pa­pil­dy­mo 11<text:span text:style-name="T4116">1</text:span>, 24<text:span text:style-name="T4117">1</text:span><text:s/>straips­niais įsta­ty­mo pro­jek­tas Nr. XIIIP-1071ES, Svei­ka­tos sis­te­mos įsta­ty­mo Nr. I-552 80 straips­nio pakeitimo ir prie­do pri­pa­ži­ni­mo ne­te­ku­siu ga­lios įsta­ty­mo pro­jek­tas Nr. XIIIP-1072, Far­ma­ci­jos įsta­ty­mo Nr. X-709 2, 8, 19, 24, 25, 26, 27, 29, 33, 61, 62, 64, 65 straips­nių pakei­ti­mo, ket­vir­to­jo skir­snio pri­pa­ži­ni­mo ne­te­ku­siu ga­lios ir Įsta­ty­mo prie­do pa­kei­ti­mo įsta­ty­mo pro­jek­tas Nr. XIIIP-1073 (<text:span text:style-name="T4118">pa</text:span><text:span text:style-name="T4119">­tei</text:span><text:span text:style-name="T4120">­ki</text:span><text:span text:style-name="T4121">­mas</text:span>)</text:p>
        <text:p text:style-name="Roman"/>
        <text:p text:style-name="Roman">Dar­bo­tvarkės 1-13 klau­si­mas – Bio­me­di­ci­ni­nių ty­ri­mų eti­kos įsta­ty­mo kai ku­rių strai­ps­nių ir prie­do pa­kei­ti­mo ir įsta­ty­mo pa­pil­dy­mo dviem straips­niais įsta­ty­mo pro­jek­tas Nr. XIIIP-1071 ir su dar dviem ly­di­mai­siais. Pa­tei­ki­mas. Taip pat pri­sta­to mi­nist­ras A. Ve­ry­ga.<text:s/></text:p>
        <text:p text:style-name="Roman"><text:span text:style-name="T4122">A. VERYGA</text:span><text:s/><text:span text:style-name="T4123">(</text:span><text:span text:style-name="T4124">LVŽSF</text:span><text:span text:style-name="T4125">)</text:span>. Dė­ko­ju, Pir­mi­nin­ke. Ger­bia­mi ko­le­gos, šio pro­jek­to, tai yra Bio­me­di­ci­ni­nių ty­ri­mų eti­kos įsta­ty­mo, ir Far­ma­ci­jos įsta­ty­mo pro­jek­to tiks­las yra su­de­rin­ti šiuo me­tu ga­lio­jan­tį Bio­me­di­ci­ni­nių ty­ri­mų eti­kos įsta­ty­mą ir Far­ma­ci­jos įsta­ty­mą su Eu­ro­pos Ta­ry­bos ir Eu­ro­pos Par­la­men­to reg­la­men­tu dėl žmo­nėms skir­tų vais­tų kli­ni­ki­nių ty­ri­mų, ku­riuo pa­nai­ki­na­ma di­rek­ty­va, va­di­na­ma­sis kli­ni­ki­nių ty­ri­mų reg­la­men­tas, sie­kiant už­tik­rin­ti tin­ka­mą šio reg­la­men­to nuo­sta­tų tai­ky­mą ver­ti­nant kli­ni­ki­nių vais­ti­nių pre­pa­ra­tų ty­ri­mų pa­raiš­kas ir pri­žiū­rint kli­ni­ki­nius vais­ti­nių pre­pa­ra­tų ty­ri­mus Lie­tu­vos Res­pub­li­ko­je. Taip pat įgy­ven­din­ti kli­ni­ki­nių ty­ri­mų reg­la­men­to nuo­sta­tas dėl ti­ria­mų­jų vais­ti­nių pre­pa­ra­tų ga­my­bos.<text:s/></text:p>
        <text:p text:style-name="Roman">Svei­ka­tos sis­te­mos įsta­ty­mo pa­kei­ti­mo pro­jek­to tiks­las yra su­de­rin­ti ga­lio­jan­čio įsta­ty­mo nuo­sta­tas su Bio­me­di­ci­ni­nių ty­ri­mų eti­kos įsta­ty­mo pro­jek­to nuo­sta­to­mis. Pa­ban­dy­siu trum­pai pa­ko­men­tuo­ti es­mę, ko kiek­vie­nu pro­jek­tu yra sie­kia­ma.<text:s/></text:p>
        <text:soft-page-break/>
        <text:p text:style-name="Roman">Bio­me­di­ci­ni­nių ty­ri­mų eti­kos įsta­ty­mo pro­jek­to pa­kei­ti­mu yra sie­kia­ma pa­tiks­lin­ti Vals­ty­bi­nės vais­tų kon­tro­lės tar­ny­bos prie Lie­tu­vos Res­pub­li­kos svei­ka­tos ap­sau­gos mi­nis­te­ri­jos Lie­tu­vos bio­e­ti­kos ko­mi­te­to ir re­gio­ni­nių bio­me­di­ci­ni­nių ty­ri­mų eti­kos ko­mi­te­tų funk­ci­jas ver­ti­nant kli­ni­ki­nių vais­ti­nių pre­pa­ra­tų ty­ri­mų ir es­mi­nių kli­ni­ki­nių vais­ti­nių pre­pa­ra­tų pa­kei­ti­mų pa­raiš­kas ir pri­žiū­rint, kaip yra at­lie­ka­mi kli­ni­ki­niai vais­ti­nių pre­pa­ra­tų ty­ri­mai.<text:s/></text:p>
        <text:p text:style-name="Roman">Taip pat bū­tų nu­sta­to­ma ga­li­my­bė pro­jek­te nu­ro­dy­tais at­ve­jais ma­žos in­ter­ven­ci­jos kli­ni­ki­nių vais­ti­nių pre­pa­ra­tų ty­ri­mų už­sa­ko­vų ir ty­rė­jų at­sa­ko­my­bė ap­draus­ti as­mens svei­ka­tos prie­žiū­ros įstai­gas ci­vi­li­nės at­sa­ko­my­bės drau­di­mu.<text:s/></text:p>
        <text:p text:style-name="Roman">Taip pat yra sie­kia­ma pa­tiks­lin­ti rei­ka­la­vi­mus kli­ni­ki­nio vais­ti­nio pre­pa­ra­to ty­ri­mo ty­rė­jui ir ty­ri­mo cen­trui ir at­lik­ti ki­tų Bio­me­di­ci­ni­nių ty­ri­mų eti­kos įsta­ty­mo pa­kei­ti­mus, sie­kiant jį su­de­rin­ti su Kli­ni­ki­nių ty­ri­mų reg­la­men­tu.<text:s/></text:p>
        <text:p text:style-name="Roman">Svei­ka­tos sis­te­mos įsta­ty­mo pa­kei­ti­mu siū­lo­ma at­si­sa­ky­ti Bio­me­di­ci­ni­nių ty­ri­mų eti­kos įsta­ty­mo 21 straips­nio nuo­sta­tų pa­žo­di­nio at­kar­to­ji­mo ir vie­toj to siū­lo­ma pa­teik­ti nuo­ro­dą į Bio­me­di­ci­ni­nių ty­ri­mų eti­kos įsta­ty­mo 21 straips­ny­je nu­ma­ty­tas funk­ci­jas.<text:s/></text:p>
        <text:p text:style-name="Roman">Far­ma­ci­jos įsta­ty­mo pro­jek­to pa­kei­ti­mo pro­jek­to es­mė yra su­de­rin­ti šio įsta­ty­mo nuo­sta­tas su Kli­ni­ki­nių ty­ri­mų reg­la­men­to nuo­sta­to­mis dėl ti­ria­mų­jų vais­ti­nių pre­pa­ra­tų ga­my­bos, li­cen­ci­ja­vi­mo, prie­žiū­ros, pa­gal­bi­nių vais­ti­nių pre­pa­ra­tų tie­ki­mo ir vie­toj iš­sa­mių nuo­sta­tų, reg­la­men­tuo­jan­čių ga­my­bą, li­cen­ci­jos, su­tei­kian­čios tei­sę ga­min­ti ti­ria­muo­sius vais­ti­nius pre­pa­ra­tus, iš­da­vi­mą, pa­tei­kia­mos nuo­ro­dos į ati­tin­ka­mus Kli­ni­ki­nių ty­ri­mų reg­la­men­to straips­nius. Pa­žy­mė­ti­na, kad rei­ka­la­vi­mai dėl li­cen­ci­jos iš­da­vi­mo fak­tiš­kai ne­si­kei­čia. Taip pat iš­brau­kia­mos nuo­sta­tos, su­si­ju­sios su kli­ni­ki­nių vais­ti­nių pre­pa­ra­tų ty­ri­mais ir jų prie­žiū­ra, nes jas siū­lo­ma reg­la­men­tuo­ti Bio­me­di­ci­ni­nių ty­ri­mų įsta­ty­me.<text:s/></text:p>
        <text:p text:style-name="Roman">Įsta­ty­mų pro­jek­tų įsi­ga­lio­ji­mo ter­mi­nai yra siū­lo­mi nu­ma­ty­ti, at­si­žvel­giant į Kli­ni­ki­nių ty­ri­mų reg­la­men­to nuo­sta­tas. Jei­gu įsta­ty­mai bū­tų pri­im­ti, tu­rė­tų įsi­ga­lio­ti po še­šių mė­ne­sių nuo Eu­ro­pos Ko­mi­si­jos pra­ne­ši­mo ofi­cia­lia­me žur­na­le apie Eu­ro­pos Są­jun­gos duo­me­nų ba­zės vi­siš­ką funk­cio­na­lu­mą.<text:s/></text:p>
        <text:p text:style-name="Roman">Kaip ir mi­nė­jau, ka­dan­gi yra per­ke­lia­mos Kli­ni­ki­nių<text:s/>ty­ri­mų<text:s/>reg­la­men­to nuo­sta­tos ir tai yra iš es­mės de­ri­ni­mas su Eu­ro­pos Par­la­men­to reg­la­men­tu, kvies­čiau jus pa­lai­ky­ti šiuos pro­jek­tus ir jiems pri­tar­ti. Dė­ko­ju.<text:s/></text:p>
        <text:p text:style-name="Roman"><text:span text:style-name="T4126">PIRMININKAS.</text:span><text:s/>Dė­ko­ju. Klaus­ti už­si­ra­šęs Sei­mo na­rys M. Ma­jaus­kas, ruo­šia­si A. Ši­rins­kie­nė. (<text:span text:style-name="T4127">Bal</text:span><text:span text:style-name="T4128">­sai sa</text:span><text:span text:style-name="T4129">­lė</text:span><text:span text:style-name="T4130">­je</text:span>) A. Ši­rins­kie­nė. Pra­šau.<text:s/></text:p>
        <text:p text:style-name="Roman"><text:span text:style-name="T4131">A. ŠIRINSKIENĖ</text:span><text:s/><text:span text:style-name="T4132">(</text:span><text:span text:style-name="T4133">LVŽSF</text:span><text:span text:style-name="T4134">)</text:span>. Tie­siog mes ir pra­ėju­sia­me ko­mi­te­te, po­sė­džiuo­se klau­sė­me dar prieš va­sa­ros per­trau­ką, ka­da yra ti­kė­ti­na, kad įsi­ga­lios reg­la­men­tas, nes, kaip ir mi­nė­jo­te, tie­siog yra su­sie­tas įsi­ga­lio­ji­mas su fak­tu, tai yra duo­me­nų ba­zės at­si­ra­di­mu. Gal jūs jau ži­no­te, kaip Eu­ro­pos Ko­mi­si­jai se­ka­si pa­leis­ti duo­me­nų ba­zę?</text:p>
        <text:p text:style-name="Roman"><text:span text:style-name="T4135">A. VERYGA</text:span><text:s/><text:span text:style-name="T4136">(</text:span><text:span text:style-name="T4137">LVŽSF</text:span><text:span text:style-name="T4138">)</text:span>. Ačiū už klau­si­mą, bet ne­ga­lė­čiau da­bar pa­sa­ky­ti, tu­rė­čiau pa­si­tikslin­ti.<text:s/></text:p>
        <text:p text:style-name="Roman"><text:span text:style-name="T4139">PIRMININKAS.</text:span><text:s/>Ačiū. Klau­sia Sei­mo na­rys A. Ma­tu­las, ruo­šia­si A. Vin­kus.<text:s/></text:p>
        <text:p text:style-name="Roman"><text:span text:style-name="T4140">A. MATULAS</text:span><text:s/><text:span text:style-name="T4141">(</text:span><text:span text:style-name="T4142">TS-LKDF</text:span><text:span text:style-name="T4143">)</text:span>. Ger­bia­mas ko­le­ga, gal ži­no­te, kiek to­kių kli­ni­ki­nių ty­ri­mų da­bar vyk­do­ma Lie­tu­vo­je? Ar kas nors to­kią ap­skai­tą tvar­ko?</text:p>
        <text:p text:style-name="Roman"><text:span text:style-name="T4144">A. VERYGA</text:span><text:s/><text:span text:style-name="T4145">(</text:span><text:span text:style-name="T4146">LVŽSF</text:span><text:span text:style-name="T4147">)</text:span>. Be abe­jo, ap­skai­ta yra tvar­ko­ma, nes dėl kiek­vie­no kli­ni­ki­nio ty­ri­mo yra gau­na­mas lei­di­mas, bet pa­sa­ky­ti skai­čiaus da­bar ne­ga­lė­čiau, jį ga­li­ma ne­su­dė­tin­gai su­ži­no­ti. Jei­gu do­mi­na kon­kre­ti in­for­ma­ci­ja, ga­lė­čiau ją pa­teik­ti.<text:s/></text:p>
        <text:p text:style-name="Roman"><text:span text:style-name="T4148">PIRMININKAS.</text:span><text:s/>Klau­sia Sei­mo na­rys A. Vin­kus, ruo­šia­si A. Kir­ku­tis.<text:s/></text:p>
        <text:p text:style-name="Roman"><text:span text:style-name="T4149">A. VINKUS</text:span><text:s/><text:span text:style-name="T4150">(</text:span><text:span text:style-name="T4151">LSDPF</text:span><text:span text:style-name="T4152">)</text:span>. Pri­tar­da­mas ger­bia­mo mi­nist­ro pri­sta­ty­tai įsta­ty­mo pa­tai­sai, no­riu pa­sa­ky­ti, kad la­bai ge­rai, kad už­ašt­ri­na ti­ria­mų­jų vais­ti­nių pre­pa­ra­tų ga­my­bos li­cen­ci­jų iš­da­vi­mą ir ga­my­bos vals­ty­bi­nės prie­žiū­ros nuo­sta­tas, taip pat reg­la­men­tuo­ja­mas vals­ty­bi­nių vais­ti­nių pre­pa­ra­tų tie­ki­mas. Čia ra­šo­te, pro­jek­to už­da­vi­niai – pa­tiks­lin­ti Vals­ty­bi­nės vais­tų kon­tro­lės tar­ny­bos, bio­e­ti­kos ko­mi­te­tų, re­gio­ni­nių bio­me­di­ci­ni­nių ty­ri­mų eti­kos ko­mi­te­tų kom­pe­ten­ci­ją. Ma­nau, pa­tiks­lin­ti ir su­stip­rin­ti tos kom­pe­ten­ci­jos dar­bo kon­tro­lę.<text:s/></text:p>
        <text:p text:style-name="Roman"><text:span text:style-name="T4153">A. VERYGA</text:span><text:s/><text:span text:style-name="T4154">(</text:span><text:span text:style-name="T4155">LVŽSF</text:span><text:span text:style-name="T4156">)</text:span>. Iš tie­sų dė­ko­ju už pa­sta­bą. Ma­nau, kad toks sie­kis yra ir vi­so do­ku­men­to, kad kli­ni­ki­niai ty­ri­mai bū­tų at­lie­ka­mi mak­si­ma­liai skaid­riai, at­si­ras­tų drau­di­mas ir tin­ka­ma prie­žiū­ra.<text:s/></text:p>
        <text:p text:style-name="Roman"><text:span text:style-name="T4157">PIRMININKAS.</text:span><text:s/>Klau­sia Sei­mo na­rys A. Kir­ku­tis.<text:s/></text:p>
        <text:p text:style-name="Roman"><text:span text:style-name="T4158">A. KIRKUTIS</text:span><text:s/><text:span text:style-name="T4159">(</text:span><text:span text:style-name="T4160">LVŽSF</text:span><text:span text:style-name="T4161">)</text:span>. La­ba die­na. Vis dau­giau po­pu­lia­rė­ja ne­me­di­ka­men­ti­niai gy­dy­mo ir svei­ka­tos stip­ri­ni­mo me­to­dai. Aš no­riu pa­klaus­ti, kaip ši­tas įsta­ty­mas pa­lies bū­tent ne­me­di­ka­men­ti­nius, nes mes ži­no­me, kad bio­me­di­ci­ni­niai ty­ri­mai dau­giau tai­ko­mi far­ma­ci­nių pre­pa­ra­tų nau­do­ji­mui.<text:s/></text:p>
        <text:p text:style-name="Roman"><text:span text:style-name="T4162">A. VERYGA</text:span><text:s/><text:span text:style-name="T4163">(</text:span><text:span text:style-name="T4164">LVŽSF</text:span><text:span text:style-name="T4165">)</text:span>. Ačiū už klau­si­mą, bet ne­bū­čiau pa­si­ren­gęs at­sa­ky­ti. Ne­ži­nau, ma­tyt, pri­klau­so nuo to, koks yra pats tas ty­ri­mas, kiek jis su­si­jęs su ko­kių nors che­mi­nių me­džia­gų nau­do­ji­mu, kur da­ly­vau­ja Vais­tų kon­tro­lės tar­ny­ba, ir pa­na­šiai. Vi­siems<text:s/>ty­ri­mams, ku­rie yra at­lie­ka­mi su žmo­gu­mi, ga­lio­ja iš es­mės tas pats reg­la­men­tas. Ne­ma­nau, kad čia tu­rė­tų bū­ti koks nors iš­skir­ti­nu­mas. Jei­gu ko­kia nors prie­mo­nė ban­do­ma ar ti­ria­ma su žmo­nė­mis, tai ši­tas reg­la­men­tas tu­rė­tų tie­sio­giai pa­lies­ti, ne­tu­rė­tų bū­ti ko­kios nors dis­kri­mi­na­ci­jos vie­niems ar ki­tiems ty­ri­mams.<text:s/></text:p>
        <text:p text:style-name="Roman"><text:span text:style-name="T4166">PIRMININKAS.</text:span><text:s/>Dė­ko­ju, mi­nist­re, už pri­sta­ty­mą. Nuo­mo­nių iš­reikš­ti nie­kas ne­už­si­ra­šė. Ma­tyt, nuo­mo­nės iš­reikš­tos klau­siant. Ačiū, ga­li­te už­im­ti sa­vo vie­tą sa­lė­je. Kvie­čiu bal­suo­ti po pa­tei­ki­mo.<text:s/></text:p>
        <text:p text:style-name="Roman">Bal­sa­vo 83 Sei­mo na­riai: už – 79, prieš – 1, su­si­lai­kė 3. Po pa­tei­ki­mo pro­jek­tui pri­tar­ta. Siū­lo­mas Svei­ka­tos rei­ka­lų ko­mi­te­tas. Ar ga­li­me pri­tar­ti ben­dru su­ta­ri­mu? Ačiū, pri­tar­ta. Siū­lo­ma svars­ty­ti spa­lio 9 die­ną, at­si­pra­šau, lap­kri­čio 9 die­ną.<text:s/></text:p>
        <text:p text:style-name="Roman"/>
        <text:p text:style-name="Laikas">13.26 val.</text:p>
        <text:p text:style-name="Roman12"><text:span text:style-name="T4167">Žmo</text:span><text:span text:style-name="T4168">­nių už</text:span><text:span text:style-name="T4169">­kre</text:span><text:span text:style-name="T4170">­čia</text:span><text:span text:style-name="T4171">­mų</text:span><text:span text:style-name="T4172">­jų li</text:span><text:span text:style-name="T4173">­gų pro</text:span><text:span text:style-name="T4174">­fi</text:span><text:span text:style-name="T4175">­lak</text:span><text:span text:style-name="T4176">­ti</text:span><text:span text:style-name="T4177">­kos ir kon</text:span><text:span text:style-name="T4178">­tro</text:span><text:span text:style-name="T4179">­lės įsta</text:span><text:span text:style-name="T4180">­ty</text:span><text:span text:style-name="T4181">­mo Nr. I-1553 3 straips</text:span><text:span text:style-name="T4182">­nio</text:span><text:s/>pa­kei­ti­mo įsta­ty­mo Nr. XII-2317 pri­pa­ži­ni­mo ne­te­ku­siu ga­lios<text:s/><text:span text:style-name="T4183">įsta</text:span><text:span text:style-name="T4184">­ty</text:span><text:span text:style-name="T4185">­mo pro</text:span><text:span text:style-name="T4186">­jek</text:span><text:span text:style-name="T4187">­tas Nr. XIIIP-1009,<text:s/></text:span>Krau­jo do­no­rys­tės įsta­ty­mo Nr. I-1611 4 ir<text:s/>7 straips­nių pa­kei­ti­mo įstaty­mo Nr. XII-2316 1 straips­nio pa­kei­ti­mo<text:s/><text:span text:style-name="T4188">įsta</text:span><text:span text:style-name="T4189">­ty</text:span><text:span text:style-name="T4190">­mo pro</text:span><text:span text:style-name="T4191">­jek</text:span><text:span text:style-name="T4192">­tas Nr. XIIIP-1010 (</text:span><text:span text:style-name="T4193">pateiki</text:span><text:span text:style-name="T4194">­mas</text:span><text:span text:style-name="T4195">)</text:span></text:p>
        <text:p text:style-name="Roman"/>
        <text:p text:style-name="Roman">Dar­bo­tvarkės 1-14a klau­si­mas – Žmo­nių už­kre­čia­mų­jų li­gų pro­fi­lak­ti­kos ir kon­tro­lės įsta­ty­mo 3 straips­nio pa­kei­ti­mo įsta­ty­mo pri­pa­ži­ni­mo ne­te­ku­siu ga­lios<text:s/><text:span text:style-name="T4196">įsta</text:span><text:span text:style-name="T4197">­ty</text:span><text:span text:style-name="T4198">­mo pro</text:span><text:span text:style-name="T4199">­jek</text:span><text:span text:style-name="T4200">­tas Nr. XIIIP-1009. Mi</text:span><text:span text:style-name="T4201">­nist</text:span><text:span text:style-name="T4202">­ras A. Ve</text:span><text:span text:style-name="T4203">­ry</text:span><text:span text:style-name="T4204">­ga. Ir ly</text:span><text:span text:style-name="T4205">­di</text:span><text:span text:style-name="T4206">­ma</text:span><text:span text:style-name="T4207">­sis įsta</text:span><text:span text:style-name="T4208">­ty</text:span><text:span text:style-name="T4209">­mas.<text:s/></text:span></text:p>
        <text:p text:style-name="Roman"><text:span text:style-name="T4210">A. VERYGA</text:span><text:span text:style-name="T4211"><text:s/></text:span><text:span text:style-name="T4212">(</text:span><text:span text:style-name="T4213">LVŽSF</text:span><text:span text:style-name="T4214">)</text:span><text:span text:style-name="T4215">. Dė</text:span><text:span text:style-name="T4216">­ko</text:span><text:span text:style-name="T4217">­ju, ger</text:span><text:span text:style-name="T4218">­bia</text:span><text:span text:style-name="T4219">­mas Pir</text:span><text:span text:style-name="T4220">­mi</text:span><text:span text:style-name="T4221">­nin</text:span><text:span text:style-name="T4222">­ke. Ger</text:span><text:span text:style-name="T4223">­bia</text:span><text:span text:style-name="T4224">­mi ko</text:span><text:span text:style-name="T4225">­le</text:span><text:span text:style-name="T4226">­gos, šio įsta</text:span><text:span text:style-name="T4227">­ty</text:span><text:span text:style-name="T4228">­mo pro</text:span><text:span text:style-name="T4229">­jek</text:span><text:span text:style-name="T4230">­to tiks</text:span><text:span text:style-name="T4231">­las yra pri</text:span><text:span text:style-name="T4232">­pa</text:span><text:span text:style-name="T4233">­žin</text:span><text:span text:style-name="T4234">­ti ne</text:span><text:span text:style-name="T4235">­te</text:span><text:span text:style-name="T4236">­ku</text:span><text:span text:style-name="T4237">­siu ga</text:span><text:span text:style-name="T4238">­lios Lie</text:span><text:span text:style-name="T4239">­tu</text:span><text:span text:style-name="T4240">­vos Res</text:span><text:span text:style-name="T4241">­pub</text:span><text:span text:style-name="T4242">­li</text:span><text:span text:style-name="T4243">­kos<text:s/></text:span>žmo­nių už­kre­čia­mų­jų li­gų pro­fi­lak­ti­kos ir kon­tro­lės įsta­ty­mo 3 straips­nio pa­kei­ti­mo įsta­ty­mą su vi­sais pa­kei­ti­mais ir pa­pil­dy­mais. Pa­ban­dy­siu pa­aiš­kin­ti, su kuo tai yra su­si­ję.<text:s/></text:p>
        <text:p text:style-name="Roman">Lie­tu­vos Res­pub­li­kos žmo­nių už­kre­čia­mų­jų li­gų pro­fi­lak­ti­kos ir kon­tro­lės įsta­ty­mo tiks­las, šio pa­kei­ti­mo tiks­las yra tau­py­ti vals­ty­bės biu­dže­to lė­šas ir siū­ly­ti Sei­mui at­si­sa­ky­ti Vy­riau­sy­bei pa­ves­to įpa­rei­go­ji­mo su­kur­ti nau­ją He­pa­ti­to re­gist­rą. Toks siū­ly­mas yra tei­kia­mas, nes ma­no­me, kad nė­ra tiks­lin­ga kur­ti nau­jus re­gist­rus ar­ba in­for­ma­ci­nes sis­te­mas, jei yra ga­li­my­bė nau­do­tis jau su­kur­to­mis in­for­ma­ci­nė­mis sis­te­mo­mis.<text:s/></text:p>
        <text:p text:style-name="Roman">No­rė­čiau jums tie­siog pri­min­ti, kad 2016 m. ba­lan­džio 14 d. Sei­mas, neat­si­žvelg­da­mas į tuo me­tu Vy­riau­sy­bės teik­tą iš­va­dą, pri­ėmė Lie­tu­vos Res­pub­li­kos žmo­nių už­kre­čia­mų­jų li­gų pro­fi­lak­ti­kos ir kon­tro­lės įsta­ty­mo pa­kei­ti­mo įsta­ty­mą ir Krau­jo do­no­rys­tės įsta­ty­mo pa­kei­ti­mo įsta­ty­mą. Pa­gal mi­nė­to įsta­ty­mo pa­kei­ti­mus nuo 2018 m. sau­sio 1 d. prieš imant krau­ją tu­rė­tų bū­ti at­lie­ka­ma duo­me­nų pa­tik­ra He­pa­ti­to ir Krau­jo do­no­rų re­gist­ruo­se. To­kiu tiks­lu bu­vo pa­siū­ly­ta su­kur­ti He­pa­ti­to re­gist­rą.<text:s/></text:p>
        <text:p text:style-name="Roman">No­rė­čiau jus tie­siog in­for­muo­ti, kad šiuo me­tu jau vei­kia Krau­jo do­no­rų re­gist­ras ir už­kre­čia­mų­jų li­gų ir jų su­kė­lė­jų vals­ty­bės in­for­ma­ci­nė sis­te­ma. Krau­jo do­no­rų re­gist­ras bu­vo su­kur­tas dar 2012 me­tais, jis yra funk­cio­nuo­jan­tis. Jei­gu mes kal­ba­me apie krau­jo do­no­rų sau­gu­mą, tai rei­kė­tų ak­cen­tuo­ti tai, kad šiuo me­tu jau yra už­tik­ri­na­mas<text:s/>krau­jo do­no­rų sau­gu­mas, nes pa­gal esa­mą tei­si­nį reg­la­men­ta­vi­mą vi­sais at­ve­jais krau­jo do­no­rų duo­tas krau­jas yra iš­ti­ria­mas dėl in­fek­ci­nių li­gų, įskai­tant he­pa­ti­tus B ir C.<text:s/></text:p>
        <text:p text:style-name="Roman">Ir tai yra fik­suo­ja­ma re­gist­re, ir gy­dy­to­jai, ku­rie tu­ri tei­sę ma­ty­ti to­kius duo­me­nis, ga­li ta­me re­gist­re pa­si­tiks­lin­ti ir pa­si­žiū­rė­ti. Pa­žy­mė­ti­na tie­siog, kad Svei­ka­tos ap­sau­gos mi­nis­te­ri­ja, at­si­žvelg­da­ma į ki­tų ša­lių ge­rą­ją pa­tir­tį, pla­nuo­ja su­kur­ti he­pa­ti­to<text:s/>prie­žiū­ros po­sis­te­mę, nes šiuo me­tu la­bai ak­ty­viai yra dir­ba­ma su elek­tro­ni­ne svei­ka­tos sis­te­ma, ku­ri ir leis­tų su­kur­ti to­kią po­sis­te­mę, kur tuos duo­me­nis mes, ma­tyt, ga­lė­tu­me<text:s/>maty­ti ir<text:s/>dėl<text:s/>dau­giau ko, ne tik<text:s/>dėl<text:s/>do­no­rų reik­mių, ne tik už­tik­rin­da­mi do­no­ri­nio krau­jo sau­gu­mą.<text:s/></text:p>
        <text:p text:style-name="Roman">Mi­nė­tas pro­jek­tas pri­si­dė­tų prie Vy­riau­sy­bės pro­gra­mos įgy­ven­di­ni­mo nuo­sta­tos, ku­ria yra sie­kia­ma, kad in­for­ma­ci­nės vi­suo­me­nės plėt­rai ski­ria­mos lė­šos būtų<text:s/>nau­do­ja­mos ra­cio­naliai, o die­gia­mi in­for­ma­ci­nių ry­šių tech­no­lo­gi­jų spren­di­mai tu­rė­tų aiš­kų po­rei­kio pa­grin­di­mą, kur­tų pri­dė­ti­nę ver­tę. Ga­lė­čiau tie­siog pa­mi­nė­ti, kad toks<text:s/>He­pa­ti­to re­gist­ras, jo su­kū­ri­mas, jei­gu vis dėl­to bū­tų ap­si­spręs­ta jį pa­lik­ti, vals­ty­bei kai­nuo­tų apie 250 tūkst. eu­rų, o vien re­gist­rui pa­lai­ky­ti kiek­vie­nais me­tais rei­kė­tų dar apie 30 tūkst. eu­rų. Ma­nau, kad toks lė­šų nau­do­ji­mas ne­bū­tų ra­cio­na­lus, juo la­biau, kaip mi­nė­jau, mes jau tu­ri­me tech­ni­nes ga­li­my­bes, ku­rios spar­čiai dar ir di­dė­ja, kur­ti po­sis­te­mę ir pa­siek­ti tuo<text:s/>pa­čius tiks­lus. Pra­šy­čiau jū­sų pa­lai­ky­ti ši­tą siū­ly­mą.</text:p>
        <text:p text:style-name="Roman"><text:span text:style-name="T4244">PIRMININKAS.</text:span><text:s/>Klau­sia Sei­mo na­rys R. Mar­ti­nė­lis. Ruo­šia­si A. Ma­tu­las.</text:p>
        <text:p text:style-name="Roman"><text:span text:style-name="T4245">R. MARTINĖLIS</text:span><text:s/><text:span text:style-name="T4246">(</text:span><text:span text:style-name="T4247">LVŽSF</text:span><text:span text:style-name="T4248">)</text:span>. Ačiū, Pir­mi­nin­ke. He­pa­ti­tai Krau­jo do­no­rų re­gist­re, kiek tai dar­bi­niu po­žiū­riu yra pa­sie­kia­ma in­for­ma­ci­ja? Ar ga­li­ma jau ser­gan­tį prieš imant krau­ją iden­ti­fi­kuo­ti, ar gy­dy­mo įstai­go­se, sta­cio­na­re iden­ti­fi­kuo­ti žmo­gų, nes tai yra ir­gi sau­gu­mas ir dar­buo­to­jams. Tarp krau­jo do­no­rų, jei­gu ran­da­mas he­pa­ti­tas, nes iš­ti­ria­ma por­ci­ja ke­le­to do­no­rų, tai vėl­gi, sa­ky­kim… da­bar at­ski­rai kiek­vie­no. (<text:span text:style-name="T4249">Bal</text:span><text:span text:style-name="T4250">­sai sa</text:span><text:span text:style-name="T4251">­lė</text:span><text:span text:style-name="T4252">­je</text:span>) Kiek dar­bi­niu po­žiū­riu yra pri­ei­na­ma in­for­ma­ci­ja šiuo me­tu?<text:s/></text:p>
        <text:p text:style-name="Roman"><text:span text:style-name="T4253">A. VERYGA</text:span><text:s/><text:span text:style-name="T4254">(</text:span><text:span text:style-name="T4255">LVŽSF</text:span><text:span text:style-name="T4256">)</text:span>. Iš tie­sų, kaip ir mi­nė­jau, da­bar jau kiek­vie­no žmo­gaus ty­ri­mą… Jūs tei­sin­gai pa­mi­nė­jo­te, kad anks­čiau bū­da­vo ke­lių do­no­rų su­de­da­ma, na, vėl­gi tau­pant, ma­tyt, lė­šas bu­vo de­da­ma į vie­ną mė­gi­nį ir ta­da ti­ria­ma ir jei­gu jau bū­da­vo ran­da­ma, ta­da bū­da­vo žiū­ri­ma at­ski­rai. Da­bar kiek­vie­no žmo­gaus krau­jas yra iš­ti­ria­mas ir žmo­gus yra in­for­muo­ja­mas. Ki­tą kar­tą iš to­kio žmo­gaus krau­jas ne­be­ima­mas ir gy­dy­to­jams ta in­for­ma­ci­ja yra pa­sie­kia­ma, jei­gu iš­ky­la toks klau­si­mas. O re­ci­pien­tų toks krau­jas tie­siog ne­pa­sie­kia. Tas pa­grin­di­nis tiks­las, ku­rį mes ir tu­ri­me, iš es­mės yra da­bar įgy­ven­din­tas. Es­mė pir­miau­sia – kad re­ci­pien­tų, t. y. pa­cien­tų, ne­pa­siek­tų ne­sau­gus krau­jas tų žmo­nių, ku­rie ser­ga ar­ba yra in­fe­kuo­ti he­pa­ti­tais B ir C.</text:p>
        <text:p text:style-name="Roman"><text:span text:style-name="T4257">PIRMININKAS.</text:span><text:s/>Ačiū, klau­sia Sei­mo na­rys A. Ma­tu­las. Ruo­šia­si D. Ka­mins­kas.</text:p>
        <text:p text:style-name="Roman"><text:span text:style-name="T4258">A. MATULAS</text:span><text:s/><text:span text:style-name="T4259">(</text:span><text:span text:style-name="T4260">TS-LKDF</text:span><text:span text:style-name="T4261">)</text:span>. Ger­bia­ma­sis ko­le­ga, aš ne­bū­čiau toks op­ti­mis­tas ir tiek vil­ties į elek­tro­ni­nę svei­ka­tą, blo­gai vei­kian­čią elek­tro­ni­nę svei­ka­tą, ku­ri tik di­di­na biu­ro­kratiją ir iš es­mės ne­to­bu­li­na­ma, ne­dė­čiau, bet aš su­tin­ku, kad tai yra per­tek­li­nis re­gist­ras.<text:s/>Man tik yra keis­ta, aš ži­nau vi­sas tas pe­ri­pe­ti­jas, ka­da bu­vu­si Vy­riau­sy­bė, Svei­ka­tos ap­sau­gos mi­nis­te­ri­ja su ko­mi­te­to pir­mi­nin­ke ne­ra­do ben­dros kal­bos ir dau­gu­mos bal­sais vis dėl­to bu­vo pri­im­tas įsta­ty­mas ir įkur­tas tas re­gist­ras. Tai vėl­gi po to, kai jis jau tu­rė­jo veik­ti, da­bar jūs tei­kia­te įsta­ty­mo pro­jek­tą at­si­sa­ky­ti to re­gist­ro. Toks ne­nuo­sek­lu­mas vals­ty­bė­je iš tie­sų ste­bi­na žmo­nes, bet šiuo at­ve­ju aš pri­ta­riu jū­sų po­zi­ci­jai, kad to­kių re­gist­rų, ma­tyt, ne­rei­kė­tų.<text:s/></text:p>
        <text:p text:style-name="Roman"><text:span text:style-name="T4262">A. VERYGA</text:span><text:s/><text:span text:style-name="T4263">(</text:span><text:span text:style-name="T4264">LVŽSF</text:span><text:span text:style-name="T4265">)</text:span>. Dė­ko­ju už pa­sta­bą. Iš tik­rų­jų su­tin­ku, kad tai nė­ra nuo­sek­lu, bet ma­nau, kad ge­riau vė­liau pa­tai­sy­ti ir tas lė­šas pa­nau­do­ti tik­rai ra­cio­na­liau, ga­lų ga­le tai pa­čiai elek­tro­ni­nei svei­ka­tos sis­te­mai to­bu­lin­ti, ku­ri, na, kaip jūs tei­sin­gai ir sa­ko­te, ne­vei­kia kol kas ide­a­liai, bet, ma­nau, jei­gu mes la­bai aiš­kiai, na, ne­ak­cen­tuo­si­me, kad įstai­gos tu­ri įvar­dy­ti ir trū­ku­mus, kas ne­vei­kia, ir tuos trū­ku­mus mes tu­ri­me steng­tis mak­si­ma­liai grei­tai ša­lin­ti, tai mes tos sis­te­mos ne­tu­rė­si­me nie­ka­da, nes man su­si­da­ro toks įspū­dis, kad ne­ma­žai žmo­nių ti­kė­jo­si, kad ir šį kar­tą ši­ta sis­te­ma ne­veiks ir ga­lų ga­le su ja ne­rei­kės ten nie­ko da­ry­ti, o ad­mi­nist­ra­ci­nė naš­ta gy­dy­to­jams, pra­de­dant, star­tuo­jant sis­te­mai, ma­tyt, yra na­tū­ra­li, nes, kol duo­me­nys pir­mą kar­tą yra su­ve­da­mi, ži­no­ma, gy­dy­to­jai ir lai­ko tam tu­ri skir­ti, ir su­pran­tu, kad jie yra ne­pa­ten­kin­ti. Sten­gia­mės ben­drau­ti ti­kė­da­mi, kad tai yra svar­bu, ir ta­da mes tas po­sis­te­mes ga­lė­tu­me, tu­rė­tu­me tu­rė­ti ga­na ne­bran­giai.<text:s/></text:p>
        <text:p text:style-name="Roman"><text:span text:style-name="T4266">PIRMININKAS.</text:span><text:s/>Ačiū. Klau­sia Sei­mo na­rys D. Ka­mins­kas. Ruo­šia­si J. Lie­sys.</text:p>
        <text:p text:style-name="Roman"><text:span text:style-name="T4267">D. KAMINSKAS</text:span><text:s/><text:span text:style-name="T4268">(</text:span><text:span text:style-name="T4269">LVŽSF</text:span><text:span text:style-name="T4270">)</text:span>. Ačiū, Pir­mi­nin­ke. Iš prin­ci­po, ger­bia­ma­sis mi­nist­re, čia pra­tę­siant tuos pa­čius klau­si­mus, Sei­mo nu­ta­ri­mas bu­vo be­veik prieš pus­an­trų me­tų – 2016 me­tų ba­lan­džio mė­ne­sį. Klau­si­mas, ko­dėl tiek il­gai tę­sia­si toks tą­sy­ma­sis? Ki­tas klau­si­mas, ar bu­vo nu­ma­ty­tos ko­kios nors lė­šos? Jei­gu bu­vo nu­ma­ty­tos, ar jos bu­vo pa­nau­do­tos? Jei­gu ne, tai aš tik­rai iš prin­ci­po pri­tar­čiau, kad to pa­pil­do­mo re­gist­ro kaip ir ne­rei­kė­tų. Apie po­sis­te­mę ką nors to­kio ga­li­ma bū­tų spręs­ti, tai tik­rai tu­rė­tų kai­nuo­ti pi­giau.<text:s/></text:p>
        <text:p text:style-name="Roman"><text:span text:style-name="T4271">A. VERYGA</text:span><text:s/><text:span text:style-name="T4272">(</text:span><text:span text:style-name="T4273">LVŽSF</text:span><text:span text:style-name="T4274">)</text:span>. Dė­ko­ju už klau­si­mą. Lė­šos iš tik­rų­jų ne­bu­vo nu­ma­ty­tos ir ne­bu­vo pa­nau­do­tos. To­dėl mes ir tei­kia­me to­kį pa­siū­ly­mą, kad bū­tų at­si­sa­ky­ta. Kaip mi­nė­jo ger­bia­ma­sis A. Ma­tu­las, jau ir ano­je ka­den­ci­jo­je dėl ši­to re­gist­ro bu­vo la­bai daug dis­ku­si­jų, daug ne­su­ta­ri­mų<text:s/>–<text:s/>rei­kia ar ne­rei­kia.<text:s/>Ma­nau, kad ir ta­da dis­ku­tuo­jant jau bu­vo aiš­ku, kad tai yra la­bai bran­gus pro­jek­tas, ap­skri­tai re­gist­rai yra bran­gus įran­kis, ir tik­rai ma­nau, kad mes tu­rė­tu­me žiū­rė­ti į nau­jau­sias tech­no­lo­gi­jas ir nau­do­tis to­mis ga­li­my­bės, ku­rias su­tei­kia mums elek­tro­ni­nė svei­ka­ta. Jo­kių lė­šų ne­bu­vo iš­leis­ta, ko­kių nors nuos­to­lių mes ne­pa­tir­si­me.</text:p>
        <text:p text:style-name="Roman"><text:span text:style-name="T4275">PIRMININKAS.</text:span><text:s/>Dė­ko­ju. Klau­sia Sei­mo na­rys J. Lie­sys. Ruo­šia­si R. Ša­la­še­vi­čiū­tė.</text:p>
        <text:p text:style-name="Roman"><text:span text:style-name="T4276">J. LIESYS</text:span><text:s/><text:span text:style-name="T4277">(</text:span><text:span text:style-name="T4278">LSF</text:span><text:span text:style-name="T4279">)</text:span>. Ačiū, Pir­mi­nin­ke. Aš no­riu pa­klaus­ti, į pir­mą da­lį ma­no klau­si­mo jau at­sa­kė, ger­bia­mo­jo D. Ka­mins­ko. Aš no­riu pa­si­klaus­ti tiks­liau. Sa­ky­ki­te, da­bar liks tos lė­šos, jūs sa­kė­te pa­nau­do­si­te vie­naip ar ki­taip, o kas pla­nuo­ja­ma da­ry­ti dėl tu­ber­ku­lio­zės rei­ka­lų, gal čia ga­li­ma pa­da­ry­ti to­kią są­sa­ją, kad čia ir­gi rei­ka­lin­gas at­ski­ras re­gist­ras, kaip jau sa­kė­te? Li­ga pro­gre­suo­ja, žmo­nių dau­giau, ypač tarp vai­kų, ar čia ne­rei­kė­tų da­lį lė­šų skir­ti ir iš ši­tų li­ku­čių pi­ni­gų, kad tiems žmo­nėms bū­tų ga­li­ma pa­dė­ti tiek už­si­krė­ti­mo at­ve­ju, tiek ir li­gos at­ve­ju? Ačiū už at­sa­ky­mą.</text:p>
        <text:p text:style-name="Roman"><text:span text:style-name="T4280">A. VERYGA</text:span><text:s/><text:span text:style-name="T4281">(</text:span><text:span text:style-name="T4282">LVŽSF</text:span><text:span text:style-name="T4283">)</text:span>. Dė­ko­ju už klau­si­mą. Kaip ir sa­kiau, mes tų lė­šų re­a­liai ir ne­tu­ri­me, nes, ma­nau, nuo pat pra­džių, kai mes pra­dė­jo­me dar­buo­tis, ta idė­ja bu­vo la­bai aiš­kiai ko­mu­ni­kuo­ja­ma, kad tu­ri­me ieš­ko­ti ki­tų bū­dų ir nau­do­ti ki­tas sis­te­mas.<text:s/></text:p>
        <text:p text:style-name="Roman">O at­sa­kant dėl tu­ber­ku­lio­zės, vėl­gi, ma­tot, jei­gu mes tik­rai su­ge­bė­tu­me vi­si su­si­telk­ti, o aš ti­kiu, kad taip ir bus, ir elek­tro­ni­nė sis­te­ma<text:s/><text:span text:style-name="T4284">e. svei</text:span><text:span text:style-name="T4285">­ka</text:span><text:span text:style-name="T4286">­ta<text:s/></text:span>pra­dės funk­cio­nuo­ti vi­sa ap­im­ti­mi, tai ten yra fik­suo­ja­mos vi­sos li­gos, t. y. vi­sos diag­no­zės. Iš tik­rų­jų jau pro­gra­ma­vi­mo klau­si­mas, jei­gu mes no­ri­me gau­ti ko­kią nors spe­ci­fi­nę in­for­ma­ci­ją ir ją pa­teik­ti spe­cia­lis­tams ar­ba tiems, ku­riems rei­kė­tų ži­no­ti, pa­vyz­džiui, šei­mos gy­dy­to­jui, kad jis ži­no­tų, kad pa­cien­tas ser­ga to­kia li­ga, ste­bė­ti tą žmo­gų, tai yra tie­siog pro­gra­ma­vi­mo klau­si­mas. Mums ne­rei­kia, kaip anks­čiau bū­da­vo, re­gist­rų. Ir dėl ko jie to­kie at­si­ra­do? Kol ne­bu­vo elek­tro­ni­nių duo­me­nų ba­zių, na, vi­si tie duo­me­nys bu­vo ren­ka­mi, va­din­ki­me taip – bui­tiš­kai, po­pie­ri­niu bū­du, va­di­na­si, gy­dy­to­jas tu­rė­da­vo už­pil­dy­ti ko­kią nors po­pie­ri­nę for­mą ir ją pa­si­ra­šęs iš­siųs­ti ten, kur yra nu­ma­ty­ta. Tie duo­me­nys su­plauk­da­vo į vie­ną vie­tą, juos ana­li­zuo­da­vo. Kai da­bar tie duo­me­nys vie­naip ar ki­taip vis tiek bus ren­ka­mi elek­tro­ni­nė­je svei­ka­tos sis­te­mo­je, mes tą ga­lė­si­me tie­siog pro­gra­miš­kai pa­da­ry­ti, mums ne­rei­kės var­gin­ti gy­dy­to­jų ko­kiais nors pa­pil­do­mais po­pie­riais, jų ap­skai­ty­ti, skai­čiuo­ti pa­pil­do­mai, to­dėl ir tie kaš­tai bus ki­to­kie.<text:s/></text:p>
        <text:p text:style-name="Roman"><text:span text:style-name="T4287">PIRMININKAS.</text:span><text:s/>Dė­ko­ja­me. Klau­sia Sei­mo na­rė R. Ša­la­še­vi­čiū­tė.<text:s/></text:p>
        <text:p text:style-name="Roman"><text:span text:style-name="T4288">R. ŠALAŠEVIČIŪTĖ</text:span><text:s/><text:span text:style-name="T4289">(</text:span><text:span text:style-name="T4290">LSDPF</text:span><text:span text:style-name="T4291">)</text:span>. Ačiū, Pir­mi­nin­ke. Aš kaip tik no­rė­jau pa­sa­ky­ti, kad 2016 me­tais mes, so­cial­de­mok­ra­tai, bu­vome<text:s/>prieš re­gist­ro stei­gi­mą.<text:s/>No­rė­jau pa­klaus­ti apie<text:s/><text:span text:style-name="T4292">e. svei</text:span><text:span text:style-name="T4293">­ka</text:span><text:span text:style-name="T4294">­tą</text:span>, ko­kios per­spek­ty­vos ir po­sis­te­mės ga­li­mas su­kū­ri­mas? Ka­dan­gi ką tik mi­nist­ras vis­ką la­bai aiš­kiai iš­dės­tė, tai dau­giau klau­si­mų kaip ir ne­tu­riu.<text:s/></text:p>
        <text:p text:style-name="Roman"><text:span text:style-name="T4295">A. VERYGA</text:span><text:s/><text:span text:style-name="T4296">(</text:span><text:span text:style-name="T4297">LVŽSF</text:span><text:span text:style-name="T4298">)</text:span>. Dė­ko­ju.<text:s/></text:p>
        <text:p text:style-name="Roman"><text:span text:style-name="T4299">PIRMININKAS.</text:span><text:s/>Dė­ko­ja­me. Dė­ko­ja­me, mi­nist­re, jums klau­si­mų dau­giau nie­kas ne­tu­ri.<text:s/></text:p>
        <text:p text:style-name="Roman">Nuo­mo­nė už – Sei­mo na­rys R. Mar­ti­nė­lis.<text:s/></text:p>
        <text:p text:style-name="Roman"><text:span text:style-name="T4300">R. MARTINĖLIS</text:span><text:s/><text:span text:style-name="T4301">(</text:span><text:span text:style-name="T4302">LVŽSF</text:span><text:span text:style-name="T4303">)</text:span>. Ačiū, Pir­mi­nin­ke. Aš kvie­čiu vi­sus pri­tar­ti įsta­ty­mo pro­jek­tui. Ka­dan­gi bus tau­po­mos ir PSDF lė­šos, ir už­tik­rin­tas pa­cien­tų ir me­di­ci­nos per­so­na­lo sau­gu­mas, to­dėl ši­tas pro­jek­tas yra tik­rai rei­ka­lin­gas.<text:s/></text:p>
        <text:p text:style-name="Roman"><text:span text:style-name="T4304">PIRMININKAS.</text:span><text:s/>Dė­ko­ja­me. Nuo­mo­nių prieš nė­ra. Siū­lau ap­si­spręs­ti po pa­tei­ki­mo bal­suo­jant.<text:s/></text:p>
        <text:p text:style-name="Roman">Bal­sa­vo 85 Sei­mo na­riai: už – 85, prieš ir su­si­lai­kiu­sių ne­bu­vo. Pri­tar­ta po pa­tei­ki­mo. Siū­lo­mas pa­grin­di­nis ko­mi­te­tas – Svei­ka­tos rei­ka­lų ko­mi­te­tas. Ga­li­me pri­tar­ti? Ačiū,<text:s/>pri­tar­ta. Svars­ty­mo da­ta – rug­sė­jo 28 die­na.<text:s/></text:p>
        <text:p text:style-name="Roman">To­liau po­sė­džiui pir­mi­nin­kaus Sei­mo Pir­mi­nin­ko pir­mo­ji pa­va­duo­to­ja R. Baš­kie­nė.<text:s/></text:p>
        <text:p text:style-name="Roman"/>
        <text:p text:style-name="Laikas">13.41 val.</text:p>
        <text:p text:style-name="Roman12">Žmo­nių pa­lai­kų lai­do­ji­mo įsta­ty­mo Nr. X-1404 1, 2, 6,<text:s/>13, 15, 25 ir 27 straips­nių pakei­ti­mo<text:s/><text:span text:style-name="T4305">įsta</text:span><text:span text:style-name="T4306">­ty</text:span><text:span text:style-name="T4307">­mo pro</text:span><text:span text:style-name="T4308">­jek</text:span><text:span text:style-name="T4309">­tas Nr. XIIIP-948</text:span><text:s/>(<text:span text:style-name="T4310">pa</text:span><text:span text:style-name="T4311">­tei</text:span><text:span text:style-name="T4312">­ki</text:span><text:span text:style-name="T4313">­mas</text:span>)</text:p>
        <text:p text:style-name="Roman"/>
        <text:p text:style-name="Roman"><text:span text:style-name="T4314">PIRMININKĖ (R. BAŠKIENĖ</text:span><text:span text:style-name="T4315">,</text:span><text:s/><text:span text:style-name="T4316">LVŽSF</text:span><text:span text:style-name="T4317">).</text:span><text:s/>Ger­bia­mie­ji ko­le­gos, dar ke­le­tas mū­sų dar­bo­tvar­kės klau­si­mų. Skel­biu 15 klau­si­mą – Žmo­nių pa­lai­kų lai­do­ji­mo įsta­ty­mo Nr. X-1404 1, 2, 6, 13, 15, 25 ir 27 straips­nių pa­kei­ti­mo<text:s/><text:span text:style-name="T4318">įsta</text:span><text:span text:style-name="T4319">­ty</text:span><text:span text:style-name="T4320">­mo pro</text:span><text:span text:style-name="T4321">­jek</text:span><text:span text:style-name="T4322">­tas Nr. XIIIP-948</text:span>. Ger­bia­ma­sis mi­nist­ras A. Ve­ry­ga. Pa­tei­ki­mas. Jūs tri­bū­no­je. Ačiū.<text:s/></text:p>
        <text:p text:style-name="Roman"><text:span text:style-name="T4323">A. VERYGA</text:span><text:span text:style-name="T4324"><text:s/></text:span><text:span text:style-name="T4325">(</text:span><text:span text:style-name="T4326">LVŽSF</text:span><text:span text:style-name="T4327">)</text:span><text:span text:style-name="T4328">. Dė</text:span><text:span text:style-name="T4329">­ko</text:span><text:span text:style-name="T4330">­ju, ger</text:span><text:span text:style-name="T4331">­bia</text:span><text:span text:style-name="T4332">­mo</text:span><text:span text:style-name="T4333">­ji po</text:span><text:span text:style-name="T4334">­sė</text:span><text:span text:style-name="T4335">­džio pir</text:span><text:span text:style-name="T4336">­mi</text:span><text:span text:style-name="T4337">­nin</text:span><text:span text:style-name="T4338">­ke. Ger</text:span><text:span text:style-name="T4339">­bia</text:span><text:span text:style-name="T4340">­mie</text:span><text:span text:style-name="T4341">­ji ko</text:span><text:span text:style-name="T4342">­le</text:span><text:span text:style-name="T4343">­gos, iš tik</text:span><text:span text:style-name="T4344">­rų</text:span><text:span text:style-name="T4345">­jų tai yra so</text:span><text:span text:style-name="T4346">­cia</text:span><text:span text:style-name="T4347">­liai ir, ma</text:span><text:span text:style-name="T4348">­tyt, emo</text:span><text:span text:style-name="T4349">­ciš</text:span><text:span text:style-name="T4350">­kai jaut</text:span><text:span text:style-name="T4351">­rus klau</text:span><text:span text:style-name="T4352">­si</text:span><text:span text:style-name="T4353">­mas. Ši</text:span><text:span text:style-name="T4354">­tų įsta</text:span><text:span text:style-name="T4355">­ty</text:span><text:span text:style-name="T4356">­mo pa</text:span><text:span text:style-name="T4357">­kei</text:span><text:span text:style-name="T4358">­ti</text:span><text:span text:style-name="T4359">­mų tiks</text:span><text:span text:style-name="T4360">­las yra nu</text:span><text:span text:style-name="T4361">­sta</text:span><text:span text:style-name="T4362">­ty</text:span><text:span text:style-name="T4363">­ti žmo</text:span><text:span text:style-name="T4364">­gaus emb</text:span><text:span text:style-name="T4365">­rio</text:span><text:span text:style-name="T4366">­nų ir vai</text:span><text:span text:style-name="T4367">­sių iki 22 nėš</text:span><text:span text:style-name="T4368">­tu</text:span><text:span text:style-name="T4369">­mo sa</text:span><text:span text:style-name="T4370">­vai</text:span><text:span text:style-name="T4371">­tės kre</text:span><text:span text:style-name="T4372">­ma</text:span><text:span text:style-name="T4373">­vi</text:span><text:span text:style-name="T4374">­mo ir lai</text:span><text:span text:style-name="T4375">­do</text:span><text:span text:style-name="T4376">­ji</text:span><text:span text:style-name="T4377">­mą tvar</text:span><text:span text:style-name="T4378">­ką, kai tė</text:span><text:span text:style-name="T4379">­vai ar vie</text:span><text:span text:style-name="T4380">­nas iš tė</text:span><text:span text:style-name="T4381">­vų iš</text:span><text:span text:style-name="T4382">­reiš</text:span><text:span text:style-name="T4383">­kia va</text:span><text:span text:style-name="T4384">­lią juos kre</text:span><text:span text:style-name="T4385">­muo</text:span><text:span text:style-name="T4386">­ti ir lai</text:span><text:span text:style-name="T4387">­do</text:span><text:span text:style-name="T4388">­ti. Šiuo pro</text:span><text:span text:style-name="T4389">­jek</text:span><text:span text:style-name="T4390">­tu yra siū</text:span><text:span text:style-name="T4391">­lo</text:span><text:span text:style-name="T4392">­ma žmo</text:span><text:span text:style-name="T4393">­gaus emb</text:span><text:span text:style-name="T4394">­rio</text:span><text:span text:style-name="T4395">­nus ir vai</text:span><text:span text:style-name="T4396">­sius iki 22 nėš</text:span><text:span text:style-name="T4397">­tu</text:span><text:span text:style-name="T4398">­mo sa</text:span><text:span text:style-name="T4399">­vai</text:span><text:span text:style-name="T4400">­tės pri</text:span><text:span text:style-name="T4401">­ly</text:span><text:span text:style-name="T4402">­gin</text:span><text:span text:style-name="T4403">­ti žmo</text:span><text:span text:style-name="T4404">­nių pa</text:span><text:span text:style-name="T4405">­lai</text:span><text:span text:style-name="T4406">­kams, kai svei</text:span><text:span text:style-name="T4407">­ka</text:span><text:span text:style-name="T4408">­tos ap</text:span><text:span text:style-name="T4409">­sau</text:span><text:span text:style-name="T4410">­gos mi</text:span><text:span text:style-name="T4411">­nist</text:span><text:span text:style-name="T4412">­ro nu</text:span><text:span text:style-name="T4413">­sta</text:span><text:span text:style-name="T4414">­ty</text:span><text:span text:style-name="T4415">­ta tvar</text:span><text:span text:style-name="T4416">­ka yra iš</text:span><text:span text:style-name="T4417">­reikš</text:span><text:span text:style-name="T4418">­ta tė</text:span><text:span text:style-name="T4419">­vų ar</text:span><text:span text:style-name="T4420">­ba vie</text:span><text:span text:style-name="T4421">­no iš tė</text:span><text:span text:style-name="T4422">­vų va</text:span><text:span text:style-name="T4423">­lia juos kre</text:span><text:span text:style-name="T4424">­muo</text:span><text:span text:style-name="T4425">­ti ir lai</text:span><text:span text:style-name="T4426">­do</text:span><text:span text:style-name="T4427">­ti.<text:s/></text:span></text:p>
        <text:p text:style-name="P4428">Šiuo me­tu, va­do­vau­jan­tis Lie­tu­vos Res­pub­li­kos žmo­nių pa­lai­kų lai­do­ji­mo įsta­ty­mo nuo­sta­to­mis, to­kiu at­ve­ju tė­vai ne­ga­li ati­duo­ti sa­vo vai­ko kre­muo­ti ir lai­do­ti, nes tai yra ne­lai­ko­ma žmo­gaus pa­lai­kais, tai yra lai­ko­ma me­di­ci­ni­nė­mis at­lie­ka­mos. Ši­tas pro­jek­tas iš tik­rų­jų bu­vo pa­ska­tin­tas ir vi­suo­me­nės, ir tė­vų, ku­rie su­si­du­ria su to­kio­mis skau­džio­mis pa­tir­ti­mis ir pra­ran­da sa­vo vai­ką, ir iš tik­rų­jų ne­tu­ri ga­li­my­bės to­kiais at­ve­jais at­si­svei­kin­ti su jais, kaip yra įpras­ta su su­au­gu­siu žmo­gu­mi, to­dėl ir ki­lo to­kia idė­ja pa­reng­ti tei­sės ak­tų pro­jek­tus.<text:s/></text:p>
        <text:p text:style-name="P4429">Svar­bu pa­mi­nė­ti, kad yra ir dau­giau įsta­ty­mo pa­kei­ti­mo nuo­sta­tų: dėl pa­lai­kų kre­ma­vi­mo, jų pa­ruo­ši­mo šar­vo­ti, t. y. kad to­kiais at­ve­jais tos įpras­tos tvar­kos ne­ga­lio­tų, ne­bū­tų tai­ko­mos, nes pui­kiai su­pran­ta­te, kad to­kio am­žiaus vai­siaus nė­ra ga­li­my­bės pa­ruoš­ti taip pat kaip su­au­gu­sio žmo­gaus. Taip pat yra nuo­sta­tos, ku­rios nu­sta­to par­ga­be­ni­mo iš už­sie­nio tvar­kas.<text:s/></text:p>
        <text:p text:style-name="P4430">Kas yra dar svar­bu pa­mi­nė­ti, kad lai­do­jant emb­rio­nus ir vai­sius iki 22 nėš­tu­mo sa­vai­tės, ne­bū­tų iš­duo­da­mas me­di­ci­ni­nis mir­ties liu­di­ji­mas ar me­di­ci­ni­nis pe­ri­na­ta­li­nės mir­ties liu­di­ji­mas, to­dėl tei­sė į lai­do­ji­mo pa­šal­pą ne­bū­tų su­tei­kia­ma, tai kaž­ko­kių pa­pil­do­mų kaš­tų šiuo at­ve­ju ne­kil­tų. Kaip ir mi­nė­jau, tė­vai vis dėl­to įgy­tų tei­sę at­si­svei­kin­ti tik­rai žmo­giš­kai, nes, ma­tyt, kiek­vie­nas iš jų gal skir­tin­gai ver­ti­na tas si­tu­a­ci­jas, bet yra tik­rai to­kių tė­vų, ku­rie no­rė­tų sa­vo to­kią tei­sę re­a­li­zuo­ti. Ma­nau, kad tai yra so­cia­liai, emo­ciš­kai jaut­rus pro­jek­tas, ir kvie­čiu jį pa­lai­ky­ti ir su­teik­ti šei­moms, ku­rios su­si­du­ria su to­kia ne­lai­me, at­si­svei­kin­ti su sa­vo vai­kais, kaip tai da­ro­ma su su­au­gu­siais.<text:s/></text:p>
        <text:p text:style-name="Roman"><text:span text:style-name="T4431">PIRMININKĖ.</text:span><text:span text:style-name="T4432"><text:s/>Dė</text:span><text:span text:style-name="T4433">­ko</text:span><text:span text:style-name="T4434">­ju, mi</text:span><text:span text:style-name="T4435">­nist</text:span><text:span text:style-name="T4436">­re, jūs iš</text:span><text:span text:style-name="T4437">­sa</text:span><text:span text:style-name="T4438">­miai pa</text:span><text:span text:style-name="T4439">­tei</text:span><text:span text:style-name="T4440">­kė</text:span><text:span text:style-name="T4441">­te įsta</text:span><text:span text:style-name="T4442">­ty</text:span><text:span text:style-name="T4443">­mo pro</text:span><text:span text:style-name="T4444">­jek</text:span><text:span text:style-name="T4445">­tą. No</text:span><text:span text:style-name="T4446">­ri pa</text:span><text:span text:style-name="T4447">­klaus</text:span><text:span text:style-name="T4448">­ti pen</text:span><text:span text:style-name="T4449">­ki Sei</text:span><text:span text:style-name="T4450">­mo na</text:span><text:span text:style-name="T4451">­riai. Pir</text:span><text:span text:style-name="T4452">­mo</text:span><text:span text:style-name="T4453">­ji – A. Ši</text:span><text:span text:style-name="T4454">­rins</text:span><text:span text:style-name="T4455">­kie</text:span><text:span text:style-name="T4456">­nė. Ruo</text:span><text:span text:style-name="T4457">­šia</text:span><text:span text:style-name="T4458">­si R. Mar</text:span><text:span text:style-name="T4459">­ti</text:span><text:span text:style-name="T4460">­nė</text:span><text:span text:style-name="T4461">­lis.<text:s/></text:span></text:p>
        <text:p text:style-name="Roman"><text:span text:style-name="T4462">A. ŠIRINSKIENĖ</text:span><text:span text:style-name="T4463"><text:s/></text:span><text:span text:style-name="T4464">(</text:span><text:span text:style-name="T4465">LVŽSF</text:span><text:span text:style-name="T4466">)</text:span><text:span text:style-name="T4467">. Ger</text:span><text:span text:style-name="T4468">­bia</text:span><text:span text:style-name="T4469">­ma</text:span><text:span text:style-name="T4470">­sis mi</text:span><text:span text:style-name="T4471">­nist</text:span><text:span text:style-name="T4472">­re, la</text:span><text:span text:style-name="T4473">­bai dė</text:span><text:span text:style-name="T4474">­ko</text:span><text:span text:style-name="T4475">­ju už to</text:span><text:span text:style-name="T4476">­kį hu</text:span><text:span text:style-name="T4477">­ma</text:span><text:span text:style-name="T4478">­niš</text:span><text:span text:style-name="T4479">­ką spren</text:span><text:span text:style-name="T4480">­di</text:span><text:span text:style-name="T4481">­mą, nes taip, pra</text:span><text:span text:style-name="T4482">­ei</text:span><text:span text:style-name="T4483">­ty</text:span><text:span text:style-name="T4484">­je pa</text:span><text:span text:style-name="T4485">­si</text:span><text:span text:style-name="T4486">­tai</text:span><text:span text:style-name="T4487">­ky</text:span><text:span text:style-name="T4488">­da</text:span><text:span text:style-name="T4489">­vo si</text:span><text:span text:style-name="T4490">­tu</text:span><text:span text:style-name="T4491">­a</text:span><text:span text:style-name="T4492">­ci</text:span><text:span text:style-name="T4493">­jų ir man yra te</text:span><text:span text:style-name="T4494">­kę kon</text:span><text:span text:style-name="T4495">­sul</text:span><text:span text:style-name="T4496">­tuo</text:span><text:span text:style-name="T4497">­ti kaip tei</text:span><text:span text:style-name="T4498">­si</text:span><text:span text:style-name="T4499">­nin</text:span><text:span text:style-name="T4500">­kei ne vie</text:span><text:span text:style-name="T4501">­ną svei</text:span><text:span text:style-name="T4502">­ka</text:span><text:span text:style-name="T4503">­tos prie</text:span><text:span text:style-name="T4504">­žiū</text:span><text:span text:style-name="T4505">­ros įstai</text:span><text:span text:style-name="T4506">­gą, į ku</text:span><text:span text:style-name="T4507">­rią kreip</text:span><text:span text:style-name="T4508">­da</text:span><text:span text:style-name="T4509">­vo</text:span><text:span text:style-name="T4510">­si tė</text:span><text:span text:style-name="T4511">­vai, pra</text:span><text:span text:style-name="T4512">­šy</text:span><text:span text:style-name="T4513">­da</text:span><text:span text:style-name="T4514">­mi gau</text:span><text:span text:style-name="T4515">­ti vai</text:span><text:span text:style-name="T4516">­kų pa</text:span><text:span text:style-name="T4517">­lai</text:span><text:span text:style-name="T4518">­kus. O įstai</text:span><text:span text:style-name="T4519">­gos tie</text:span><text:span text:style-name="T4520">­siog su</text:span><text:span text:style-name="T4521">­si</text:span><text:span text:style-name="T4522">­dur</text:span><text:span text:style-name="T4523">­da</text:span><text:span text:style-name="T4524">­vo su to</text:span><text:span text:style-name="T4525">­mis me</text:span><text:span text:style-name="T4526">­di</text:span><text:span text:style-name="T4527">­ci</text:span><text:span text:style-name="T4528">­nos nor</text:span><text:span text:style-name="T4529">­mo</text:span><text:span text:style-name="T4530">­mis, ku</text:span><text:span text:style-name="T4531">­rios tuos pa</text:span><text:span text:style-name="T4532">­lai</text:span><text:span text:style-name="T4533">­kus trak</text:span><text:span text:style-name="T4534">­tuo</text:span><text:span text:style-name="T4535">­da</text:span><text:span text:style-name="T4536">­vo kaip me</text:span><text:span text:style-name="T4537">­di</text:span><text:span text:style-name="T4538">­ci</text:span><text:span text:style-name="T4539">­nos at</text:span><text:span text:style-name="T4540">­lie</text:span><text:span text:style-name="T4541">­ką ir tu</text:span><text:span text:style-name="T4542">­rė</text:span><text:span text:style-name="T4543">­da</text:span><text:span text:style-name="T4544">­vo uti</text:span><text:span text:style-name="T4545">­li</text:span><text:span text:style-name="T4546">­zuo</text:span><text:span text:style-name="T4547">­ti. Ma</text:span><text:span text:style-name="T4548">­nau, tik</text:span><text:span text:style-name="T4549">­rai ga</text:span><text:span text:style-name="T4550">­li</text:span><text:span text:style-name="T4551">­my</text:span><text:span text:style-name="T4552">­bė tė</text:span><text:span text:style-name="T4553">­vams pa</text:span><text:span text:style-name="T4554">­lai</text:span><text:span text:style-name="T4555">­do</text:span><text:span text:style-name="T4556">­ti ir ga</text:span><text:span text:style-name="T4557">­li</text:span><text:span text:style-name="T4558">­my</text:span><text:span text:style-name="T4559">­bė ge</text:span><text:span text:style-name="T4560">­dė</text:span><text:span text:style-name="T4561">­ti prie vai</text:span><text:span text:style-name="T4562">­ko ka</text:span><text:span text:style-name="T4563">­po yra tai, kas da</text:span><text:span text:style-name="T4564">­ro me</text:span><text:span text:style-name="T4565">­di</text:span><text:span text:style-name="T4566">­ci</text:span><text:span text:style-name="T4567">­ną ir svei</text:span><text:span text:style-name="T4568">­ka</text:span><text:span text:style-name="T4569">­tos sis</text:span><text:span text:style-name="T4570">­te</text:span><text:span text:style-name="T4571">­mą hu</text:span><text:span text:style-name="T4572">­ma</text:span><text:span text:style-name="T4573">­niš</text:span><text:span text:style-name="T4574">­kes</text:span><text:span text:style-name="T4575">­nes. Bet tie</text:span><text:span text:style-name="T4576">­siog grei</text:span><text:span text:style-name="T4577">­čiau</text:span><text:span text:style-name="T4578">­siai bus to</text:span><text:span text:style-name="T4579">­kių at</text:span><text:span text:style-name="T4580">­ve</text:span><text:span text:style-name="T4581">­jų, ka</text:span><text:span text:style-name="T4582">­da tė</text:span><text:span text:style-name="T4583">­vai ne</text:span><text:span text:style-name="T4584">­no</text:span><text:span text:style-name="T4585">­rės, ar jūs nu</text:span><text:span text:style-name="T4586">­ma</text:span><text:span text:style-name="T4587">­to</text:span><text:span text:style-name="T4588">­te, ką to</text:span><text:span text:style-name="T4589">­kiu at</text:span><text:span text:style-name="T4590">­ve</text:span><text:span text:style-name="T4591">­ju da</text:span><text:span text:style-name="T4592">­ry</text:span><text:span text:style-name="T4593">­si</text:span><text:span text:style-name="T4594">­te?</text:span></text:p>
        <text:p text:style-name="Roman"><text:span text:style-name="T4595">A. VERYGA</text:span><text:span text:style-name="T4596"><text:s/></text:span><text:span text:style-name="T4597">(</text:span><text:span text:style-name="T4598">LVŽSF</text:span><text:span text:style-name="T4599">)</text:span><text:span text:style-name="T4600">. Dė</text:span><text:span text:style-name="T4601">­ko</text:span><text:span text:style-name="T4602">­ju už pa</text:span><text:span text:style-name="T4603">­sta</text:span><text:span text:style-name="T4604">­bą ir klau</text:span><text:span text:style-name="T4605">­si</text:span><text:span text:style-name="T4606">­mą. To</text:span><text:span text:style-name="T4607">­kiu at</text:span><text:span text:style-name="T4608">­ve</text:span><text:span text:style-name="T4609">­ju ga</text:span><text:span text:style-name="T4610">­lio</text:span><text:span text:style-name="T4611">­tų se</text:span><text:span text:style-name="T4612">­no</text:span><text:span text:style-name="T4613">­ji tvar</text:span><text:span text:style-name="T4614">­ka, ku</text:span><text:span text:style-name="T4615">­ri bu</text:span><text:span text:style-name="T4616">­vo nu</text:span><text:span text:style-name="T4617">­sta</text:span><text:span text:style-name="T4618">­ty</text:span><text:span text:style-name="T4619">­ta, ir vis</text:span><text:span text:style-name="T4620">­kas ga</text:span><text:span text:style-name="T4621">­lio</text:span><text:span text:style-name="T4622">­tų taip, kaip bu</text:span><text:span text:style-name="T4623">­vo anks</text:span><text:span text:style-name="T4624">­čiau. Ši</text:span><text:span text:style-name="T4625">­ta tvar</text:span><text:span text:style-name="T4626">­ka ga</text:span><text:span text:style-name="T4627">­lio</text:span><text:span text:style-name="T4628">­tų tik tais at</text:span><text:span text:style-name="T4629">­ve</text:span><text:span text:style-name="T4630">­jais, kai tė</text:span><text:span text:style-name="T4631">­vai ar</text:span><text:span text:style-name="T4632">­ba vie</text:span><text:span text:style-name="T4633">­nas iš tė</text:span><text:span text:style-name="T4634">­vų pa</text:span><text:span text:style-name="T4635">­reikš</text:span><text:span text:style-name="T4636">­tų no</text:span><text:span text:style-name="T4637">­rą pa</text:span><text:span text:style-name="T4638">­lai</text:span><text:span text:style-name="T4639">­do</text:span><text:span text:style-name="T4640">­ti.<text:s/></text:span></text:p>
        <text:p text:style-name="Roman"><text:span text:style-name="T4641">PIRMININKĖ.</text:span><text:span text:style-name="T4642"><text:s/>Ačiū. Klau</text:span><text:span text:style-name="T4643">­sia R. Mar</text:span><text:span text:style-name="T4644">­ti</text:span><text:span text:style-name="T4645">­nė</text:span><text:span text:style-name="T4646">­lis. Ruo</text:span><text:span text:style-name="T4647">­šia</text:span><text:span text:style-name="T4648">­si A. Ma</text:span><text:span text:style-name="T4649">­tu</text:span><text:span text:style-name="T4650">­las.<text:s/></text:span></text:p>
        <text:p text:style-name="Roman"><text:span text:style-name="T4651">R. MARTINĖLIS</text:span><text:span text:style-name="T4652"><text:s/></text:span><text:span text:style-name="T4653">(</text:span><text:span text:style-name="T4654">LVŽSF</text:span><text:span text:style-name="T4655">)</text:span><text:span text:style-name="T4656">. Ačiū, po</text:span><text:span text:style-name="T4657">­sė</text:span><text:span text:style-name="T4658">­džio pir</text:span><text:span text:style-name="T4659">­mi</text:span><text:span text:style-name="T4660">­nin</text:span><text:span text:style-name="T4661">­ke. Aš no</text:span><text:span text:style-name="T4662">­rė</text:span><text:span text:style-name="T4663">­čiau pa</text:span><text:span text:style-name="T4664">­klaus</text:span><text:span text:style-name="T4665">­ti dėl są</text:span><text:span text:style-name="T4666">­ly</text:span><text:span text:style-name="T4667">­gos, kad vie</text:span><text:span text:style-name="T4668">­nas iš tė</text:span><text:span text:style-name="T4669">­vų. Ar ne</text:span><text:span text:style-name="T4670">­bus po to kaž</text:span><text:span text:style-name="T4671">­ko</text:span><text:span text:style-name="T4672">­kios tei</text:span><text:span text:style-name="T4673">­si</text:span><text:span text:style-name="T4674">­nės ko</text:span><text:span text:style-name="T4675">­li</text:span><text:span text:style-name="T4676">­zi</text:span><text:span text:style-name="T4677">­jos, jei</text:span><text:span text:style-name="T4678">­gu ki</text:span><text:span text:style-name="T4679">­tas iš tė</text:span><text:span text:style-name="T4680">­vų ne</text:span><text:span text:style-name="T4681">­su</text:span><text:span text:style-name="T4682">­tik</text:span><text:span text:style-name="T4683">­tų? Ka</text:span><text:span text:style-name="T4684">­dan</text:span><text:span text:style-name="T4685">­gi čia jau ne</text:span><text:span text:style-name="T4686">­bus nei mir</text:span><text:span text:style-name="T4687">­ties liu</text:span><text:span text:style-name="T4688">­di</text:span><text:span text:style-name="T4689">­ji</text:span><text:span text:style-name="T4690">­mas iš</text:span><text:span text:style-name="T4691">­duo</text:span><text:span text:style-name="T4692">­da</text:span><text:span text:style-name="T4693">­mas, nei so</text:span><text:span text:style-name="T4694">­cia</text:span><text:span text:style-name="T4695">­li</text:span><text:span text:style-name="T4696">­nių pa</text:span><text:span text:style-name="T4697">­šal</text:span><text:span text:style-name="T4698">­pų – nie</text:span><text:span text:style-name="T4699">­ko, iš prin</text:span><text:span text:style-name="T4700">­ci</text:span><text:span text:style-name="T4701">­po tai bus tik kre</text:span><text:span text:style-name="T4702">­ma</text:span><text:span text:style-name="T4703">­vi</text:span><text:span text:style-name="T4704">­mas?<text:s/></text:span></text:p>
        <text:p text:style-name="Roman"><text:span text:style-name="T4705">A. VERYGA</text:span><text:span text:style-name="T4706"><text:s/></text:span><text:span text:style-name="T4707">(</text:span><text:span text:style-name="T4708">LVŽSF</text:span><text:span text:style-name="T4709">)</text:span><text:span text:style-name="T4710">. Ar</text:span><text:span text:style-name="T4711">­ba kre</text:span><text:span text:style-name="T4712">­ma</text:span><text:span text:style-name="T4713">­vi</text:span><text:span text:style-name="T4714">­mas, ar</text:span><text:span text:style-name="T4715">­ba ir lai</text:span><text:span text:style-name="T4716">­do</text:span><text:span text:style-name="T4717">­ji</text:span><text:span text:style-name="T4718">­mas ga</text:span><text:span text:style-name="T4719">­li bū</text:span><text:span text:style-name="T4720">­ti, ne</text:span><text:span text:style-name="T4721">­bū</text:span><text:span text:style-name="T4722">­ti</text:span><text:span text:style-name="T4723">­nai kre</text:span><text:span text:style-name="T4724">­muo</text:span><text:span text:style-name="T4725">­jant. Dė</text:span><text:span text:style-name="T4726">­ko</text:span><text:span text:style-name="T4727">­ju už klau</text:span><text:span text:style-name="T4728">­si</text:span><text:span text:style-name="T4729">­mą. Ne</text:span><text:span text:style-name="T4730">­ži</text:span><text:span text:style-name="T4731">­nau, ar to</text:span><text:span text:style-name="T4732">­kių tei</text:span><text:span text:style-name="T4733">­si</text:span><text:span text:style-name="T4734">­nių ko</text:span><text:span text:style-name="T4735">­li</text:span><text:span text:style-name="T4736">­zi</text:span><text:span text:style-name="T4737">­jų ap</text:span><text:span text:style-name="T4738">­skri</text:span><text:span text:style-name="T4739">­tai ky</text:span><text:span text:style-name="T4740">­la, jos da</text:span><text:span text:style-name="T4741">­bar kil</text:span><text:span text:style-name="T4742">­da</text:span><text:span text:style-name="T4743">­vo šiek tiek ki</text:span><text:span text:style-name="T4744">­to</text:span><text:span text:style-name="T4745">­kios, kai tė</text:span><text:span text:style-name="T4746">­vai, ku</text:span><text:span text:style-name="T4747">­rie no</text:span><text:span text:style-name="T4748">­rė</text:span><text:span text:style-name="T4749">­da</text:span><text:span text:style-name="T4750">­vo, ne</text:span><text:span text:style-name="T4751">­ga</text:span><text:span text:style-name="T4752">­lė</text:span><text:span text:style-name="T4753">­da</text:span><text:span text:style-name="T4754">­vo to</text:span><text:span text:style-name="T4755">­kios tei</text:span><text:span text:style-name="T4756">­sės re</text:span><text:span text:style-name="T4757">­a</text:span><text:span text:style-name="T4758">­li</text:span><text:span text:style-name="T4759">­zuo</text:span><text:span text:style-name="T4760">­ti. Su</text:span><text:span text:style-name="T4761">­dė</text:span><text:span text:style-name="T4762">­tin</text:span><text:span text:style-name="T4763">­ga įsi</text:span><text:span text:style-name="T4764">­vaiz</text:span><text:span text:style-name="T4765">­duo</text:span><text:span text:style-name="T4766">­ti si</text:span><text:span text:style-name="T4767">­tu</text:span><text:span text:style-name="T4768">­a</text:span><text:span text:style-name="T4769">­ci</text:span><text:span text:style-name="T4770">­ją, kaip jūs sa</text:span><text:span text:style-name="T4771">­ko</text:span><text:span text:style-name="T4772">­te, kad vie</text:span><text:span text:style-name="T4773">­nas iš tė</text:span><text:span text:style-name="T4774">­vų ne</text:span><text:span text:style-name="T4775">­leis</text:span><text:span text:style-name="T4776">­tų pa</text:span><text:span text:style-name="T4777">­lai</text:span><text:span text:style-name="T4778">­do</text:span><text:span text:style-name="T4779">­ti. Ne</text:span><text:span text:style-name="T4780">­ma</text:span><text:span text:style-name="T4781">­nau, kad to</text:span><text:span text:style-name="T4782">­kia tei</text:span><text:span text:style-name="T4783">­si</text:span><text:span text:style-name="T4784">­nė ko</text:span><text:span text:style-name="T4785">­li</text:span><text:span text:style-name="T4786">­zi</text:span><text:span text:style-name="T4787">­ja ga</text:span><text:span text:style-name="T4788">­lė</text:span><text:span text:style-name="T4789">­tų kil</text:span><text:span text:style-name="T4790">­ti, bet jei</text:span><text:span text:style-name="T4791">­gu ji kil</text:span><text:span text:style-name="T4792">­tų, bū</text:span><text:span text:style-name="T4793">­tų ga</text:span><text:span text:style-name="T4794">­li</text:span><text:span text:style-name="T4795">­ma nu</text:span><text:span text:style-name="T4796">­ma</text:span><text:span text:style-name="T4797">­ty</text:span><text:span text:style-name="T4798">­ti kaž</text:span><text:span text:style-name="T4799">­ko</text:span><text:span text:style-name="T4800">­kias pa</text:span><text:span text:style-name="T4801">­pil</text:span><text:span text:style-name="T4802">­do</text:span><text:span text:style-name="T4803">­mas są</text:span><text:span text:style-name="T4804">­ly</text:span><text:span text:style-name="T4805">­gas to</text:span><text:span text:style-name="T4806">­kiu at</text:span><text:span text:style-name="T4807">­ve</text:span><text:span text:style-name="T4808">­ju. Iš tik</text:span><text:span text:style-name="T4809">­rų</text:span><text:span text:style-name="T4810">­jų su</text:span><text:span text:style-name="T4811">­dė</text:span><text:span text:style-name="T4812">­tin</text:span><text:span text:style-name="T4813">­ga įsi</text:span><text:span text:style-name="T4814">­vaiz</text:span><text:span text:style-name="T4815">­duo</text:span><text:span text:style-name="T4816">­ti, kad to</text:span><text:span text:style-name="T4817">­kio</text:span><text:span text:style-name="T4818">­se si</text:span><text:span text:style-name="T4819">­tu</text:span><text:span text:style-name="T4820">­a</text:span><text:span text:style-name="T4821">­ci</text:span><text:span text:style-name="T4822">­jo</text:span><text:span text:style-name="T4823">­se tė</text:span><text:span text:style-name="T4824">­vai ga</text:span><text:span text:style-name="T4825">­lė</text:span><text:span text:style-name="T4826">­tų dėl kaž</text:span><text:span text:style-name="T4827">­ko</text:span><text:span text:style-name="T4828">­kių prie</text:span><text:span text:style-name="T4829">­žas</text:span><text:span text:style-name="T4830">­čių ne</text:span><text:span text:style-name="T4831">­su</text:span><text:span text:style-name="T4832">­tar</text:span><text:span text:style-name="T4833">­ti.<text:s/></text:span></text:p>
        <text:p text:style-name="Roman"><text:span text:style-name="T4834">PIRMININKĖ.</text:span><text:span text:style-name="T4835"><text:s/>Ačiū. Klau</text:span><text:span text:style-name="T4836">­sia A. Ma</text:span><text:span text:style-name="T4837">­tu</text:span><text:span text:style-name="T4838">­las. Ruo</text:span><text:span text:style-name="T4839">­šia</text:span><text:span text:style-name="T4840">­si D. Ka</text:span><text:span text:style-name="T4841">­mins</text:span><text:span text:style-name="T4842">­kas.<text:s/></text:span></text:p>
        <text:p text:style-name="Roman"><text:span text:style-name="T4843">A. MATULAS</text:span><text:span text:style-name="T4844"><text:s/></text:span><text:span text:style-name="T4845">(</text:span><text:span text:style-name="T4846">TS-LKDF</text:span><text:span text:style-name="T4847">)</text:span><text:span text:style-name="T4848">. Ger</text:span><text:span text:style-name="T4849">­bia</text:span><text:span text:style-name="T4850">­ma</text:span><text:span text:style-name="T4851">­sis ko</text:span><text:span text:style-name="T4852">­le</text:span><text:span text:style-name="T4853">­ga, aš no</text:span><text:span text:style-name="T4854">­riu pa</text:span><text:span text:style-name="T4855">­klaus</text:span><text:span text:style-name="T4856">­ti, jei</text:span><text:span text:style-name="T4857">­gu, pa</text:span><text:span text:style-name="T4858">­vyz</text:span><text:span text:style-name="T4859">­džiui, žmo</text:span><text:span text:style-name="T4860">­gus, šei</text:span><text:span text:style-name="T4861">­ma no</text:span><text:span text:style-name="T4862">­ri pa</text:span><text:span text:style-name="T4863">­lai</text:span><text:span text:style-name="T4864">­do</text:span><text:span text:style-name="T4865">­ti emb</text:span><text:span text:style-name="T4866">­rio</text:span><text:span text:style-name="T4867">­ną, kre</text:span><text:span text:style-name="T4868">­muo</text:span><text:span text:style-name="T4869">­tą ar ne</text:span><text:span text:style-name="T4870">­kre</text:span><text:span text:style-name="T4871">­muo</text:span><text:span text:style-name="T4872">­tą, tai šei</text:span><text:span text:style-name="T4873">­ma įgy</text:span><text:span text:style-name="T4874">­ja tei</text:span><text:span text:style-name="T4875">­sę į ka</text:span><text:span text:style-name="T4876">­pa</text:span><text:span text:style-name="T4877">­vie</text:span><text:span text:style-name="T4878">­tę. Pa</text:span><text:span text:style-name="T4879">­vyz</text:span><text:span text:style-name="T4880">­džiui, kre</text:span><text:span text:style-name="T4881">­ma</text:span><text:span text:style-name="T4882">­vi</text:span><text:span text:style-name="T4883">­mo pa</text:span><text:span text:style-name="T4884">­slau</text:span><text:span text:style-name="T4885">­gos kai</text:span><text:span text:style-name="T4886">­nuo</text:span><text:span text:style-name="T4887">­ja, kad ir vai</text:span><text:span text:style-name="T4888">­siaus iki 22 sa</text:span><text:span text:style-name="T4889">­vai</text:span><text:span text:style-name="T4890">­čių. Ar ne</text:span><text:span text:style-name="T4891">­bus ki</text:span><text:span text:style-name="T4892">­tas žings</text:span><text:span text:style-name="T4893">­nis, kad tu</text:span><text:span text:style-name="T4894">­rės bū</text:span><text:span text:style-name="T4895">­ti iš</text:span><text:span text:style-name="T4896">­mo</text:span><text:span text:style-name="T4897">­ka</text:span><text:span text:style-name="T4898">­ma kom</text:span><text:span text:style-name="T4899">­pen</text:span><text:span text:style-name="T4900">­sa</text:span><text:span text:style-name="T4901">­ci</text:span><text:span text:style-name="T4902">­ja už pa</text:span><text:span text:style-name="T4903">­slau</text:span><text:span text:style-name="T4904">­gas, kaip da</text:span><text:span text:style-name="T4905">­bar yra mi</text:span><text:span text:style-name="T4906">­rus žmo</text:span><text:span text:style-name="T4907">­gui?<text:s/></text:span></text:p>
        <text:p text:style-name="Roman"><text:span text:style-name="T4908">A. VERYGA</text:span><text:span text:style-name="T4909"><text:s/></text:span><text:span text:style-name="T4910">(</text:span><text:span text:style-name="T4911">LVŽSF</text:span><text:span text:style-name="T4912">)</text:span><text:span text:style-name="T4913">. Dė</text:span><text:span text:style-name="T4914">­ko</text:span><text:span text:style-name="T4915">­ju už klau</text:span><text:span text:style-name="T4916">­si</text:span><text:span text:style-name="T4917">­mą. Į ka</text:span><text:span text:style-name="T4918">­pa</text:span><text:span text:style-name="T4919">­vie</text:span><text:span text:style-name="T4920">­tę – taip, įgy</text:span><text:span text:style-name="T4921">­ja, dėl ap</text:span><text:span text:style-name="T4922">­mo</text:span><text:span text:style-name="T4923">­kė</text:span><text:span text:style-name="T4924">­ji</text:span><text:span text:style-name="T4925">­mo, kaip ir mi</text:span><text:span text:style-name="T4926">­nė</text:span><text:span text:style-name="T4927">­jau, ka</text:span><text:span text:style-name="T4928">­dan</text:span><text:span text:style-name="T4929">­gi šiuo at</text:span><text:span text:style-name="T4930">­ve</text:span><text:span text:style-name="T4931">­ju ne</text:span><text:span text:style-name="T4932">­iš</text:span><text:span text:style-name="T4933">­duo</text:span><text:span text:style-name="T4934">­da</text:span><text:span text:style-name="T4935">­mas nei mir</text:span><text:span text:style-name="T4936">­ties, nei pe</text:span><text:span text:style-name="T4937">­ri</text:span><text:span text:style-name="T4938">­na</text:span><text:span text:style-name="T4939">­ta</text:span><text:span text:style-name="T4940">­li</text:span><text:span text:style-name="T4941">­nės mir</text:span><text:span text:style-name="T4942">­ties liu</text:span><text:span text:style-name="T4943">­di</text:span><text:span text:style-name="T4944">­ji</text:span><text:span text:style-name="T4945">­mas, tos iš</text:span><text:span text:style-name="T4946">­mo</text:span><text:span text:style-name="T4947">­kos ne</text:span><text:span text:style-name="T4948">­bū</text:span><text:span text:style-name="T4949">­tų tai</text:span><text:span text:style-name="T4950">­ko</text:span><text:span text:style-name="T4951">­mos. Bet, ži</text:span><text:span text:style-name="T4952">­no</text:span><text:span text:style-name="T4953">­ma, at</text:span><text:span text:style-name="T4954">­ei</text:span><text:span text:style-name="T4955">­ty</text:span><text:span text:style-name="T4956">­je, jei</text:span><text:span text:style-name="T4957">­gu tų at</text:span><text:span text:style-name="T4958">­ve</text:span><text:span text:style-name="T4959">­jų bū</text:span><text:span text:style-name="T4960">­tų dau</text:span><text:span text:style-name="T4961">­giau ir toks klau</text:span><text:span text:style-name="T4962">­si</text:span><text:span text:style-name="T4963">­mas kil</text:span><text:span text:style-name="T4964">­tų, bū</text:span><text:span text:style-name="T4965">­tų ga</text:span><text:span text:style-name="T4966">­li</text:span><text:span text:style-name="T4967">­ma dis</text:span><text:span text:style-name="T4968">­ku</text:span><text:span text:style-name="T4969">­tuo</text:span><text:span text:style-name="T4970">­ti ir svars</text:span><text:span text:style-name="T4971">­ty</text:span><text:span text:style-name="T4972">­ti. Šiuo at</text:span><text:span text:style-name="T4973">­ve</text:span><text:span text:style-name="T4974">­ju yra su</text:span><text:span text:style-name="T4975">­tei</text:span><text:span text:style-name="T4976">­kia</text:span><text:span text:style-name="T4977">­ma iš prin</text:span><text:span text:style-name="T4978">­ci</text:span><text:span text:style-name="T4979">­po to</text:span><text:span text:style-name="T4980">­kia tei</text:span><text:span text:style-name="T4981">­sė, ku</text:span><text:span text:style-name="T4982">­rios tie</text:span><text:span text:style-name="T4983">­siog ne</text:span><text:span text:style-name="T4984">­bū</text:span><text:span text:style-name="T4985">­da</text:span><text:span text:style-name="T4986">­vo. Jei</text:span><text:span text:style-name="T4987">­gu at</text:span><text:span text:style-name="T4988">­ei</text:span><text:span text:style-name="T4989">­ty</text:span><text:span text:style-name="T4990">­je bus įvar</text:span><text:span text:style-name="T4991">­din</text:span><text:span text:style-name="T4992">­ta, kad tai yra kaž</text:span><text:span text:style-name="T4993">­ko</text:span><text:span text:style-name="T4994">­kia di</text:span><text:span text:style-name="T4995">­de</text:span><text:span text:style-name="T4996">­lė so</text:span><text:span text:style-name="T4997">­cia</text:span><text:span text:style-name="T4998">­li</text:span><text:span text:style-name="T4999">­nė pro</text:span><text:span text:style-name="T5000">­ble</text:span><text:span text:style-name="T5001">­ma, žmo</text:span><text:span text:style-name="T5002">­nės ne</text:span><text:span text:style-name="T5003">­ga</text:span><text:span text:style-name="T5004">­li sau dėl fi</text:span><text:span text:style-name="T5005">­nan</text:span><text:span text:style-name="T5006">­si</text:span><text:span text:style-name="T5007">­nių da</text:span><text:span text:style-name="T5008">­ly</text:span><text:span text:style-name="T5009">­kų leis</text:span><text:span text:style-name="T5010">­ti pa</text:span><text:span text:style-name="T5011">­lai</text:span><text:span text:style-name="T5012">­do</text:span><text:span text:style-name="T5013">­ti, ta</text:span><text:span text:style-name="T5014">­da bus ga</text:span><text:span text:style-name="T5015">­li</text:span><text:span text:style-name="T5016">­ma dis</text:span><text:span text:style-name="T5017">­ku</text:span><text:span text:style-name="T5018">­tuo</text:span><text:span text:style-name="T5019">­ti gal</text:span><text:span text:style-name="T5020">­būt ir apie ap</text:span><text:span text:style-name="T5021">­mo</text:span><text:span text:style-name="T5022">­kė</text:span><text:span text:style-name="T5023">­ji</text:span><text:span text:style-name="T5024">­mą. Šiuo at</text:span><text:span text:style-name="T5025">­ve</text:span><text:span text:style-name="T5026">­ju bent jau mes ne</text:span><text:span text:style-name="T5027">­ži</text:span><text:span text:style-name="T5028">­no</text:span><text:span text:style-name="T5029">­me to</text:span><text:span text:style-name="T5030">­kio po</text:span><text:span text:style-name="T5031">­rei</text:span><text:span text:style-name="T5032">­kio.<text:s/></text:span></text:p>
        <text:p text:style-name="Roman"><text:span text:style-name="T5033">PIRMININKĖ.</text:span><text:span text:style-name="T5034"><text:s/>Ačiū. Klau</text:span><text:span text:style-name="T5035">­sia D. Ka</text:span><text:span text:style-name="T5036">­mins</text:span><text:span text:style-name="T5037">­kas. Ruo</text:span><text:span text:style-name="T5038">­šia</text:span><text:span text:style-name="T5039">­si R. Ta</text:span><text:span text:style-name="T5040">­ma</text:span><text:span text:style-name="T5041">­šu</text:span><text:span text:style-name="T5042">­nie</text:span><text:span text:style-name="T5043">­nė.<text:s/></text:span></text:p>
        <text:p text:style-name="Roman"><text:span text:style-name="T5044">D. KAMINSKAS</text:span><text:span text:style-name="T5045"><text:s/></text:span><text:span text:style-name="T5046">(</text:span><text:span text:style-name="T5047">LVŽSF</text:span><text:span text:style-name="T5048">)</text:span><text:span text:style-name="T5049">. Ačiū, po</text:span><text:span text:style-name="T5050">­sė</text:span><text:span text:style-name="T5051">­džio pir</text:span><text:span text:style-name="T5052">­mi</text:span><text:span text:style-name="T5053">­nin</text:span><text:span text:style-name="T5054">­ke. Iš tik</text:span><text:span text:style-name="T5055">­rų</text:span><text:span text:style-name="T5056">­jų vis dėl</text:span><text:span text:style-name="T5057">­to aš no</text:span><text:span text:style-name="T5058">­rė</text:span><text:span text:style-name="T5059">­čiau tiks</text:span><text:span text:style-name="T5060">­lin</text:span><text:span text:style-name="T5061">­tis pa</text:span><text:span text:style-name="T5062">­gal 23 punk</text:span><text:span text:style-name="T5063">­tą, kad žmo</text:span><text:span text:style-name="T5064">­gaus pa</text:span><text:span text:style-name="T5065">­lai</text:span><text:span text:style-name="T5066">­kai, mi</text:span><text:span text:style-name="T5067">­ru</text:span><text:span text:style-name="T5068">­sio žmo</text:span><text:span text:style-name="T5069">­gaus kū</text:span><text:span text:style-name="T5070">­nas, jo da</text:span><text:span text:style-name="T5071">­lys, prieš</text:span><text:span text:style-name="T5072">­lai</text:span><text:span text:style-name="T5073">­ki</text:span><text:span text:style-name="T5074">­nio gim</text:span><text:span text:style-name="T5075">­dy</text:span><text:span text:style-name="T5076">­mo vai</text:span><text:span text:style-name="T5077">­sius, žmo</text:span><text:span text:style-name="T5078">­gaus emb</text:span><text:span text:style-name="T5079">­rio</text:span><text:span text:style-name="T5080">­nai iki 22 nėš</text:span><text:span text:style-name="T5081">­tu</text:span><text:span text:style-name="T5082">­mo sa</text:span><text:span text:style-name="T5083">­vai</text:span><text:span text:style-name="T5084">­tės, kai svei</text:span><text:span text:style-name="T5085">­ka</text:span><text:span text:style-name="T5086">­tos ap</text:span><text:span text:style-name="T5087">­sau</text:span><text:span text:style-name="T5088">­gos mi</text:span><text:span text:style-name="T5089">­nist</text:span><text:span text:style-name="T5090">­ro nu</text:span><text:span text:style-name="T5091">­sta</text:span><text:span text:style-name="T5092">­ty</text:span><text:span text:style-name="T5093">­ta tvar</text:span><text:span text:style-name="T5094">­ka yra iš</text:span><text:span text:style-name="T5095">­reikš</text:span><text:span text:style-name="T5096">­ta tė</text:span><text:span text:style-name="T5097">­vų va</text:span><text:span text:style-name="T5098">­lia juos kre</text:span><text:span text:style-name="T5099">­muo</text:span><text:span text:style-name="T5100">­ti ir lai</text:span><text:span text:style-name="T5101">­do</text:span><text:span text:style-name="T5102">­ti. Ma</text:span><text:span text:style-name="T5103">­no klau</text:span><text:span text:style-name="T5104">­si</text:span><text:span text:style-name="T5105">­mas iš tik</text:span><text:span text:style-name="T5106">­rų</text:span><text:span text:style-name="T5107">­jų bū</text:span><text:span text:style-name="T5108">­tų, čia vi</text:span><text:span text:style-name="T5109">­sur iš es</text:span><text:span text:style-name="T5110">­mės ir to</text:span><text:span text:style-name="T5111">­liau ei</text:span><text:span text:style-name="T5112">­na kre</text:span><text:span text:style-name="T5113">­muo</text:span><text:span text:style-name="T5114">­ti, kre</text:span><text:span text:style-name="T5115">­muo</text:span><text:span text:style-name="T5116">­ti, kre</text:span><text:span text:style-name="T5117">­muo</text:span><text:span text:style-name="T5118">­ti. Tai da</text:span><text:span text:style-name="T5119">­bar tas at</text:span><text:span text:style-name="T5120">­sa</text:span><text:span text:style-name="T5121">­ky</text:span><text:span text:style-name="T5122">­mas, ar bus pri</text:span><text:span text:style-name="T5123">­va</text:span><text:span text:style-name="T5124">­lo</text:span><text:span text:style-name="T5125">­ma tvar</text:span><text:span text:style-name="T5126">­ka kre</text:span><text:span text:style-name="T5127">­muo</text:span><text:span text:style-name="T5128">­ja</text:span><text:span text:style-name="T5129">­ma,<text:s/></text:span>ar bus ati­duo­da­ma ir lai­do­ja­ma? Ar me­di­ci­ni­nė pa­žy­ma tik­rai bus pa­tvir­tin­ta kaip… nes tai ne mir­ties liu­di­ji­mas, mes ši­to gy­dy­mo įstai­go­se ne­iš­duo­da­vo­me, tai reiš­kia, bus kaip pa­grin­das lai­do­ti?</text:p>
        <text:p text:style-name="Roman"><text:span text:style-name="T5130">A. VERYGA</text:span><text:s/><text:span text:style-name="T5131">(</text:span><text:span text:style-name="T5132">LVŽSF</text:span><text:span text:style-name="T5133">)</text:span>. Taip, čia ga­lio­tų abiem at­ve­jais: ir vie­nu, ir ki­tu.</text:p>
        <text:p text:style-name="Roman"><text:span text:style-name="T5134">D. KAMINSKAS</text:span><text:s/><text:span text:style-name="T5135">(</text:span><text:span text:style-name="T5136">LVŽSF</text:span><text:span text:style-name="T5137">)</text:span>. Ir klau­si­mas vis dėl­to to­liau. Jei­gu tė­vai nu­spręs­tų kre­muo­ti, tai bū­tų ati­duo­da­mas pats vai­sius. Kaip vyk­tų ta pro­ce­dū­ra? Ar tie­siog tė­vai at­si­svei­ki­na, pa­ti gy­dy­mo įstai­ga ve­ža kre­muo­ti ir ta­da ati­duo­da­ma kap­su­lė, ar jie tu­rės pa­tys pa­si­im­ti ir vež­ti?</text:p>
        <text:p text:style-name="Roman">Ir ki­tas man šiek tiek ma­kab­riš­kas, at­vi­rai pa­sa­kius, da­ly­kas, kad ant kap­su­lės tu­ri bū­ti nu­ro­dy­ta mo­ters, ku­rios emb­rio­nas ar vai­sius kre­muo­ja­mas, var­das, pa­var­dė ir gi­mi­mo da­ta. Ne vai­siaus, ne kaž­kas, bent jau sim­bo­li­nis var­das, nes, na, pra­eis…</text:p>
        <text:p text:style-name="Roman"><text:span text:style-name="T5138">PIRMININKĖ.</text:span><text:s/>Klaus­ki­te, ko­le­ga.</text:p>
        <text:p text:style-name="Roman"><text:span text:style-name="T5139">D. KAMINSKAS</text:span><text:s/><text:span text:style-name="T5140">(</text:span><text:span text:style-name="T5141">LVŽSF</text:span><text:span text:style-name="T5142">)</text:span>. …toks, kad bū­tent tik ma­mos. Tai čia ga­li to­kia ko­li­zi­ja bū­ti, kad čia is­to­ri­ja…</text:p>
        <text:p text:style-name="Roman"><text:span text:style-name="T5143">A. VERYGA</text:span><text:s/><text:span text:style-name="T5144">(</text:span><text:span text:style-name="T5145">LVŽSF</text:span><text:span text:style-name="T5146">)</text:span>. Vėl­gi ga­li­ma dis­ku­tuo­ti apie to­kius sub­ti­lius niu­an­sus, juos, ma­tyt, bus ga­li­ma ap­tar­ti ir pa­teik­ti ko­kius nors pa­siū­ly­mus, pa­tiks­li­ni­mus, jei­gu iš­ky­la. O pa­čią ben­drą tvar­ką mes tu­rė­si­me ap­ra­šy­ti ir pa­reng­ti. Ji tu­rės at­si­ras­ti, jei­gu ap­skri­tai to­kiam spren­di­mui bus pri­tar­ta. Ta­da at­si­ras ir tvar­ka, kaip vi­sa tai vyks tie­siog fi­ziš­kai.</text:p>
        <text:p text:style-name="P5147"><text:span text:style-name="T5148">PIRMININKĖ.</text:span><text:s/>Ačiū. Ir pas­ku­ti­nio­ji klau­sia R. Ta­ma­šu­nie­nė.<text:s/></text:p>
        <text:p text:style-name="Roman"><text:span text:style-name="T5149">R. TAMAŠUNIENĖ</text:span><text:s/><text:span text:style-name="T5150">(</text:span><text:span text:style-name="T5151">LLRA-KŠSF</text:span><text:span text:style-name="T5152">)</text:span>. Ačiū po­sė­džio pir­mi­nin­kei. Iš tik­rų­jų no­rė­tu­me pa­dė­ko­ti vi­sos frak­ci­jos, ma­nau, var­du už jū­sų tei­kia­mą pro­jek­tą ir už tė­vų, ypač ma­mų,<text:s/>ke­lia­mą klau­si­mą ir tą emo­ci­nį iš­gy­ve­ni­mą, dva­si­nį dis­kom­for­tą, už­prog­ra­muo­tą il­giems me­tams ži­nant, kad ta­vo kū­di­kis bu­vo trak­tuo­tas kaip me­di­ci­ni­nė at­lie­ka. Iš tik­rų­jų jū­sų tei­kia­mos įsta­ty­mo pa­tai­sos – tai ne ko­kios nors ele­men­ta­rios lai­do­ji­mo tai­syk­lių pa­tai­sos ir pa­kei­ti­mai, bet toks ver­ty­bi­nis pro­jek­tas, ska­ti­nan­tis pa­gar­bos žmo­gaus gy­vy­bei ir gy­vy­bės kul­tū­rai aug­ti…<text:s/></text:p>
        <text:p text:style-name="Roman">Da­lį klau­si­mų jau iš­si­aiš­ki­no ko­le­gos, bet vis dėl­to, ži­nant tė­vų, gal­būt se­ne­lių no­rą lai­do­ti šei­mos ka­pa­vie­tė­je, ku­ri šiuo me­tu lyg ir yra už­im­ta, ir ne­pra­ėjęs lai­kas pa­lai­do­ti žmo­gų, ar bus įma­no­ma, ar tai­syk­lė­se nu­ma­to­te, kad, ži­nant lai­do­ja­mo kū­di­kio ma­žu­mą, bū­tų leis­ta lai­do­ti taip pat ir šei­mos ka­pa­vie­tė­se, kar­tu spren­džiant ir ka­pi­nių, ypač prie di­de­lių mies­tų, vie­tos trū­ku­mą?</text:p>
        <text:p text:style-name="Roman"><text:span text:style-name="T5153">A. VERYGA</text:span><text:s/><text:span text:style-name="T5154">(</text:span><text:span text:style-name="T5155">LVŽSF</text:span><text:span text:style-name="T5156">)</text:span>. Dė­ko­ju už pa­lai­ky­mą ir klau­si­mą. Da­bar ne­ga­lė­čiau pa­sa­ky­ti dėl šei­mos ka­pa­vie­tės. Tik­rai tu­rė­čiau pa­si­do­mė­ti, ar to­kiu at­ve­ju ga­li­ma su­kur­ti ko­kią nors iš­im­tį. Ma­nau, gal ir lo­giš­ka bū­tų, kaip jūs ir sa­ko­te, vyk­dant ir tė­vų no­rą, ir se­ne­lių no­rą, bū­tų ga­li­ma svars­ty­ti, bet tik­rai tu­rė­čiau pa­si­do­mė­ti, ką čia rei­kė­tų keis­ti, kad to­kia ga­li­my­bė at­si­ras­tų.<text:s/></text:p>
        <text:p text:style-name="Roman"><text:span text:style-name="T5157">PIRMININKĖ.</text:span><text:s/>Ačiū, mi­nist­re. Nuo­mo­nė už, nuo­mo­nė prieš. A. Ma­tu­las – nuo­mo­nė už.<text:s/></text:p>
        <text:p text:style-name="Roman"><text:span text:style-name="T5158">A. MATULAS</text:span><text:s/><text:span text:style-name="T5159">(</text:span><text:span text:style-name="T5160">TS-LKDF</text:span><text:span text:style-name="T5161">)</text:span>. Ger­bia­mie­ji ko­le­gos, iš­ties mo­ra­li­nė, psi­cho­lo­gi­nė pro­ble­ma eg­zis­tuo­ja, bet aš esu gy­ve­ni­me su­si­dū­ręs, kai dir­bau vy­riau­siuo­ju gy­dy­to­ju, du ar tris kar­tus, kai žmo­nės no­rė­jo pa­si­im­ti po per­si­lei­di­mo, sa­ky­ki­me, ke­lio­li­kos sa­vai­čių vai­sių ir pa­lai­do­ti. Mes ra­do­me bū­dą su­tvar­ky­ti tuos da­ly­kus tei­siš­kai ir žmo­nės, ži­nau, yra pa­lai­do­ję sa­vo šei­mos ka­pa­vie­tė­se. Ne­ži­nau, ar tai bu­vo vi­siš­kai tei­sė­ta, bet jo­kių pro­ble­mų ne­ki­lo, žmo­nės li­ko pa­ten­kin­ti. Bet to­kių at­ve­jų bu­vo ga­na ma­žai.<text:s/></text:p>
        <text:p text:style-name="Roman">Bet iš­ties, ko­le­gos, jei­gu mes pri­im­tu­me to­kį įsta­ty­mą, bū­tų la­bai daug, ma­nau, ir tei­si­nių, ir fi­nan­si­nių pa­sek­mių. Pa­vyz­džiui, emb­rio­nas. Tuos emb­rio­nus, ku­rie da­bar yra sau­go­mi, ir­gi gal­būt ta­da ga­li­ma bū­tų kre­muo­ti, lai­do­ti, jei­gu tai įgy­ja tei­sę. Kas yra emb­rio­nas, jūs įsi­vaiz­duo­ja­te? Tai yra taš­ke­lio dy­džio žmo­ge­liu­kas, ga­li­me sa­ky­ti, ar kaip no­ri­me pa­va­din­ti, bet jei­gu tai įgis tei­sę į ka­pa­vie­tę, tai įsi­vaiz­duo­ja­te, kiek rei­kės pa­pil­do­mai vie­tų ir pa­na­šiai, ir pa­na­šiai.<text:s/></text:p>
        <text:p text:style-name="Roman">Aš ma­nau, kad po pa­tei­ki­mo rei­kia pri­tar­ti įsta­ty­mo pro­jek­tui,<text:s/>bet rei­kia dar rim­tai ana­lizuo­ti ki­tų ša­lių prak­ti­ką, ar yra taip, ir ko­kias pa­sek­mes, kaip sa­kiau, ga­li at­neš­ti ir fi­nan­si­nes, ir ki­to­kias. To­dėl aš pra­šy­čiau, kad gal­būt bū­tų ga­li­ma<text:s/>kaip<text:s/>pa­pil­do­mu<text:s/>ko­mi­te­tu<text:s/>pa­skir­ti ir Žmo­gaus tei­sių, ir gal­būt Vals­ty­bės val­dy­mo ir sa­vi­val­dy­bių ko­mi­te­tą, kad pla­čiau pa­ana­li­zuo­tu­me. Gal­būt ir Tei­sės ir tei­sėt­var­kos ko­mi­te­tą.</text:p>
        <text:p text:style-name="Roman"><text:span text:style-name="T5162">PIRMININKĖ.</text:span><text:s/>Ačiū. Nuo­mo­nės prieš nė­ra. Pra­šo­me ap­si­spręs­ti ir bal­suo­ti.<text:s/></text:p>
        <text:p text:style-name="Roman">Bal­sa­vo 81 Sei­mo na­rys: 81 bal­sa­vo už, vien­bal­siai. Ko­mi­te­tai: pa­grin­di­nis – Svei­ka­tos rei­ka­lų ko­mi­te­tas. Dėl pa­pil­do­mų ko­mi­te­tų tu­ri­me pa­si­tar­ti. Ar rei­ka­lin­gi, kaip siū­lė A. Ma­tu­las, Žmo­gaus tei­sių ir Vals­ty­bės val­dy­mo ir sa­vi­val­dy­bių ko­mi­te­tai? Ko­mi­te­tų pir­mi­nin­kų ne­ma­tau. Gal­būt ga­li­me su­tar­ti, kad jei­gu jie pa­gei­daus, tai tu­rės ga­li­my­bę tai da­ry­ti ir pa­tys. Ar su­ta­ria­me ben­dru su­ta­ri­mu? Siū­lo­ma svars­ty­ti lap­kri­čio 9 die­ną.<text:s/></text:p>
        <text:p text:style-name="Roman">Ger­bia­mie­ji ko­le­gos, mū­sų ry­ti­nio ple­na­ri­nio po­sė­džio lai­kas bai­gė­si, ta­čiau, įver­tin­da­mi mi­nist­ro at­vy­ki­mą ir jo pa­teik­tus tiek daug gra­žių įsta­ty­mų, gal su­teik­tu­me ga­li­my­bę pa­teik­ti pas­ku­ti­nį pa­ke­tą ir pra­šau pra­tęs­ti po­sė­džio lai­ką 10 mi­nu­čių. Ben­dru su­ta­ri­mu. Dė­ko­ju.<text:s/></text:p>
        <text:p text:style-name="Roman"/>
        <text:p text:style-name="P5163">13.56 val.</text:p>
        <text:p text:style-name="P5164">Odon­to­lo­gi­jos prak­ti­kos įsta­ty­mo Nr. I-1246 pa­kei­ti­mo<text:s/><text:span text:style-name="T5165">įsta</text:span><text:span text:style-name="T5166">­ty</text:span><text:span text:style-name="T5167">­mo pro</text:span><text:span text:style-name="T5168">­jek</text:span><text:span text:style-name="T5169">­tas Nr. XIIP-3955(2),</text:span><text:span text:style-name="T5170"><text:s/></text:span><text:span text:style-name="T5171">Odon</text:span><text:span text:style-name="T5172">­to</text:span><text:span text:style-name="T5173">­lo</text:span><text:span text:style-name="T5174">­gų rū</text:span><text:span text:style-name="T5175">­mų įsta</text:span><text:span text:style-name="T5176">­ty</text:span><text:span text:style-name="T5177">­mo Nr. IX-1929 3, 4, 7 ir 10 straips</text:span><text:span text:style-name="T5178">­nių pa</text:span><text:span text:style-name="T5179">­kei</text:span><text:span text:style-name="T5180">­ti</text:span><text:span text:style-name="T5181">­mo</text:span><text:s/><text:span text:style-name="T5182">įsta</text:span><text:span text:style-name="T5183">­ty</text:span><text:span text:style-name="T5184">­mo pro</text:span><text:span text:style-name="T5185">­jek</text:span><text:span text:style-name="T5186">­tas Nr. XIIIP-1049,<text:s/></text:span>Svei­ka­tos prie­žiū­ros įstai­gų įsta­ty­mo Nr. I-1367 1 straips­nio pa­kei­ti­mo<text:s/><text:span text:style-name="T5187">įsta</text:span><text:span text:style-name="T5188">­ty</text:span><text:span text:style-name="T5189">­mo pro</text:span><text:span text:style-name="T5190">­jek</text:span><text:span text:style-name="T5191">­tas Nr. XIIIP-1050,<text:s/></text:span>Vals­ty­bės ir sa­vi­val­dy­bių įstai­gų dar­buo­to­jų dar­bo ap­mo­kė­ji­mo įsta­ty­mo Nr. XIII-198 1 straips­nio pa­kei­ti­mo<text:s/><text:span text:style-name="T5192">įsta</text:span><text:span text:style-name="T5193">ty</text:span><text:span text:style-name="T5194">­mo pro</text:span><text:span text:style-name="T5195">­jek</text:span><text:span text:style-name="T5196">­tas Nr. XIIIP-1051</text:span><text:s/>(<text:span text:style-name="T5197">pa</text:span><text:span text:style-name="T5198">­tei</text:span><text:span text:style-name="T5199">­ki</text:span><text:span text:style-name="T5200">­mas</text:span>)</text:p>
        <text:p text:style-name="P5201"/>
        <text:p text:style-name="P5202">Vėl­gi kvie­čiu pra­ne­šė­ją A. Ve­ry­gą pa­teik­ti Odon­to­lo­gi­jos prak­ti­kos įsta­ty­mo Nr. I-1246 pa­kei­ti­mo<text:s/><text:span text:style-name="T5203">įsta</text:span><text:span text:style-name="T5204">­ty</text:span><text:span text:style-name="T5205">­mo pro</text:span><text:span text:style-name="T5206">­jek</text:span><text:span text:style-name="T5207">­tą Nr. XIIP-3955(2) ir ly</text:span><text:span text:style-name="T5208">­di</text:span><text:span text:style-name="T5209">­muo</text:span><text:span text:style-name="T5210">­sius įsta</text:span><text:span text:style-name="T5211">­ty</text:span><text:span text:style-name="T5212">­mų pro</text:span><text:span text:style-name="T5213">­jek</text:span><text:span text:style-name="T5214">­tus Nr. XIIIP-1049, Nr. XIIIP-1050 ir Nr. XIIIP-1051</text:span>. Pra­šau, mi­nist­re.<text:s/></text:p>
        <text:p text:style-name="Roman"><text:span text:style-name="T5215">A. VERYGA</text:span><text:s/><text:span text:style-name="T5216">(</text:span><text:span text:style-name="T5217">LVŽSF</text:span><text:span text:style-name="T5218">)</text:span>. Dė­ko­ju, pir­mi­nin­ke. Ger­bia­mie­ji ko­le­gos, pa­si­steng­siu kaip ga­li­ma trum­piau.<text:s/></text:p>
        <text:p text:style-name="Roman">Šio pro­jek­to tiks­las yra pa­keis­ti Lie­tu­vos Res­pub­li­kos odon­to­lo­gi­jos prak­ti­kos įsta­ty­mą ir es­mi­nes svei­ka­tos prie­žiū­ros spe­cia­lis­tų, t. y. odon­to­lo­gų ir bur­nos prie­žiū­ros spe­cia­lis­tų, ir odon­to­lo­gi­nės prie­žiū­ros įstai­gų veik­los są­ly­gas nu­ma­ty­ti įsta­ty­mo ly­giu. Tai yra Lie­tu­vos Res­pub­li­kos odon­to­lo­gi­jos prak­ti­kos ir bur­nos prie­žiū­ros įsta­ty­me.<text:s/></text:p>
        <text:p text:style-name="Roman">Da­bar ko­kia yra es­mė? Pro­jek­tu sie­kia­ma įsta­ty­mo ly­giu reg­la­men­tuo­ti ne tik odon­to­lo­go, bet ir bur­nos prie­žiū­ros spe­cia­lis­to ver­ti­mą­si ati­tin­ka­ma odon­to­lo­gi­jos ar bur­nos prie­žiū­ros prak­ti­ka bei odon­to­lo­gi­nės prie­žiū­ros įstai­gų Lie­tu­vos Res­pub­li­ko­je są­ly­gas. Įstai­gų veik­los są­ly­gos šiuo me­tu yra re­gu­liuo­ja­mos tik svei­ka­tos ap­sau­gos mi­nist­ro įsa­ky­mu. Šiuo at­ve­ju nuo­sta­tos bū­tų per­ke­lia­mos į įsta­ty­mą ir su­da­ry­ta ga­li­my­bė pro­jek­te nu­ro­dy­tais at­ve­jais tai­ky­ti li­cen­ci­jų iš­da­vi­mo mo­de­lį. Šiuo me­tu tai­ko­mas tik mo­de­lis G.<text:s/></text:p>
        <text:p text:style-name="Roman">Pro­jek­to nuo­sta­tos su­for­mu­luo­tos at­si­žvel­giant į Li­cen­ci­ja­vi­mo pa­grin­dų ap­ra­šo rei­ka­la­vi­mus. Taip pat pro­jek­tu yra siū­lo­ma nu­sta­ty­ti gy­dy­to­jo odon­to­lo­go re­zi­den­to ba­zi­nio dar­bo už­mo­kes­čio ko­e­fi­cien­tus, ku­rie nu­sta­tant gy­dy­to­jo re­zi­den­to ba­zi­nio dar­bo už­mo­kes­čio dy­dį bū­tų dau­gi­na­mi iš pa­rei­gi­nės al­gos ba­zi­nio dy­džio, kaip yra nu­ma­ty­ta Lie­tu­vos Res­pub­li­kos vals­ty­bės ir sa­vi­val­dy­bių įstai­gų dar­buo­to­jų dar­bo ap­mo­kė­ji­mo įsta­ty­mo nu­sta­ty­ta tvar­ka.<text:s/></text:p>
        <text:p text:style-name="Roman">Taip pat yra tei­kia­mi ly­di­mie­ji: Lie­tu­vos Res­pub­li­kos svei­ka­tos prie­žiū­ros įstai­gų įsta­ty­mo Nr. I-1367 1 straips­nio pa­kei­ti­mo pro­jek­tas ir Lie­tu­vos Res­pub­li­kos vals­ty­bės ir sa­vi­val­dy­bių įstai­gų dar­buo­to­jų dar­bo ap­mo­kė­ji­mo įsta­ty­mo pro­jek­tas.<text:span text:style-name="T5219"><text:s/>Jie pa</text:span><text:span text:style-name="T5220">­reng</text:span><text:span text:style-name="T5221">­ti sie</text:span><text:span text:style-name="T5222">­kiant aiš</text:span><text:span text:style-name="T5223">­kiai įtvir</text:span><text:span text:style-name="T5224">­tin</text:span><text:span text:style-name="T5225">­ti, kad odon</text:span><text:span text:style-name="T5226">­to</text:span><text:span text:style-name="T5227">­lo</text:span><text:span text:style-name="T5228">­gi</text:span><text:span text:style-name="T5229">­nės prie</text:span><text:span text:style-name="T5230">­žiū</text:span><text:span text:style-name="T5231">­ros pa</text:span><text:span text:style-name="T5232">­gal</text:span><text:span text:style-name="T5233">­bos įstai</text:span><text:span text:style-name="T5234">­gų li</text:span><text:span text:style-name="T5235">­cen</text:span><text:span text:style-name="T5236">­ci</text:span><text:span text:style-name="T5237">­ja</text:span><text:span text:style-name="T5238">­vi</text:span><text:span text:style-name="T5239">­mas vyk</text:span><text:span text:style-name="T5240">­do</text:span><text:span text:style-name="T5241">­mas ir gy</text:span><text:span text:style-name="T5242">­dy</text:span><text:span text:style-name="T5243">­to</text:span><text:span text:style-name="T5244">­jų re</text:span><text:span text:style-name="T5245">­zi</text:span><text:span text:style-name="T5246">­den</text:span><text:span text:style-name="T5247">­tų, dir</text:span><text:span text:style-name="T5248">­ban</text:span><text:span text:style-name="T5249">­čių biu</text:span><text:span text:style-name="T5250">­dže</text:span><text:span text:style-name="T5251">­ti</text:span><text:span text:style-name="T5252">­nė</text:span><text:span text:style-name="T5253">­se įstai</text:span><text:span text:style-name="T5254">­go</text:span><text:span text:style-name="T5255">­se, ba</text:span><text:span text:style-name="T5256">­zi</text:span><text:span text:style-name="T5257">­nis dar</text:span><text:span text:style-name="T5258">­bo už</text:span><text:span text:style-name="T5259">­mo</text:span><text:span text:style-name="T5260">­kes</text:span><text:span text:style-name="T5261">­tis mo</text:span><text:span text:style-name="T5262">­ka</text:span><text:span text:style-name="T5263">­mas va</text:span><text:span text:style-name="T5264">­do</text:span><text:span text:style-name="T5265">­vau</text:span><text:span text:style-name="T5266">­jan</text:span><text:span text:style-name="T5267">­tis spe</text:span><text:span text:style-name="T5268">­cia</text:span><text:span text:style-name="T5269">­liuo</text:span><text:span text:style-name="T5270">­ju Lie</text:span><text:span text:style-name="T5271">­tu</text:span><text:span text:style-name="T5272">­vos Res</text:span><text:span text:style-name="T5273">­pub</text:span><text:span text:style-name="T5274">­li</text:span><text:span text:style-name="T5275">­kos odon</text:span><text:span text:style-name="T5276">­to</text:span><text:span text:style-name="T5277">­lo</text:span><text:span text:style-name="T5278">­gi</text:span><text:span text:style-name="T5279">­jos prak</text:span><text:span text:style-name="T5280">­ti</text:span><text:span text:style-name="T5281">­kos ir bur</text:span><text:span text:style-name="T5282">­nos prie</text:span><text:span text:style-name="T5283">­žiū</text:span><text:span text:style-name="T5284">­ros prak</text:span><text:span text:style-name="T5285">­ti</text:span><text:span text:style-name="T5286">­kos įsta</text:span><text:span text:style-name="T5287">­ty</text:span><text:span text:style-name="T5288">­mu.<text:s/></text:span></text:p>
        <text:p text:style-name="Roman">Pro­jek­tai yra de­rin­ti su ki­to­mis mi­nis­te­ri­jo­mis.<text:s/></text:p>
        <text:p text:style-name="Roman">Jei­gu dar kar­tą trum­pai api­ben­dri­nant, tai iš es­mės tų pro­jek­tų tiks­las yra per­kel­ti į įsta­ty­mą Kon­sti­tu­ci­nio Teis­mo spren­di­mus, ku­riuos šiuo at­ve­ju mes ir įgy­ven­din­tu­me, kad tas tvar­kas nu­sta­to ne mi­nist­ras įsa­ky­mais, o nu­sta­to įsta­ty­mas.<text:s/></text:p>
        <text:p text:style-name="Roman"><text:span text:style-name="T5289">PIRMININKĖ.</text:span><text:s/>Dė­ko­ju.<text:s/></text:p>
        <text:p text:style-name="Roman"><text:span text:style-name="T5290">A. VERYGA</text:span><text:s/><text:span text:style-name="T5291">(</text:span><text:span text:style-name="T5292">LVŽSF</text:span><text:span text:style-name="T5293">)</text:span>. Siū­lau pri­tar­ti.</text:p>
        <text:p text:style-name="Roman"><text:span text:style-name="T5294">PIRMININKĖ.</text:span><text:s/>Jū­sų no­ri pa­klaus­ti sep­ty­ni Sei­mo na­riai. Pir­ma­sis klau­sia M. Ma­jaus­kas. Ruo­šia­si A. Ma­tu­las.</text:p>
        <text:p text:style-name="Roman"><text:span text:style-name="T5295">M. MAJAUSKAS</text:span><text:s/><text:span text:style-name="T5296">(</text:span><text:span text:style-name="T5297">TS-LKDF</text:span><text:span text:style-name="T5298">)</text:span>. Ger­bia­mas mi­nist­re, no­rė­jau pa­klaus­ti. Ar pa­gal šį įsta­ty­mą odon­to­lo­gais ga­lės dirb­ti tik pa­gal dar­bo su­tar­tį, ar bus ga­li­ma dirb­ti kaip in­di­vi­du­a­lioms įmo­nėms, ma­žo­sioms ben­dri­joms ar už­si­i­mant sa­va­no­rys­te? Ar nė­ra šiuo įsta­ty­mu su­siau­ri­na­ma?</text:p>
        <text:p text:style-name="Roman"><text:span text:style-name="T5299">A. VERYGA</text:span><text:s/><text:span text:style-name="T5300">(</text:span><text:span text:style-name="T5301">LVŽSF</text:span><text:span text:style-name="T5302">)</text:span>. Ne, šiuo at­ve­ju ko­kio nors su­siau­ri­ni­mo nė­ra, tik­rai ne­kei­čia­ma tvar­ka, pa­gal ku­rią ga­lė­tų dirb­ti. Čia mes kal­ba­me apie li­cen­ci­ja­vi­mą ir apie dar­bo ap­mo­kė­ji­mą, bet pa­čios dar­bo for­mos są­ly­gos ne­kei­čia­mos.</text:p>
        <text:p text:style-name="P5303"><text:span text:style-name="T5304">PIRMININKĖ.</text:span><text:s/>Dė­ko­ju. Klau­sia A. Ma­tu­las. Ruo­šia­si D. Ka­mins­kas.</text:p>
        <text:p text:style-name="Roman"><text:span text:style-name="T5305">A. MATULAS</text:span><text:s/><text:span text:style-name="T5306">(</text:span><text:span text:style-name="T5307">TS-LKDF</text:span><text:span text:style-name="T5308">)</text:span>. Ger­bia­mas ko­le­ga, gal jūs skai­tė­te ger­bia­mo A. But­ke­vi­čiaus ir A. Vin­kaus pa­siū­ly­mą, kai jie pra­šo kai ku­rias nuo­sta­tas grą­žin­ti ir ma­no, kad jūs tam tik­ras po­zi­ci­jas su­siau­ri­na­te? Ar jūs esa­te su­si­pa­ži­nęs su ta pa­sta­ba ir ką ga­lė­tu­mė­te pa­sa­ky­ti?</text:p>
        <text:p text:style-name="Roman"><text:span text:style-name="T5309">A. VERYGA</text:span><text:s/><text:span text:style-name="T5310">(</text:span><text:span text:style-name="T5311">LVŽSF</text:span><text:span text:style-name="T5312">)</text:span>. Dė­ko­ju už klau­si­mą. Ka­dan­gi tai yra pla­tus įsta­ty­mas ir yra daug ly­di­mų­jų ak­tų, na, aš ne­drįs­čiau da­bar taip vie­na­reikš­miš­kai pa­sa­ky­ti, ar ti­kai rei­kė­tų tas pa­sta­bas pri­im­ti. Ma­nau, kad ko­mi­te­tas svars­ty­da­mas įver­tins ir at­si­žvelgs ar­ba ne į tas pa­sta­bas. Aš as­me­niš­kai ne­tu­riu to­kios vie­na­reikš­mės nuo­sta­tos.<text:s/></text:p>
        <text:p text:style-name="Roman"><text:span text:style-name="T5313">PIRMININKĖ.</text:span><text:s/>Klau­sia D. Ka­mins­kas. Ruo­šia­si A. But­ke­vi­čius.</text:p>
        <text:p text:style-name="Roman"><text:span text:style-name="T5314">D. KAMINSKAS</text:span><text:s/><text:span text:style-name="T5315">(</text:span><text:span text:style-name="T5316">LVŽSF</text:span><text:span text:style-name="T5317">)</text:span>. Aš no­rė­čiau pa­si­tiks­lin­ti, ką ir M. Ma­jaus­kas klau­sė. Aiš­ki­na­ma­ja­me raš­te yra nu­ma­ty­ta, kad da­bar ga­lio­jan­čia­me įsta­ty­me nu­sta­ty­ti rei­ka­la­vi­mai, kad odon­to­lo­gai ga­li dirb­ti ne tik pa­gal dar­bo su­tar­tis, bet ir ki­tais pa­grin­dais. To­liau aiš­ki­na­ma­ja­me raš­te yra dės­to­ma, kad maž­daug ne­ga­li tu­rė­ti… skir­tin­gi rei­ka­la­vi­mai ir to­liau sa­ki­nys: „Įsta­ty­mo pro­jek­tu nu­sta­to­ma, kad odon­to­lo­gas ar bur­nos prie­žiū­ros spe­cia­lis­tas ga­li dirb­ti pa­gal dar­bo su­tar­tį.“ Nag­ri­nė­da­mas tą įsta­ty­mą, aš bū­tent to sa­ki­nio kaip ir ne­ran­du. Tai klau­si­mas ta­da toks: ar čia yra įsi­vė­lu­si ko­kia nors klai­da aiš­ki­na­ma­ja­me raš­te, nes iš tik­rų­jų yra la­bai daug dir­ban­čių, už­si­i­man­čių in­di­vi­du­a­lia veik­la ir ne pa­gal su­tar­tį, nes jie pa­tys yra sa­vi­nin­kai ir ne­ga­li su­da­ry­ti su­tar­ties pa­tys su sa­vi­mi?</text:p>
        <text:p text:style-name="Roman"><text:span text:style-name="T5318">A. VERYGA</text:span><text:s/><text:span text:style-name="T5319">(</text:span><text:span text:style-name="T5320">LVŽSF</text:span><text:span text:style-name="T5321">)</text:span>. Aš ma­nau, kad čia tie­siog yra<text:s/>nesu­žiū­rė­ta. Aiš­ki­na­ma­ja­me raš­te ne­tu­rė­tų bū­ti to­kio nesu­si­pra­ti­mo, są­ly­gos ne­tu­rė­tų keis­tis. Tik­rai nė­ra įsta­ty­mo tiks­las su­siau­rin­ti ko­kias nors ga­li­my­bes tiems spe­cia­lis­tams dirb­ti.<text:s/></text:p>
        <text:p text:style-name="Roman"><text:span text:style-name="T5322">PIRMININKĖ.</text:span><text:s/>Dė­ko­ju. Klau­sia A. But­ke­vi­čius. Ruo­šia­si A. Ši­rins­kie­nė.</text:p>
        <text:p text:style-name="Roman"><text:span text:style-name="T5323">A. BUTKEVIČIUS</text:span><text:s/><text:span text:style-name="T5324">(</text:span><text:span text:style-name="T5325">LSDPF</text:span><text:span text:style-name="T5326">)</text:span>. Dė­ko­ju, po­sė­džio pir­mi­nin­ke. Ger­bia­mas mi­nist­re, ma­no bū­tų ne klau­si­mas, o la­biau pra­šy­mas, kad jūs at­kreip­tu­mė­te dė­me­sį į įsta­ty­mo 5 straips­nio 2 da­lį. Sei­mo kan­ce­lia­ri­jos Tei­sės de­par­ta­men­tas daug pa­sta­bų pri­ra­šė, kiek įsi­gi­li­nau, ir Tei­sin­gu­mo mi­nis­te­ri­ja<text:s/>dėl<text:s/>šio<text:s/>įsta­ty­mo<text:s/>tu­rė­jo pa­siū­ly­mų ir pa­sta­bų, ku­rios bu­vo pa­teik­tos Vy­riau­sy­bės<text:span text:style-name="T5327"><text:s/>po</text:span><text:span text:style-name="T5328">­sė</text:span><text:span text:style-name="T5329">­džio me</text:span><text:span text:style-name="T5330">­tu, kiek aš ži</text:span><text:span text:style-name="T5331">­nau, ir Vy</text:span><text:span text:style-name="T5332">­riau</text:span><text:span text:style-name="T5333">­sy</text:span><text:span text:style-name="T5334">­bė kan</text:span><text:span text:style-name="T5335">­ce</text:span><text:span text:style-name="T5336">­lia</text:span><text:span text:style-name="T5337">­ri</text:span><text:span text:style-name="T5338">­jos Tei</text:span><text:span text:style-name="T5339">­sės de</text:span><text:span text:style-name="T5340">­par</text:span><text:span text:style-name="T5341">­ta</text:span><text:span text:style-name="T5342">­men</text:span><text:span text:style-name="T5343">­tas</text:span>. Aš ma­nau, kad į šias pa­sta­bas rei­kė­tų at­si­žvelg­ti ir tik­rai tą įsta­ty­mo straips­nį pa­to­bu­lin­ti. Čia jau as­me­niš­kas pra­šy­mas kaip mi­nist­rui.<text:s/></text:p>
        <text:p text:style-name="Roman"><text:span text:style-name="T5344">A. VERYGA</text:span><text:s/><text:span text:style-name="T5345">(</text:span><text:span text:style-name="T5346">LVŽSF</text:span><text:span text:style-name="T5347">)</text:span>. Dė­ko­ju už pa­sta­bą. Ži­nau, kad į di­de­lę da­lį tų pa­sta­bų bu­vo at­si­žvelg­ta ren­giant šį pro­jek­tą, tai aš ti­kiuo­si, kad ir ko­mi­te­tas svars­ty­da­mas at­si­žvelgs.<text:s/></text:p>
        <text:p text:style-name="Roman"><text:span text:style-name="T5348">PIRMININKĖ.</text:span><text:s/>Ačiū. Klau­sia A. Ši­rins­kie­nė. Ruo­šia­si A. Vin­kus.<text:s/></text:p>
        <text:p text:style-name="Roman"><text:span text:style-name="T5349">A. ŠIRINSKIENĖ</text:span><text:s/><text:span text:style-name="T5350">(</text:span><text:span text:style-name="T5351">LVŽSF</text:span><text:span text:style-name="T5352">)</text:span>. Iš tik­rų­jų yra pa­da­ry­tas di­džiu­lis dar­bas pa­ren­giant nau­ją re­dak­ci­ją, bet aš pa­si­ge­dau jū­sų pri­sta­ty­mo me­tu iš­ryš­ki­ni­mo, ko­kios at­si­ran­da nau­jo­vės ir ko­kie yra tų nau­jo­vių pri­va­lu­mai?</text:p>
        <text:p text:style-name="Roman"><text:span text:style-name="T5353">A. VERYGA</text:span><text:s/><text:span text:style-name="T5354">(</text:span><text:span text:style-name="T5355">LVŽSF</text:span><text:span text:style-name="T5356">)</text:span>. Dė­ko­ju už klau­si­mą. Iš tik­rų­jų yra ke­li da­ly­kai, ku­riuos aš ban­džiau pa­mi­nė­ti. Pir­miau­sia, kaip ir sa­kiau, es­mė yra, kad per­ke­lia­ma į ki­tą re­gu­lia­vi­mo ly­gį, t. y. iš mi­nist­ro įsa­ky­mo per­ke­lia­ma į įsta­ty­mą taip, kad rei­ka­lau­ja Kon­sti­tu­ci­nio Teis­mo spren­di­mai. Taip pat yra su­pap­ras­ti­na­ma li­cen­ci­ja­vi­mo tvar­ka, da­bar bai­gę stu­di­jas spe­cia­lis­tai li­cen­ci­ją gau­tų, jei­gu ge­rai pa­me­nu, per dvi die­nas, ne per mė­ne­sį ar du, kaip bū­da­vo įpras­ta. Tai vėl­gi yra pa­leng­vi­ni­mas ir ad­mi­nist­ra­ci­nės naš­tos su­ma­ži­ni­mas, ir dar­bo už­mo­kes­čio tvar­ka per­ke­lia­ma į įsta­ty­mą. Čia, ma­tyt, ir yra tie pa­grin­di­niai da­ly­kai, ku­riuos rei­kė­tų ak­cen­tuo­ti.</text:p>
        <text:p text:style-name="Roman"><text:span text:style-name="T5357">PIRMININKĖ.</text:span><text:s/>Ačiū. Klau­sia A. Vin­kus. Ruo­šia­si E. Pu­pi­nis.</text:p>
        <text:p text:style-name="Roman"><text:span text:style-name="T5358">A. VINKUS</text:span><text:s/><text:span text:style-name="T5359">(</text:span><text:span text:style-name="T5360">LSDPF</text:span><text:span text:style-name="T5361">)</text:span>. Ger­bia­mas mi­nist­re, pri­ta­riu šiam įsta­ty­mui, iš tie­sų jo se­niai lau­kia­me. La­bai iš­sa­mus, la­bai da­ly­kiš­kas, ma­ty­ti, kad be ga­lo daug įdė­ta pro­fe­si­nių ži­nių ir lai­ko. Svei­ki­nu. Kar­tu no­riu pri­si­dė­ti prie ger­bia­mo­jo po­no A. But­ke­vi­čiaus ak­cen­to, ku­rį jis pa­tei­kė. Čia pa­ra­šy­ta: sie­kiant pa­cien­tams teik­ti tik sau­gias ir ko­ky­biš­kas svei­ka­tos prie­žiū­ros pa­slau­gas, Lie­tu­vo­je nu­sta­to­ma dvi­gu­ba li­cen­ci­ja­vi­mo sis­te­ma. Tai, kad žiū­ri­ma į li­cen­ci­ją dėl spe­cia­ly­bės… spe­cia­lis­tui tai čia su­pran­ta­ma. Taip pat su­pran­ta­ma, kad li­cen­ci­ja tu­ri bū­ti lei­di­mas gy­dy­mo įstai­gai, ko­kios są­ly­gos. Bet ar yra to­kių, kai sto­ma­to­lo­gai at­lie­ka sa­vo pa­slau­gas ne­li­cen­ci­juo­to­je įstai­go­je ir be Ak­re­di­ta­vi­mo tar­ny­bos?<text:s/></text:p>
        <text:p text:style-name="Roman"><text:span text:style-name="T5362">A. VERYGA</text:span><text:s/><text:span text:style-name="T5363">(</text:span><text:span text:style-name="T5364">LVŽSF</text:span><text:span text:style-name="T5365">)</text:span>. Ačiū už klau­si­mą. Bent jau aš to­kių at­ve­jų ne­ži­nau. Ži­nau, kad prieš dau­ge­lį me­tų bu­vo nu­sta­ty­ta at­ve­jų, kai ne odon­to­lo­gai yra tei­kę odon­to­lo­gi­jos pa­slau­gas. Yra bu­vę to­kių at­ve­jų. Aš la­bai abe­jo­ju, kad to­kie da­ly­kai iki šiol vyks­ta. Ma­nau, kad Ak­re­di­ta­vi­mo tar­ny­ba ga­na prin­ci­pin­gai žiū­ri ir iš tik­rų­jų to­kia veik­la be li­cen­ci­ja­vi­mo ne­vyk­do­ma. Aiš­ku, ne­kal­bu apie anek­do­ti­nius at­ve­jus, apie ku­riuos mes skai­to­me spau­do­je, kai žmo­nės ap­skri­tai be me­di­kų iš­si­la­vi­ni­mo pro­te­zuo­ja dan­tis. Tai yra, ma­nau, tie­siog nu­si­kal­ti­mas, su me­di­ci­nos pa­slau­go­mis tai vi­siš­kai ne­su­si­ję.<text:s/></text:p>
        <text:p text:style-name="Roman"><text:span text:style-name="T5366">PIRMININKĖ.</text:span><text:s/>Ir pas­ku­ti­nis klau­sia E. Pu­pi­nis.</text:p>
        <text:p text:style-name="Roman"><text:span text:style-name="T5367">E. PUPINIS</text:span><text:s/><text:span text:style-name="T5368">(</text:span><text:span text:style-name="T5369">TS-LKDF</text:span><text:span text:style-name="T5370">)</text:span>. Ačiū. Ger­bia­mas mi­nist­re, ne­ma­žai iš­sa­ky­ta pa­sta­bų Tei­sės de­par­ta­men­to apie va­di­na­mą­jį li­cen­ci­ja­vi­mą, dėl ku­rio čia da­bar ky­la klau­si­mų. Ar ne­ma­no­te, kad iš tik­rų­jų rei­kia per­žiū­rė­ti, nes, tar­ki­me, pa­si­bai­gus li­cen­ci­jai, ke­tu­ris mė­ne­sius ga­li dirb­ti dar po li­cen­ci­jos?.. Bet, tar­ki­me, kaip čia pa­ra­šy­ta, kad kai pa­žei­di pa­cien­to tei­ses, ir tai ne vi­sai aiš­ku, ga­li­ma iš kar­to ne­tek­ti de­šim­čiai die­nų. Ar ne­rei­kė­tų per­žiū­rė­ti ir vis dėl­to tiks­liau reg­la­men­tuo­ti li­cen­ci­ja­vi­mo pro­ble­ma­ti­ką? Ačiū.</text:p>
        <text:p text:style-name="Roman"><text:span text:style-name="T5371">A. VERYGA</text:span><text:s/><text:span text:style-name="T5372">(</text:span><text:span text:style-name="T5373">LVŽSF</text:span><text:span text:style-name="T5374">)</text:span>. Dė­ko­ju už klau­si­mą. Ma­tyt, tai yra šiek tiek du skir­tin­gi da­ly­kai. Nes li­cen­ci­ja­vi­mas, t. y. li­cen­ci­jos pra­tę­si­mas, pa­pras­tai yra su­si­jęs su kva­li­fi­ka­ci­jos kė­li­mu, su jo pri­pa­ži­ni­mu ir tas lai­kas ar­ba lan­gas pa­lik­tas yra, ma­tyt, dėl to, kad tos at­sa­kin­gos ins­ti­tu­ci­jos tu­ri tu­rė­ti šiek tiek lai­ko įver­tin­ti, spe­cia­lis­tas yra įspė­ja­mas apie tai, kad jo li­cen­ci­jos ga­lio­ji­mas bai­gia­si, ir ga­li bū­ti su­stab­dy­tas tas li­cen­ci­jos ga­lio­ji­mas. Ma­tyt, tai dis­ku­tuo­ti­nas da­ly­kas, ar per daug, ar per ma­žai to­kio ter­mi­no, bet per ke­tu­ris mė­ne­sius spe­cia­lis­tas, ma­nau, reikš­min­gai kva­li­fi­ka­ci­jos ne­pra­ran­da, nes jis pa­tei­kia do­ku­men­tus ir jie ne­spė­ti įver­tin­ti. O kai mes kal­ba­me apie pa­cien­to tei­ses ir jų pa­žei­di­mą, tai yra ak­ty­vus veiks­mas, ku­ris yra su­si­jęs jau su dar­bo pa­sek­mė­mis. Ma­tyt, ta­da tas li­cen­ci­jos stab­dy­mas ne­del­siant yra lo­giš­kas sie­kiant įver­tin­ti, ar spe­cia­lis­tas yra kva­li­fi­kuo­tas, kad tas pa­slau­gas teik­tų, ar ne. Bet tų dis­ku­si­jų tik­rai yra bu­vę.<text:s/><text:span text:style-name="T5375">Nuo</text:span><text:span text:style-name="T5376">­mo</text:span><text:span text:style-name="T5377">­nių, aiš</text:span><text:span text:style-name="T5378">­ku, ga</text:span><text:span text:style-name="T5379">­li bū</text:span><text:span text:style-name="T5380">­ti įvai</text:span><text:span text:style-name="T5381">­rių, bet prie ko nors mes, ma</text:span><text:span text:style-name="T5382">­tyt, tu</text:span><text:span text:style-name="T5383">­ri</text:span><text:span text:style-name="T5384">­me ap</text:span><text:span text:style-name="T5385">­si</text:span><text:span text:style-name="T5386">­sto</text:span><text:span text:style-name="T5387">­ti.</text:span></text:p>
        <text:p text:style-name="Roman"><text:span text:style-name="T5388">PIRMININKĖ.</text:span><text:s/>Ačiū, mi­nist­re. Jūs at­sa­kė­te į vi­sus klau­si­mus ir pa­tei­kė­te daug svar­bių įsta­ty­mų. Nuo­mo­nė už – M. Ma­jaus­kas.</text:p>
        <text:p text:style-name="Roman"><text:span text:style-name="T5389">M. MAJAUSKAS</text:span><text:s/><text:span text:style-name="T5390">(</text:span><text:span text:style-name="T5391">TS-LKDF</text:span><text:span text:style-name="T5392">)</text:span>. Ger­bia­mi Sei­mo na­riai, jei­gu ne­klys­tu, ini­cia­ty­va šį įsta­ty­mą pri­sta­ty­ti Sei­me ki­lo po ga­na skan­da­lin­go at­ve­jo. Gal pa­me­na­te to­kią odon­to­lo­gę E. Vin­da­šiū­tę, ku­ri va­žia­vo į Af­ri­ką sa­va­no­riau­ti ir tai­sy­ti vai­kams dan­tų. Tai da­rė vie­nus me­tus, tai ta­po la­bai po­pu­lia­rus sa­va­no­ria­vi­mo pro­jek­tas, ant­rus me­tus da­rė ir tre­čius me­tus jai sa­ko: o ko­dėl to ne­da­rai Lie­tu­vo­je? Ji sa­ko: ge­rai, da­ry­siu Lie­tu­vo­je. Ji su­bū­rė sa­va­no­rių ko­man­dą ir pa­ban­dė tą pa­da­ry­ti Lie­tu­vo­je. Pa­aiš­kė­jo, kad dau­ge­lis biu­ro­kratinių ap­ri­bo­ji­mų ne­lei­džia to da­ry­ti Lie­tu­vo­je – dėl li­cen­ci­jų iš­da­vi­mo, at­ve­ži­mo, iš­ve­ži­mo ir dau­ge­lio ki­tų da­ly­kų. To­dėl bu­vo ini­ci­juo­tas šis įsta­ty­mo pro­jek­tas, ku­ris su­da­ry­tų są­ly­gas tiems, ku­rie no­ri sa­va­no­riau­ti, tiems, ku­rie no­ri in­di­vi­du­a­lia veik­la už­si­im­ti, tiems, ku­rie no­ri tai da­ry­ti lanks­čiau ir da­ry­ti pla­čiau. Aš la­bai kvie­čiu pa­lai­ky­ti šį įsta­ty­mo pro­jek­tą, bet taip pat kvie­čiu ir ko­mi­te­tus la­bai at­sa­kin­gai pa­žiū­rė­ti, kad ne­bū­tų to­kių nesu­si­pra­ti­mų, apie ko­kius čia gir­dė­jo­me iš tri­bū­nos – apie ap­ri­bo­ji­mą ir ga­li­my­bę veik­ti sa­va­no­riau­jant ar pa­gal in­di­vi­du­a­lią veik­lą… Kvie­čiu pa­lai­ky­ti.</text:p>
        <text:p text:style-name="Roman"><text:span text:style-name="T5393">PIRMININKĖ.</text:span><text:s/>Ačiū. Nuo­mo­nės prieš nė­ra. Gal ga­li­me ben­dru su­ta­ri­mu? No­ri­te bal­suo­ti? Pra­šom bal­suo­ti. Kas pri­ta­ria­te įsta­ty­mo pro­jek­tui Nr. XIIP-3955(2) ir ly­di­mie­siems įsta­ty­mų<text:s/>pro­jek­tams?<text:s/></text:p>
        <text:p text:style-name="Roman">Bal­sa­vi­mo re­zul­ta­tai: bal­sa­vo 72 Sei­mo na­riai. Už – 68, prieš – 1, su­si­lai­kė 3. Po pa­tei­ki­mo pri­tar­ta. Skel­biu, kad pa­grin­di­nis ko­mi­te­tas – Svei­ka­tos rei­ka­lų ko­mi­te­tas, taip pat ir dėl ly­di­mų­jų įsta­ty­mų pro­jek­tų, o pa­pil­do­mas<text:s/>dėl<text:s/>vie­no<text:s/>iš jų – tai Vals­ty­bės ir sa­vi­val­dy­bių įstai­gų dar­buo­to­jų… pro­jek­tas Nr. XIIP-1051. Nu­ma­to­ma svars­ty­ti lap­kri­čio 23 die­ną.</text:p>
        <text:p text:style-name="Roman">Re­pli­ka… Sa­kė­me, So­cia­li­nių rei­ka­lų ir dar­bo ko­mi­te­to, taip. Re­pli­ka po bal­sa­vi­mo – A. Vin­kus.<text:s/></text:p>
        <text:p text:style-name="Roman"><text:span text:style-name="T5394">A. VINKUS</text:span><text:s/><text:span text:style-name="T5395">(</text:span><text:span text:style-name="T5396">LSDPF</text:span><text:span text:style-name="T5397">)</text:span>. Ger­bia­mas mi­nist­re, iki šiol bu­vo kal­ba­ma, kad jūs už­si­i­ma­te tik al­ko­ho­lio pro­ble­mo­mis ir al­ko­ho­liz­mo pre­ven­ci­ja. Šian­dien įro­dė­te, kad jums ži­no­mos gy­dy­mo pro­ble­mos, ir ei­ki­te to­liau tuo ke­liu. Svei­ki­nu! Ačiū.</text:p>
        <text:p text:style-name="Roman"><text:span text:style-name="T5398">PIRMININKĖ.</text:span><text:s/>Ačiū už ge­rus žo­džius. Dė­ko­ju ko­le­goms. Ry­ti­nį po­sė­dį… No­ri­te re­gist­ruo­tis? Re­gist­ruo­ja­mės ir pa­baig­si­me ry­ti­nį po­sė­dį. Re­gist­ruo­ja­mės. Da­bar re­gist­ruo­ja­si iš­tver­min­giau­si ry­ti­nio po­sė­džio Sei­mo na­riai. (<text:span text:style-name="T5399">Bal</text:span><text:span text:style-name="T5400">­sai sa</text:span><text:span text:style-name="T5401">­lė</text:span><text:span text:style-name="T5402">­je</text:span>) Dė­ko­ju.</text:p>
        <text:p text:style-name="Roman">Už­si­re­gist­ra­vo 62 Sei­mo na­riai.</text:p>
        <text:p text:style-name="Roman">Skel­biu ry­ti­nio po­sė­džio pa­bai­gą. (<text:span text:style-name="T5403">Gon</text:span><text:span text:style-name="T5404">­gas</text:span>)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4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5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Ryt</text:span><text:span text:style-name="T7">inis p</text:span><text:span text:style-name="T8">osėdis Nr.<text:s/></text:span><text:span text:style-name="T9">9</text:span><text:span text:style-name="T10">3</text:span></text:p>
        <text:p text:style-name="P11"><text:tab/><text:tab/></text:p>
      </style:header>
      <style:header-left>
        <text:p text:style-name="P12"><text:span text:style-name="T13">201</text:span><text:span text:style-name="T14">7</text:span><text:span text:style-name="T15"><text:s/>m.<text:s/></text:span><text:span text:style-name="T16">rugsėjo</text:span><text:span text:style-name="T17"><text:s/></text:span><text:span text:style-name="T18">12</text:span><text:span text:style-name="T19"><text:s/>d.<text:s/></text:span><text:span text:style-name="T20"><text:tab/></text:span><text:span text:style-name="T21"><text:tab/></text:span><text:span text:style-name="T22"><text:page-number text:fixed="false">32</text:page-number></text:span></text:p>
        <text:p text:style-name="P23"><text:tab/><text:tab/></text:p>
      </style:header-left>
      <style:footer>
        <text:p text:style-name="P24"/>
        <text:p text:style-name="Footer"/>
      </style:footer>
      <style:footer-left>
        <text:p text:style-name="P25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7-10-04T09:17:00Z</meta:creation-date>
    <dc:date>2017-10-04T09:17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2299" meta:word-count="27054" meta:character-count="195472" meta:row-count="7759" meta:non-whitespace-character-count="170717"/>
  </office:meta>
</office:document-meta>
</file>