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style:vertical-align="baseline"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T17" style:parent-style-name="DefaultParagraphFont" style:family="text">
      <style:text-properties fo:language="en" fo:country="US"/>
    </style:style>
    <style:style style:name="P18" style:parent-style-name="Normal" style:family="paragraph">
      <style:paragraph-properties fo:text-align="center" fo:line-height="150%"/>
    </style:style>
    <style:style style:name="T19" style:parent-style-name="DefaultParagraphFont" style:family="text">
      <style:text-properties fo:language="it" fo:country="IT"/>
    </style:style>
    <style:style style:name="P20" style:parent-style-name="Normal" style:family="paragraph">
      <style:paragraph-properties fo:line-height="150%"/>
    </style:style>
    <style:style style:name="P21" style:parent-style-name="Normal" style:family="paragraph">
      <style:paragraph-properties fo:text-align="justify" fo:line-height="150%" fo:text-indent="0.4923in">
        <style:tab-stops>
          <style:tab-stop style:type="left" style:position="0.6895in"/>
        </style:tab-stops>
      </style:paragraph-properties>
    </style:style>
    <style:style style:name="P22" style:parent-style-name="Normal" style:family="paragraph">
      <style:paragraph-properties fo:text-align="justify" fo:line-height="150%" fo:text-indent="0.4923in">
        <style:tab-stops>
          <style:tab-stop style:type="left" style:position="0.6895in"/>
        </style:tab-stops>
      </style:paragraph-properties>
    </style:style>
    <style:style style:name="P23" style:parent-style-name="Normal" style:family="paragraph">
      <style:paragraph-properties fo:text-align="justify" fo:line-height="150%" fo:text-indent="0.4923in">
        <style:tab-stops>
          <style:tab-stop style:type="left" style:position="0.6895in"/>
        </style:tab-stops>
      </style:paragraph-properties>
    </style:style>
    <style:style style:name="P24" style:parent-style-name="Normal" style:family="paragraph">
      <style:paragraph-properties fo:text-align="justify" fo:line-height="150%" fo:text-indent="0.4923in">
        <style:tab-stops>
          <style:tab-stop style:type="left" style:position="0.6895in"/>
        </style:tab-stops>
      </style:paragraph-properties>
    </style:style>
    <style:style style:name="P25" style:parent-style-name="Normal" style:family="paragraph">
      <style:paragraph-properties fo:text-align="justify" fo:line-height="150%" fo:text-indent="0.4923in">
        <style:tab-stops>
          <style:tab-stop style:type="left" style:position="0.6895in"/>
        </style:tab-stops>
      </style:paragraph-properties>
    </style:style>
    <style:style style:name="P26" style:parent-style-name="Normal" style:family="paragraph">
      <style:paragraph-properties fo:text-align="justify" fo:line-height="150%" fo:text-indent="0.4923in">
        <style:tab-stops>
          <style:tab-stop style:type="left" style:position="0.6895in"/>
        </style:tab-stops>
      </style:paragraph-properties>
    </style:style>
    <style:style style:name="P27" style:parent-style-name="Normal" style:family="paragraph">
      <style:paragraph-properties fo:text-align="justify" fo:line-height="150%" fo:text-indent="0.4923in">
        <style:tab-stops>
          <style:tab-stop style:type="left" style:position="0.6895in"/>
        </style:tab-stops>
      </style:paragraph-properties>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P29" style:parent-style-name="Normal" style:family="paragraph">
      <style:paragraph-properties fo:text-align="justify" fo:line-height="150%"/>
      <style:text-properties style:language-asian="lt" style:country-asian="LT"/>
    </style:style>
    <style:style style:name="P30" style:parent-style-name="Normal" style:family="paragraph">
      <style:paragraph-properties fo:text-align="justify" fo:line-height="150%"/>
      <style:text-properties style:language-asian="lt" style:country-asian="LT"/>
    </style:style>
    <style:style style:name="P31" style:parent-style-name="Normal" style:family="paragraph">
      <style:paragraph-properties fo:text-align="justify" fo:line-height="150%"/>
      <style:text-properties style:language-asian="lt" style:country-asian="LT"/>
    </style:style>
    <style:style style:name="P32" style:parent-style-name="Normal" style:family="paragraph">
      <style:paragraph-properties fo:text-align="justify" fo:line-height="150%"/>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4923in">
        <style:tab-stops>
          <style:tab-stop style:type="left" style:position="0.6895in"/>
        </style:tab-stops>
      </style:paragraph-properties>
    </style:style>
    <style:style style:name="P43" style:parent-style-name="Normal" style:family="paragraph">
      <style:paragraph-properties fo:text-align="justify" fo:line-height="150%">
        <style:tab-stops>
          <style:tab-stop style:type="left" style:position="0.6895in"/>
        </style:tab-stops>
      </style:paragraph-properties>
    </style:style>
    <style:style style:name="P44" style:parent-style-name="Normal" style:family="paragraph">
      <style:paragraph-properties fo:text-align="justify" fo:line-height="150%">
        <style:tab-stops>
          <style:tab-stop style:type="left" style:position="0.6895in"/>
        </style:tab-stops>
      </style:paragraph-properties>
    </style:style>
    <style:style style:name="P45" style:parent-style-name="Normal" style:family="paragraph">
      <style:paragraph-properties fo:text-align="justify" fo:line-height="150%">
        <style:tab-stops>
          <style:tab-stop style:type="left" style:position="0.6895in"/>
        </style:tab-stops>
      </style:paragraph-properties>
    </style:style>
    <style:style style:name="P46" style:parent-style-name="Normal" style:family="paragraph">
      <style:paragraph-properties fo:text-align="justify" fo:line-height="150%">
        <style:tab-stops>
          <style:tab-stop style:type="left" style:position="0.6895in"/>
        </style:tab-stops>
      </style:paragraph-properties>
    </style:style>
    <style:style style:name="P47" style:parent-style-name="Normal" style:family="paragraph">
      <style:paragraph-properties fo:text-align="justify" fo:line-height="150%">
        <style:tab-stops>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 SEIMO NUTARIMO „</text:span><text:span text:style-name="T10">DĖL<text:s/></text:span><text:span text:style-name="T11">LIETUVOS RESPUBLIKOS SEIMO PETICIJŲ KOMISIJOS NUOSTATŲ PATVIRTINIMO</text:span><text:span text:style-name="T12">“<text:s/></text:span><text:span text:style-name="T13"><text:line-break/></text:span><text:span text:style-name="T14">PROJEKTO</text:span></text:p>
      <text:p text:style-name="P15"/>
      <text:p text:style-name="P16">2023-05-<text:span text:style-name="T17">19</text:span><text:s/>Nr. XIVP-2715</text:p>
      <text:p text:style-name="P18"><text:span text:style-name="T19">Vilnius</text:span></text:p>
      <text:p text:style-name="P20"/>
      <text:p text:style-name="P21">Įvertinę projekto atitiktį Konstitucijai, įstatymams, teisėkūros principams ir teisės technikos taisyklėms,<text:s/>teikiame šias pastabas.<text:s/></text:p>
      <text:soft-page-break/>
      <text:p text:style-name="P22">1.<text:s/>Siekiant teisinio reguliavimo aiškumo, projekto 1 straipsniu tvirtinamų Seimo Peticijų komisijos nuostatų (toliau – Nuostatai) 8.8 papunktyje vartojamoje formuluotėje „Seimo komitetui ar kitai komisijai“ po žodžio „kitai“ įrašytinas žodis „Seimo“.<text:s/></text:p>
      <text:p text:style-name="P23">2.<text:tab/>Pagal Nuostatų 8.10 papunktį Seimo Peticijų komisija (toliau – Komisija) „&lt;...&gt; pareiškėjų ir (ar) jų atstovų pageidavimu siunčia &lt;...&gt; institucijų ir įstaigų &lt;...&gt; pateiktą informaciją ar nuomones dėl peticijose pateiktų prašymų ar siūlymų“ (čia ir toliau išskirta – mūsų); pagal Nuostatų 8.11.7 papunktį Komisija Seimo interneto svetainėje skelbia „&lt;...&gt; institucijų ir įstaigų &lt;...&gt; <text:s/>pateiktą informaciją ar nuomones dėl peticijose pateiktų prašymų ar siūlymų“; pagal Nuostatų 9.2 papunktį Komisija turi teisę „kreiptis į &lt;...&gt; institucijas ir įstaigas su prašymu &lt;...&gt; pateikti nuomonę ir kitą reikiamą informaciją dėl kreipimuosesi (peticijose) pateiktų prašymų ar siūlymų“; pagal Nuostatų 9.3 Komisija turi teisę „kviesti į savo posėdžius &lt;...&gt; institucijų ir įstaigų atstovus &lt;...&gt;“; pagal Nuostatų 12.3 papunktį Komisijos narys turi teisę „Komisijos posėdyje užduoti klausimus jame dalyvaujantiems &lt;...&gt; institucijų ir įstaigų atstovams &lt;...&gt;“; pagal Nuostatų 17.2 papunktį Komisijos posėdyje gali dalyvauti „&lt;...&gt; institucijų ir įstaigų atstovai &lt;...&gt; pateikę ar galintys pateikti nuomonę ir kitą reikiamą informaciją dėl peticijose pateiktų prašymų ar siūlymų“. Pažymėtina, kad pagal Peticijų konstitucinio įstatymo 17 straipsnio 4 punkte įtvirtintą vieną peticijų nagrinėjimo principų<text:s/>-<text:s/>bendradarbiavimo principą<text:s/>-<text:s/>peticijų<text:s/><text:soft-page-break/>komisijos, be kita ko, bendradarbiauja su kompetentingomis valstybės ar savivaldybių institucijomis, mokslo ir studijų institucijomis, švietimo įstaigomis, todėl aptariamose Nuostatų normose vartojamą sąvoką „institucijos ir įstaigos“ siūlytina atitinkamai patikslinti.</text:p>
      <text:p text:style-name="P24">3.<text:tab/>Pagal Nuostatų 9.2 papunktį Komisija turi teisę „kreiptis į Seimo komitetus ir komisijas, institucijas ir įstaigas su prašymu &lt;...&gt; pateikti nuomonę ir kitą reikiamą informaciją dėl kreipimuosesi (peticijose) pateiktų prašymų ar siūlymų“. Pažymėtina, kad, mūsų nuomone, Seimo komitetų ir komisijų, institucijų ir įstaigų nuomonė ir kita reikiama informacija Komisijai būtų aktuali tik tuomet, kai kreipimasis būtų pripažintas peticija ir nagrinėjamas Komisijoje, pažymėtina, kad kitose Nuostatų normose įvardijama nuomonė ir kita reikiama informacija dėl peticijoje (o ne kreipimesi) pateiktų prašymų ar siūlymų, todėl žodžio „kreipimuosesi“ siūlytina atsisakyti. Analogiškai siūlytina redaguoti Nuostatų 9.3 papunkčio nuostatą.</text:p>
      <text:p text:style-name="P25">4.<text:tab/><text:s/>Nuostatų 11 punktą siūlytina papildyti, nurodant, kad Komisijos pirmininko pavaduotojas eina Komisijos pirmininko pareigas, kai Komisijos pirmininko nėra (jis nepaskirtas).</text:p>
      <text:p text:style-name="P26">5.<text:tab/><text:s/>Nuostatų 13.1 papunktyje siūloma įtvirtinti Komisijos nario pareigą balsuoti dėl Komisijos posėdžiuose priimamų sprendimų. Atkreiptinas dėmesys, kad Nuostatai yra poįstatyminis teisės aktas, negalintis prieštarauti aukštesnę teisinę galią turinčiam teisės aktui Seimo statutui. Seimo statuto 9 straipsnio 1 punkte įtvirtinta Seimo nario teisė balsuoti dėl visų<text:s/><text:soft-page-break/>svarstomų klausimų Seimo, komiteto ir komisijos, kurių narys jis yra, posėdžiuose. Seimo nario pareiga balsuoti Seimo statuto normose nenumatyta, todėl Nuostatų 13.1 papunkčio formuluotės „ir balsuoti dėl priimamų sprendimų“ atsisakytina kaip nederančios su Seimo statuto normomis.</text:p>
      <text:p text:style-name="P27">6.<text:tab/><text:s/>Nuostatų 17.1 papunktyje siūloma nustatyti, kad „pareiškėjai ir (ar) jų atstovai ir pasisakyti dėl savo peticijose pateiktų prašymų ar siūlymų“. Siekiant teisinio reguliavimo tikslumo žodžio „savo“ siūlytina atsisakyti, nes dėl peticijoje pateiktų prašymų ar siūlymų galėtų pasisakyti ne tik pats pareiškėjas, bet jo atstovas, tačiau šiuo atveju peticija netraktuotina kaip šio asmens peticija.</text:p>
      <text:p text:style-name="P28">7.<text:tab/>Nuostatų 18 punkte vietoj vartojamos formuluotės „posėdyje dalyvaujančių Komisijos narių paprasta balsų dauguma“ siūlytina vartoti formuluotę „paprasta posėdyje dalyvaujančių Komisijos narių balsų dauguma“.</text:p>
      <text:p text:style-name="P29"/>
      <text:p text:style-name="P30"/>
      <text:p text:style-name="P31"/>
      <text:p text:style-name="P32"><text:span text:style-name="T33">Departamento direktoriu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7"/></text:span><text:span text:style-name="T41">Dainius Zebleckis</text:span></text:p>
      <text:p text:style-name="P42"/>
      <text:p text:style-name="P43"/>
      <text:p text:style-name="P44"/>
      <text:p text:style-name="P45">M. Masteikienė, tel. (8 5) 239 6843, el. p. milda.masteikiene@lrs.lt</text:p>
      <text:p text:style-name="P46">J. Meškienė, tel. (8 5) 239 6089, el. p. jurgita.meskiene@lrs.lt</text:p>
      <text:p text:style-name="P47">A. Ožiūnienė, tel. (8 5) 239 6168, el. p. audrone.oziunien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5-19T08:22:00Z</meta:creation-date>
    <dc:date>2023-05-19T08:22:00Z</dc:date>
    <meta:print-date>2016-10-06T12:44:00Z</meta:print-date>
    <meta:template xlink:href="Normal.dotm" xlink:type="simple"/>
    <meta:editing-cycles>2</meta:editing-cycles>
    <meta:editing-duration>PT60S</meta:editing-duration>
    <meta:document-statistic meta:page-count="5" meta:paragraph-count="31" meta:word-count="572" meta:character-count="4621" meta:row-count="74" meta:non-whitespace-character-count="4080"/>
  </office:meta>
</office:document-meta>
</file>