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in" fo:text-indent="0.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margin-bottom="0in" fo:line-height="100%"/>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style:line-height-at-least="0.25in" fo:text-indent="0.5in"/>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asian="Times New Roman" style:font-name-complex="Times New Roman"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end" fo:margin-bottom="0in" fo:line-height="100%"/>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as</text:p>
      <text:p text:style-name="P2"><text:span text:style-name="T3"> </text:span></text:p>
      <text:p text:style-name="P4"><text:span text:style-name="T5">LIETUVOS RESPUBLIKOS SEIMAS</text:span></text:p>
      <text:p text:style-name="P6"><text:span text:style-name="T7"> </text:span></text:p>
      <text:p text:style-name="P8"><text:span text:style-name="T9">PROTOKOLINIS<text:s/></text:span><text:span text:style-name="T10">NUTARIMAS</text:span></text:p>
      <text:p text:style-name="P11">DĖL LIETUVOS RESPUBLIKOS<text:s/>ŠVIETIMO ĮSTATYMO nr. i-1489 28, 42, 43, 44, 66 ir 67 straipsnių pakeitimo įstatymo projekto<text:s/>NR. XIVP-2759, lietuvos respublikos švietimo įstatymo nr. i-1489 7, 8, 9, 10, 11, 14, 16, 19, 20, 21, 23, 29, 36, 38, 39, 41, 43, 44, 46, 49, 52, 53, 56, 57, 58, 59, 62, 63, 64, 67, 69, 70 straipsnių pakeitimo ir įstatymo papildymo 56 (4) straipsniu<text:s/>įstatymo nr. xiv-1726 16,<text:s/>33 ir 36 straipsnių<text:s/>pakeitimo įstatymo projekto<text:s/>NR. XIVP-2760<text:s/>ir lietuvos respublikos profesinio mokymo įstatymo nr. viii-450 33 straipsnio pakeitimo įstatymo projekto<text:s/>NR. XiVP-2761<text:s/>svarstymo<text:s/>IR PRIĖMIMO<text:s/>skubos tvarka atšaukimo</text:p>
      <text:p text:style-name="P12"/>
      <text:p text:style-name="P13"/>
      <text:p text:style-name="P14"/>
      <text:p text:style-name="P15">2023 m.     <text:s text:c="4"/> d. Nr. XIV-</text:p>
      <text:p text:style-name="P16">Vilnius</text:p>
      <text:p text:style-name="P17"><text:span text:style-name="T18"><text:line-break/></text:span></text:p>
      <text:p text:style-name="P19"> </text:p>
      <text:p text:style-name="P20">Lietuvos Respublikos Seimas n u t a r i a:</text:p>
      <text:p text:style-name="P21"> </text:p>
      <text:p text:style-name="P22"><text:span text:style-name="T23">1 straipsnis.</text:span></text:p>
      <text:soft-page-break/>
      <text:p text:style-name="P24"><text:span text:style-name="T25">Atšaukti sprendimą taikyti skubos tvarką svarstant ir priimant<text:s/></text:span><text:span text:style-name="T26"> </text:span><text:span text:style-name="T27">Lietuvos Respublikos Š</text:span><text:span text:style-name="T28">vietimo įstatymo Nr. I-1489 28,<text:s/></text:span><text:span text:style-name="T29">42, 43, 44, 66<text:s/></text:span><text:span text:style-name="T30">ir 67 straip</text:span><text:span text:style-name="T31">snių pakeitimo įstatymo projektą</text:span><text:span text:style-name="T32"><text:s/>Nr. XIVP-2759</text:span><text:span text:style-name="T33">,<text:s/></text:span><text:span text:style-name="T34">l</text:span><text:span text:style-name="T35">ietuvos</text:span><text:span text:style-name="T36"><text:s/>r</text:span><text:span text:style-name="T37">espublikos</text:span><text:span text:style-name="T38"><text:s/></text:span><text:span text:style-name="T39">švietimo įstatymo<text:s/></text:span><text:span text:style-name="T40">n</text:span><text:span text:style-name="T41">r</text:span><text:span text:style-name="T42">. i-1489 7, 8, 9, 10, 11, 14, 16, 19, 20, 21, 23, 29, 36, 38, 39, 41, 43, 44, 46, 49, 52, 53, 56, 57, 58, 59, 62, 63, 64, 67, 69, 70<text:s/></text:span><text:span text:style-name="T43">straipsnių pakeitimo ir įstatymo papildymo 56 (4) straip</text:span><text:span text:style-name="T44">sniu<text:s/></text:span><text:span text:style-name="T45">įstatymo Nr. XIV-1726<text:s/></text:span><text:span text:style-name="T46">16, 33 ir 36 straipsnių</text:span><text:span text:style-name="T47"><text:s/></text:span><text:span text:style-name="T48">pakeitimo įstatymo projektą</text:span><text:span text:style-name="T49"><text:s/>Nr. XIVP-2760</text:span><text:span text:style-name="T50"><text:s/></text:span><text:span text:style-name="T51">ir</text:span><text:span text:style-name="T52"><text:s/>l</text:span><text:span text:style-name="T53">ietuvos</text:span><text:span text:style-name="T54"><text:s/>r</text:span><text:span text:style-name="T55">espublikos</text:span><text:span text:style-name="T56"><text:s/></text:span><text:span text:style-name="T57">P</text:span><text:span text:style-name="T58">rofesinio mokymo įstatymo</text:span><text:span text:style-name="T59"><text:s/>n</text:span><text:span text:style-name="T60">r</text:span><text:span text:style-name="T61">. viii-450 33<text:s/></text:span><text:span text:style-name="T62">straip</text:span><text:span text:style-name="T63">snio pakeitimo įstatymo projektą</text:span><text:span text:style-name="T64"><text:s/></text:span><text:span text:style-name="T65">Nr. XIVP-2761</text:span><text:span text:style-name="T66">.</text:span></text:p>
      <text:p text:style-name="P67"/>
      <text:p text:style-name="P68"/>
      <text:p text:style-name="P69"> </text:p>
      <text:p text:style-name="P70"> </text:p>
      <text:p text:style-name="P71">Seimo Pirmininkas</text:p>
      <text:p text:style-name="P72"> </text:p>
      <text:p text:style-name="P73">Teikia</text:p>
      <text:p text:style-name="P74"><text:span text:style-name="T75">Seimo<text:s/></text:span><text:span text:style-name="T76">nar</text:span><text:span text:style-name="T77">iai</text:span><text:span text:style-name="T78"><text:s text:c="13"/></text:span><text:span text:style-name="T79">                  </text:span><text:span text:style-name="T80">(Parašas               </text:span><text:span text:style-name="T81"><text:s text:c="24"/></text:span><text:span text:style-name="T82">  </text:span><text:span text:style-name="T83"><text:s text:c="7"/></text:span><text:span text:style-name="T84">  </text:span><text:span text:style-name="T85">Ieva Kačinskaitė-Urbonienė<text:s/></text:span></text:p>
      <text:p text:style-name="P86">Rita Tamašunienė</text:p>
      <text:p text:style-name="P87">Laima Nagienė</text:p>
      <text:p text:style-name="P88">Vilija Targamadzė</text:p>
      <text:p text:style-name="P89">Beata Pietkievicz</text:p>
      <text:p text:style-name="P90">Tomas Bičiūnas</text:p>
      <text:p text:style-name="P91">Eugenijus Jovaiša</text:p>
      <text:p text:style-name="P92"><text:span text:style-name="T93">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6-15T13:42:00Z</meta:creation-date>
    <dc:date>2023-06-15T13:42:00Z</dc:date>
    <meta:print-date>2023-06-15T12:28:00Z</meta:print-date>
    <meta:template xlink:href="Normal.dotm" xlink:type="simple"/>
    <meta:editing-cycles>2</meta:editing-cycles>
    <meta:editing-duration>PT0S</meta:editing-duration>
    <meta:document-statistic meta:page-count="2" meta:paragraph-count="14" meta:word-count="204" meta:character-count="1693" meta:row-count="51" meta:non-whitespace-character-count="1503"/>
  </office:meta>
</office:document-meta>
</file>