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Spacing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5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keep-with-next="always" fo:text-align="justify" fo:margin-bottom="0in" fo:line-height="100%" fo:text-indent="0.5in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margin-bottom="0in" fo:line-height="100%" fo:text-indent="0.5in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keep-with-next="always" fo:text-align="justify" fo:margin-bottom="0in" fo:line-height="100%" fo:text-indent="0.5in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keep-with-next="always" fo:margin-bottom="0in" fo:line-height="100%" fo:text-indent="0.5in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5in"/>
    </style:style>
    <style:style style:name="T61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margin-bottom="0in" fo:line-height="100%" fo:text-indent="0.5in"/>
    </style:style>
    <style:style style:name="T77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P10">LAISVĖS KOVŲ IR VALSTYBĖS ISTORINĖS ATMINTIES KOMISIJA</text:p>
      <text:p text:style-name="P11"/>
      <text:p text:style-name="P12">PAPILDOMOS KOMISIJOS</text:p>
      <text:p text:style-name="P13">I Š V A D A</text:p>
      <text:p text:style-name="P14"/>
      <text:p text:style-name="P15"><text:span text:style-name="T16">DĖL LIETUVOS RESPUBLIKOS<text:s/></text:span><text:span text:style-name="T17">GYVENTOJŲ REGISTRO ĮSTATYMO NR. I-2237<text:s/></text:span><text:span text:style-name="T18">ĮSTATYMO</text:span></text:p>
      <text:p text:style-name="P19"><text:span text:style-name="T20">PROJEKTO<text:s/></text:span><text:span text:style-name="T21">NR.<text:s/></text:span><text:span text:style-name="T22">XIVP-562</text:span></text:p>
      <text:p text:style-name="P23"/>
      <text:p text:style-name="P24">2021 m. birželio 9 d. Nr. 147-P-12</text:p>
      <text:p text:style-name="P25">Vilnius</text:p>
      <text:p text:style-name="P26"/>
      <text:p text:style-name="P27"><text:span text:style-name="T28">1.<text:s/></text:span><text:span text:style-name="T29">Komisijos posėdyje dalyvavo:</text:span><text:span text:style-name="T30"><text:s/>Komisijos pirmininkė</text:span><text:span text:style-name="T31"><text:s/>Paulė Kuzmickienė</text:span><text:span text:style-name="T32">,</text:span><text:span text:style-name="T33"><text:s/></text:span><text:span text:style-name="T34">Komisijos pirmininkės pavaduotojas<text:s/></text:span><text:span text:style-name="T35">Eugenijus Jovaiša,<text:s/></text:span><text:span text:style-name="T36">Komisijos nariai:<text:s/></text:span><text:span text:style-name="T37">Rima Baškienė,<text:s/></text:span><text:span text:style-name="T38">Valentinas Bukauskas,<text:s/></text:span><text:span text:style-name="T39">Liudas Jonaitis, Vytautas Juozapaitis,<text:s/></text:span><text:span text:style-name="T40">Raimundas Lopata, Vytautas Mitalas,<text:s/></text:span><text:span text:style-name="T41">Laima Mogenienė,<text:s/></text:span><text:span text:style-name="T42">Valdas Rakutis,<text:s/></text:span><text:span text:style-name="T43">Stasys Tumėnas, Valdemaras Valkiūnas,<text:s/></text:span><text:span text:style-name="T44">Kęstutis Vilkauskas,<text:s/></text:span><text:span text:style-name="T45">Emanuelis Zingeris.</text:span></text:p>
      <text:p text:style-name="P46"><text:span text:style-name="T47">2. Ekspertų, konsultantų, specialistų išvados, pasiūlymai, pataisos, pastabos<text:s/></text:span><text:span text:style-name="T48">(toliau – pasiūlymai):</text:span><text:span text:style-name="T49"><text:s/>nesvarstyta.</text:span></text:p>
      <text:p text:style-name="P50"><text:span text:style-name="T51">3. Piliečių, asociacijų, politinių partijų, lobistų ir kitų suinteresuotų asmenų pasiūlymai:</text:span><text:span text:style-name="T52"><text:s/></text:span><text:span text:style-name="T53">nėra.</text:span></text:p>
      <text:p text:style-name="P54"><text:span text:style-name="T55"><text:s text:c="12"/>4. Valstybės ir savivaldybių institucijų ir įstaigų pasiūlymai:</text:span><text:span text:style-name="T56"><text:s/>nėra.</text:span></text:p>
      <text:p text:style-name="P57"><text:span text:style-name="T58">5. Subjektų, turinčių įstatymų leidybos iniciatyvos teisę, pasiūlymai:<text:s/></text:span><text:span text:style-name="T59">nėra.</text:span></text:p>
      <text:p text:style-name="P60"><text:span text:style-name="T61">6.<text:s/></text:span><text:span text:style-name="T62">Komisijos sprendimas ir pasiūlymai:<text:s/></text:span><text:span text:style-name="T63">iš esmės</text:span><text:span text:style-name="T64"><text:s/></text:span><text:span text:style-name="T65">pritarti įstatymo<text:s/></text:span><text:span text:style-name="T66">projektui Nr. X</text:span><text:span text:style-name="T67">IVP-5</text:span><text:span text:style-name="T68">62</text:span><text:span text:style-name="T69"><text:s/>ir siūlyti pagr</text:span><text:span text:style-name="T70">indiniam komitetui jį svarstyti.</text:span></text:p>
      <text:p text:style-name="P71"><text:span text:style-name="T72"><text:s text:c="2"/></text:span><text:span text:style-name="T73"><text:s text:c="10"/>7. Balsavimo rezultatai:<text:s/></text:span><text:span text:style-name="T74">pritarta</text:span><text:span text:style-name="T75"><text:s/>bendru sutarimu.</text:span></text:p>
      <text:p text:style-name="P76"><text:span text:style-name="T77">8. Komisijos paskirti pranešėjai:<text:s/></text:span><text:span text:style-name="T78">Paulė Kuzmickienė.</text:span></text:p>
      <text:p text:style-name="P79"/>
      <text:p text:style-name="P80"/>
      <text:p text:style-name="P81"/>
      <text:p text:style-name="P82"><text:span text:style-name="T83">Komisijos pirmininkė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13"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21-06-16T08:24:00Z</meta:creation-date>
    <dc:date>2021-06-16T08:2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8" meta:character-count="1297" meta:row-count="30" meta:non-whitespace-character-count="1158"/>
  </office:meta>
</office:document-meta>
</file>