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953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 fo:margin-right="-0.0006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 fo:margin-right="-0.0006in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ListParagraph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" style:parent-style-name="Normal" style:family="paragraph">
      <style:paragraph-properties fo:keep-with-next="always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keep-with-next="always" fo:text-indent="0.5in"/>
      <style:text-properties style:font-weight-complex="bold"/>
    </style:style>
    <style:style style:name="TableColumn42" style:family="table-column">
      <style:table-column-properties style:column-width="0.3909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5.118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5784in" style:use-optimal-column-width="false"/>
    </style:style>
    <style:style style:name="Table41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4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1111in" fo:line-height="107%"/>
      <style:text-properties style:font-name-asian="Calibri" fo:font-weight="bold" style:font-weight-asian="bold" style:language-asian="lt" style:country-asian="LT"/>
    </style:style>
    <style:style style:name="P89" style:parent-style-name="Normal" style:family="paragraph">
      <style:paragraph-properties fo:text-align="justify" fo:margin-bottom="0.1111in" fo:line-height="107%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 fo:language="en" fo:country="US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 fo:color="#FF0000"/>
    </style:style>
    <style:style style:name="T1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color="#FF0000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weight-complex="bold"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PAGRINDINIO KOMITETO<text:s/>PAPILDOMA<text:s/>IŠVADA<text:s/>(2)</text:p>
      <text:p text:style-name="P13"/>
      <text:p text:style-name="P14"><text:span text:style-name="T15">DĖL</text:span><text:span text:style-name="T16"><text:s/>LIETUVOS RESPUBLIKOS<text:s/></text:span><text:span text:style-name="T17">KELIŲ PRIEŽIŪROS IR PLĖTROS PROGRAMOS FINANSAVIMO</text:span></text:p>
      <text:p text:style-name="P18"><text:s/>ĮSTATYMO NR.VIII-2032 4 IR 9 STRAIPSNIŲ PAKEITIMO</text:p>
      <text:p text:style-name="P19"><text:s/>ĮSTATYMO PROJEKTO<text:s/>Nr. XIIIP-1703(2)</text:p>
      <text:p text:style-name="Projektas"/>
      <text:p text:style-name="P20">2019-01-11<text:s text:c="2"/>Nr. 109-P-2</text:p>
      <text:p text:style-name="P21">Vilnius</text:p>
      <text:p text:style-name="P22"/>
      <text:p text:style-name="P23"/>
      <text:list text:style-name="LFO12">
        <text:list-item text:start-value="1">
          <text:p text:style-name="P24"><text:span text:style-name="T25">Komiteto posėdyje dalyvavo:</text:span><text:s/>Biudžeto ir finansų komiteto nariai: Stasys Jakeliūnas, Vytautas Kamblevičius, Kęstutis Glaveckas, Andrius Palionis, Rasa Budbergytė, Viktoras Rinkevičius, Vida Ačienė, Valius Ąžuolas, <text:s/>Alfredas Stasys Nausėda pavaduojantis Juozą Varžgalį. Biudžeto ir finansų komiteto biuras: biuro vedėja Alina Brazdilienė, patarėjai: Janina Alasevičienė, Dalia Mudėnienė, Jolanta Žaltkauskienė, Jolanta Dzikaitė, padėjėja Danguolė Zabulėnienė.</text:p>
        </text:list-item>
      </text:list>
      <text:p text:style-name="P26"><text:span text:style-name="T27">2</text:span><text:span text:style-name="T28">.<text:s/></text:span><text:span text:style-name="T29">Seimo kanceliarijos Teisės departamento</text:span><text:span text:style-name="T30"><text:s/></text:span><text:span text:style-name="T31">išvados ir kitų ekspertų<text:s/></text:span><text:span text:style-name="T32">pasiūlymai:</text:span><text:span text:style-name="T33"><text:s/></text:span><text:span text:style-name="T34">Negauta</text:span></text:p>
      <text:p text:style-name="P35"/>
      <text:p text:style-name="P36"><text:span text:style-name="T37">3</text:span><text:span text:style-name="T38">. Subjektų, turinčių įstatymų leidybos iniciatyvos teisę, pasiūlymai:</text:span><text:span text:style-name="T39">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tabos</text:p>
            </table:table-cell>
            <table:table-cell table:style-name="TableCell61" table:number-rows-spanned="2">
              <text:p text:style-name="P62">Pasiūlymo turinys</text:p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asiūlymai4">Seimo narys Jurgis Razma 2019-01-09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Pasiūlymas:</text:p>
            <text:soft-page-break/>
            <text:p text:style-name="P89"><text:span text:style-name="T90">Pakeisti 4 straipsnio 1 dalį ir ją išdėstyti taip:</text:span><text:span text:style-name="T91"><text:s/></text:span></text:p>
            <text:p text:style-name="P92"><text:span text:style-name="T93">„1. Programai finansuoti skiriama</text:span><text:span text:style-name="T94"><text:s/></text:span><text:span text:style-name="T95">48 procentai,<text:s/></text:span><text:span text:style-name="T96">nuo 2020 m. sausio 1 d. –<text:s/></text:span><text:span text:style-name="T97">5</text:span><text:span text:style-name="T98">5</text:span><text:span text:style-name="T99"><text:s/></text:span><text:span text:style-name="T100">50</text:span><text:span text:style-name="T101"><text:s/></text:span><text:span text:style-name="T102">procentų, o nuo 2021 m. sausio 1 d. – 52</text:span><text:span text:style-name="T103"><text:s/>procentai</text:span><text:s/><text:span text:style-name="T104">akcizo pajamų, gautų už realizuotą benziną, dyzelinius degalus, suskystintas dujas, skirtas automobiliams, ir</text:span><text:span text:style-name="T105"><text:s/></text:span><text:span text:style-name="T106">energetinius produktus, kurie pagaminti iš biologinės kilmės medžiagų ar su jų priedais ir skirti naudoti kaip variklių degalai.<text:s/></text:span><text:span text:style-name="T107">Specialiajai vietinės reikšmės žvyrkelių asfaltavimo programai finansuoti skiriama<text:s/></text:span><text:span text:style-name="T108">nuo 2020 m. sausio 1 d.</text:span><text:span text:style-name="T109"><text:s/>–<text:s/></text:span><text:span text:style-name="T110">5</text:span><text:span text:style-name="T111"><text:s/></text:span><text:span text:style-name="T112">2</text:span><text:span text:style-name="T113"><text:s/></text:span><text:span text:style-name="T114">procentai, o nuo 2021 m. sausio 1 d. – 4</text:span><text:span text:style-name="T115"><text:s/>procentai<text:s/></text:span><text:span text:style-name="T116">akcizo pajamų, gautų už realizuotą benziną, dyzelinius degalus, suskystintas dujas, skirtas automobiliams, ir</text:span><text:span text:style-name="T117"><text:s/></text:span><text:span text:style-name="T118">energetinius produktus, kurie pagaminti iš biologinės kilmės medžiagų ar su jų priedais ir skirti naudoti kaip variklių degalai.“</text:span></text:p>
          </table:table-cell>
          <table:table-cell table:style-name="TableCell119">
            <text:p text:style-name="P120">Nepritarti</text:p>
          </table:table-cell>
          <table:table-cell table:style-name="TableCell121">
            <text:p text:style-name="Pasiūlymai5">Pagal pateiktą siūlymą,<text:s/>papildomai iš valstybės biudžeto<text:s/><text:soft-page-break/>2020 metais<text:s/>reikėtų apie<text:s/><text:span text:style-name="T122">42,43 mln</text:span>.<text:s/>Eurų.).</text:p>
            <text:p text:style-name="Pasiūlymai5">Valstybinės ir vietinės reikšmės kelių būklė nuolat blogėja, todėl būtina užtikrinti tiek valstybinės, tiek vietinės reikšmės kelių priežiūrą.<text:s/></text:p>
          </table:table-cell>
        </table:table-row>
      </table:table>
      <text:p text:style-name="Normal"/>
      <text:p text:style-name="P123"/>
      <text:p text:style-name="P124"><text:span text:style-name="T125">4</text:span><text:span text:style-name="T126">. Balsavimo rezultatai:</text:span><text:s/>pritarta bendru sutarimu.<text:s/></text:p>
      <text:p text:style-name="P127"/>
      <text:p text:style-name="P128">Komiteto<text:s/>pirmininkas<text:tab/><text:tab/><text:tab/><text:tab/><text:tab/><text:tab/><text:tab/><text:tab/><text:tab/><text:tab/><text:tab/><text:tab/><text:tab/>Stasys Jakeliūnas</text:p>
      <text:p text:style-name="P129"/>
      <text:p text:style-name="P130"/>
      <text:p text:style-name="P131"/>
      <text:p text:style-name="Normal">Komiteto biuro patarėja J. Alasevičienė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953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ALASEVIČIENĖ</meta:initial-creator>
    <dc:creator>adlibuser</dc:creator>
    <meta:creation-date>2019-01-11T13:03:00Z</meta:creation-date>
    <dc:date>2019-01-11T13:03:00Z</dc:date>
    <meta:print-date>2019-01-11T11:3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6" meta:word-count="305" meta:character-count="2367" meta:row-count="32" meta:non-whitespace-character-count="2068"/>
  </office:meta>
</office:document-meta>
</file>