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37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38" style:parent-style-name="DefaultParagraphFont" style:family="text">
      <style:text-properties fo:font-weight="bold" style:font-weight-asian="bold" style:font-weight-complex="bold" fo:background-color="#FFFFFF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fo:background-color="#FFFFFF"/>
    </style:style>
    <style:style style:name="T41" style:parent-style-name="DefaultParagraphFont" style:family="text">
      <style:text-properties fo:font-weight="bold" style:font-weight-asian="bold" fo:background-color="#FFFFFF"/>
    </style:style>
    <style:style style:name="T42" style:parent-style-name="DefaultParagraphFont" style:family="text">
      <style:text-properties fo:font-weight="bold" style:font-weight-asian="bold" fo:background-color="#FFFFFF"/>
    </style:style>
    <style:style style:name="T43" style:parent-style-name="DefaultParagraphFont" style:family="text">
      <style:text-properties fo:font-weight="bold" style:font-weight-asian="bold" fo:background-color="#FFFFFF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fo:text-transform="none"/>
    </style:style>
    <style:style style:name="P48" style:parent-style-name="Pavadinimas1" style:family="paragraph">
      <style:paragraph-properties fo:text-align="justify" fo:margin-right="-0.0006in"/>
      <style:text-properties style:font-weight-complex="bold"/>
    </style:style>
    <style:style style:name="P49" style:parent-style-name="Normal" style:family="paragraph">
      <style:paragraph-properties fo:text-align="justify" fo:text-indent="0.8861in"/>
      <style:text-properties style:font-weight-complex="bold"/>
    </style:style>
    <style:style style:name="P50" style:parent-style-name="Normal" style:family="paragraph">
      <style:paragraph-properties fo:text-align="justify" fo:text-indent="0.8861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Hyperlink" style:family="text">
      <style:text-properties fo:background-color="#FFFFFF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Hyperlink" style:family="text">
      <style:text-properties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0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1-10-18<text:s/>Nr.<text:s/><text:span text:style-name="T10">S-2021-4830-XIVP-935</text:span>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Adresas"/>
      <text:p text:style-name="P30"><text:s/></text:p>
      <text:p text:style-name="P31"><text:span text:style-name="T32">Dėl lietuvos respublikos</text:span><text:span text:style-name="T33"><text:s/></text:span><text:span text:style-name="T34">SPORTO ĮSTATYMO <text:s/></text:span><text:span text:style-name="T35">NR. I-1151 23 IR 25<text:s/></text:span><text:span text:style-name="T36">STRAIPSNIŲ PAKEITIMO</text:span><text:span text:style-name="T37"><text:s/>ĮSTATYMO</text:span><text:span text:style-name="T38"><text:s/></text:span><text:span text:style-name="T39">projekto Nr.<text:s/></text:span><text:span text:style-name="T40">XIVP-</text:span><text:span text:style-name="T41">9</text:span><text:span text:style-name="T42">35</text:span><text:span text:style-name="T43"><text:s/></text:span><text:span text:style-name="T44">atitikties Europos</text:span><text:span text:style-name="T45"><text:s/></text:span><text:span text:style-name="T46">Sąjungos teisei</text:span><text:span text:style-name="T47"><text:s/></text:span></text:p>
      <text:p text:style-name="P48"/>
      <text:p text:style-name="P49"/>
      <text:p text:style-name="P50"><text:span text:style-name="T51">Įver</text:span><text:span text:style-name="T52">ti</text:span><text:span text:style-name="T53">n</text:span><text:span text:style-name="T54">ę</text:span><text:span text:style-name="T55"><text:s/></text:span><text:a xlink:href="https://e-seimas.lrs.lt/portal/legalAct/lt/TAP/4a43cbc02b5e11ec99bbc1b08701c7f8?positionInSearchResults=13&amp;searchModelUUID=37f03c9a-1e17-4804-8e9c-1ab5b9dddf97" office:target-frame-name="_top" xlink:show="replace"><text:span text:style-name="Hyperlink">Lietuvos Respublikos<text:s/></text:span><text:span text:style-name="T56">sporto įstatymo Nr. I-1151 23 ir 25 straipsnių pakeitimo įstatymo projekto Nr. XIVP-935</text:span></text:a><text:s/><text:span text:style-name="T57">atitiktį Europos Sąjungos teisei, pažymime, kad pastabų ir pasiūlymų neturim</text:span><text:span text:style-name="T58">e.</text:span></text:p>
      <text:p text:style-name="P59"/>
      <text:p text:style-name="P60"/>
      <text:p text:style-name="Normal"/>
      <text:p text:style-name="Normal"/>
      <text:p text:style-name="Normal">Teisingumo ministerijos kancleris                                                          <text:s/><text:s text:c="9"/>Augustas Ručinskas   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Indrė Gaisrytė, (8 5) 2 662 923, el. p.<text:s/></text:span><text:a xlink:href="mailto:indre.gaisryte@tm.lt" office:target-frame-name="_top" xlink:show="replace"><text:span text:style-name="T89">indre.gaisryte@tm.lt</text:span></text:a></text:p>
      <text:p text:style-name="P90"><text:span text:style-name="T91"><text:tab/>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Hyperlink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tel. (8 5) 266 2984, faks. (8 5) 262 5940, el. p.<text:s/></text:span><text:a xlink:href="mailto:rastine@tm.lt" office:target-frame-name="_top" xlink:show="replace"><text:span text:style-name="T21">rastine@tm.lt</text:span></text:a><text:span text:style-name="T22">,</text:span><text:span text:style-name="T23"><text:s/></text:span><text:span text:style-name="T24">https://tm.lrv.lt</text:span><text:span text:style-name="T25">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26T12:43:00Z</meta:creation-date>
    <dc:date>2021-10-26T12:4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2" meta:character-count="861" meta:row-count="28" meta:non-whitespace-character-count="772"/>
  </office:meta>
</office:document-meta>
</file>