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0833in" fo:line-height="100%"/>
    </style:style>
    <style:style style:name="T40" style:parent-style-name="DefaultParagraphFont" style:family="text">
      <style:text-properties style:font-name="Times New Roman" fo:color="#000000"/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DefaultParagraphFont" style:family="text">
      <style:text-properties style:font-name="Times New Roman" fo:color="#000000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ListParagraph" style:family="paragraph">
      <style:paragraph-properties fo:widows="0" fo:orphans="0" fo:text-align="justify" fo:margin-bottom="0in" fo:line-height="100%" fo:margin-left="0in" fo:text-indent="0.5909in" fo:background-color="#FFFFFF">
        <style:tab-stops/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ListParagraph" style:family="paragraph">
      <style:paragraph-properties fo:widows="0" fo:orphans="0" fo:text-align="justify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ASIŪLYMAS</text:p>
      <text:p text:style-name="P8">DĖL<text:s/>LIETUVOS RESPUBLIKOS ŽELDYNŲ ĮSTATYMO NR. X-1241<text:s/>PAKEITIMO<text:s/>ĮSTATYMO PROJEKTO<text:s/>XIIIP-4383</text:p>
      <text:p text:style-name="P9"/>
      <text:p text:style-name="P10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tab/><text:tab/><text:s text:c="17"/>2020-05-28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11</text:p>
          </table:table-cell>
          <table:table-cell table:style-name="TableCell37">
            <text:p text:style-name="P38">Argumentai:</text:p>
            <text:p text:style-name="P39"><text:span text:style-name="T40">Įstatymo <text:s/>projekto 5 straipsnio 2 dalies 13 punkte numatoma, kad visuomenė yra informuojama kuriant, tvarkant želdynus, kertant želdinius ir t.t.. Tačiau nėra numatyta kaip, kokiomis priemonėmis tai būtų atlikta, kaip laiku visuomenė galėtų gauti informaciją. <text:s/></text:span><text:span text:style-name="T41">Todėl siūloma papildyti p</text:span><text:span text:style-name="T42">rojektą atitinkamomis nuostatomis.</text:span></text:p>
            <text:p text:style-name="P43">Pasiūlymas:<text:s/></text:p>
            <text:p text:style-name="P44">Pakeisti<text:s/>įstatymo<text:s/>5<text:s/>straipsnio 2 dalies 11<text:s/>punktą ir jį<text:s/>išdėstyti taip:</text:p>
            <text:p text:style-name="P45"><text:span text:style-name="T46">„11)<text:s/></text:span><text:span text:style-name="T47">kartu su želdynų ir želdinių apsaugos, priežiūros ir tvarkymo komisija</text:span><text:span text:style-name="T48"><text:s text:c="2"/>išduoda leidimus kirsti saugotinus želdinius, kitaip pašalinti iš augimo vietos ir intensyviai genėti</text:span><text:span text:style-name="T49">,</text:span><text:span text:style-name="T50"><text:s/>informaciją apie gautą prašymą <text:s/>įkelia į viešąsias informacines sistemas ir per 5 darbo dienas<text:s/></text:span><text:span text:style-name="T51">iki leidimo išdavimo</text:span><text:span text:style-name="T52"><text:s/>per vietos visuomenės informavimo priemones informuoja suinteresuotą visuomenę apie planuojamą išduoti leidimą prašyme nurodytiems darbams atlikti;“</text:span></text:p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>Teikia:</text:p>
      <text:p text:style-name="P59"/>
      <text:p text:style-name="P60"/>
      <text:p text:style-name="P61"/>
      <text:p text:style-name="P62">Seimo narys<text:tab/><text:tab/><text:tab/><text:tab/>Kęstutis Bacvinka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style:language-complex="ar" style:country-complex="J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5-28T11:49:00Z</meta:creation-date>
    <dc:date>2020-05-28T11:49:00Z</dc:date>
    <meta:print-date>2018-05-11T08:3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3" meta:character-count="1109" meta:row-count="58" meta:non-whitespace-character-count="994"/>
  </office:meta>
</office:document-meta>
</file>