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Spacing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NoSpacing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color="#FF0000"/>
    </style:style>
    <style:style style:name="T48" style:parent-style-name="DefaultParagraphFont" style:family="text">
      <style:text-properties style:font-name="Times New Roman"/>
    </style:style>
    <style:style style:name="P49" style:parent-style-name="NoSpacing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P53" style:parent-style-name="NoSpacing" style:family="paragraph">
      <style:paragraph-properties fo:text-align="justify" fo:text-indent="0.5in"/>
      <style:text-properties style:font-name="Times New Roman" style:font-name-asian="Times New Roman" fo:color="#000000" style:language-asian="lt" style:country-asian="LT"/>
    </style:style>
    <style:style style:name="P54" style:parent-style-name="NoSpacing" style:family="paragraph">
      <style:paragraph-properties fo:text-align="justify" fo:text-indent="0.5in"/>
      <style:text-properties fo:font-weight="bold" style:font-weight-asian="bold" style:font-weight-complex="bold"/>
    </style:style>
    <style:style style:name="P55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57" style:family="table-column">
      <style:table-column-properties style:column-width="0.3944in" style:use-optimal-column-width="false"/>
    </style:style>
    <style:style style:name="TableColumn58" style:family="table-column">
      <style:table-column-properties style:column-width="1.17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3.2486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2.6618in" style:use-optimal-column-width="false"/>
    </style:style>
    <style:style style:name="Table56" style:family="table">
      <style:table-properties style:width="10.2381in" fo:margin-left="0in" table:align="center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4111in" style:use-optimal-row-height="false" fo:keep-together="always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5" style:parent-style-name="DefaultParagraphFont" style:family="text">
      <style:text-properties fo:font-size="10pt" style:font-size-asian="10pt" style:font-size-complex="12pt"/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00" style:family="table-row">
      <style:table-row-properties style:min-row-height="1.15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P1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text-indent="0.5in"/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8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FFFFFF"/>
    </style:style>
    <style:style style:name="T1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PAGRINDINIO KOMITETO PAPILDOMA IŠVADA<text:s/></text:p>
      <text:p text:style-name="P14"/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IETUVOS RESPUBLIKOS </text:span><text:span text:style-name="T23">ADMINISTRACINIŲ NUSIŽENGIMŲ KODEKSO<text:s/></text:span></text:p>
      <text:p text:style-name="P24"><text:span text:style-name="T25">12, 526, 589 STRAIPSNIŲ IR PRIEDO PAKEITIMO</text:span><text:span text:style-name="T26"><text:s/></text:span><text:span text:style-name="T27">ĮSTATYMO </text:span><text:span text:style-name="T28">PROJEKTO</text:span><text:span text:style-name="T29"><text:s/>NR. XIVP-</text:span><text:span text:style-name="T30">4112(2)</text:span></text:p>
      <text:p text:style-name="P31"/>
      <text:p text:style-name="P32"/>
      <text:p text:style-name="P33">2024-10-23<text:s/>Nr.<text:s/>102-P-39</text:p>
      <text:p text:style-name="P34">Vilnius</text:p>
      <text:p text:style-name="P35"/>
      <text:p text:style-name="P36"><text:span text:style-name="T37">1. Komiteto posėdyje dalyvavo:</text:span><text:span text:style-name="T38"><text:s/>komiteto pirmininkė Irena Haase, komiteto pirmininko pavaduotoja Agnė Širinskienė, komiteto nariai: Gabrieli</text:span><text:span text:style-name="T39">ų</text:span><text:span text:style-name="T40"><text:s/>Landsberg</text:span><text:span text:style-name="T41">į pavaduojanti Jurgita Sejonienė</text:span><text:span text:style-name="T42">, Česlav Olševski, Julius Sabatauskas, Vilius Semeška, Algirdas Stončaitis.</text:span></text:p>
      <text:p text:style-name="P43"><text:span text:style-name="T44">Komiteto biuro vedėja Dalia Komparskienė, patarėjos: Martyna Civilkienė, Jurgita Janušauskienė,<text:s/></text:span><text:span text:style-name="T45">Žana Jerochovienė,<text:s/></text:span><text:span text:style-name="T46">Rita Karpavičiūtė, Dalia Latvelienė, Irma Leonavičiūtė, Rita Varanauskienė, Loreta Zdanavičienė,</text:span><text:span text:style-name="T47"><text:s/></text:span><text:span text:style-name="T48">vyriausioji specialistė Aidena Bacevičienė, padėjėjos: Meilė Čeputienė, Rivena Zegerienė.</text:span></text:p>
      <text:p text:style-name="P49"><text:span text:style-name="T50">Kviestieji asmenys –<text:s/></text:span><text:span text:style-name="T51">Vidaus reikalų ministerijos Viešojo saugumo politikos grupės vyresnioji patarėja</text:span><text:span text:style-name="T52"><text:s/>Jurgita Laskevičiūtė.</text:span></text:p>
      <text:p text:style-name="P53"/>
      <text:p text:style-name="P54">2. Seimo kanceliarijos Teisės departamento išvados ir kitų ekspertų pasiūlymai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soft-page-break/>
            <text:p text:style-name="P68">Eil.</text:p>
            <text:p text:style-name="P69"><text:span text:style-name="T70">Nr.</text:span></text:p>
          </table:table-cell>
          <table:table-cell table:style-name="TableCell71" table:number-rows-spanned="2">
            <text:p text:style-name="P72">Pasiūlymo teikėjas, data</text:p>
          </table:table-cell>
          <table:table-cell table:style-name="TableCell73" table:number-columns-spanned="3">
            <text:p text:style-name="P74">Siūloma keisti</text:p>
          </table:table-cell>
          <table:covered-table-cell/>
          <table:covered-table-cell/>
          <table:table-cell table:style-name="TableCell75" table:number-rows-spanned="2">
            <text:p text:style-name="P76">Pastabos</text:p>
          </table:table-cell>
          <table:table-cell table:style-name="TableCell77" table:number-rows-spanned="2">
            <text:p text:style-name="P78">Pasiūlymo turinys</text:p>
          </table:table-cell>
          <table:table-cell table:style-name="TableCell79" table:number-rows-spanned="2">
            <text:p text:style-name="P80">Komiteto sprendimas</text:p>
          </table:table-cell>
          <table:table-cell table:style-name="TableCell81" table:number-rows-spanned="2">
            <text:p text:style-name="P82">Argumentai,<text:s/></text:p>
            <text:p text:style-name="P83">pagrindžiantys sprendimą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str.</text:span></text:p>
          </table:table-cell>
          <table:table-cell table:style-name="TableCell90">
            <text:p text:style-name="P91"><text:span text:style-name="T92">str. d.</text:span></text:p>
          </table:table-cell>
          <table:table-cell table:style-name="TableCell93">
            <text:p text:style-name="P94"><text:span text:style-name="T95">p.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Seimo kanceliarijos Teisės departamentas</text:p>
            <text:p text:style-name="P105"><text:span text:style-name="T106">2024-10-16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Įvertinę projekto atitiktį Konstitucijai, įstatymams, teisėkūros principams ir teisės technikos taisyklėms, teikiame šią pastabą.</text:p>
            <text:p text:style-name="P117">Atkreipiame dėmesį, kad projekto 3 straipsnio 2 dalyje formuluojant Administracinių nusižengimo kodekso (toliau – ANK) 589 straipsnio 49 punkto pakeitimą, kuriame teikiama nuoroda į ANK 72 straipsnį, neįvertinta tai, kad 2024 m. lapkričio 1 d. įsigalios Administracinių nusižengimų kodekso 72 ir 589 straipsnių pakeitimo įstatymas Nr. XIV-2916 (priimtas 2024 m. liepos 11 d.), kurio 2 straipsnio 2 dalyje išdėstytame ANK 589 straipsnio 49 punkte teikiama nuoroda į ANK 72 straipsnio 1, 2 ir 3 dalis, o ne į 72 straipsnį.</text:p>
            <text:p text:style-name="P118"/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>Argumentai:</text:p>
            <text:p text:style-name="P123"><text:span text:style-name="T124">Atsižvelgiant į Teisės departamento pastabą, koreguotina projekto<text:s/></text:span><text:span text:style-name="T125">3<text:s/></text:span><text:span text:style-name="T126">straipsnio<text:s/></text:span><text:span text:style-name="T127">2 dalis.</text:span></text:p>
            <text:p text:style-name="P128"/>
            <text:p text:style-name="P129">Pasiūlymas:</text:p>
            <text:p text:style-name="P130">2. Pakeisti 589 straipsnio 49 punktą ir jį išdėstyti taip:</text:p>
            <text:p text:style-name="P131"><text:span text:style-name="T132">„</text:span><text:span text:style-name="T133">49) policijos – dėl šio kodekso 45 straipsnio 4 dalyje, 46 straipsnio 3 dalyje, 48, 62, 63, 65, 69, 71</text:span><text:span text:style-name="T134"><text:s/></text:span><text:span text:style-name="T135">straipsniuose</text:span><text:span text:style-name="T136">, 72</text:span><text:span text:style-name="T137"><text:s/></text:span><text:span text:style-name="T138">straipsnio 1, 2, 3 dalyse</text:span><text:span text:style-name="T139">, 73, 74 straipsniuose, 75 straipsnio 1 dalyje, 76, 77, 78, 80, 88, 89, 95 straipsniuose, 98 straipsnio 1 dalyje, 108, 109, 115, 122, 125, 127, 130, 131, 131</text:span><text:span text:style-name="T140">1</text:span><text:span text:style-name="T141">, 133, 134, 137, 142, 143, 150, 151, 152, 153, 154, 155, 159, 160, 161, 162, 163, 164, 166, 167, 168, 169, 170, 170</text:span><text:span text:style-name="T142">1</text:span><text:span text:style-name="T143">, 171 straipsniuose, 172 straipsnio 1, 2 dalyse, 173, 174, 176, 182, 183, 192, 206, 207, 208, 209, 209</text:span><text:span text:style-name="T144">1</text:span><text:span text:style-name="T145">, 214, 219, 220, 224, 225, 226, 227, 228, 229, 230, 231, 232, 233, 234, 234</text:span><text:span text:style-name="T146">1</text:span><text:span text:style-name="T147">, 234</text:span><text:span text:style-name="T148">2</text:span><text:span text:style-name="T149"> straipsniuose, 281 straipsnio 1, 2, 3, 4, 5 dalyse, 282, 290, 307, 321, 336, 339, 340, 342, 346, 366, 367, 368 straipsniuose, 369 straipsnio 5, 6, 11, 12, 15, 16 dalyse, 373 straipsnio 2 dalyje, 414, 415, 416, 417, 420, 421, 422, 422</text:span><text:span text:style-name="T150">1</text:span><text:span text:style-name="T151">, 423, 424 straipsniuose, 426 straipsnio 1, 2, 3, 5 dalyse, 427, 428, 429, 430, 431, 432, 433 straipsniuose, 434 straipsnio 1, 3 dalyse, 436, 438 straipsniuose, 439 straipsnio 2 dalyje, 450 straipsnio 1, 2, 17, 18 dalyse, 451, 452, 454, 455, 456, 458, 459, 460, 461, 462, 463,<text:s/></text:span><text:soft-page-break/><text:span text:style-name="T152">473, 474, 474</text:span><text:span text:style-name="T153">1</text:span><text:span text:style-name="T154">, 479 straipsniuose, 480 straipsnio 1, 2 dalyse, 481, 482, 483, 484, 484</text:span><text:span text:style-name="T155">1</text:span><text:span text:style-name="T156">, 485, 486, 487, 488, 489, 490, 491, 492, 493, 494, 494</text:span><text:span text:style-name="T157">1</text:span><text:span text:style-name="T158">, 495 straipsniuose, 496 straipsnio 1, 2 dalyse, 506 straipsnio 1, 2, 4, 4</text:span><text:span text:style-name="T159">1</text:span><text:span text:style-name="T160">, 5, 6 dalyse, 507, 507</text:span><text:span text:style-name="T161">1</text:span><text:span text:style-name="T162">,</text:span><text:span text:style-name="T163"><text:s/></text:span><text:span text:style-name="T164">508, 510</text:span><text:span text:style-name="T165">1</text:span><text:span text:style-name="T166">, 511, 512, 513, 518, 519, 520, 521, 523, 524 straipsniuose, 526 straipsnio<text:s/></text:span><text:span text:style-name="T167">5</text:span><text:span text:style-name="T168"><text:s/>dalyje, 526</text:span><text:span text:style-name="T169">1</text:span><text:span text:style-name="T170">, 527, 528, 530, 534, 535, 538, 540, 546, 553, 555</text:span><text:span text:style-name="T171">1</text:span><text:span text:style-name="T172"><text:s/>straipsniuose numatytų administracinių nusižengimų;</text:span><text:span text:style-name="T173">“.</text:span></text:p>
            <text:p text:style-name="P174"/>
            <text:p text:style-name="P175"><text:span text:style-name="T176">Balsavimo rezultatai:</text:span><text:span text:style-name="T177"><text:s/>už – 6</text:span><text:span text:style-name="T178">, prieš –<text:s/></text:span><text:span text:style-name="T179">0</text:span><text:span text:style-name="T180">, susilaikė –<text:s/></text:span><text:span text:style-name="T181">0</text:span><text:span text:style-name="T182">.</text:span></text:p>
            <text:p text:style-name="P183"/>
          </table:table-cell>
        </table:table-row>
      </table:table>
      <text:p text:style-name="P184"/>
      <text:p text:style-name="P185"><text:span text:style-name="T186">3. Subjektų, turinčių įstatymų leidybos iniciatyvos teisę, pasiūlymai:</text:span><text:span text:style-name="T187"><text:s/></text:span><text:span text:style-name="T188">negauta.</text:span></text:p>
      <text:p text:style-name="P189"/>
      <text:p text:style-name="P190"/>
      <text:p text:style-name="P191">Komiteto pirmininkė<text:s/><text:tab/><text:tab/><text:tab/><text:tab/><text:tab/><text:tab/><text:span text:style-name="T192">(Parašas)</text:span><text:tab/><text:tab/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><text:span text:style-name="T19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10-23T11:02:00Z</meta:creation-date>
    <dc:date>2024-10-23T11:0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59" meta:word-count="345" meta:character-count="3903" meta:row-count="106" meta:non-whitespace-character-count="3617"/>
  </office:meta>
</office:document-meta>
</file>