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1.8611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5" style:parent-style-name="Normal" style:family="paragraph">
      <style:paragraph-properties fo:text-align="justify"/>
    </style:style>
    <style:style style:name="T66" style:parent-style-name="DefaultParagraphFont" style:family="text">
      <style:text-properties style:font-weight-complex="bold" fo:language="lt" fo:country="LT"/>
    </style:style>
    <style:style style:name="P67" style:parent-style-name="Normal" style:family="paragraph">
      <style:paragraph-properties fo:text-align="justify"/>
      <style:text-properties style:font-size-complex="10pt"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statymopavad" style:family="paragraph">
      <style:paragraph-properties fo:text-align="justify" fo:margin-top="0in" fo:margin-bottom="0in"/>
    </style:style>
  </office:automatic-styles>
  <office:body>
    <office:text text:use-soft-page-breaks="true">
      <text:p text:style-name="P1"/>
      <text:p text:style-name="P2"><text:span text:style-name="T3">PASIŪLYMAS</text:span></text:p>
      <text:p text:style-name="P4"><text:span text:style-name="T5">DĖL LIETUVOS RESPUBLIKOS 2019</text:span><text:span text:style-name="T6"><text:s/>METŲ VALSTYBĖS BIUDŽETO IR SAVIVALDYBIŲ BIUDŽETŲ FINANSINIŲ RODIKLIŲ PATVIRTINIMO<text:s/></text:span><text:span text:style-name="T7"><text:s/></text:span><text:span text:style-name="T8">ĮSTATYMO PROJEKTO NR. XIIIP-</text:span><text:span text:style-name="T9">2715</text:span></text:p>
      <text:p text:style-name="P10"/>
      <text:p text:style-name="P11">2018-11-0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s/></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 text:c="4"/>Mažeikių Merkelio Račkausko gimnazijoje mokosi 649 mokiniai. Kasmet virš 60 procentų mokinių, besimokančių pagal vidurinio ugdymo programą, renkasi gamtos mokslus mokytis pagal išplėstinio kurso programą, kadangi ketina savo karjerą sieti su medicina, gamtos mokslais ir inžinerija: tokių mokinių praėjusiais mokslo metais buvo 236 (69 proc. visų besimokančių pagal vidurinio ugdymo programą), šiais mokslo metais – 204 (61 proc).<text:s/></text:p>
            <text:p text:style-name="P52"><text:span text:style-name="T53">Naudojant šiuo metu gimnazijoje turimą įrangą ir priemones gana sudėtinga kokybiškai ir tiksliai atlikti reikalingus tyrimus. ŠMM ateities gairėse nurodoma, kad brandos darbą gali tekti rinktis visiems moksleiviams. Populiarėjant biotechnologijoms, biomedicinai gimnazistai modernioje laboratorijoje turėtų puikias galimybes atlikti tyrimus naudojant šiuolaikines priemones.</text:span></text:p>
            <text:p text:style-name="P54">Kasmet<text:s/>Merkelio Račkausko<text:s/>gimnazistai puikiai pasirodo gamtos mokslų olimpiadų rajoniniuose turuose, taip pat garsina Mažeikių rajoną respublikoje. 2017 - 2018 mokslo metais 3 mokiniai pateko į biologijos ir 2 mokiniai – į chemijos respublikinę olimpiadą.<text:s/>Atliekant praktines užduotis, naudojama moderni laboratorinė įranga ir prietaisai, kurių mes savo gimnazijoje neturime. Tad mokiniams čia kyla daugiau sunkumų.<text:s/></text:p>
            <text:p text:style-name="P55"><text:s text:c="5"/>Siekiant<text:s/>šiuolaikinio gamtamokslio mokymosi reikmių atitikmens ir dar geresnių rezultatų,<text:s/>Mažeikių Merkelio Račkausko gimnazijoje reikalingas<text:s/>gamtos mokslų kabinetų<text:s/>modernizavimas ir<text:s/>Gamtos mokslų centro<text:s/>laboratorijos įrangos įsigyjimas.</text:p>
            <text:p text:style-name="P56"/>
            <text:p text:style-name="P57">Pasiūlymas:</text:p>
            <text:p text:style-name="P58"><text:span text:style-name="T59">Skirti Mažeikių<text:s/></text:span><text:span text:style-name="T60">Merkelio Račkausko gimnazijos<text:s/></text:span><text:span text:style-name="T61">gamtos mokslų kabinetų modernizavimui ir Gamtos mokslų centro laboratorijos įrangai įsigyti</text:span><text:span text:style-name="T62"><text:s/>– 50 000 Eur</text:span><text:span text:style-name="T63">.</text:span></text:p>
            <text:p text:style-name="P64">Lėšų šaltinis:<text:s/></text:p>
            <text:p text:style-name="P65"><text:span text:style-name="T66">Valstybės biudžeto įplaukos iš akcizo už alkoholinius gėrimus bei apdorotą tabaką arba iš gautų viršplaninių biudžeto pajamų.</text:span></text:p>
          </table:table-cell>
        </table:table-row>
      </table:table>
      <text:p text:style-name="P67"/>
      <text:p text:style-name="P68">Teikia:</text:p>
      <text:p text:style-name="P69"/>
      <text:p text:style-name="P70">Seimo narys <text:s text:c="103"/>Kęstutis Bartkevičiu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1-08T09:33:00Z</meta:creation-date>
    <dc:date>2018-11-08T09:33:00Z</dc:date>
    <meta:print-date>2017-12-07T07:46:00Z</meta:print-date>
    <meta:template xlink:href="Normal.dotm" xlink:type="simple"/>
    <meta:editing-cycles>2</meta:editing-cycles>
    <meta:editing-duration>PT0S</meta:editing-duration>
    <meta:document-statistic meta:page-count="1" meta:paragraph-count="24" meta:word-count="248" meta:character-count="2164" meta:row-count="51" meta:non-whitespace-character-count="1940"/>
  </office:meta>
</office:document-meta>
</file>