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0006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fo:margin-right="-0.0006in"/>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6"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17"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18"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19"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20"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21"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22" style:parent-style-name="ListParagraph" style:list-style-name="LFO6"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23" style:parent-style-name="Normal" style:family="paragraph">
      <style:paragraph-properties fo:text-align="justify" fo:margin-bottom="0in" fo:line-height="150%" fo:text-indent="0.5909in"/>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color="#000000" fo:font-size="12pt" style:font-size-asian="12pt" style:font-size-complex="12pt"/>
    </style:style>
    <style:style style:name="T27" style:parent-style-name="DefaultParagraphFont" style:family="text">
      <style:text-properties style:font-name="Times New Roman" fo:color="#000000" fo:font-size="12pt" style:font-size-asian="12pt" style:font-size-complex="12pt"/>
    </style:style>
    <style:style style:name="P28" style:parent-style-name="Normal" style:family="paragraph">
      <style:paragraph-properties fo:text-align="justify" fo:margin-bottom="0in" fo:line-height="150%" fo:text-indent="0.5909in"/>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color="#000000" fo:font-size="12pt" style:font-size-asian="12pt" style:font-size-complex="12pt"/>
    </style:style>
    <style:style style:name="P33" style:parent-style-name="ListParagraph" style:list-style-name="LFO6" style:family="paragraph">
      <style:paragraph-properties fo:text-align="justify" fo:margin-bottom="0in" fo:line-height="150%" fo:margin-left="0in" fo:text-indent="0.5909in">
        <style:tab-stops/>
      </style:paragraph-properties>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style:text-position="super 62.5%"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P43" style:parent-style-name="ListParagraph" style:list-style-name="LFO6" style:family="paragraph">
      <style:paragraph-properties fo:text-align="justify" fo:margin-bottom="0in" fo:line-height="150%" fo:margin-left="0in" fo:text-indent="0.5909in">
        <style:tab-stops/>
      </style:paragraph-properties>
    </style:style>
    <style:style style:name="T44" style:parent-style-name="DefaultParagraphFont" style:family="text">
      <style:text-properties style:font-name="Times New Roman" fo:color="#000000" fo:font-size="12pt" style:font-size-asian="12pt" style:font-size-complex="12pt"/>
    </style:style>
    <style:style style:name="P45"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4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4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6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6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6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6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6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5"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66" style:parent-style-name="DefaultParagraphFont" style:family="text">
      <style:text-properties style:font-name="Times New Roman" style:font-name-asian="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weight-complex="bold" fo:font-size="12pt" style:font-size-asian="12pt" style:font-size-complex="12pt"/>
    </style:style>
    <style:style style:name="T68" style:parent-style-name="DefaultParagraphFont" style:family="text">
      <style:text-properties style:font-name="Times New Roman" style:font-name-asian="Times New Roman" style:font-weight-complex="bold" fo:font-size="12pt" style:font-size-asian="12pt" style:font-size-complex="12pt"/>
    </style:style>
    <style:style style:name="T69" style:parent-style-name="DefaultParagraphFont" style:family="text">
      <style:text-properties style:font-name="Times New Roman" style:font-name-asian="Times New Roman" style:font-weight-complex="bold" fo:font-size="12pt" style:font-size-asian="12pt" style:font-size-complex="12pt"/>
    </style:style>
    <style:style style:name="T70" style:parent-style-name="DefaultParagraphFont" style:family="text">
      <style:text-properties style:font-name="Times New Roman" style:font-name-asian="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text:span><text:span text:style-name="T10">VIDAUS KONTROLĖS IR VIDAUS AUDITO ĮSTATYMO NR. IX-1253</text:span><text:span text:style-name="T11"><text:s/></text:span><text:span text:style-name="T12">2 IR 4 STRAIPSNIŲ PAKEITIMO</text:span><text:span text:style-name="T13"><text:s/></text:span><text:span text:style-name="T14">ĮSTATYMO</text:span><text:span text:style-name="T15"><text:s/></text:span></text:p>
      <text:p text:style-name="P16">PROJEKTO</text:p>
      <text:p text:style-name="P17"/>
      <text:p text:style-name="P18">2017-11-21<text:s/>Nr.<text:s/>XIIIP-1352</text:p>
      <text:p text:style-name="P19">Vilnius</text:p>
      <text:p text:style-name="P20"/>
      <text:p text:style-name="P21">Įvertinę projekto atitiktį Konstitucijai, įstatymams, teisėkūros principams ir teisės technikos taisyklėms,<text:s/>teikiame šias pastabas:</text:p>
      <text:list text:style-name="LFO6" text:continue-numbering="true">
        <text:list-item>
          <text:p text:style-name="P22">Projekto 2 straipsniu siūloma atsisakyti keičiamo įstatymo 4 straipsnio 6 – 8 dalių, nustatančių viešojo juridinio asmens vyriausiojo buhalterio (buhalterio) arba apskaitos tarnybos vadovo atsakomybę<text:s/>už tinkamą finansų kontrolę. Siūloma nuostata diskutuotina.</text:p>
        </text:list-item>
      </text:list>
      <text:p text:style-name="P23"><text:span text:style-name="T24">Pirma, a</text:span><text:span text:style-name="T25">tkreiptinas dėmesys, kad<text:s/></text:span><text:span text:style-name="T26">projekto 2 straipsniu keičiamo įstatymo 4 straipsnio 5 dalyje nurodoma, kad viešojo juridinio asmens vyriausiasis buhalteris (buhalteris)<text:s/></text:span><text:span text:style-name="T27">atsako už išankstinę finansų kontrolę. Atsižvelgiant į tai, iš projekto nuostatų lieka neaišku, kas būtų atsakingas už tinkamą apskaitos tvarkymo kontrolę, atsiskaitymų kontrolę ir pan.</text:span></text:p>
      <text:p text:style-name="P28"><text:span text:style-name="T29">Antra, p</text:span><text:span text:style-name="T30">ažymėtina, kad vadovaujantis teisės aktų hierarchijos principais asmenų teisėms ir pareigoms įtakos turinčios taisyklės turi būti įtvirtintos įstatyme ir tik detalizuotos bei sukonkretintos poįstatyminiuose teisės aktuose.<text:s/></text:span><text:span text:style-name="T31">Atsižvelgiant į tai,<text:s/></text:span><text:span text:style-name="T32">pačiame įstatymo projekte turėtų būti numatyti esminiai viešojo sektoriaus subjektų buhalterių, atsakingų asmenų <text:s/>pareigų ir atsakomybių paskirstymo principai bei sąlygos, kurios poįstatyminiame teisės akte galėtų būti detalizuojamos ir konkretinamos.</text:span></text:p>
      <text:list text:style-name="LFO6" text:continue-numbering="true">
        <text:list-item>
          <text:p text:style-name="P33"><text:span text:style-name="T34">Projekto 2 straipsniu keičiamo Lietuvos Respublikos vidaus kontrolės ir vidaus audito įstatymo (toliau – keičiamas įstatymas)<text:s/></text:span><text:span text:style-name="T35">4 straipsnio 7 dalyje nurodoma, kad „kai viešojo juridinio asmens apskaitą centralizuotai tvarko įstaiga, paskirta vadovaujantis Lietuvos Respublikos viešojo administravimo įstatymu arba Lietuvos Respublikos buhalterinės apskaitos įstatymu, už einamosios ir paskesniosios finansų kontrolės vykdymą atsakingi</text:span><text:span text:style-name="T36"><text:s/>asmenys paskiriami Vyriausybės nustatyta tvarka“. Atkreiptinas dėmesys, kad<text:s/></text:span><text:span text:style-name="T37">viešojo sektoriaus subjektų apskaitos atlikimo centralizuotai<text:s/></text:span><text:soft-page-break/><text:span text:style-name="T38">sprendimų<text:s/></text:span><text:span text:style-name="T39">tvarka nustatoma kartu teikiamame Buhalterinės apskaitos įstatymo Nr. IX-574 10, 11 ir 14 straipsnių pakeitimo ir Įstatymo papildymo 10</text:span><text:span text:style-name="T40">3</text:span><text:span text:style-name="T41"><text:s/>straipsniu įstatymo projekte (reg. Nr. XIIIP-1351).</text:span><text:span text:style-name="T42"><text:s/>Atsižvelgiant į tai, formuluotė „Lietuvos Respublikos viešojo administravimo įstatymu arba“ brauktina kaip perteklinė.<text:s/></text:span></text:p>
        </text:list-item>
        <text:list-item>
          <text:p text:style-name="P43"><text:span text:style-name="T44">Vadovaujantis Lietuvos Respublikos teisingumo ministro 2013 m. gruodžio 23 d. įsakymu Nr. 1R-298 patvirtintose Teisės aktų projektų rengimo rekomendacijose nustatytais teisės technikos reikalavimais, koreguotina projekto straipsnių numeracija – vietoje „2 straipsnis. Įstatymo įsigaliojimas ir įgyvendinimas“ rašytina „3 straipsnis. Įstatymo įsigaliojimas ir įgyvendinimas“.</text:span></text:p>
        </text:list-item>
      </text:list>
      <text:p text:style-name="P45"/>
      <text:p text:style-name="P46">Departamento direktorius<text:tab/>Andrius Kabišaitis</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J. Bakutis, tel. (8 5) 239 6891, el. p.<text:s/>justas.bakutis@lrs.lt<text:s/></text:p>
      <text:p text:style-name="P65"><text:span text:style-name="T66">R. Dirgėlienė</text:span><text:span text:style-name="T67">, tel. (8 5)<text:s/></text:span><text:span text:style-name="T68">239 6350</text:span><text:span text:style-name="T69">, el. p.<text:s/></text:span><text:span text:style-name="T70">renata.dirgeliene@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UTIS Justas</meta:initial-creator>
    <dc:creator>adlibuser</dc:creator>
    <meta:creation-date>2017-11-21T10:39:00Z</meta:creation-date>
    <dc:date>2017-11-21T10:39:00Z</dc:date>
    <meta:print-date>2017-11-21T10:22:00Z</meta:print-date>
    <meta:template xlink:href="Normal.dotm" xlink:type="simple"/>
    <meta:editing-cycles>2</meta:editing-cycles>
    <meta:editing-duration>PT0S</meta:editing-duration>
    <meta:document-statistic meta:page-count="2" meta:paragraph-count="22" meta:word-count="378" meta:character-count="2926" meta:row-count="85" meta:non-whitespace-character-count="2570"/>
  </office:meta>
</office:document-meta>
</file>