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margin-left="3.6in" fo:text-indent="0.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margin-bottom="0in" fo:line-height="100%" fo:margin-left="3.6in" fo:text-indent="0.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margin-bottom="0in" fo:line-height="100%" fo:margin-left="3.6in" fo:text-indent="0.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fo:margin-bottom="0in" fo:line-height="100%" fo:text-indent="0.4923in"/>
    </style:style>
    <style:style style:name="T26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justify" fo:margin-bottom="0in" fo:line-height="100%" fo:text-indent="0.4923in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00%" fo:text-indent="0.4923in"/>
    </style:style>
    <style:style style:name="T52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text-align="justify" fo:margin-bottom="0in" style:line-height-at-least="0in" fo:text-indent="0.4923in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text-align="justify" fo:margin-bottom="0in" fo:line-height="100%" fo:text-indent="0.4923in"/>
    </style:style>
    <style:style style:name="T70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79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text-align="justify" fo:margin-bottom="0in" fo:line-height="100%" fo:text-indent="0.5in"/>
    </style:style>
    <style:style style:name="T83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false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90" style:parent-style-name="Normal" style:family="paragraph">
      <style:paragraph-properties fo:text-align="justify" fo:margin-bottom="0in" style:line-height-at-least="0.25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91" style:parent-style-name="Normal" style:family="paragraph">
      <style:paragraph-properties fo:text-align="justify" fo:margin-bottom="0in" fo:line-height="100%" fo:text-indent="0.4923in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2" style:parent-style-name="ListParagraph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3" style:parent-style-name="ListParagraph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5" style:parent-style-name="Normal" style:family="paragraph">
      <style:paragraph-properties fo:text-align="justify" fo:margin-bottom="0in" fo:line-height="100%" fo:text-indent="0.4923in"/>
    </style:style>
    <style:style style:name="T9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97" style:parent-style-name="Normal" style:family="paragraph">
      <style:paragraph-properties fo:text-align="justify" fo:margin-bottom="0in" fo:text-indent="0.4923in"/>
    </style:style>
    <style:style style:name="T9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99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00" style:parent-style-name="Normal" style:family="paragraph">
      <style:paragraph-properties fo:text-align="justify" fo:margin-bottom="0in" style:line-height-at-least="0.25in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P101" style:parent-style-name="Normal" style:family="paragraph">
      <style:paragraph-properties fo:text-align="justify" fo:margin-bottom="0in" style:line-height-at-least="0.2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>LIETUVOS RESPUBLIKOS<text:s/></text:p>
      <text:p text:style-name="P5"><text:span text:style-name="T6">FINANSŲ ĮSTAIGŲ</text:span><text:span text:style-name="T7"><text:s/>ĮSTATYMO NR. I</text:span><text:span text:style-name="T8">X</text:span><text:span text:style-name="T9">-</text:span><text:span text:style-name="T10">10</text:span><text:span text:style-name="T11">68</text:span><text:span text:style-name="T12"><text:s/></text:span><text:span text:style-name="T13">3</text:span><text:span text:style-name="T14"><text:s/></text:span><text:span text:style-name="T15">STRAIPSNIO<text:s/></text:span><text:span text:style-name="T16">IR PRIEDO<text:s/></text:span><text:span text:style-name="T17">PAKEITIMO<text:s/></text:span></text:p>
      <text:p text:style-name="P18"><text:span text:style-name="T19">ĮSTATYMAS</text:span></text:p>
      <text:p text:style-name="P20"/>
      <text:p text:style-name="P21">2024<text:s/>m. <text:s text:c="6"/>d. Nr.</text:p>
      <text:p text:style-name="P22">Vilnius</text:p>
      <text:p text:style-name="P23"/>
      <text:p text:style-name="P24">1 straipsnis.<text:s/>3<text:s/>straipsnio pakeitimas</text:p>
      <text:p text:style-name="P25"><text:span text:style-name="T26">1.</text:span><text:span text:style-name="T27"><text:s/></text:span><text:span text:style-name="T28">Pakeisti</text:span><text:span text:style-name="T29"><text:s/></text:span><text:span text:style-name="T30">3 straipsnio 1 dalies 18 punktą ir jį išdėstyti taip:</text:span></text:p>
      <text:p text:style-name="P31"><text:span text:style-name="T32">„18)<text:s/></text:span><text:span text:style-name="T33">elektroninių pinigų</text:span><text:span text:style-name="T34">,</text:span><text:span text:style-name="T35"><text:s/></text:span><text:span text:style-name="T36">įskaitant elektroninių pinigų žeton</text:span><text:span text:style-name="T37">us</text:span><text:span text:style-name="T38">, kaip<text:s/></text:span><text:span text:style-name="T39">jie<text:s/></text:span><text:span text:style-name="T40">apibrėžt</text:span><text:span text:style-name="T41">i</text:span><text:span text:style-name="T42"><text:s/></text:span><text:span text:style-name="T43">2023 m. gegužės 31 d. Europos Parlamento ir Tarybos reglamente (ES) 2023/1114 dėl kriptoturto rinkų, kuriuo iš dalies keičiami reglamentai (ES) Nr. 1093/2010 bei (ES) Nr. 1095/2010 ir direktyvos 2013/36/ES bei (ES) 2019/1937</text:span><text:span text:style-name="T44">,</text:span><text:span text:style-name="T45"><text:s/></text:span><text:span text:style-name="T46">3 straipsnio 1 dalies 7 punkte,<text:s/></text:span><text:span text:style-name="T47">leidimas;</text:span><text:span text:style-name="T48">“</text:span><text:span text:style-name="T49">.</text:span></text:p>
      <text:p text:style-name="P50">2.<text:s/>Papildyti 3 straipsnio<text:s/>1 dalį<text:s/>23<text:s/>punktu:</text:p>
      <text:p text:style-name="P51"><text:span text:style-name="T52">„</text:span><text:span text:style-name="T53">23) su turtu susietų žetonų</text:span><text:span text:style-name="T54">,</text:span><text:span text:style-name="T55"><text:s/>kaip</text:span><text:span text:style-name="T56"><text:s/>ji</text:span><text:span text:style-name="T57">e</text:span><text:span text:style-name="T58"><text:s/>apibrėžt</text:span><text:span text:style-name="T59">i</text:span><text:span text:style-name="T60"><text:s/></text:span><text:span text:style-name="T61">R</text:span><text:span text:style-name="T62">eglamento (ES) 2023/1114 3</text:span><text:span text:style-name="T63"><text:s/></text:span><text:span text:style-name="T64">straipsnio 1 dalies 6 punkte</text:span><text:span text:style-name="T65">, leidimas</text:span><text:span text:style-name="T66">.</text:span><text:span text:style-name="T67">“</text:span></text:p>
      <text:p text:style-name="P68">3. Papildyti 3 straipsnio 1 dalį 24 punktu:</text:p>
      <text:p text:style-name="P69"><text:span text:style-name="T70">„</text:span><text:span text:style-name="T71">24) kriptoturto paslaugos, kaip jos apibrėžtos</text:span><text:span text:style-name="T72"><text:s/></text:span><text:span text:style-name="T73">R</text:span><text:span text:style-name="T74">eglamento (ES) 2023/1114 3</text:span><text:span text:style-name="T75"><text:s/></text:span><text:span text:style-name="T76">straipsnio 1 dalies 16 punkte</text:span><text:span text:style-name="T77">.</text:span><text:span text:style-name="T78">“</text:span><text:bookmark-start text:name="part_a70a1eea5d184dc68582f441992aaa06"/><text:bookmark-start text:name="part_070523bb886f493a994bd4dd241e3b6b"/><text:bookmark-end text:name="part_a70a1eea5d184dc68582f441992aaa06"/><text:bookmark-end text:name="part_070523bb886f493a994bd4dd241e3b6b"/></text:p>
      <text:p text:style-name="P79"/>
      <text:p text:style-name="P80">2 straipsnis. Įstatymo priedo pakeitimas</text:p>
      <text:p text:style-name="P81">Pakeisti Įstatymo priedo 2 punktą<text:s/>ir jį išdėstyti taip:</text:p>
      <text:soft-page-break/>
      <text:p text:style-name="P82"><text:span text:style-name="T83">„2. 2013 m. birželio 26 d. Europos Parlamento ir Tarybos direktyva 2013/36/ES dėl galimybės verstis kredito įstaigų veikla ir dėl riziką ribojančios kredito įstaigų ir investicinių įmonių priežiūros, kuria iš dalies keičiama Direktyva 2002/87/EB ir panaikinamos direktyvos 2006/48/EB bei 2006/49/EB, su paskutiniais pakeitimais, padarytais<text:s/></text:span><text:span text:style-name="T84">2021 m. vasario 16 d. Europos Parlamento ir Tarybos direktyva (ES) 2021/338<text:s/></text:span><text:span text:style-name="T85">2023 m. gegužės 31 d. Europos Parlamen</text:span><text:span text:style-name="T86">t</text:span><text:span text:style-name="T87">o ir Tarybos r</text:span><text:span text:style-name="T88">eglamentu (ES) 2023/1114.</text:span><text:span text:style-name="T89">“</text:span></text:p>
      <text:p text:style-name="P90"><text:bookmark-start text:name="part_efbc8fbea32a4d3ebcc9c79d3eb9c3fe"/><text:bookmark-start text:name="part_7419d9f6205a44e4bda042935ed35b84"/><text:bookmark-start text:name="part_9f87d1f054ba4a1cb9821e99a0791943"/><text:bookmark-start text:name="part_b00abad3221d4b53b61067ff08676e8e"/><text:bookmark-end text:name="part_efbc8fbea32a4d3ebcc9c79d3eb9c3fe"/><text:bookmark-end text:name="part_7419d9f6205a44e4bda042935ed35b84"/><text:bookmark-end text:name="part_9f87d1f054ba4a1cb9821e99a0791943"/><text:bookmark-end text:name="part_b00abad3221d4b53b61067ff08676e8e"/></text:p>
      <text:p text:style-name="P91">3<text:s/>straipsnis. Įstatymo įsigaliojimas</text:p>
      <text:list text:style-name="LFO1" text:continue-numbering="true">
        <text:list-item>
          <text:p text:style-name="P92">Šis įstatymas, išskyrus<text:s/>šio įstatymo<text:s/>1 straipsnio 3 dalį,<text:s/>įsigalioja 2024<text:s/>m.<text:s/>birželio<text:s/>30<text:s/>d.</text:p>
        </text:list-item>
        <text:list-item>
          <text:p text:style-name="P93">Šio įstatymo 1 straipsnio 3 dalis įsigalioja 2024 m. gruodžio 30 d.<text:s/></text:p>
        </text:list-item>
      </text:list>
      <text:p text:style-name="P94"/>
      <text:p text:style-name="P95"><text:span text:style-name="T96">Skelbiu šį Lietuvos Respublikos Seimo priimtą įstatymą.</text:span></text:p>
      <text:p text:style-name="P97"><text:span text:style-name="T98">  </text:span></text:p>
      <text:p text:style-name="P99">Respublikos Prezidentas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Vabinskaitė</meta:initial-creator>
    <dc:creator>adlibuser</dc:creator>
    <meta:creation-date>2024-08-06T11:34:00Z</meta:creation-date>
    <dc:date>2024-08-06T11:34:00Z</dc:date>
    <meta:template xlink:href="Normal.dotm" xlink:type="simple"/>
    <meta:editing-cycles>2</meta:editing-cycles>
    <meta:editing-duration>PT0S</meta:editing-duration>
    <meta:document-statistic meta:page-count="2" meta:paragraph-count="56" meta:word-count="240" meta:character-count="1761" meta:row-count="105" meta:non-whitespace-character-count="1577"/>
  </office:meta>
</office:document-meta>
</file>