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Į</text:span><text:span text:style-name="T11">MONIŲ IR ĮMONIŲ GRUPIŲ ATSKAITOMYBĖS</text:span></text:p>
      <text:p text:style-name="P12">ĮSTATYMO NR. XIV-2811 3, 24 STRAIPSNIŲ<text:s/>IR PRIEDO PAKEITIMO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9-25<text:s/>Nr. XIVP-4002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text:bookmark-start text:name="part_039d87ad311e479abaec3f2c6445375e"/><text:bookmark-end text:name="part_039d87ad311e479abaec3f2c6445375e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I. Šambaraitė,<text:s/></text:span><text:span text:style-name="T48">tel.<text:s/></text:span><text:span text:style-name="T49">(</text:span><text:span text:style-name="T50">0</text:span><text:span text:style-name="T51"><text:s/>5</text:span><text:span text:style-name="T52">)</text:span><text:span text:style-name="T53"><text:s/></text:span><text:span text:style-name="T54"><text:s/></text:span><text:span text:style-name="T55">20</text:span><text:span text:style-name="T56">9 6850, el. p.<text:s/></text:span><text:a xlink:href="mailto:irena.sambaraite@lrs.lt" office:target-frame-name="_top" xlink:show="replace"><text:span text:style-name="T57">irena.sambaraite@lrs.lt</text:span></text:a></text:p>
      <text:p text:style-name="P58">S. Švedas, tel. (0 5)<text:s/><text:s/>209 6165, el. p. saulius.svedas@lrs.lt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6T10:17:00Z</meta:creation-date>
    <dc:date>2024-09-26T10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4" meta:character-count="620" meta:row-count="16" meta:non-whitespace-character-count="550"/>
  </office:meta>
</office:document-meta>
</file>