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end" fo:margin-bottom="0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 style:parent-style-name="Normal" style:family="paragraph">
      <style:paragraph-properties fo:text-align="center" style:vertical-align="middle" fo:margin-bottom="0in" fo:line-height="100%"/>
    </style:style>
    <style:style style:name="T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justify" fo:margin-bottom="0in" fo:line-height="150%" fo:text-indent="0.4923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justify" fo:margin-bottom="0in" fo:line-height="150%" fo:text-indent="0.4923in"/>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fo:line-height="150%" fo:text-indent="0.5in"/>
    </style:style>
    <style:style style:name="T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text-align="justify" fo:margin-bottom="0in" fo:line-height="150%" fo:text-indent="0.5166in"/>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0" style:parent-style-name="Normal" style:family="paragraph">
      <style:paragraph-properties fo:text-align="justify" fo:margin-bottom="0in"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50%" fo:text-indent="0.5in"/>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8" style:parent-style-name="Normal" style:family="paragraph">
      <style:paragraph-properties fo:text-align="justify" fo:margin-bottom="0in" fo:line-height="150%" fo:text-indent="0.5in"/>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6" style:parent-style-name="Normal" style:family="paragraph">
      <style:paragraph-properties fo:text-align="justify" fo:margin-bottom="0in"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50%" fo:text-indent="0.5in"/>
    </style:style>
    <style:style style:name="T9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5in"/>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50%" fo:text-indent="0.5in"/>
    </style:style>
    <style:style style:name="T11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50%"/>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s/>Nr.<text:s/>XIVP-2748(2)</text:p>
      <text:p text:style-name="P2">lyginamasis variantas</text:p>
      <text:p text:style-name="P3"/>
      <text:p text:style-name="P4">LIETUVOS RESPUBLIKOS<text:s/></text:p>
      <text:p text:style-name="P5">ADMINISTRACINIŲ NUSIŽENGIMŲ KODEKSO 12 IR 93<text:s/>STRAIPSNIŲ PAKEITIMO ĮSTATYMAS</text:p>
      <text:p text:style-name="P6"/>
      <text:p text:style-name="P7">2023 m. <text:s text:c="14"/>d. Nr.</text:p>
      <text:p text:style-name="P8"><text:span text:style-name="T9">Vilnius</text:span></text:p>
      <text:p text:style-name="P10"/>
      <text:p text:style-name="P11"><text:span text:style-name="T12">1</text:span><text:span text:style-name="T13"><text:s/></text:span><text:span text:style-name="T14">straipsnis.</text:span><text:span text:style-name="T15"><text:s/></text:span><text:span text:style-name="T16">12 straipsnio pakeitimas</text:span></text:p>
      <text:p text:style-name="P17"><text:bookmark-start text:name="part_f0359280800241d4b028550d7b4cf757"/><text:bookmark-end text:name="part_f0359280800241d4b028550d7b4cf757"/><text:span text:style-name="T18">Pakeisti</text:span><text:span text:style-name="T19"><text:s/></text:span><text:span text:style-name="T20">12 straipsnio 1 dalį ir<text:s/></text:span><text:span text:style-name="T21">j</text:span><text:span text:style-name="T22">ą išdėstyti taip</text:span><text:span text:style-name="T23">:</text:span></text:p>
      <text:p text:style-name="P24"><text:span text:style-name="T25">„</text:span><text:bookmark-start text:name="part_87b40eddbada421799ed234a12771400"/><text:bookmark-end text:name="part_87b40eddbada421799ed234a12771400"/><text:span text:style-name="T26">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text:span><text:span text:style-name="T27"><text:s/></text:span><text:span text:style-name="T28">85 straipsnio 1 ir 4 dalyse, 86 straipsnyje, 88 straipsnio 1 dalyje, 89 straipsnio 1 dalyje, 90 straipsnio 1, 2 ir 6 dalyse, 92 straipsnio 1 ir 2 dalyse, 93 straipsnio<text:s/></text:span><text:span text:style-name="T29">1, 3, 5, 7, 8 ir 9</text:span><text:span text:style-name="T30"><text:s/></text:span><text:span text:style-name="T31">1, 3, 6, 8, 9 ir 10<text:s/></text:span><text:span text:style-name="T32">dalyse,</text:span><text:span text:style-name="T33"><text:s/></text:span><text:span text:style-name="T34">108 straipsnyje, 124 straipsnio 1</text:span><text:span text:style-name="T35"><text:s/></text:span><text:span text:style-name="T36">dalyje, 126 straipsnio 1 dalyje, 140 straipsnio 1 dalyje, 146 straipsnio 1 dalyje,<text:s/></text:span><text:soft-page-break/><text:span text:style-name="T37">152 straipsnio 1</text:span><text:span text:style-name="T38"><text:s/></text:span><text:span text:style-name="T39">dalyje, 153 straipsnio 1 dalyje, 154 straipsnio 1 dalyje, 155 straipsnio 1 dalyje, 161 straipsnio 1</text:span><text:span text:style-name="T40"><text:s/></text:span><text:span text:style-name="T41">dalyje, 164 straipsnio 1 dalyje, 187 straipsnio 1 ir 2 dalyse, 189 straipsnio 1</text:span><text:span text:style-name="T42"><text:s/></text:span><text:span text:style-name="T43">dalyje, 192 straipsnio 1 dalyje, 205 straipsnio 1 dalyje, 212 straipsnio 1 dalyje, 213 straipsnio 1 dalyje, 217</text:span><text:span text:style-name="T44">2</text:span><text:span text:style-name="T45"> straipsnio 1</text:span><text:span text:style-name="T46"><text:s/></text:span><text:span text:style-name="T47">dalyje, 228 straipsnyje, 247 straipsnio 1 ir 2 dalyse, 258 straipsnyje, 261</text:span><text:span text:style-name="T48"> </text:span><text:span text:style-name="T49">straipsnio 1 dalyje, 278</text:span><text:span text:style-name="T50"><text:s/></text:span><text:span text:style-name="T51">straipsnyje, 279 straipsnio 1 dalyje, 283 straipsnyje, 284 straipsnio 1</text:span><text:span text:style-name="T52"> </text:span><text:span text:style-name="T53">dalyje, 287 straipsnyje, 294 straipsnio 1 ir 2 dalyse, 295 straipsnio 3 dalyje, 296 straipsnio 1</text:span><text:span text:style-name="T54"> </text:span><text:span text:style-name="T55">dalyje, 297 straipsnio 1 dalyje, 299 straipsnio 1 dalyje, 305 straipsnio 1 ir 4 dalyse, 325</text:span><text:span text:style-name="T56"> </text:span><text:span text:style-name="T57">straipsnyje, 327 straipsnio 1 ir 3 dalyse, 333 straipsnio 1 dalyje, 340 straipsnyje, 346 straipsnio 1 dalyje, 366 straipsnio 1 dalyje, 368</text:span><text:span text:style-name="T58"><text:s/></text:span><text:span text:style-name="T59">straipsnio 1 dalyje, 373 straipsnio 1 dalyje, 375, 402, 404</text:span><text:span text:style-name="T60"> </text:span><text:span text:style-name="T61">straipsniuose, 406 straipsnio 6 dalyje, 409 straipsnyje, 413 straipsnio 1 dalyje, 416 straipsnio 1 dalyje, 417 straipsnio 7</text:span><text:span text:style-name="T62"><text:s/></text:span><text:span text:style-name="T63">dalyje, 428 straipsnio 6 dalyje, 445 straipsnio 1 dalyje, 477 straipsnio 1, 3 ir 5 dalyse, 492 straipsnio 1 dalyje, 519 straipsnio 1 dalyje, 520 straipsnyje, 523 straipsnio 1</text:span><text:span text:style-name="T64"> </text:span><text:span text:style-name="T65">dalyje, 525 straipsnio 1 dalyje, 526 straipsnio 1 dalyje, 528 straipsnio 1 dalyje, 530 straipsnio 1</text:span><text:span text:style-name="T66"> </text:span><text:span text:style-name="T67">dalyje,</text:span><text:span text:style-name="T68"><text:s/></text:span><text:span text:style-name="T69">544 straipsnio 1 ir 4 dalyse, 545 straipsnio 1 ir 2 dalyse,</text:span><text:span text:style-name="T70"><text:s/></text:span><text:span text:style-name="T71">548 straipsnio 3 dalyje numatytų administracinių nusižengimų požymių turinčias veikas.</text:span><text:span text:style-name="T72">“</text:span></text:p>
      <text:p text:style-name="P73"/>
      <text:p text:style-name="P74"><text:span text:style-name="T75">2</text:span><text:span text:style-name="T76"><text:s/></text:span><text:span text:style-name="T77">straipsnis.</text:span><text:span text:style-name="T78"><text:s/></text:span><text:span text:style-name="T79">93 straipsnio pakeitimas</text:span></text:p>
      <text:soft-page-break/>
      <text:p text:style-name="P80">1. Papildyti 93 straipsnį<text:s/>nauja<text:s/>5 dalimi:</text:p>
      <text:p text:style-name="P81"><text:span text:style-name="T82">„</text:span><text:span text:style-name="T83">5.<text:s/></text:span><text:span text:style-name="T84">Politinės kampanijos išlaidų</text:span><text:span text:style-name="T85"><text:s/></text:span><text:span text:style-name="T86">apmokėjimas</text:span><text:span text:style-name="T87"><text:s/>ne iš rinkimų politinės kampanijos sąskaitos</text:span></text:p>
      <text:p text:style-name="P88"><text:span text:style-name="T89">užtraukia baudą<text:s/></text:span><text:span text:style-name="T90">politinės kampanijos išlaidas</text:span><text:span text:style-name="T91"><text:s/></text:span><text:span text:style-name="T92">ne iš rinkimų politinės kampanijos sąskaitos apmokėjusiam asmeniui nuo vieno šimto penkiasdešimt iki aštuonių šimtų šešiasdešimt eurų ir<text:s/></text:span><text:span text:style-name="T93">politinės kampanijos išlaidas</text:span><text:span text:style-name="T94"><text:s/>ne iš rinkimų politinės kampanijos sąskaitos apmokėjusio juridinio asmens vadovui ar kitam už sprendimo priėmimą atsakingam asmeniui nuo keturių šimtų aštuoniasdešimt iki trijų tūkstančių eurų.</text:span><text:span text:style-name="T95">“</text:span></text:p>
      <text:p text:style-name="P96">2. Buvusias<text:s/>93 straipsnio<text:s/>5, 6, 7, 8, 9, 10 dalis laikyti atitinkamai 6, 7, 8, 9, 10, 11 dalimis.</text:p>
      <text:p text:style-name="P97">3. Pakeisti 93 straipsnio 7 dalį ir ją išdėstyti taip:</text:p>
      <text:p text:style-name="P98"><text:span text:style-name="T99">„7</text:span><text:span text:style-name="T100">. Šio straipsnio<text:s/></text:span><text:span text:style-name="T101">5</text:span><text:span text:style-name="T102"><text:s/></text:span><text:span text:style-name="T103">6<text:s/></text:span><text:span text:style-name="T104">dalyje numatytas administracinis nusižengimas, padarytas pakartotinai,</text:span></text:p>
      <text:p text:style-name="P105">užtraukia baudą nuo septynių šimtų iki dviejų tūkstančių trijų šimtų eurų.“</text:p>
      <text:p text:style-name="P106">4. Pakeisti 93 straipsnio 10 dalį ir ją išdėstyti taip:</text:p>
      <text:p text:style-name="P107"><text:span text:style-name="T108">„</text:span><text:span text:style-name="T109">10</text:span><text:span text:style-name="T110">. Kitoks, negu numatyta šio straipsnio 1, 2, 3, 4, 5, 6, 7, 8</text:span><text:span text:style-name="T111">, 9<text:s/></text:span><text:span text:style-name="T112">dalyse, politinių kampanijų finansavimo tvarkos pažeidimas</text:span></text:p>
      <text:p text:style-name="P113">užtraukia baudą politinės kampanijos iždininkams ar politinės kampanijos dalyviams nuo vieno šimto penkiasdešimt iki vieno tūkstančio keturių šimtų penkiasdešimt eurų.“</text:p>
      <text:p text:style-name="P114"/>
      <text:p text:style-name="P115"><text:bookmark-start text:name="part_3661a717f36743179e0ed5f52fcbb3fe"/><text:bookmark-start text:name="part_3a39836c373e46eaaba443c7b2e7433c"/><text:bookmark-start text:name="part_24b264618cda445da9100e81db8d504c"/><text:bookmark-start text:name="part_d11efbc7614b4f5ab12ac1855fe483aa"/><text:bookmark-start text:name="part_52d171e6a0cb4cd9874c2fbe904c3549"/><text:bookmark-start text:name="part_d2569af76bf74994812b0c2a6fc22f5c"/><text:bookmark-start text:name="part_2fbf952ae0a348169608b6354031afd7"/><text:bookmark-start text:name="part_6252890fd09747c3b0c5e77b55a76c9a"/><text:bookmark-start text:name="part_a5aabafc71084d76ace75d4c93082b65"/><text:bookmark-start text:name="part_bd0583b6d2754d8fbd5cadbe46d0fca3"/><text:bookmark-start text:name="part_bf71b96550b24a86bb746b99e6be1d1d"/><text:bookmark-end text:name="part_3661a717f36743179e0ed5f52fcbb3fe"/><text:bookmark-end text:name="part_3a39836c373e46eaaba443c7b2e7433c"/><text:bookmark-end text:name="part_24b264618cda445da9100e81db8d504c"/><text:bookmark-end text:name="part_d11efbc7614b4f5ab12ac1855fe483aa"/><text:bookmark-end text:name="part_52d171e6a0cb4cd9874c2fbe904c3549"/><text:bookmark-end text:name="part_d2569af76bf74994812b0c2a6fc22f5c"/><text:bookmark-end text:name="part_2fbf952ae0a348169608b6354031afd7"/><text:bookmark-end text:name="part_6252890fd09747c3b0c5e77b55a76c9a"/><text:bookmark-end text:name="part_a5aabafc71084d76ace75d4c93082b65"/><text:bookmark-end text:name="part_bd0583b6d2754d8fbd5cadbe46d0fca3"/><text:bookmark-end text:name="part_bf71b96550b24a86bb746b99e6be1d1d"/></text:p>
      <text:p text:style-name="P116"><text:span text:style-name="T117">Skelbiu šį Lietuvos Respublikos Seimo priimtą įstatymą.</text:span></text:p>
      <text:p text:style-name="P118"/>
      <text:p text:style-name="P119"><text:span text:style-name="T1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ČINSKAITĖ-URBONIENĖ Ieva</meta:initial-creator>
    <dc:creator>adlibuser</dc:creator>
    <meta:creation-date>2023-09-14T12:43:00Z</meta:creation-date>
    <dc:date>2023-09-14T12:43:00Z</dc:date>
    <meta:template xlink:href="Normal.dotm" xlink:type="simple"/>
    <meta:editing-cycles>2</meta:editing-cycles>
    <meta:editing-duration>PT0S</meta:editing-duration>
    <meta:document-statistic meta:page-count="4" meta:paragraph-count="25" meta:word-count="568" meta:character-count="3805" meta:row-count="58" meta:non-whitespace-character-count="3262"/>
  </office:meta>
</office:document-meta>
</file>