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TableColumn2" style:family="table-column">
      <style:table-column-properties style:column-width="5.075in"/>
    </style:style>
    <style:style style:name="TableColumn3" style:family="table-column">
      <style:table-column-properties style:column-width="1.768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ableCell8" style:family="table-cell">
      <style:table-cell-properties fo:border="none" fo:padding-top="0in" fo:padding-left="0.075in" fo:padding-bottom="0in" fo:padding-right="0.075in"/>
    </style:style>
    <style:style style:name="P9" style:parent-style-name="Normal" style:family="paragraph">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x" style:family="paragraph">
      <style:paragraph-properties fo:text-align="justify" fo:text-indent="0.9in"/>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text-indent="0.9in"/>
      <style:text-properties fo:font-weight="bold" style:font-weight-asian="bold"/>
    </style:style>
    <style:style style:name="P20" style:parent-style-name="Normal" style:family="paragraph">
      <style:paragraph-properties fo:text-align="justify" fo:text-indent="0.9in"/>
    </style:style>
    <style:style style:name="P21" style:parent-style-name="Normal" style:family="paragraph">
      <style:paragraph-properties fo:text-align="justify" fo:text-indent="0.9in"/>
    </style:style>
    <style:style style:name="T22" style:parent-style-name="DefaultParagraphFont" style:family="text">
      <style:text-properties fo:color="#000000"/>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T24" style:parent-style-name="DefaultParagraphFont" style:family="text">
      <style:text-properties fo:font-weight="bold" style:font-weight-asian="bold"/>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fo:font-weight="bold" style:font-weight-asian="bold"/>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9in"/>
    </style:style>
    <style:style style:name="P30" style:parent-style-name="Normal" style:family="paragraph">
      <style:paragraph-properties fo:text-align="justify" fo:text-indent="0.9in"/>
      <style:text-properties fo:font-weight="bold" style:font-weight-asian="bold"/>
    </style:style>
    <style:style style:name="P31" style:parent-style-name="Normal" style:family="paragraph">
      <style:paragraph-properties fo:text-align="justify" fo:text-indent="0.9in"/>
    </style:style>
    <style:style style:name="P32" style:parent-style-name="Normal" style:family="paragraph">
      <style:paragraph-properties fo:text-align="justify" fo:text-indent="0.9in"/>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P34"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style>
    <style:style style:name="P35" style:parent-style-name="Normal" style:family="paragraph">
      <style:paragraph-properties fo:text-align="justify" fo:text-indent="0.9in"/>
      <style:text-properties fo:font-weight="bold" style:font-weight-asian="bold"/>
    </style:style>
    <style:style style:name="P36" style:parent-style-name="Normal" style:family="paragraph">
      <style:paragraph-properties fo:text-align="justify" fo:text-indent="0.9in"/>
    </style:style>
    <style:style style:name="P37" style:parent-style-name="Normal" style:family="paragraph">
      <style:paragraph-properties fo:text-align="justify" fo:margin-left="1.9687in" fo:text-indent="-1.0687in">
        <style:tab-stops/>
      </style:paragraph-properties>
    </style:style>
    <style:style style:name="P38" style:parent-style-name="Normal" style:family="paragraph">
      <style:paragraph-properties fo:text-align="justify" fo:text-indent="0.8861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Times New Roman"/>
    </style:style>
    <style:style style:name="T40" style:parent-style-name="DefaultParagraphFont" style:family="text">
      <style:text-properties style:font-name-asian="Times New Roman" fo:font-weight="bold" style:font-weight-asian="bold"/>
    </style:style>
    <style:style style:name="T41" style:parent-style-name="DefaultParagraphFont" style:family="text">
      <style:text-properties style:font-name-asian="Times New Roman"/>
    </style:style>
    <style:style style:name="T4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font-name-asian="Times New Roman"/>
    </style:style>
    <style:style style:name="T44" style:parent-style-name="DefaultParagraphFont" style:family="text">
      <style:text-properties style:font-name-asian="Times New Roman" fo:font-weight="bold" style:font-weight-asian="bold"/>
    </style:style>
    <style:style style:name="T45" style:parent-style-name="DefaultParagraphFont" style:family="text">
      <style:text-properties style:font-name-asian="Times New Roman"/>
    </style:style>
    <style:style style:name="T46" style:parent-style-name="DefaultParagraphFont" style:family="text">
      <style:text-properties style:font-name-asian="Times New Roman"/>
    </style:style>
    <style:style style:name="P47"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Times New Roman"/>
    </style:style>
    <style:style style:name="T49" style:parent-style-name="DefaultParagraphFont" style:family="text">
      <style:text-properties style:font-name-asian="Times New Roman"/>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Times New Roman"/>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Times New Roman"/>
    </style:style>
    <style:style style:name="P54" style:parent-style-name="Normal" style:family="paragraph">
      <style:paragraph-properties fo:text-align="justify"/>
    </style:style>
    <style:style style:name="P55" style:parent-style-name="Normal" style:family="paragraph">
      <style:paragraph-properties fo:text-align="justify" fo:text-indent="0.9in"/>
      <style:text-properties fo:font-weight="bold" style:font-weight-asian="bold"/>
    </style:style>
    <style:style style:name="P56" style:parent-style-name="Normal" style:family="paragraph">
      <style:paragraph-properties fo:text-align="justify" fo:text-indent="0.9in"/>
    </style:style>
    <style:style style:name="P57" style:parent-style-name="Normal" style:family="paragraph">
      <style:paragraph-properties fo:text-align="justify" fo:margin-left="1.8708in" fo:text-indent="-1.083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9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justify" fo:text-indent="0.9in"/>
      <style:text-properties fo:font-weight="bold" style:font-weight-asian="bold"/>
    </style:style>
    <style:style style:name="P73" style:parent-style-name="Normal" style:family="paragraph">
      <style:paragraph-properties fo:text-align="justify" fo:text-indent="0.9in"/>
    </style:style>
    <style:style style:name="P74" style:parent-style-name="Normal" style:family="paragraph">
      <style:paragraph-properties fo:text-align="justify" fo:margin-left="1.9687in" fo:text-indent="-1.1812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fo:color="#000000"/>
    </style:style>
    <style:style style:name="P83" style:parent-style-name="Normal" style:family="paragraph">
      <style:paragraph-properties fo:text-align="justify" fo:text-indent="0.9in"/>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9in"/>
      <style:text-properties fo:color="#000000"/>
    </style:style>
    <style:style style:name="P90" style:parent-style-name="Normal" style:family="paragraph">
      <style:paragraph-properties fo:text-align="justify" fo:text-indent="0.9in"/>
      <style:text-properties fo:font-weight="bold" style:font-weight-asian="bold"/>
    </style:style>
    <style:style style:name="P91" style:parent-style-name="Normal" style:family="paragraph">
      <style:paragraph-properties fo:text-align="justify" fo:text-indent="0.9in"/>
    </style:style>
    <style:style style:name="P92" style:parent-style-name="Normal" style:family="paragraph">
      <style:paragraph-properties fo:text-align="justify" fo:text-indent="0.7875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9in"/>
      <style:text-properties fo:color="#000000"/>
    </style:style>
    <style:style style:name="P96" style:parent-style-name="Normal" style:family="paragraph">
      <style:paragraph-properties fo:text-align="justify" fo:text-indent="0.9in"/>
      <style:text-properties fo:font-weight="bold" style:font-weight-asian="bold"/>
    </style:style>
    <style:style style:name="P97" style:parent-style-name="Normal" style:family="paragraph">
      <style:paragraph-properties fo:text-align="justify" fo:text-indent="0.9in"/>
    </style:style>
    <style:style style:name="P98" style:parent-style-name="Normal" style:family="paragraph">
      <style:paragraph-properties fo:text-align="justify" fo:text-indent="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9in"/>
      <style:text-properties fo:color="#000000"/>
    </style:style>
    <style:style style:name="P109" style:parent-style-name="Normal" style:family="paragraph">
      <style:paragraph-properties fo:text-align="justify" fo:text-indent="0.9in"/>
      <style:text-properties fo:font-weight="bold" style:font-weight-asian="bold"/>
    </style:style>
    <style:style style:name="P110" style:parent-style-name="Normal" style:family="paragraph">
      <style:paragraph-properties fo:text-align="justify" fo:text-indent="0.9in"/>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9in"/>
      <style:text-properties fo:color="#000000"/>
    </style:style>
    <style:style style:name="P124" style:parent-style-name="Normal" style:family="paragraph">
      <style:paragraph-properties fo:text-align="justify" fo:text-indent="0.9in"/>
      <style:text-properties fo:font-weight="bold" style:font-weight-asian="bold"/>
    </style:style>
    <style:style style:name="P125" style:parent-style-name="Normal" style:family="paragraph">
      <style:paragraph-properties fo:text-align="justify" fo:text-indent="0.9in"/>
    </style:style>
    <style:style style:name="P126" style:parent-style-name="Normal" style:family="paragraph">
      <style:paragraph-properties fo:text-align="justify" fo:text-indent="0.7875in"/>
      <style:text-properties fo:color="#000000"/>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9in"/>
      <style:text-properties fo:color="#000000"/>
    </style:style>
    <style:style style:name="P135" style:parent-style-name="Normal" style:family="paragraph">
      <style:paragraph-properties fo:text-align="justify" fo:text-indent="0.9in"/>
      <style:text-properties fo:font-weight="bold" style:font-weight-asian="bold"/>
    </style:style>
    <style:style style:name="P136" style:parent-style-name="Normal" style:family="paragraph">
      <style:paragraph-properties fo:text-align="justify" fo:text-indent="0.9in"/>
    </style:style>
    <style:style style:name="P137" style:parent-style-name="Normal" style:family="paragraph">
      <style:paragraph-properties fo:text-align="justify" fo:text-indent="0.7875in"/>
      <style:text-properties fo:color="#000000"/>
    </style:style>
    <style:style style:name="P138" style:parent-style-name="Normal" style:family="paragraph">
      <style:paragraph-properties fo:text-align="justify" fo:text-indent="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7875in"/>
      <style:text-properties fo:color="#000000"/>
    </style:style>
    <style:style style:name="P146" style:parent-style-name="Normal" style:family="paragraph">
      <style:paragraph-properties fo:text-align="justify" fo:text-indent="0.9in"/>
      <style:text-properties fo:font-weight="bold" style:font-weight-asian="bold"/>
    </style:style>
    <style:style style:name="P147" style:parent-style-name="Normal" style:family="paragraph">
      <style:paragraph-properties fo:text-align="justify" fo:text-indent="0.9in"/>
    </style:style>
    <style:style style:name="P148" style:parent-style-name="Normal" style:family="paragraph">
      <style:paragraph-properties fo:text-align="justify" fo:text-indent="0.7875in"/>
      <style:text-properties fo:color="#000000"/>
    </style:style>
    <style:style style:name="P149" style:parent-style-name="Normal" style:family="paragraph">
      <style:paragraph-properties fo:text-align="justify" fo:text-indent="0.9in"/>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9in"/>
      <style:text-properties fo:color="#000000"/>
    </style:style>
    <style:style style:name="P156" style:parent-style-name="Normal" style:family="paragraph">
      <style:paragraph-properties fo:text-align="justify" fo:text-indent="0.9in"/>
      <style:text-properties fo:font-weight="bold" style:font-weight-asian="bold"/>
    </style:style>
    <style:style style:name="P157" style:parent-style-name="Normal" style:family="paragraph">
      <style:paragraph-properties fo:text-align="justify" fo:text-indent="0.9in"/>
    </style:style>
    <style:style style:name="P158" style:parent-style-name="Normal" style:family="paragraph">
      <style:paragraph-properties fo:text-align="justify" fo:text-indent="0.7875in"/>
      <style:text-properties fo:color="#000000"/>
    </style:style>
    <style:style style:name="P159" style:parent-style-name="Normal" style:family="paragraph">
      <style:paragraph-properties fo:text-align="justify" fo:text-indent="0.9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9in"/>
      <style:text-properties fo:color="#000000"/>
    </style:style>
    <style:style style:name="P167" style:parent-style-name="Normal" style:family="paragraph">
      <style:paragraph-properties fo:text-align="justify" fo:text-indent="0.9in"/>
      <style:text-properties fo:font-weight="bold" style:font-weight-asian="bold"/>
    </style:style>
    <style:style style:name="P168" style:parent-style-name="Normal" style:family="paragraph">
      <style:paragraph-properties fo:text-align="justify" fo:text-indent="0.9in"/>
    </style:style>
    <style:style style:name="P169" style:parent-style-name="Normal" style:family="paragraph">
      <style:paragraph-properties fo:text-align="justify" fo:text-indent="0.7875in"/>
      <style:text-properties fo:color="#000000"/>
    </style:style>
    <style:style style:name="P170" style:parent-style-name="Normal" style:family="paragraph">
      <style:paragraph-properties fo:text-align="justify" fo:text-indent="0.9in"/>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9in"/>
      <style:text-properties fo:color="#000000"/>
    </style:style>
    <style:style style:name="P177" style:parent-style-name="Normal" style:family="paragraph">
      <style:paragraph-properties fo:text-align="justify" fo:text-indent="0.9in"/>
      <style:text-properties fo:font-weight="bold" style:font-weight-asian="bold"/>
    </style:style>
    <style:style style:name="P178" style:parent-style-name="Normal" style:family="paragraph">
      <style:paragraph-properties fo:text-align="justify" fo:text-indent="0.9in"/>
    </style:style>
    <style:style style:name="P179" style:parent-style-name="Normal" style:family="paragraph">
      <style:paragraph-properties fo:text-align="justify" fo:text-indent="0.7875in"/>
      <style:text-properties fo:color="#000000"/>
    </style:style>
    <style:style style:name="P180" style:parent-style-name="Normal" style:family="paragraph">
      <style:paragraph-properties fo:text-align="justify" fo:text-indent="0.9in"/>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9in"/>
      <style:text-properties fo:color="#000000"/>
    </style:style>
    <style:style style:name="P189" style:parent-style-name="Normal" style:family="paragraph">
      <style:paragraph-properties fo:text-align="justify" fo:margin-top="0.0694in" fo:margin-bottom="0.0694in" fo:line-height="150%" fo:text-indent="0.9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margin-top="0.0694in" fo:margin-bottom="0.0694in" fo:line-height="15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
            <text:p text:style-name="P9">Projekto<text:s/></text:p>
            <text:p text:style-name="Normal"><text:span text:style-name="T10">lyginamasis variantas</text:span></text:p>
          </table:table-cell>
        </table:table-row>
      </table:table>
      <text:p text:style-name="Normal"/>
      <text:p text:style-name="Normal"/>
      <text:p text:style-name="P11">LIETUVOS RESPUBLIKOS<text:s/></text:p>
      <text:p text:style-name="P12">BAUDŽIAMOJO KODEKSO<text:s/>27, 38, 39, 55, 56, 60, 62, 75, 178, 179, 182, 183, 184<text:s/>IR<text:s/>187<text:s/>STRAIPSNIŲ<text:s/>PAKEITIMO</text:p>
      <text:p text:style-name="P13">ĮSTATYMAS</text:p>
      <text:p text:style-name="P14"/>
      <text:p text:style-name="P15">2014<text:s/>m. <text:s text:c="19"/>d. Nr.</text:p>
      <text:p text:style-name="P16">Vilnius</text:p>
      <text:p text:style-name="P17"/>
      <text:p text:style-name="Normal"><text:bookmark-start text:name="straipsnis7"/><text:bookmark-start text:name="straipsnis97"/></text:p>
      <text:p text:style-name="P18"><text:bookmark-end text:name="straipsnis7"/><text:bookmark-end text:name="straipsnis97"/></text:p>
      <text:p text:style-name="P19">1 straipsnis.<text:s/>27<text:s/>straipsnio pakeitimas<text:s/></text:p>
      <text:p text:style-name="P20">Pakeisti<text:s/>27 straipsnio<text:s/>1 dalį ir ją<text:s/>išdėstyti taip:</text:p>
      <text:p text:style-name="P21"><text:bookmark-start text:name="straipsnis199"/><text:span text:style-name="T22">„</text:span><text:bookmark-end text:name="straipsnis199"/>1.<text:s/>Nusikaltimų recidyvas yra tada, kai asmuo, jau teistas už tyčin<text:span text:style-name="T23">io</text:span><text:span text:style-name="T24">į</text:span><text:s/>nusikaltim<text:span text:style-name="T25">o</text:span><text:span text:style-name="T26">ą</text:span><text:s/><text:span text:style-name="T27">padarymą</text:span>,<text:s/><text:span text:style-name="T28">kurį padarė būdamas pilnametis, ir</text:span><text:s/>jeigu teistumas už jį neišnykęs ar nepanaikintas įstatymų nustatyta tvarka, vėl padaro vieną ar daugiau tyčinių nusikaltimų. Toks asmuo yra recidyvistas.“<text:s/></text:p>
      <text:p text:style-name="P29"/>
      <text:p text:style-name="P30">2 straipsnis. 38<text:s/>straipsnio<text:s/>pakeitimas</text:p>
      <text:p text:style-name="P31">Pakeisti<text:s/>38 straipsnio 2 dalį<text:s/>ir ją<text:s/>išdėstyti taip:</text:p>
      <text:p text:style-name="P32">„2.<text:s/>Šio straipsnio 1 dalyje numatytais pagrindais negali būti atleistas nuo baudžiamosios atsakomybės<text:s/><text:span text:style-name="T33">recidyvistas,</text:span><text:s/>pavojingas recidyvistas, taip pat asmuo, kuris anksčiau jau buvo atleistas nuo baudžiamosios atsakomybės kaip susitaikęs su nukentėjusiu asmeniu, jeigu nuo susitaikymo dienos iki naujos veikos padarymo praėjo mažiau nei ketveri metai.“<text:s/></text:p>
      <text:p text:style-name="P34"/>
      <text:p text:style-name="P35">3 straipsnis. 39<text:s/>straipsnio<text:s/>pakeitimas</text:p>
      <text:p text:style-name="P36">Pakeisti<text:s/>39<text:s/>straipsnį<text:s/>ir jį<text:s/>išdėstyti taip:</text:p>
      <text:p text:style-name="P37"><text:bookmark-start text:name="straipsnis199_2p"/>„39<text:s/>straipsnis.<text:s/>Atleidimas nuo baudžiamosios atsakomybės, kai yra lengvinančių aplinkybių</text:p>
      <text:p text:style-name="P38"><text:span text:style-name="T39">Asmuo, padaręs baudžiamąjį nusižengimą</text:span><text:span text:style-name="T40">,</text:span><text:span text:style-name="T41"><text:s/></text:span><text:span text:style-name="T42">arba</text:span><text:span text:style-name="T43"><text:s/>neatsargų<text:s/></text:span><text:span text:style-name="T44">arba nesunkų tyčinį</text:span><text:span text:style-name="T45"><text:s/></text:span><text:span text:style-name="T46">nusikaltimą, teismo motyvuotu sprendimu gali būti atleistas nuo baudžiamosios atsakomybės, jeigu:<text:s/></text:span></text:p>
      <text:p text:style-name="P47"><text:span text:style-name="T48"><text:tab/></text:span><text:span text:style-name="T49"><text:tab/><text:s text:c="5"/>1) jis pirmą kartą padarė nusikalstamą veiką ir<text:s/></text:span></text:p>
      <text:p text:style-name="P50"><text:span text:style-name="T51"><text:s text:c="10"/>2) yra ne mažiau kaip dvi šio kodekso 59 straipsnio 1 dalyje numatytos atsakomybę lengvinančios aplinkybės, ir<text:s/></text:span></text:p>
      <text:p text:style-name="P52"><text:span text:style-name="T53"><text:s text:c="10"/>3) nėra atsakomybę sunkinančių aplinkybių.“</text:span></text:p>
      <text:p text:style-name="P54"><text:bookmark-end text:name="straipsnis199_2p"/></text:p>
      <text:p text:style-name="P55">4 straipsnis. 55<text:s/>straipsnio<text:s/>pakeitimas</text:p>
      <text:p text:style-name="P56">Pakeisti<text:s/>55<text:s/>straipsnį<text:s/>ir jį<text:s/>išdėstyti taip:</text:p>
      <text:p text:style-name="P57"><text:bookmark-start text:name="straipsnis200"/><text:span text:style-name="T58"><text:s text:c="3"/></text:span><text:span text:style-name="T59">„</text:span><text:span text:style-name="T60">55</text:span><text:span text:style-name="T61"><text:s/>straipsnis.<text:s/></text:span><text:span text:style-name="T62">Bausmės skyrimas asmeniui, pirmą kartą teisiamam už<text:s/></text:span><text:span text:style-name="T63">neatsargų arba</text:span><text:span text:style-name="T64"><text:s/>nesunkų ar apysunkį tyčinį nusikaltimą</text:span></text:p>
      <text:p text:style-name="P65"><text:span text:style-name="T66">Asmeniui, pirmą kartą teisiamam už<text:s/></text:span><text:span text:style-name="T67">neatsargų arba</text:span><text:span text:style-name="T68"><text:s/></text:span><text:span text:style-name="T69">nesunkų ar apysunkį tyčinį nusikaltimą, teismas paprastai skiria su laisvės atėmimu nesusijusias bausmes. Skirdamas laisvės atėmimo bausmę, teismas privalo motyvuoti savo sprendimą.</text:span><text:span text:style-name="T70">“</text:span></text:p>
      <text:p text:style-name="P71"/>
      <text:p text:style-name="P72">5 straipsnis. 56<text:s/>straipsnio pakeitimas</text:p>
      <text:p text:style-name="P73">Pakeisti 56<text:s/>straipsnį<text:s/>ir jį<text:s/>išdėstyti taip:</text:p>
      <text:p text:style-name="P74"><text:span text:style-name="T75"><text:s text:c="3"/></text:span><text:span text:style-name="T76">„</text:span><text:span text:style-name="T77">56</text:span><text:span text:style-name="T78"><text:s/>straipsnis.<text:s/></text:span><text:span text:style-name="T79">Bausmės skyrimas<text:s/></text:span><text:span text:style-name="T80">pavojingam</text:span><text:span text:style-name="T81"><text:s/>recidyvistui už tyčinio nusikaltimo padarymą<text:s/></text:span></text:p>
      <text:soft-page-break/>
      <text:p text:style-name="P82">1. Recidyvistui už tyčinio nusikaltimo padarymą teismas paprastai skiria laisvės atėmimo bausmę.<text:s/></text:p>
      <text:p text:style-name="P83"><text:span text:style-name="T84">2.</text:span><text:span text:style-name="T85"><text:s/>Pavojingam recidyvistui už tyčinį nusikaltimą skiriama griežtesnė negu straipsnio sankcijoje už padarytą nusikaltimą nustatytos laisvės atėmimo bausmės vidurkis bausmė. Kitokia bausmė pavojingam recidyvistui gali būti skiriama tik šio kodekso<text:s/></text:span><text:span text:style-name="T86">54 straipsnio 3 dalyje ir</text:span><text:span text:style-name="T87"><text:s/></text:span><text:span text:style-name="T88">62 straipsnyje numatytais pagrindais.</text:span></text:p>
      <text:p text:style-name="P89"/>
      <text:p text:style-name="P90">6<text:s/>straipsnis.<text:s/>60<text:s/>straipsnio pakeitimas</text:p>
      <text:p text:style-name="P91">Papildyti<text:s/>60<text:s/>straipsnio 1 dalį 13 punktu:</text:p>
      <text:p text:style-name="P92"><text:span text:style-name="T93"><text:s text:c="3"/></text:span><text:span text:style-name="T94">„13) veiką padarė recidyvistas.“</text:span></text:p>
      <text:p text:style-name="P95"/>
      <text:p text:style-name="P96">7 straipsnis. 62<text:s/>straipsnio pakeitimas</text:p>
      <text:p text:style-name="P97">Pakeisti 62<text:s/>straipsnio<text:s/>3 dalies<text:s/>2<text:s/>punktą<text:s/>ir jį<text:s/>išdėstyti taip:</text:p>
      <text:p text:style-name="P98"><text:span text:style-name="T99">„2) paskirti mažesnę bausmę, negu nustatyta šio kodekso 56</text:span><text:span text:style-name="T100"><text:s/></text:span><text:span text:style-name="T101">straipsn</text:span><text:span text:style-name="T102">io</text:span><text:span text:style-name="T103">yje</text:span><text:span text:style-name="T104"><text:s/></text:span><text:span text:style-name="T105">2 dalyje,</text:span><text:span text:style-name="T106"><text:s/>arba“</text:span><text:span text:style-name="T107">.</text:span></text:p>
      <text:p text:style-name="P108"/>
      <text:p text:style-name="P109">8 straipsnis. 75<text:s/>straipsnio pakeitimas</text:p>
      <text:p text:style-name="P110">Pakeisti 75 straipsnio 1 dalį<text:s/>ir ją<text:s/>išdėstyti taip:</text:p>
      <text:p text:style-name="P111"><text:span text:style-name="T112"><text:s text:c="3"/></text:span><text:span text:style-name="T113">„</text:span><text:span text:style-name="T114">1. Asmeniui, nuteistam laisvės atėmimu<text:s/></text:span><text:span text:style-name="T115">už vieną ar kelis nesunkius ar apysunkius tyčinius nusikaltimus ne daugiau kaip ketveriems metams arba</text:span><text:span text:style-name="T116"><text:s/>ne daugiau kaip šešeriems metams už dėl neatsargumo padarytus nusikaltimus</text:span><text:span text:style-name="T117"><text:s/></text:span><text:span text:style-name="T118">arba ne daugiau kaip ketveriems metams už vieną ar kelis tyčinius nusikaltimus (išskyrus labai sunkius)</text:span><text:span text:style-name="T119">, teismas gali atidėti paskirtos bausmės vykdymą nuo vienerių iki<text:s/></text:span><text:span text:style-name="T120">trejų<text:s/></text:span><text:span text:style-name="T121">metų. Bausmės vykdymas gali būti atidėtas, jeigu teismas nusprendžia, kad yra pakankamas pagrindas manyti, kad bausmės tikslai bus pasiekti be realaus bausmės atlikimo.</text:span><text:span text:style-name="T122">“</text:span></text:p>
      <text:p text:style-name="P123"/>
      <text:p text:style-name="P124">9 straipsnis. 178<text:s/>straipsnio pakeitimas</text:p>
      <text:p text:style-name="P125">Pakeisti<text:s/>178 straipsnio 3 dalį<text:s/>ir ją<text:s/>išdėstyti taip:</text:p>
      <text:p text:style-name="P126"><text:s text:c="3"/>„3. Tas, kas pagrobė didelės vertės svetimą turtą arba didelės mokslinės, istorinės ar kultūrinės reikšmės turinčias vertybes arba pagrobė svetimą turtą dalyvaudamas organizuotoje grupėje,</text:p>
      <text:p text:style-name="P127"><text:span text:style-name="T128"><text:s text:c="3"/></text:span><text:span text:style-name="T129">baudžiamas<text:s/></text:span><text:span text:style-name="T130">bauda arba</text:span><text:span text:style-name="T131"><text:s/></text:span><text:span text:style-name="T132">laisvės atėmimu iki aštuonerių metų.</text:span><text:span text:style-name="T133">“</text:span></text:p>
      <text:p text:style-name="P134"/>
      <text:p text:style-name="P135">10 straipsnis. 179<text:s/>straipsnio pakeitimas</text:p>
      <text:p text:style-name="P136">Pakeisti 179 straipsnio 2 dalį<text:s/>ir ją<text:s/>išdėstyti taip:</text:p>
      <text:p text:style-name="P137"><text:tab/>„2. Tas, kas padarė šio straipsnio 1 dalyje numatytą veiką ir dėl to kitam asmeniui<text:s/>padarė didelės turtinės žalos,</text:p>
      <text:p text:style-name="P138"><text:span text:style-name="T139">b</text:span><text:span text:style-name="T140">audžiamas</text:span><text:span text:style-name="T141"><text:s/></text:span><text:span text:style-name="T142">bauda arba</text:span><text:span text:style-name="T143"><text:s/>laisvės atėmimu iki šešerių metų.</text:span><text:span text:style-name="T144">“</text:span></text:p>
      <text:p text:style-name="P145"/>
      <text:p text:style-name="P146">11 straipsnis. 182<text:s/>straipsnio pakeitimas</text:p>
      <text:p text:style-name="P147">Pakeisti 182 straipsnio 2 dalį<text:s/>ir ją<text:s/>išdėstyti taip:</text:p>
      <text:p text:style-name="P148"><text:s text:c="3"/>„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149"><text:span text:style-name="T150">baudžiamas<text:s/></text:span><text:span text:style-name="T151">bauda arba</text:span><text:span text:style-name="T152"><text:s/></text:span><text:span text:style-name="T153">laisvės atėmimu iki aštuonerių metų.</text:span><text:span text:style-name="T154">“</text:span></text:p>
      <text:p text:style-name="P155"/>
      <text:p text:style-name="P156">12 straipsnis. 183<text:s/>straipsnio pakeitimas</text:p>
      <text:p text:style-name="P157">Pakeisti 183 straipsnio 2 dalį<text:s/>ir ją<text:s/>išdėstyti taip:</text:p>
      <text:p text:style-name="P158"><text:tab/>„2. Tas, kas pasisavino jam patikėtą ar jo žinioje buvusį didelės vertės svetimą turtą ar turtinę teisę arba didelės mokslinės, istorinės ar kultūrinės reikšmės turinčias vertybes,</text:p>
      <text:p text:style-name="P159"><text:span text:style-name="T160">baudžiamas<text:s/></text:span><text:span text:style-name="T161">bauda arba</text:span><text:span text:style-name="T162"><text:s/></text:span><text:span text:style-name="T163">laisvės atėmimu iki<text:s/></text:span>dešimties<text:span text:style-name="T164"><text:s/>metų.</text:span><text:span text:style-name="T165">“</text:span></text:p>
      <text:p text:style-name="P166"/>
      <text:soft-page-break/>
      <text:p text:style-name="P167">13 straipsnis. 184<text:s/>straipsnio pakeitimas</text:p>
      <text:p text:style-name="P168">Pakeisti 184 straipsnio 2 dalį<text:s/>ir ją<text:s/>išdėstyti taip:</text:p>
      <text:p text:style-name="P169"><text:s text:c="3"/>„2. Tas, kas iššvaistė jam patikėtą ar jo žinioje buvusį didelės vertės svetimą turtą ar turtinę teisę arba didelės mokslinės, istorinės ar kultūrinės reikšmės turinčias vertybes,</text:p>
      <text:p text:style-name="P170"><text:span text:style-name="T171">baudžiamas<text:s/></text:span><text:span text:style-name="T172">bauda arba</text:span><text:span text:style-name="T173"><text:s/></text:span><text:span text:style-name="T174">laisvės atėmimu iki septynerių metų.</text:span><text:span text:style-name="T175">“</text:span></text:p>
      <text:p text:style-name="P176"/>
      <text:p text:style-name="P177">14 straipsnis. 187<text:s/>straipsnio pakeitimas</text:p>
      <text:p text:style-name="P178">Pakeisti 187 straipsnio 2 dalį<text:s/>ir ją<text:s/>išdėstyti taip:</text:p>
      <text:p text:style-name="P179"><text:tab/>„2. Tas, kas sunaikino ar sugadino svetimą turtą visuotinai pavojingu būdu arba išardydamas ar sugadindamas įrenginį ar agregatą, jeigu dėl to galėjo nukentėti žmonės, arba sunaikino, išardė ar sugadino strateginę arba svarbią reikšmę nacionaliniam saugumui turinčių juridinių asmenų infrastruktūrą sudarantį turtą ar jo dalį, arba sunaikino ar sugadino didelės vertės svetimą turtą ar didelės mokslinės, istorinės ar kultūrinės reikšmės turinčias vertybes,</text:p>
      <text:p text:style-name="P180"><text:span text:style-name="T181">baudžiamas<text:s/></text:span><text:span text:style-name="T182">bauda arba</text:span><text:span text:style-name="T183"><text:s/></text:span><text:span text:style-name="T184">areštu</text:span><text:span text:style-name="T185">,</text:span><text:span text:style-name="T186"><text:s/>arba laisvės atėmimu iki penkerių metų.</text:span><text:span text:style-name="T187">“</text:span></text:p>
      <text:p text:style-name="P188"/>
      <text:p text:style-name="P189"><text:bookmark-end text:name="straipsnis200"/><text:span text:style-name="T190">Skelbiu šį Lietuvos Respublikos Seimo priimtą įstatymą</text:span>.</text:p>
      <text:p text:style-name="P191"> 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fo:font-size="12pt" style:font-size-asian="12pt" style:font-size-complex="12pt" fo:hyphenate="false"/>
    </style:style>
    <style:style style:name="DefaultParagraphFont" style:display-name="Default Paragraph Font" style:family="text"/>
    <style:style style:name="x" style:display-name="x" style:family="paragraph">
      <style:text-properties style:font-name="Arial" style:font-name-complex="Ari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Calibri" style:font-name-complex="Times New Roman" fo:font-size="12pt" style:font-size-asian="12pt" style:font-size-complex="12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 style:parent-style-name="Header" style:family="paragraph">
      <style:paragraph-properties fo:text-align="center"/>
    </style:style>
  </office:automatic-styles>
  <office:master-styles>
    <style:master-page style:name="MP0" style:page-layout-name="PL0">
      <style:header>
        <text:p text:style-name="P7"><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Rakstelis</meta:initial-creator>
    <dc:creator>SYSTEM</dc:creator>
    <meta:creation-date>2014-08-13T12:14:00Z</meta:creation-date>
    <dc:date>2014-08-13T12:14:00Z</dc:date>
    <meta:print-date>2014-02-05T06:41:00Z</meta:print-date>
    <meta:template xlink:href="Normal" xlink:type="simple"/>
    <meta:editing-cycles>2</meta:editing-cycles>
    <meta:editing-duration>PT0S</meta:editing-duration>
    <meta:document-statistic meta:page-count="3" meta:paragraph-count="74" meta:word-count="834" meta:character-count="5985" meta:row-count="124" meta:non-whitespace-character-count="5225"/>
  </office:meta>
</office:document-meta>
</file>