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81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1.1819in" text:min-label-width="0.81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1388in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40%" fo:text-indent="0.5909in"/>
      <style:text-properties style:font-name="Times New Roman" fo:font-size="12pt" style:font-size-asian="12pt" style:font-size-complex="12pt"/>
    </style:style>
    <style:style style:name="P21" style:parent-style-name="ListParagraph" style:family="paragraph">
      <style:paragraph-properties fo:text-align="justify" fo:margin-bottom="0in" fo:line-height="14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ListParagraph" style:family="paragraph">
      <style:paragraph-properties fo:text-align="justify" fo:margin-bottom="0in" fo:line-height="14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ListParagraph" style:family="paragraph">
      <style:paragraph-properties fo:text-align="justify" fo:margin-bottom="0in" fo:line-height="140%" fo:margin-left="0in" fo:text-indent="0.5909in">
        <style:tab-stops/>
      </style:paragraph-properties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P44" style:parent-style-name="ListParagraph" style:family="paragraph">
      <style:paragraph-properties fo:text-align="justify" fo:margin-bottom="0in" fo:line-height="14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9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VALSTYBINĖS KULTŪROS PAVELDO KOMISIJOS ĮSTATYMO NR. IX-2453 PAKEITIMO</text:span><text:span text:style-name="T13"><text:s/>ĮSTATYMO</text:span><text:span text:style-name="T14"><text:s/></text:span><text:span text:style-name="T15">PROJEKTO</text:span></text:p>
      <text:p text:style-name="P16"/>
      <text:p text:style-name="P17">2017-06-28<text:s/>Nr.<text:s/>XIIP-4589(3)</text:p>
      <text:p text:style-name="P18">Vilnius</text:p>
      <text:p text:style-name="P19"/>
      <text:p text:style-name="P20">Įvertinę projekto atitiktį Konstitucijai, įstatymams, teisėkūros principams<text:s/>ir teisės<text:s/>technikos taisyklėms,<text:s/>teikiame šias pastabas:</text:p>
      <text:list text:style-name="LFO10" text:continue-numbering="true">
        <text:list-item>
          <text:p text:style-name="P21">Projekto 1 straipsniu<text:s/>nauja redakcija dėstomo<text:s/>Lietuvos Respublikos Valstybinės kultūros paveldo komisijos<text:s/>įstatymo (toliau – keičiamas įstatymas)<text:s/>2<text:s/>straipsnio 1 dalyje<text:s/>po žodžių „Lietuvos Respublikos Prezidento“ įrašytini žodžiai „(toliau – Respublikos Prezidentas)“.</text:p>
        </text:list-item>
        <text:list-item>
          <text:p text:style-name="P22">Keičiamo įstatymo<text:s/>4 straipsnio 1 dalyje<text:s/>nustatant <text:s/>reikalavimus Paveldo<text:s/>komisijos nariams turi būti apibrėžti<text:s/>konkretūs<text:s/>nepriekaištingos reputacijos<text:s/>kriterijai arba pateikta nuoroda į kitą teisės aktą, kuriame apibrėžti šie reikalavimai būtų taikomi ir sudarant Paveldo komisiją.</text:p>
        </text:list-item>
        <text:list-item>
          <text:p text:style-name="P23"><text:span text:style-name="T24">Keičiamo įstatymo 4 straipsnio 4 dalyje<text:s/></text:span><text:span text:style-name="T25">siūloma nustatyti</text:span><text:span text:style-name="T26">, kad komisijos pirmininką<text:s/></text:span><text:span text:style-name="T27">Seimo Kultūros komiteto teikimu<text:s/></text:span><text:span text:style-name="T28">iš komisijos narių</text:span><text:span text:style-name="T29"><text:s/></text:span><text:span text:style-name="T30">skirtų ir atleistų Seimas.<text:s/></text:span><text:span text:style-name="T31">Komisijos pirmininko kandidatūrą Seimo Kultūros komitetui teikia komisija<text:s/></text:span><text:span text:style-name="T32">likus ne mažiau kaip 2 mėnesiams iki komisijos pirmininko kadencijos pabaigos</text:span><text:span text:style-name="T33">. Atkreiptinas dėmesys, kad</text:span><text:span text:style-name="T34"><text:s/>vadovaujantis keičiamo įstatymo 4 straipsnio 2 ir 4 dalimis, komisijos narių ir komisijos pirmininko kadencijos laikotarpiai sutampa</text:span><text:span text:style-name="T35"><text:s/>– 4 metai</text:span><text:span text:style-name="T36">. Atsižvelgiant į tai,<text:s/></text:span><text:span text:style-name="T37">šios<text:s/></text:span><text:span text:style-name="T38">projekto<text:s/></text:span><text:span text:style-name="T39">nuostatos suponuoja prielaidą, jog naujai išrinktos komisijos pirmininku galėtų būti tik ankstesnės</text:span><text:span text:style-name="T40"><text:s/>kadencijos</text:span><text:span text:style-name="T41"><text:s/>komisijos narys</text:span><text:span text:style-name="T42">, kadangi komisija privalėtų teikti komisijos pirmininko kandidatūrą Seimo Kultūros komitetui nepasibaigus ankstesnės komisijos kadencijai ir tik iš ankstesnės kadencijos komisijos narių</text:span><text:span text:style-name="T43">. Taip pat pažymėtina, kad iš projekto nuostatų nėra aiškus komisijos pirmininko statusas, teisės ir pareigos tuo atveju, jeigu išrinkus naują komisiją, komisijos pirmininkas netaptų jos nariu antrai kadencijai.</text:span></text:p>
        </text:list-item>
        <text:list-item>
          <text:p text:style-name="P44">Keičiamo įstatymo 4 straipsnio 6 dalyje<text:s/>siūloma nustatyti, kad komisijos pirmininkas ir (ar) jo pavaduotojas gali būti<text:s/>atšaukti iš pareigų,<text:s/>kreipiantis į jį rinkusią ar skirusią instituciją,<text:s/>jei<text:s/>jie<text:s/>atsisako<text:s/>jas eiti<text:s/>arba<text:s/>Paveldo<text:s/>komisijos narių motyvuotu sprendimu,<text:s/>jeigu<text:s/>už<text:s/>jį balsavo dauguma<text:s/>Paveldo<text:s/>komisijos narių. Atkreiptinas dėmesys, kad<text:s/>keičiamo įstatymo 4 straipsnio 4 dalyje jau yra<text:s/><text:soft-page-break/>nustatyta, kad<text:s/>komisijos pirmininką skiria ir atleidžia Seimas. Todėl siūlytina 4 straipsnio 6 dalyje atsisakyti perteklinių žodžių „kreipiantis į jį rinkusią ar skirusią instituciją“, o vietoj to – 4 straipsnio 5 dalyje po žodžio „skiria“ <text:s/>įrašyti žodžius „ir atleidžia“.<text:s/></text:p>
        </text:list-item>
      </text:list>
      <text:p text:style-name="P45"/>
      <text:p text:style-name="P46">Departamento direktorius<text:tab/>Andrius Kabišaiti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J. Bakutis, tel. (8 5) 239 68<text:s/>91, el. p.<text:s/>justas.bakutis@lrs.lt<text:s/></text:p>
      <text:p text:style-name="P89"><text:span text:style-name="T90">J. Jarmakovič, tel. (8 5) 239 60 55, el. p. jelena.jarmakovic@lrs.lt</text:span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Calibri" style:font-name-asian="Calibri" style:font-name-complex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OCHeading" style:display-name="TOC Heading" style:family="paragraph" style:parent-style-name="Heading1" style:next-style-name="Normal"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81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1.1819in" text:min-label-width="0.81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adlibuser</dc:creator>
    <meta:creation-date>2017-06-28T13:18:00Z</meta:creation-date>
    <dc:date>2017-06-28T13:18:00Z</dc:date>
    <meta:print-date>2017-03-28T06:3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76" meta:character-count="2818" meta:row-count="51" meta:non-whitespace-character-count="2459"/>
  </office:meta>
</office:document-meta>
</file>