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ALSTYBĖS SKOLOS<text:s/></text:span><text:span text:style-name="T11">ĮSTATYMO NR. I-1508 2, 3, 4 IR 7 STRAIPSNIŲ PAKEITIMO<text:s/></text:span></text:p>
      <text:p text:style-name="P12"><text:span text:style-name="T13">ĮSTATYMO<text:s/></text:span><text:span text:style-name="T14">PROJEKTO</text:span></text:p>
      <text:p text:style-name="P15"/>
      <text:p text:style-name="P16">2024-11-07<text:s/>Nr. XIVP-4226(2)</text:p>
      <text:p text:style-name="P17">Vilnius</text:p>
      <text:p text:style-name="P18"/>
      <text:p text:style-name="P19">Įvertinę projekto atitiktį Konstitucijai, įstatymams, teisėkūros principams ir teisės technikos taisyklėms,<text:s/>teikiame šią pastabą.</text:p>
      <text:p text:style-name="P20">Atsižvelgus į tai, kad 2024 m. lapkričio 12 d. Seimo posėdžio metu numatytas Lietuvos Respublikos nacionalinio plėtros banko įstatymo (projekto reg. Nr. XIVP-4145(2)) priėmimas, kurio 21 straipsniu Lietuvos Respublikos nacionalinės plėtros įstaigos įstatymas pripažįstamas netekusiu galios, siūlytina projekto 1 straipsnio 2 dalimi keičiamo<text:s/><text:soft-page-break/>Valstybės skolos įstatymo 2 straipsnio 30 dalyje vietoj „nacionalinės plėtros įstaigos“ įrašyti „nacionalinio plėtros banko“.</text:p>
      <text:p text:style-name="P21"/>
      <text:p text:style-name="P22"/>
      <text:p text:style-name="P23">Departamento direktorius<text:tab/><text:tab/><text:tab/><text:tab/><text:tab/><text:tab/><text:tab/><text:s text:c="7"/>Dainius Zebleck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R. Dirgėlienė, tel.<text:s/>(0 5)<text:s/><text:s/>209 6350, el. p. renata.dirgeliene@lrs.lt</text:p>
      <text:p text:style-name="P33"><text:span text:style-name="T34">A.</text:span><text:span text:style-name="T35"><text:s/></text:span><text:span text:style-name="T36">Dulevičiūtė-Akimovienė</text:span><text:span text:style-name="T37">, tel.<text:s/></text:span><text:span text:style-name="T38">(</text:span><text:span text:style-name="T39">0 5</text:span><text:span text:style-name="T40">)<text:s/></text:span><text:span text:style-name="T41"><text:s/>209</text:span><text:span text:style-name="T42"><text:s/></text:span><text:span text:style-name="T43">616</text:span><text:span text:style-name="T44">4</text:span><text:span text:style-name="T45">, el. p.<text:s/></text:span><text:span text:style-name="T46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07T08:07:00Z</meta:creation-date>
    <dc:date>2024-11-07T08:07:00Z</dc:date>
    <meta:print-date>2023-08-22T07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1" meta:character-count="1028" meta:row-count="34" meta:non-whitespace-character-count="908"/>
  </office:meta>
</office:document-meta>
</file>