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6.6%"/>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fo:font-size="8pt" style:font-size-asian="8pt" style:font-size-complex="8pt" fo:background-color="#FFFFFF"/>
    </style:style>
    <style:style style:name="T23" style:parent-style-name="DefaultParagraphFont" style:family="text">
      <style:text-properties fo:font-weight="bold" style:font-weight-asian="bold" style:font-weight-complex="bold" fo:text-transform="uppercase" fo:color="#000000" fo:background-color="#FFFFFF"/>
    </style:style>
    <style:style style:name="T24" style:parent-style-name="DefaultParagraphFont" style:family="text">
      <style:text-properties fo:font-weight="bold" style:font-weight-asian="bold" style:font-weight-complex="bold" fo:text-transform="uppercase" fo:color="#000000" style:text-position="super 66.6%" fo:background-color="#FFFFFF"/>
    </style:style>
    <style:style style:name="T25" style:parent-style-name="DefaultParagraphFont" style:family="text">
      <style:text-properties fo:font-weight="bold" style:font-weight-asian="bold" style:font-weight-complex="bold" fo:text-transform="uppercase" fo:color="#000000"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3062in" style:use-optimal-column-width="false"/>
    </style:style>
    <style:style style:name="TableColumn52" style:family="table-column">
      <style:table-column-properties style:column-width="1.9611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P90" style:parent-style-name="ListParagraph" style:family="paragraph">
      <style:paragraph-properties fo:text-align="justify" fo:margin-left="0in" fo:text-indent="0.4923in">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text-position="super 63.6%"/>
    </style:style>
    <style:style style:name="T101" style:parent-style-name="DefaultParagraphFont" style:family="text">
      <style:text-properties style:text-position="super 63.6%"/>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font-weight-complex="normal"/>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text-align="justify" fo:margin-left="0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text-transform="uppercase"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fo:margin-bottom="0.1111in" fo:line-height="107%"/>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family="paragraph">
      <style:paragraph-properties fo:text-align="justify" fo:margin-left="0in">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background-color="#FFFFFF"/>
    </style:style>
    <style:style style:name="T186" style:parent-style-name="DefaultParagraphFont" style:family="text">
      <style:text-properties fo:font-style="italic" style:font-style-asian="italic" fo:color="#000000" fo:background-color="#FFFFFF"/>
    </style:style>
    <style:style style:name="T187" style:parent-style-name="DefaultParagraphFont" style:family="text">
      <style:text-properties fo:color="#000000" fo:background-color="#FFFFFF"/>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style:text-position="super 63.6%"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style:text-properties fo:color="#000000" fo:font-size="11pt" style:font-size-asian="11pt" style:font-size-complex="11pt" fo:background-color="#FFFFFF"/>
    </style:style>
    <style:style style:name="T198" style:parent-style-name="DefaultParagraphFont" style:family="text">
      <style:text-properties style:text-position="super 63.6%"/>
    </style:style>
    <style:style style:name="P199" style:parent-style-name="tajtip" style:family="paragraph">
      <style:paragraph-properties fo:text-align="justify" fo:margin-top="0in" fo:margin-bottom="0in" fo:background-color="#FFFFFF"/>
    </style:style>
    <style:style style:name="T200" style:parent-style-name="DefaultParagraphFont" style:family="text">
      <style:text-properties fo:color="#000000" fo:font-size="11pt" style:font-size-asian="11pt" style:font-size-complex="11pt" fo:background-color="#FFFFFF"/>
    </style:style>
    <style:style style:name="T201" style:parent-style-name="DefaultParagraphFont" style:family="text">
      <style:text-properties fo:color="#000000"/>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7" style:parent-style-name="DefaultParagraphFont" style:family="text">
      <style:text-properties fo:color="#000000"/>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text-properties fo:color="#000000"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ListParagraph" style:family="paragraph">
      <style:paragraph-properties fo:text-align="justify" fo:margin-left="0in">
        <style:tab-stops>
          <style:tab-stop style:type="left" style:position="0.5909in"/>
          <style:tab-stop style:type="left" style:position="0.6895in"/>
        </style:tab-stops>
      </style:paragraph-properties>
    </style:style>
    <style:style style:name="T228" style:parent-style-name="DefaultParagraphFont" style:family="text">
      <style:text-properties fo:color="#000000"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fo:background-color="#FFFFFF"/>
    </style:style>
    <style:style style:name="T233" style:parent-style-name="DefaultParagraphFont" style:family="text">
      <style:text-properties fo:font-style="italic" style:font-style-asian="italic" fo:color="#000000" fo:background-color="#FFFFFF"/>
    </style:style>
    <style:style style:name="T234" style:parent-style-name="DefaultParagraphFont" style:family="text">
      <style:text-properties fo:color="#000000" fo:background-color="#FFFFFF"/>
    </style:style>
    <style:style style:name="T235" style:parent-style-name="DefaultParagraphFont" style:family="text">
      <style:text-properties fo:font-style="italic" style:font-style-asian="italic" fo:color="#000000" fo:background-color="#FFFFFF"/>
    </style:style>
    <style:style style:name="T236" style:parent-style-name="DefaultParagraphFont" style:family="text">
      <style:text-properties fo:color="#000000" fo:background-color="#FFFFFF"/>
    </style:style>
    <style:style style:name="T237" style:parent-style-name="DefaultParagraphFont" style:family="text">
      <style:text-properties fo:font-style="italic" style:font-style-asian="italic" fo:color="#000000" fo:background-color="#FFFFFF"/>
    </style:style>
    <style:style style:name="T238" style:parent-style-name="DefaultParagraphFont" style:family="text">
      <style:text-properties fo:color="#000000"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fo:background-color="#FFFFFF"/>
    </style:style>
    <style:style style:name="T243" style:parent-style-name="DefaultParagraphFont" style:family="text">
      <style:text-properties fo:font-style="italic" style:font-style-asian="italic" fo:color="#000000"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fo:font-style="italic" style:font-style-asian="italic" fo:color="#000000"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fo:font-style="italic" style:font-style-asian="italic" fo:color="#000000"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fo:font-style="italic" style:font-style-asian="italic" fo:color="#000000" fo:background-color="#FFFFFF"/>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fo:font-style="italic" style:font-style-asian="italic" fo:color="#000000" fo:background-color="#FFFFFF"/>
    </style:style>
    <style:style style:name="T252" style:parent-style-name="DefaultParagraphFont" style:family="text">
      <style:text-properties fo:color="#000000"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fo:background-color="#FFFFFF"/>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color="#000000" fo:font-size="11pt" style:font-size-asian="11pt" style:font-size-complex="11pt" fo:background-color="#FFFFFF"/>
    </style:style>
    <style:style style:name="P263" style:parent-style-name="Normal" style:family="paragraph">
      <style:paragraph-properties fo:text-align="justify"/>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style:text-position="super 63.6%"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fo:background-color="#FFFFFF"/>
    </style:style>
    <style:style style:name="P268" style:parent-style-name="tajtip" style:family="paragraph">
      <style:paragraph-properties fo:text-align="justify" fo:margin-top="0in" fo:margin-bottom="0in" fo:background-color="#FFFFFF"/>
    </style:style>
    <style:style style:name="T269" style:parent-style-name="DefaultParagraphFont" style:family="text">
      <style:text-properties fo:color="#000000" fo:font-size="11pt" style:font-size-asian="11pt" style:font-size-complex="11pt"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0" style:parent-style-name="DefaultParagraphFont" style:family="text">
      <style:text-properties fo:color="#000000"/>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2" style:parent-style-name="DefaultParagraphFont" style:family="text">
      <style:text-properties fo:color="#000000" fo:font-size="11pt" style:font-size-asian="11pt" style:font-size-complex="11pt"/>
    </style:style>
    <style:style style:name="P283" style:parent-style-name="Pasiūlymai2" style:family="paragraph">
      <style:paragraph-properties fo:text-indent="0.1576in"/>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ListParagraph" style:family="paragraph">
      <style:paragraph-properties fo:text-align="justify" fo:margin-left="0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3.6%"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ListParagraph" style:family="paragraph">
      <style:paragraph-properties fo:text-align="justify" fo:margin-left="0in">
        <style:tab-stops>
          <style:tab-stop style:type="left" style:position="0.5909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9" style:parent-style-name="DefaultParagraphFont" style:family="text">
      <style:text-properties style:text-position="super 66.6%"/>
    </style:style>
    <style:style style:name="T340" style:parent-style-name="DefaultParagraphFont" style:family="text">
      <style:text-properties style:text-position="super 66.6%"/>
    </style:style>
    <style:style style:name="T341" style:parent-style-name="DefaultParagraphFont" style:family="text">
      <style:text-properties style:text-position="super 66.6%"/>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position="super 63.6%"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cf01" style:family="text">
      <style:text-properties style:font-name="Times New Roman" style:font-name-complex="Times New Roman" fo:font-size="11pt" style:font-size-asian="11pt" style:font-size-complex="11pt"/>
    </style:style>
    <style:style style:name="T355" style:parent-style-name="cf01" style:family="text">
      <style:text-properties style:font-name="Times New Roman" style:font-name-complex="Times New Roman" fo:font-size="11pt" style:font-size-asian="11pt" style:font-size-complex="11pt"/>
    </style:style>
    <style:style style:name="T356" style:parent-style-name="cf11" style:family="text">
      <style:text-properties style:font-name="Times New Roman" style:font-name-complex="Times New Roman" fo:font-size="11pt" style:font-size-asian="11pt" style:font-size-complex="11pt"/>
    </style:style>
    <style:style style:name="T357" style:parent-style-name="cf01" style:family="text">
      <style:text-properties style:font-name="Times New Roman" style:font-name-complex="Times New Roman" fo:font-size="11pt" style:font-size-asian="11pt" style:font-size-complex="11pt"/>
    </style:style>
    <style:style style:name="T358" style:parent-style-name="cf11" style:family="text">
      <style:text-properties style:font-name="Times New Roman" style:font-name-complex="Times New Roman" fo:font-size="11pt" style:font-size-asian="11pt" style:font-size-complex="11pt"/>
    </style:style>
    <style:style style:name="T359" style:parent-style-name="cf01" style:family="text">
      <style:text-properties style:font-name="Times New Roman" style:font-name-complex="Times New Roman" fo:font-size="11pt" style:font-size-asian="11pt" style:font-size-complex="11pt"/>
    </style:style>
    <style:style style:name="T360" style:parent-style-name="cf01" style:family="text">
      <style:text-properties style:font-name="Times New Roman" style:font-name-complex="Times New Roman"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style:text-properties fo:color="#000000" fo:font-size="11pt" style:font-size-asian="11pt" style:font-size-complex="11pt"/>
    </style:style>
    <style:style style:name="P363" style:parent-style-name="pf0" style:family="paragraph">
      <style:paragraph-properties fo:text-align="justify" fo:margin-top="0in" fo:margin-bottom="0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cf01" style:family="text">
      <style:text-properties style:font-name="Times New Roman" style:font-name-asian="Times New Roman" style:font-name-complex="Times New Roman" fo:font-size="11pt" style:font-size-asian="11pt" style:font-size-complex="11pt"/>
    </style:style>
    <style:style style:name="T367" style:parent-style-name="cf01" style:family="text">
      <style:text-properties style:font-name="Times New Roman" style:font-name-asian="Times New Roman" style:font-name-complex="Times New Roman" style:text-position="super 63.6%" fo:font-size="11pt" style:font-size-asian="11pt" style:font-size-complex="11pt"/>
    </style:style>
    <style:style style:name="T368" style:parent-style-name="cf01" style:family="text">
      <style:text-properties style:font-name="Times New Roman" style:font-name-asian="Times New Roman" style:font-name-complex="Times New Roman" fo:font-size="11pt" style:font-size-asian="11pt" style:font-size-complex="11pt"/>
    </style:style>
    <style:style style:name="T369" style:parent-style-name="cf01" style:family="text">
      <style:text-properties style:font-name="Times New Roman" style:font-name-asian="Times New Roman" style:font-name-complex="Times New Roman" style:text-position="super 63.6%" fo:font-size="11pt" style:font-size-asian="11pt" style:font-size-complex="11pt"/>
    </style:style>
    <style:style style:name="T370" style:parent-style-name="cf01" style:family="text">
      <style:text-properties style:font-name="Times New Roman" style:font-name-asian="Times New Roman" style:font-name-complex="Times New Roman" fo:font-size="11pt" style:font-size-asian="11pt" style:font-size-complex="11pt"/>
    </style:style>
    <style:style style:name="T371" style:parent-style-name="cf01" style:family="text">
      <style:text-properties style:font-name="Times New Roman" style:font-name-asian="Times New Roman" style:font-name-complex="Times New Roman" style:text-position="super 63.6%" fo:font-size="11pt" style:font-size-asian="11pt" style:font-size-complex="11pt"/>
    </style:style>
    <style:style style:name="T372" style:parent-style-name="cf01" style:family="text">
      <style:text-properties style:font-name="Times New Roman" style:font-name-asian="Times New Roman" style:font-name-complex="Times New Roman" fo:font-size="11pt" style:font-size-asian="11pt" style:font-size-complex="11pt"/>
    </style:style>
    <style:style style:name="T373" style:parent-style-name="cf01" style:family="text">
      <style:text-properties style:font-name="Times New Roman" style:font-name-asian="Times New Roman" style:font-name-complex="Times New Roman" fo:font-size="11pt" style:font-size-asian="11pt" style:font-size-complex="11pt"/>
    </style:style>
    <style:style style:name="T374" style:parent-style-name="cf01" style:family="text">
      <style:text-properties style:font-name="Times New Roman" style:font-name-asian="Times New Roman" style:font-name-complex="Times New Roman" fo:font-size="11pt" style:font-size-asian="11pt" style:font-size-complex="11pt"/>
    </style:style>
    <style:style style:name="P375" style:parent-style-name="Normal" style:family="paragraph">
      <style:paragraph-properties fo:text-align="justify"/>
      <style:text-properties fo:color="#000000"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family="paragraph">
      <style:paragraph-properties fo:text-align="justify" fo:margin-left="0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00000" fo:font-size="11pt" style:font-size-asian="11pt" style:font-size-complex="11pt"/>
    </style:style>
    <style:style style:name="P396" style:parent-style-name="Normal" style:family="paragraph">
      <style:paragraph-properties fo:text-align="justify"/>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text-position="super 63.6%"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ListParagraph" style:family="paragraph">
      <style:paragraph-properties fo:text-align="justify" fo:margin-left="0in">
        <style:tab-stops>
          <style:tab-stop style:type="left" style:position="0.5909in"/>
          <style:tab-stop style:type="left" style:position="0.6895in"/>
        </style:tab-stops>
      </style:paragraph-properties>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text-properties fo:font-weight="bold" style:font-weight-asian="bold" style:font-weight-complex="normal"/>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keep-with-next="always" fo:text-align="justify" fo:text-indent="0.5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style:font-weight-complex="bold"/>
    </style:style>
    <style:style style:name="P428" style:parent-style-name="Pasiūlymai3" style:family="paragraph">
      <style:text-properties fo:font-size="9pt" style:font-size-asian="9pt" style:font-size-complex="9pt"/>
    </style:style>
    <style:style style:name="P429" style:parent-style-name="Normal" style:family="paragraph">
      <style:paragraph-properties fo:keep-with-next="always" fo:text-align="justify" fo:text-indent="0.5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style:font-weight-complex="bold"/>
    </style:style>
    <style:style style:name="P433" style:parent-style-name="Normal" style:family="paragraph">
      <style:text-properties fo:font-size="9pt" style:font-size-asian="9pt" style:font-size-complex="9pt"/>
    </style:style>
    <style:style style:name="P434" style:parent-style-name="Normal" style:family="paragraph">
      <style:paragraph-properties fo:keep-with-next="always" fo:text-indent="0.5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font-weight-complex="bold"/>
    </style:style>
    <style:style style:name="P438" style:parent-style-name="Normal" style:family="paragraph">
      <style:paragraph-properties fo:keep-with-next="always" fo:text-indent="0.5in"/>
      <style:text-properties fo:font-weight="bold" style:font-weight-asian="bold" style:font-weight-complex="bold"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Pasiūlymai7" style:family="paragraph">
      <style:text-properties fo:font-weight="bold" style:font-weight-asian="bold" fo:font-size="10pt" style:font-size-asian="10pt" style:font-size-complex="10p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style:style>
    <style:style style:name="T457" style:parent-style-name="DefaultParagraphFont" style:family="text">
      <style:text-properties fo:color="#FFFFFF"/>
    </style:style>
    <style:style style:name="T45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IR DARNIOS PLĖTROS komisija</text:span></text:p>
      <text:p text:style-name="P10"/>
      <text:h text:style-name="P11" text:outline-level="2">PAPILDOMOS<text:s/>KOMISIJOS<text:s/>IŠVADA</text:h>
      <text:h text:style-name="P12" text:outline-level="2"/>
      <text:p text:style-name="P13"><text:span text:style-name="T14">DĖL<text:s/></text:span><text:span text:style-name="T15">LIETUVOS RESPUBLIKOS<text:s/></text:span><text:span text:style-name="T16">ENERGETIKOS ĮSTATYMO NR. IX-884 2, 4, 6, 8, 19, 19</text:span><text:span text:style-name="T17">1</text:span><text:span text:style-name="T18">, 22, </text:span><text:span text:style-name="T19">24</text:span><text:span text:style-name="T20">1</text:span><text:span text:style-name="T21"> IR 36 STRAIPSNIŲ PAKEITIMO</text:span><text:span text:style-name="T22"> </text:span><text:span text:style-name="T23">IR ĮSTATYMO PAPILDYMO 24</text:span><text:span text:style-name="T24">2</text:span><text:span text:style-name="T25"> STRAIPSNIU</text:span></text:p>
      <text:p text:style-name="P26"><text:span text:style-name="T27">ĮSTATYMO<text:s/></text:span><text:span text:style-name="T28">PROJEKTO NR. XIVP-373</text:span><text:span text:style-name="T29">2</text:span></text:p>
      <text:p text:style-name="P30"/>
      <text:p text:style-name="P31">2024-05-22<text:s/><text:s/>Nr.<text:s/>117-P-4</text:p>
      <text:p text:style-name="P32">Vilnius</text:p>
      <text:p text:style-name="P33"/>
      <text:p text:style-name="P34"><text:span text:style-name="T35">1. Komi</text:span><text:span text:style-name="T36">sijos</text:span><text:span text:style-name="T37"><text:s/></text:span><text:span text:style-name="T38">posėdyje</text:span><text:span text:style-name="T39"><text:s/>dalyvavo:</text:span><text:s/>Komisijos nariai prisijungę elektroninėmis ryšio priemonėmis:<text:s/>Kasparas Adomaitis, Zigmantas Balčytis, Kęstutis Masiulis, Laima Nagienė, Jonas Pinskus, Audrius Petrošius, Paulius Saudargas, Mindaugas Skritulskas, Justinas Urbanavičius, Romualdas Vaitkus.</text:p>
      <text:p text:style-name="P40">Lietuvos Respublikos Seimo kanceliarijos patarėja aptarnaujanti Seimo komisijas,<text:s/><text:s/>Rūta Bėčiūtė.<text:s/>Lietuvos Respublikos Seimo kanceliarijos Privatinės teisės skyriaus vedėja Akvilė Dulevičiūtė-Akimovienė ir Viešosios teisės skyriaus patarėja Liucija Schulte-Ebbert.<text:s/></text:p>
      <text:p text:style-name="P41">Kviestieji asmenys prisijungę elektroninėmis ryšio priemonėmis:<text:s/>Inga Žilienė, Energetikos viceministrė; Karolis Švaikauskas, Energetikos ministerija, Energetikos konkurencingumo grupės vadovas; Edvinas Varkala, Energetikos ministerija, Energetikos konkurencingumo grupės<text:s/><text:soft-page-break/>patarėjas; Ignas Kazakevičius, Valstybinė energetikos reguliavimo taryba (toliau - VERT), Dujų ir elektros departamento Didmeninės rinkos skyriaus vedėjas, laikinai vykdantis departamento direktoriaus funkcijas; Justina Malakauskaitė, VERT, Atsinaujinančios energetikos ir elektros mažmeninės rinkos skyriaus patarėja; Anastasija Skunčikaitė, VERT, Elektros skyriaus vedėja; Eglė Paipolienė, VERT, Dujų skyriaus vedėja; Ramunė Laukevičienė, VERT, Leidimų skyriaus vedėja; Vilma Adamavičiūtė, VERT, Teisės departamento direktorė; Elmyra Vaišnorė, VERT, Teisėkūros ir teisinės analizės skyriaus patarėja; Birutė Iveta Jagminienė, VERT, Koordinavimo ir analizės skyriaus patarėja; Mindaugas Guščius, Specialiųjų tyrimų tarnyba, Korupcijos prevencijos valdybos Antikorupcinio vertinimo skyriaus viršininkas; Renaldas Radvila, AB "Energijos skirstymo operatorius (toliau - ESO), vadovas; Audrius Buivydas, ESO, Verslo klientų aptarnavimo departamento vadovas; Diana Timofejeva, ESO, Tinklų projektų valdymo departamento vadovė; Gintarė Vizbaraitė, ESO, Skirstymo teisės vyresnioji teisininkė; Idalija Taujenė, ESO, Duomenų centro vystymo skyriaus ekspertė; Justinas Pipiras, ESO, l. e. p. Investicijų valdymo departamento vadovas; Nina Suchodimcovienė, ESO, Investicijų planavimo ir analizės komandos vadovė; Povilas Kazlauskas, AB "Ignitis grupė", vyr. teisininkas; Agnė Gutauskienė, AB "KN energies", Strateginių projektų vadovė; Mindaugas Navikas, AB "KN energies", Komercijos direktorius; Tomas Tumėnas, AB "KN energies", Finansų direktorius.</text:p>
      <text:h text:style-name="P42" text:outline-level="6"><text:span text:style-name="T43">2. Ekspertų, konsultantų, specialistų išvados, pasiūlymai, pataisos, pastabos<text:s/></text:span>(toliau – pasiūlymai):</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sijos<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81">Lietuvos Respublikos Seimo kanceliarijos Teisės departamentas, 2024-05-14</text:p>
          </table:table-cell>
          <table:table-cell table:style-name="TableCell82">
            <text:p text:style-name="P83">1</text:p>
          </table:table-cell>
          <table:table-cell table:style-name="TableCell84">
            <text:p text:style-name="P85">5</text:p>
          </table:table-cell>
          <table:table-cell table:style-name="TableCell86">
            <text:p text:style-name="P87"/>
          </table:table-cell>
          <table:table-cell table:style-name="TableCell88">
            <text:p text:style-name="P89">Įvertinę projekto atitiktį Konstitucijai, įstatymams, teisėkūros principams ir teisės technikos taisyklėms, teikiame šias pastabas.</text:p>
            <text:list text:style-name="LFO11" text:continue-numbering="true">
              <text:list-item>
                <text:p text:style-name="P90"><text:span text:style-name="T91">Projekto<text:s/></text:span><text:span text:style-name="T92">1 straipsnio 5 dalimi keičiamo Lietuvos Respublikos energetikos įstatymo (toliau – keičiamas įstatymas) 2 straipsnio 25</text:span><text:span text:style-name="T93">1</text:span><text:span text:style-name="T94"><text:s/></text:span><text:span text:style-name="T95">dalyje apibrėžiant sąvoką „privalomasis nurodymas“ vietoj žodžių „šios<text:s/></text:span><text:soft-page-break/><text:span text:style-name="T96">tarybos“ įrašytini žodžiai „Valstybinės energetikos reguliavimo tarybos“.</text:span></text:p>
              </text:list-item>
            </text:list>
          </table:table-cell>
          <table:table-cell table:style-name="TableCell97">
            <text:p text:style-name="P98">Pritarti</text:p>
          </table:table-cell>
          <table:table-cell table:style-name="TableCell99">
            <text:p text:style-name="Pasiūlymai2">Pakeisti<text:s/>Įstatymo projekto 1 straipsnio 5 dalimi keičiamo<text:s/>įstatymo<text:s/>2 straipsnio 25<text:span text:style-name="T100">1</text:span><text:s/>dalį ir ją išdėstyti taip:</text:p>
            <text:p text:style-name="Pasiūlymai2">„25<text:span text:style-name="T101">1</text:span>.<text:s/>Privalomasis nurodymas – Valstybinės energetikos reguliavimo tarybos nustatyta tvarka parengtas<text:s/><text:span text:style-name="T102">šios</text:span><text:s/><text:soft-page-break/><text:span text:style-name="T103">Valstybinės energetikos reguliavimo</text:span><text:s/>tarybos administracijos valstybės tarnautojo įpareigojimas asmeniui per nustatytą terminą įgyvendinti energetikos veiklą, energetikos objektų, energetikos įrenginių ar vartotojų energetikos įrenginių eksploatavimą reglamentuojančių teisės aktų reikalavimus arba imtis priemonių, kad energetikos veiklą, energetikos objektų, energetikos įrenginių ar vartotojų energetikos įrenginių eksploatavimą reglamentuojančių teisės aktų pažeidimų arba žalos dėl jų būtų išvengta arba kad žala būtų sumažinta, arba likviduoti tų pažeidimų sukeltas pasekmes.“</text:p>
          </table:table-cell>
        </table:table-row>
        <text:soft-page-break/>
        <table:table-row table:style-name="TableRow104">
          <table:table-cell table:style-name="TableCell105">
            <text:p text:style-name="P106">2.</text:p>
          </table:table-cell>
          <table:table-cell table:style-name="TableCell107">
            <text:p text:style-name="P108">Lietuvos Respublikos Seimo kanceliarijos Teisės departamentas, 2024-05-14</text:p>
          </table:table-cell>
          <table:table-cell table:style-name="TableCell109">
            <text:p text:style-name="P110">6</text:p>
          </table:table-cell>
          <table:table-cell table:style-name="TableCell111">
            <text:p text:style-name="P112"/>
          </table:table-cell>
          <table:table-cell table:style-name="TableCell113">
            <text:p text:style-name="P114"/>
          </table:table-cell>
          <table:table-cell table:style-name="TableCell115">
            <text:p text:style-name="P116"><text:span text:style-name="T117">Pagal projekto 6 straipsniu keičiamo įstatymo 19</text:span><text:span text:style-name="T118">1</text:span><text:span text:style-name="T119"><text:s/>straipsnio 3 dalies 4 punktą „</text:span><text:span text:style-name="T120">energetikos įmonė, atsižvelgdama į pokyčius suskystintų naftos dujų rinkoje, kai skirtumas tarp suskystintų naftos dujų įsigijimo kainos, įtrauktos į Tarybos patvirtintą centralizuotai tiekiamų suskystintų naftos dujų kainą, ir prognozuojamos einamųjų metų suskystintų naftos dujų įsigijimo kainos yra 20 procentų ar didesnis, Tarybos nustatyta tvarka teikia Tarybai pasiūlymą perskaičiuoti centralizuotai tiekiamų suskystintų naftos dujų kainą kartu su centralizuotai tiekiamų suskystintų naftos dujų kainos projektu ir kainos pagrindimu.<text:s/></text:span><text:span text:style-name="T121">Taryba per 15 darbo dienų nuo pasiūlymo įregistravimo Taryboje dienos patvirtina  centralizuotai tiekiamų suskystintų naftos dujų kainą.</text:span><text:span text:style-name="T122">” Atsižvelgiant į tai, kad energetikos įmonės pateiktas siūlymas gali turėti trūkumų, kuriems pašalinti, kaip matyti iš kitų projekto nuostatų, nustatomas 5 darbo dienų terminas, aptariama projekto nuostata pildytina, nustatant ir tai, kad jeigu pasiūlymo trūkumai pašalinami per 5 darbo dienas, 15 darbo dienų terminas, per kurį Taryba<text:s/></text:span><text:span text:style-name="T123">patvirtina centralizuotai tiekiamų suskystintų naftos dujų kainą</text:span><text:span text:style-name="T124">,</text:span><text:span text:style-name="T125"><text:s/>skaičiuojamas nuo trūkumų pašalinimo dienos.</text:span></text:p>
          </table:table-cell>
          <table:table-cell table:style-name="TableCell126">
            <text:p text:style-name="P127">Pritarti</text:p>
          </table:table-cell>
          <table:table-cell table:style-name="TableCell128">
            <text:p text:style-name="P129"><text:span text:style-name="T130">Pakeisti<text:s/></text:span><text:span text:style-name="T131">Į</text:span><text:span text:style-name="T132">sta</text:span><text:span text:style-name="T133">tymo projekto</text:span><text:span text:style-name="T134"><text:s/></text:span><text:span text:style-name="T135">6</text:span><text:span text:style-name="T136"><text:s/></text:span><text:span text:style-name="T137">straipsni</text:span><text:span text:style-name="T138">u keičiamo</text:span><text:span text:style-name="T139"><text:s/>1</text:span><text:span text:style-name="T140">9</text:span><text:span text:style-name="T141">1</text:span><text:span text:style-name="T142"><text:s/>straipsn</text:span><text:span text:style-name="T143">į<text:s/></text:span><text:span text:style-name="T144">ir jo</text:span><text:span text:style-name="T145"><text:s/></text:span><text:span text:style-name="T146">3 dal</text:span><text:span text:style-name="T147">ies 4 punktą</text:span><text:span text:style-name="T148"><text:s text:c="2"/>išdėstyti taip:</text:span></text:p>
            <text:p text:style-name="P149"><text:span text:style-name="T150">4)</text:span><text:span text:style-name="T151"><text:s/></text:span><text:span text:style-name="T152">energetikos įmonė, atsižvelgdama į pokyčius suskystintų naftos dujų rinkoje, kai skirtumas tarp suskystintų naftos dujų įsigijimo kainos, įtrauktos</text:span><text:span text:style-name="T153"><text:s/></text:span><text:span text:style-name="T154">į</text:span><text:span text:style-name="T155"><text:s/></text:span><text:span text:style-name="T156">Tarybos</text:span><text:span text:style-name="T157"><text:s/></text:span><text:span text:style-name="T158">patvirtintą centralizuotai tiekiamų suskystintų naftos dujų kainą, ir prognozuojamos einamųjų metų suskystintų naftos dujų įsigijimo kainos yra 20 procentų ar didesnis, Tarybos nustatyta tvarka teikia Tarybai pasiūlymą perskaičiuoti centralizuotai tiekiamų suskystintų naftos dujų kainą kartu su centralizuotai tiekiamų suskystintų naftos dujų kainos projektu ir kainos pagrindimu.<text:s/></text:span><text:span text:style-name="T159">Taryba per 15 darbo dienų nuo pasiūlymo įregistravimo Taryboje dienos</text:span><text:span text:style-name="T160">,<text:s/></text:span><text:span text:style-name="T161">patvirtina</text:span><text:span text:style-name="T162"><text:s/></text:span><text:span text:style-name="T163">centralizuotai tiekiamų suskystintų naftos dujų kainą</text:span><text:span text:style-name="T164">.</text:span><text:span text:style-name="T165"><text:s/></text:span><text:span text:style-name="T166">Jeigu energetikos įmonės pateiktame pasiūlyme perskaičiuoti centralizuotai tiekiamų suskystintų naftos dujų kainą nustatomi trūkumai, šiems trūkumams pašalinti Taryba nustato 5 darbo dienų terminą. Energetikos įmonei per nustatytą terminą pašalinus nustatytus trūkumus, 15 darbo dienų terminas, per kurį Taryba patvirtina centralizuotai tiekiamų suskystintų naftos dujų kainą, skaičiuojamas nuo trūkumų pašalinimo dienos.</text:span><text:s/><text:span text:style-name="T167">Centralizuotai tiekiamų suskystintų naftos dujų kaina gali būti perskaičiuojama kartą per kalendorinių metų ketvirtį. Jeigu skirtumas tarp suskystintų naftos dujų įsigijimo kainos, įtrauktos į Tarybos patvirtintą centralizuotai tiekiamų suskystintų naftos dujų kainą, ir prognozuojamos einamųjų metų suskystintų naftos dujų įsigijimo kainos yra 20 procentų ar didesnis ir energetikos įmonė Tarybai nepateikia centralizuotai tiekiamų suskystintų naftos dujų kainos apskaičiavimo pasiūlymo arba šiame pasiūlyme nustatyti trūkumai, kurių energetikos įmonė per 5 darbo dienas nepašalina, Taryba ne vėliau kaip per 15 darbo dienų vienašališkai perskaičiuoja ir patvirtina centralizuotai tiekiamų suskystintų naftos dujų kainą. Šiame punkte nustatyta tvarka Tarybos patvirtinta centralizuotai tiekiamų suskystintų naftos dujų kaina taikoma nuo kito mėnesio, einančio po to mėnesio, kurį buvo priimtas Tarybos sprendimas dėl centralizuotai tiekiamų suskystintų naftos dujų kainos patvirtinimo, pirmos dienos, jeigu Tarybos sprendime nenumatyta vėlesnė įsigaliojimo data.</text:span><text:span text:style-name="T168">“</text:span></text:p>
          </table:table-cell>
        </table:table-row>
        <table:table-row table:style-name="TableRow169">
          <table:table-cell table:style-name="TableCell170">
            <text:p text:style-name="P171">3.</text:p>
          </table:table-cell>
          <table:table-cell table:style-name="TableCell172">
            <text:p text:style-name="P173">Lietuvos Respublikos Seimo kanceliarijos Teisės departamentas, 2024-05-14</text:p>
          </table:table-cell>
          <table:table-cell table:style-name="TableCell174">
            <text:p text:style-name="P175">8</text:p>
          </table:table-cell>
          <table:table-cell table:style-name="TableCell176">
            <text:p text:style-name="P177"/>
          </table:table-cell>
          <table:table-cell table:style-name="TableCell178">
            <text:p text:style-name="P179"/>
          </table:table-cell>
          <table:table-cell table:style-name="TableCell180">
            <text:p text:style-name="P181"><text:span text:style-name="T182">Pagal projekto 8 straipsniu keičiamo įstatymo 24</text:span><text:span text:style-name="T183">1</text:span><text:span text:style-name="T184"><text:s/>straipsnio 2 dalies 7 punktą Tarybos įgalioti Tarybos<text:s/></text:span><text:span text:style-name="T185">administracijos valstybės tarnautojai, užtikrindami jiems pavestų uždavinių ir funkcijų vykdymą atliekant patikrinimus, turi teisę „pagal šiame įstatyme ir kituose teisės aktuose nustatytas<text:s/></text:span><text:span text:style-name="T186">sąlygas</text:span><text:span text:style-name="T187"><text:s/>ir procedūras, neatlygintinai gauti jiems reikalingą informaciją“. Nėra aišku, kokios sąlygos turimos mintyje. Ši pastaba svarbi tuo požiūriu, kad tik žinant, kokios sąlygos turimos minty, galima įvertinti, ar jos neturi būti nustatytos įstatyme, nes pagal Konstitucinio Teismo suformuluotą doktriną su asmenų teisėmis susijęs teisinis reguliavimas turi būti nustatytas įstatyme.</text:span></text:p>
          </table:table-cell>
          <table:table-cell table:style-name="TableCell188">
            <text:p text:style-name="P189">Pritarti</text:p>
          </table:table-cell>
          <table:table-cell table:style-name="TableCell190">
            <text:p text:style-name="P191"><text:span text:style-name="T192">Įstatymo projekto<text:s/></text:span><text:span text:style-name="T193">8 straipsniu keičiamo įstatymo 24</text:span><text:span text:style-name="T194">1</text:span><text:span text:style-name="T195"><text:s/>straipsnio 2 dalies 7 punktą</text:span><text:span text:style-name="T196"><text:s/>išbraukti.</text:span></text:p>
            <text:p text:style-name="P197"/>
            <text:p text:style-name="Pasiūlymai2">Pakeisti Įstatymo projekto<text:s/>8 straipsniu keičiamo įstatymo 24<text:span text:style-name="T198">1</text:span><text:s/>straipsnio 1 dalies 1 punktą ir jį išdėstyti taip:</text:p>
            <text:p text:style-name="P199"><text:span text:style-name="T200">„</text:span><text:span text:style-name="T201">1)<text:s/></text:span><text:span text:style-name="T202">pagal</text:span><text:span text:style-name="T203"><text:s/>šio ir kitų įstatymų</text:span><text:s/><text:span text:style-name="T204">nustatyta tvarka</text:span><text:span text:style-name="T205"><text:s/></text:span><text:span text:style-name="T206">bei kitų teisės aktų nustatytas sąlygas</text:span><text:span text:style-name="T207"><text:s/></text:span><text:span text:style-name="T208">ir procedūras</text:span><text:span text:style-name="T209"><text:s/></text:span><text:span text:style-name="T210">neatlygintinai</text:span><text:span text:style-name="T211"><text:s/></text:span><text:span text:style-name="T212">gauti visą patikrinimui atlikti būtiną ir reikalingą informaciją, duomenis, dokumentus (neatsižvelgiant į tai, kokioje laikmenoje jie saugomi), jų kopijas ir išrašus;</text:span><text:span text:style-name="T213">“</text:span></text:p>
            <text:p text:style-name="P214"/>
          </table:table-cell>
        </table:table-row>
        <table:table-row table:style-name="TableRow215">
          <table:table-cell table:style-name="TableCell216">
            <text:p text:style-name="P217">4.</text:p>
          </table:table-cell>
          <table:table-cell table:style-name="TableCell218">
            <text:p text:style-name="P219">Lietuvos Respublikos Seimo kanceliarijos Teisės departamentas, 2024-05-14</text:p>
          </table:table-cell>
          <table:table-cell table:style-name="TableCell220">
            <text:p text:style-name="P221">8</text:p>
          </table:table-cell>
          <table:table-cell table:style-name="TableCell222">
            <text:p text:style-name="P223"/>
          </table:table-cell>
          <table:table-cell table:style-name="TableCell224">
            <text:p text:style-name="P225"/>
          </table:table-cell>
          <table:table-cell table:style-name="TableCell226">
            <text:p text:style-name="P227"><text:span text:style-name="T228">Pagal<text:s/></text:span><text:span text:style-name="T229">projekto 8 straipsniu keičiamo įstatymo 24</text:span><text:span text:style-name="T230">1</text:span><text:span text:style-name="T231"><text:s/>straipsnio 3 dalį „</text:span><text:span text:style-name="T232">Asmenys, nurodyti šio straipsnio 1 dalies 5 ir 6 punktuose (patikrinimui atlikti pasitelkti specialistai, ekspertai, audito įmonės ir kiti juridiniai ir fiziniai asmenys, kurių paslaugomis naudojasi Taryba, atlikdama patikrinimą – paaiškinimas mūsų), turi teises, nustatytas šio straipsnio 1 dalies 1,<text:s/></text:span><text:span text:style-name="T233">2</text:span><text:span text:style-name="T234"><text:s/>ir 7 punktuose, 2 dalies 1, 7,<text:s/></text:span><text:span text:style-name="T235">9</text:span><text:span text:style-name="T236"><text:s/>ir<text:s/></text:span><text:span text:style-name="T237">10</text:span><text:span text:style-name="T238"><text:s/>punktuose.“ Atkreiptinas dėmesys į tai, kad pagal projekto<text:s/></text:span><text:span text:style-name="T239">8 straipsniu keičiamo įstatymo 24</text:span><text:span text:style-name="T240">1</text:span><text:span text:style-name="T241"><text:s/>straipsnio 2 dalies 10 punktą Tarybos įgalioti Tarybos<text:s/></text:span><text:span text:style-name="T242">administracijos valstybės tarnautojai, užtikrindami jiems pavestų uždavinių ir funkcijų vykdymą atliekant patikrinimus, turi teisę „laikinai &lt;...&gt; paimti dokumentus ir (ar) daiktus, kurie būtini ar turi įrodomosios reikšmės tiriant pažeidimą,<text:s/></text:span><text:span text:style-name="T243">ir pateikti asmeniui</text:span><text:span text:style-name="T244">, susijusiam su tikrinamos energetikos įmonės veikla, asmeniui, dėl kurio energetikos objekto ir (ar) įrenginio atliekamas patikrinimas, vartotojui, dėl kurio poreikiams tenkinti skirto energetikos įrenginio atliekamas patikrinimas,<text:s/></text:span><text:span text:style-name="T245">motyvuotą sprendimą dėl dokumentų ir (arba) daiktų poėmio</text:span><text:span text:style-name="T246"><text:s/>bei paimtų dokumentų ir (arba) daiktų apyrašą“. Pažymėtina, kad<text:s/></text:span><text:span text:style-name="T247">teisę priimti motyvuotus sprendimus</text:span><text:span text:style-name="T248"><text:s/>(tame tarpe ir dėl dokumentų ir (arba) daiktų poėmio) tiek pagal galiojantį Energetikos įstatymą, tiek pagal teikiamą projektą<text:s/></text:span><text:span text:style-name="T249">turi tik<text:s/></text:span><text:span text:style-name="T250">Tarybos įgalioti Tarybos<text:s/></text:span><text:span text:style-name="T251">administracijos valstybės tarnautojai</text:span><text:span text:style-name="T252">. Atsižvelgiant į tai, analogiškos teisės nustatymas specialistams, ekspertams ir pan. nėra galimas. Be to, nėra pakankamai aišku ir tai, kaip būtų įgyvendinamos specialistų, ekspertų, audito įmonių, kitų juridinių ir fizinių asmenų teisės, nustatytos <text:s/></text:span><text:span text:style-name="T253">projekto 8 straipsniu keičiamo įstatymo 24</text:span><text:span text:style-name="T254">1</text:span><text:span text:style-name="T255"><text:s/>straipsnio 1 dalies 2 punkte (teisė reikalauti, kad asmenys, susiję su tikrinamos energetikos įmonės veikla, atvyktų į Tarybos patalpas duoti paaiškinimų) ir projekto 8 straipsniu keičiamo įstatymo 24</text:span><text:span text:style-name="T256">1</text:span><text:span text:style-name="T257"><text:s/>straipsnio 2 dalies 9 punkte (teisė reikalauti, kad asmenys, susiję su tikrinamos energetikos įmonės veikla, asmenys,<text:s/></text:span><text:span text:style-name="T258">dėl kurių energetikos objektų ir (ar) įrenginių atliekamas patikrinimas, vartotojai, dėl kurių poreikiams tenkinti skirtų energetikos įrenginių atliekamas patikrinimas, atvyktų duoti paaiškinimus į Tarybos administracijos valstybės tarnautojo tarnybines patalpas), t. y. nėra aišku, į kokias (kieno) patalpas – Tarybos, Tarybos administracijos valstybės tarnautojo (ir kurio) ar specialisto, eksperto, audito įmonės ir pan. – turėtų atvykti minėti asmenys duoti paaiškinimus.<text:s/></text:span></text:p>
          </table:table-cell>
          <table:table-cell table:style-name="TableCell259">
            <text:p text:style-name="P260">Pritarti</text:p>
          </table:table-cell>
          <table:table-cell table:style-name="TableCell261">
            <text:p text:style-name="P262">Pakeisti<text:s/>Įstatymo projekto<text:s/></text:p>
            <text:p text:style-name="P263"><text:span text:style-name="T264">8 straipsniu keičiamo įstatymo 24</text:span><text:span text:style-name="T265">1</text:span><text:span text:style-name="T266"><text:s/>straipsnio 3 dalį</text:span><text:span text:style-name="T267"><text:s/>ir ją išdėstyti taip:</text:span></text:p>
            <text:p text:style-name="P268"><text:span text:style-name="T269">„</text:span><text:span text:style-name="T270">3. Asmenys, nurodyti šio straipsnio 1 dalies 5 ir 6 punktuose, turi teises, nustatytas šio straipsnio<text:s/></text:span><text:span text:style-name="T271">1 dalies 1</text:span><text:span text:style-name="T272">, 2</text:span><text:span text:style-name="T273"><text:s/>ir 7 punktuose, 2 dalies 1 <text:s/></text:span><text:span text:style-name="T274">punkte</text:span><text:span text:style-name="T275">.“</text:span><text:span text:style-name="T276"><text:s/></text:span><text:span text:style-name="T277">ir 7</text:span><text:span text:style-name="T278"><text:s/></text:span><text:span text:style-name="T279">9 ir 10</text:span><text:span text:style-name="T280"><text:s/></text:span><text:span text:style-name="T281">punktuose.</text:span><text:span text:style-name="T282">“</text:span></text:p>
            <text:p text:style-name="P283"/>
          </table:table-cell>
        </table:table-row>
        <table:table-row table:style-name="TableRow284">
          <table:table-cell table:style-name="TableCell285">
            <text:p text:style-name="P286">5.</text:p>
          </table:table-cell>
          <table:table-cell table:style-name="TableCell287">
            <text:p text:style-name="P288">Lietuvos Respublikos Seimo kanceliarijos Teisės departamentas, 2024-05-14</text:p>
          </table:table-cell>
          <table:table-cell table:style-name="TableCell289">
            <text:p text:style-name="P290">8</text:p>
          </table:table-cell>
          <table:table-cell table:style-name="TableCell291">
            <text:p text:style-name="P292"/>
          </table:table-cell>
          <table:table-cell table:style-name="TableCell293">
            <text:p text:style-name="P294"/>
          </table:table-cell>
          <table:table-cell table:style-name="TableCell295">
            <text:p text:style-name="P296"><text:span text:style-name="T297">Projekto 8 straipsniu keičiamo įstatymo 24</text:span><text:span text:style-name="T298">1</text:span><text:span text:style-name="T299"><text:s/>straipsnio 6 dalies 2 punkte siūloma nustatyti teisė „apskųsti galimai neteisėtus Tarybos įgaliotų Tarybos administracijos valstybės tarnautojų patikrinimui pasitelktų asmenų veiksmus ir privalomuosius nurodymus“. Pažymėtina, jog pagal projekto 1 straipsnio 5 dalimi keičiamo įstatymo 2 straipsnio 25</text:span><text:span text:style-name="T300">1</text:span><text:span text:style-name="T301"><text:s/>dalį privalomuosius nurodymus gali duoti tik Tarybos administracijos valstybės tarnautojas. Atsižvelgus į tai, projekte keičiamo įstatymo 24</text:span><text:span text:style-name="T302">1</text:span><text:span text:style-name="T303"><text:s/>straipsnio 6 dalies 2 punktas tikslintinas jį performuluojant taip, kad būtų nustatyta teisė apskųsti galimai neteisėtus Tarybos įgaliotų Tarybos administracijos valstybės tarnautojų veiksmus ir privalomuosius nurodymus ir patikrinimui pasitelktų asmenų veiksmus.</text:span></text:p>
          </table:table-cell>
          <table:table-cell table:style-name="TableCell304">
            <text:p text:style-name="P305">Pritarti</text:p>
          </table:table-cell>
          <table:table-cell table:style-name="TableCell306">
            <text:p text:style-name="P307"><text:span text:style-name="T308">Pakeisti Įstatymo projekto<text:s/></text:span><text:span text:style-name="T309">8 straipsniu keičiamo įstatymo 24</text:span><text:span text:style-name="T310">1</text:span><text:span text:style-name="T311"><text:s/>straipsnio 6 dalies 2 punktą ir jį išdėstyti taip:</text:span></text:p>
            <text:p text:style-name="P312"><text:span text:style-name="T313">„2) apskųsti galimai neteisėtus Tarybos įgaliotų Tarybos administracijos valstybės tarnautojų<text:s/></text:span><text:span text:style-name="T314">veiksmus ir privalomuosius nurodymus ir patikrinimui pasitelktų asmenų veiksmus</text:span><text:span text:style-name="T315"><text:s/></text:span><text:span text:style-name="T316">patikrinimui pasitelktų asmenų veiksmus ir privalomuosius nurodymus</text:span><text:span text:style-name="T317">;“</text:span></text:p>
          </table:table-cell>
        </table:table-row>
        <table:table-row table:style-name="TableRow318">
          <table:table-cell table:style-name="TableCell319">
            <text:p text:style-name="P320">6.</text:p>
          </table:table-cell>
          <table:table-cell table:style-name="TableCell321">
            <text:p text:style-name="P322">Lietuvos Respublikos Seimo kanceliarijos Teisės departamentas, 2024-05-14</text:p>
          </table:table-cell>
          <table:table-cell table:style-name="TableCell323">
            <text:p text:style-name="P324">9</text:p>
          </table:table-cell>
          <table:table-cell table:style-name="TableCell325">
            <text:p text:style-name="P326"/>
          </table:table-cell>
          <table:table-cell table:style-name="TableCell327">
            <text:p text:style-name="P328"/>
          </table:table-cell>
          <table:table-cell table:style-name="TableCell329">
            <text:p text:style-name="P330"><text:span text:style-name="T331">Projekto 9 straipsniu keičiamo įstatymo 24</text:span><text:span text:style-name="T332">2</text:span><text:span text:style-name="T333"><text:s/>straipsnio 3 dalyje siūloma nustatyti, kad „Taryba nustato privalomojo nurodymo turinį ir formą, privalomojo nurodymo davimo, vykdymo tvarką, privalomojo nurodymo įvykdymo terminą ir kitas su privalomuoju nurodymu susijusias sąlygas“. Projekto nuostata dėl Tarybos teisės nustatyti privalomojo nurodymo turinį svarstytina tuo aspektu, kad nėra aišku, ką konkrečiai tai reiškia, kadangi keičiamo įstatymo atskiruose straipsniuose iš dalies yra apibrėžtas privalomojo nurodymo turinys. Keičiamo įstatymo 24</text:span><text:span text:style-name="T334">2</text:span><text:span text:style-name="T335"><text:s/>straipsnio 2 dalies 1 ir 2 punktuose nustatant atvejus, kada gali būti duodamas privalomasis nurodymas, kartu aprašomas ir tokių nurodymų turinys – „duodamas privalomasis nurodymas sustabdyti energetikos veiklą, energetikos objekto, energetikos įrenginio ar vartotojo energetikos įrenginio ar jo dalies eksploatavimą“, „duodamas privalomasis nurodymas pašalinti teisės aktų pažeidimus“. Projekto 1 straipsnio 5 dalimi keičiamo įstatymo 2 straipsnio 25</text:span><text:span text:style-name="T336">1</text:span><text:span text:style-name="T337"><text:s/>dalyje apibrėžiant privalomojo nurodymo sąvokos turinį taip pat iš esmės nurodomas privalomojo nurodymo turinys, kuris apima įpareigojimą „įgyvendinti energetikos veiklą, energetikos objektų, energetikos įrenginių ar vartotojų energetikos įrenginių eksploatavimą reglamentuojančių teisės aktų reikalavimus“, „imtis priemonių, kad energetikos veiklą, energetikos objektų, energetikos įrenginių ar vartotojų energetikos įrenginių eksploatavimą reglamentuojančių teisės aktų pažeidimų ar žalos dėl jų būtų išvengta ar žalos būtų sumažinta“, „likviduoti tų pažeidimų sukeltas pasekmes“. Taigi projekto nuostatos tobulintinos šalinant šį neaiškumą.</text:span></text:p>
            <text:p text:style-name="P338">Be to, atsižvelgus į tai, kad keičiamo įstatymo 2 straipsnio 25<text:span text:style-name="T339">1</text:span><text:s/>dalyje ir 24<text:span text:style-name="T340">2<text:s/></text:span>straipsnio 2 dalyje galimai privalomojo nurodymo turinys nesutampa, svarstytina, ar siekiant teisinio aiškumo keičiamo įstatymo 24<text:span text:style-name="T341">2</text:span><text:s/>straipsnio 2 dalis neturėtų būti papildyta.</text:p>
          </table:table-cell>
          <table:table-cell table:style-name="TableCell342">
            <text:p text:style-name="P343">Pritarti<text:s/>iš dalies</text:p>
          </table:table-cell>
          <table:table-cell table:style-name="TableCell344">
            <text:p text:style-name="P345"><text:span text:style-name="T346">1.<text:s/></text:span><text:span text:style-name="T347">Pakeisti Įstatymo projekto<text:s/></text:span><text:span text:style-name="T348">9 straipsniu keičiamo įstatymo 24</text:span><text:span text:style-name="T349">2</text:span><text:span text:style-name="T350"><text:s/>straipsnio 3 dal</text:span><text:span text:style-name="T351">į ir ją išdėstyti taip:</text:span><text:span text:style-name="T352"><text:s/></text:span></text:p>
            <text:p text:style-name="P353"><text:span text:style-name="T354">“3. Taryba nustato privalomojo<text:s/></text:span><text:span text:style-name="T355">nurodymo<text:s/></text:span><text:span text:style-name="T356">turinį ir</text:span><text:span text:style-name="T357"><text:s/>formą, privalomojo nurodymo<text:s/></text:span><text:span text:style-name="T358">davimo,</text:span><text:span text:style-name="T359"><text:s/>vykdymo</text:span><text:span text:style-name="T360"><text:s/>tvarką, privalomojo nurodymo įvykdymo terminą ir kitas su privalomuoju nurodymu susijusias sąlygas.</text:span><text:span text:style-name="T361">“</text:span></text:p>
            <text:p text:style-name="P362"/>
            <text:p text:style-name="P363"><text:span text:style-name="T364">2.<text:s/></text:span><text:span text:style-name="T365">Dėl likusios pastabos dalies paaiškiname, kad EĮ projekto<text:s/></text:span><text:span text:style-name="T366">24</text:span><text:span text:style-name="T367">2</text:span><text:span text:style-name="T368"><text:s/>str. 2 d. numato tik atvejus, kuomet yra duodamas privalomasis nurodymas, kai tuo tarpu privalomojo nurodymo apibrėžime (2 str. 25</text:span><text:span text:style-name="T369">1</text:span><text:span text:style-name="T370"><text:s/>d.) nurodoma kas yra privalomieji nurodymai ir koks yra jų pobūdis (įpareigojimas įgyvendinti teisės aktų reikalavimus). <text:s/>Manome, kad prie 24</text:span><text:span text:style-name="T371">2</text:span><text:span text:style-name="T372"><text:s/>str. 2 d. perkelti</text:span><text:span text:style-name="T373"><text:s/></text:span><text:span text:style-name="T374">privalomojo nurodymo apibrėžimo nereikia.</text:span></text:p>
            <text:p text:style-name="P375"/>
          </table:table-cell>
        </table:table-row>
        <table:table-row table:style-name="TableRow376">
          <table:table-cell table:style-name="TableCell377">
            <text:p text:style-name="P378">7.</text:p>
          </table:table-cell>
          <table:table-cell table:style-name="TableCell379">
            <text:p text:style-name="P380">Lietuvos Respublikos Seimo kanceliarijos Teisės departamentas, 2024-05-14</text:p>
          </table:table-cell>
          <table:table-cell table:style-name="TableCell381">
            <text:p text:style-name="P382">9</text:p>
          </table:table-cell>
          <table:table-cell table:style-name="TableCell383">
            <text:p text:style-name="P384"/>
          </table:table-cell>
          <table:table-cell table:style-name="TableCell385">
            <text:p text:style-name="P386"/>
          </table:table-cell>
          <table:table-cell table:style-name="TableCell387">
            <text:p text:style-name="P388"><text:span text:style-name="T389">Projekto 9 straipsniu keičiamo įstatymo 24</text:span><text:span text:style-name="T390">2<text:s/></text:span><text:span text:style-name="T391">straipsnio 7 dalies antrajame sakinyje po žodžio „jeigu“ įrašytinas žodis „atitinkamai“.</text:span></text:p>
          </table:table-cell>
          <table:table-cell table:style-name="TableCell392">
            <text:p text:style-name="P393">Pritarti</text:p>
          </table:table-cell>
          <table:table-cell table:style-name="TableCell394">
            <text:p text:style-name="P395">Pakeisti Įstatymo projekto<text:s/></text:p>
            <text:p text:style-name="P396"><text:span text:style-name="T397">9 straipsniu keičiamo įstatymo 24</text:span><text:span text:style-name="T398">2<text:s/></text:span><text:span text:style-name="T399">straipsnio 7 dalį ir ją išdėstyti taip:</text:span></text:p>
            <text:p text:style-name="P400"><text:span text:style-name="T401"><text:s/></text:span><text:span text:style-name="T402">„7. Jeigu asmenys nesutinka su šio straipsnio 6 dalyje nurodytu Tarybos sprendimu arba Taryba neišnagrinėja</text:span><text:span text:style-name="T403"><text:s/>skundo per Viešojo administravimo įstatyme nustatytą terminą, asmenys turi teisę paduoti skundą Regionų administraciniam teismui Lietuvos Respublikos administracinių bylų teisenos įstatymo nustatyta tvarka. Skundo padavimas Tarybai ar Regionų administraciniam teismui privalomojo nurodymo vykdymo nesustabdo, jeigu<text:s/></text:span><text:span text:style-name="T404">atitinkamai</text:span><text:span text:style-name="T405"><text:s/>Taryba arba Regionų administracinis teismas nenusprendžia kitaip.“</text:span></text:p>
          </table:table-cell>
        </table:table-row>
        <table:table-row table:style-name="TableRow406">
          <table:table-cell table:style-name="TableCell407">
            <text:p text:style-name="P408">8.</text:p>
          </table:table-cell>
          <table:table-cell table:style-name="TableCell409">
            <text:p text:style-name="P410">Lietuvos Respublikos Seimo kanceliarijos Teisės departamentas, 2024-05-14</text:p>
          </table:table-cell>
          <table:table-cell table:style-name="TableCell411">
            <text:p text:style-name="P412">11</text:p>
          </table:table-cell>
          <table:table-cell table:style-name="TableCell413">
            <text:p text:style-name="P414">4</text:p>
          </table:table-cell>
          <table:table-cell table:style-name="TableCell415">
            <text:p text:style-name="P416"/>
          </table:table-cell>
          <table:table-cell table:style-name="TableCell417">
            <text:p text:style-name="P418">Projekto 11 straipsnio 4 dalyje siūloma nustatyti, kad „iki šio įstatymo įsigaliojimo dienos Tarybos pradėti energetikos įmonių reguliuojamosios veiklos patikrinimai užbaigiami vadovaujantis iki šio įstatymo įsigaliojimo dienos galiojusiomis Energetikos įstatymo nuostatomis“. Atkreiptinas dėmesys, kad keičiamame įstatyme nėra reglamentuojama patikrinimo pradžia, todėl svarstytina, ar teikiamas siūlymas nesukels šios nuostatos taikymo problemų, <text:s/>pavyzdžiui, koks teisinis reguliavimas turėtų būti taikomas tuo atveju, jeigu būtų pateiktas tik skundas dėl energetikos įmonės veiklos.</text:p>
          </table:table-cell>
          <table:table-cell table:style-name="TableCell419">
            <text:p text:style-name="P420">Nepritarti</text:p>
          </table:table-cell>
          <table:table-cell table:style-name="TableCell421">
            <text:p text:style-name="P422">Argumentai:</text:p>
            <text:p text:style-name="Pasiūlymai2">Paaiškintina, kad patikrinimų pradžios momentas numatytas VAĮ 33 str. 7 ir 12 d. <text:s/>- ūkio subjekto veiklos planiniai veiklos patikrinimai atliekami po to, kai patikrinimas užregistruojamas Priežiūrą atliekančių institucijų informacinėje sistemoje, o neplaniniai patikrinimai atliekami, kai ūkio subjektų veiklos priežiūrą atliekantis subjektas priima motyvuotą sprendimą atlikti šį patikrinimą. Atitinkamai atsižvelgiant į VAĮ nuostatas, skundo dėl energetikos įmokos pateikimas, nėra patikrinimo pradžios momentas, nesant reguliuotojo sprendimo pradėti patikrinimą, patikrinimas nėra laikomas pradėtu, todėl problemų dėl šios nuostatos taikymo nekils.</text:p>
          </table:table-cell>
        </table:table-row>
      </table:table>
      <text:p text:style-name="P423"/>
      <text:h text:style-name="P424" text:outline-level="6"><text:span text:style-name="T425">3. Piliečių, asociacijų, politinių partijų, lobistų ir kitų suinteresuotų asmenų pasiūlymai:</text:span><text:span text:style-name="T426"><text:s/></text:span><text:span text:style-name="T427">negauta</text:span></text:h>
      <text:p text:style-name="P428"/>
      <text:h text:style-name="P429" text:outline-level="6"><text:span text:style-name="T430">4. Valstybės ir savivaldybių institucijų ir įstaigų pasiūlymai:</text:span><text:span text:style-name="T431"><text:s/></text:span><text:span text:style-name="T432">negauta</text:span></text:h>
      <text:p text:style-name="P433"/>
      <text:h text:style-name="P434" text:outline-level="6"><text:span text:style-name="T435">5. Subjektų, turinčių įstatymų leidybos iniciatyvos teisę, pasiūlymai:</text:span><text:span text:style-name="T436"><text:s/></text:span><text:span text:style-name="T437">negauta</text:span></text:h>
      <text:h text:style-name="P438" text:outline-level="6"/>
      <text:p text:style-name="P439"><text:span text:style-name="T440">6</text:span><text:span text:style-name="T441">. Komi</text:span><text:span text:style-name="T442">sijos</text:span><text:span text:style-name="T443"><text:s/>sprendimas ir pasiūlymai:</text:span></text:p>
      <text:p text:style-name="Komitetosprendimas"><text:span text:style-name="T444">6</text:span><text:span text:style-name="T445">.1. Sprendimas</text:span>:<text:s/>Iš esmės pritarti iniciatorių pateiktam įstatymo projektui Nr. XIVP-3732<text:s/>ir siūlyti pagrindiniam<text:s/>Ekonomikos<text:s/>komitetui įstatymo projektą tobulinti<text:s/>atsižvelgiant į pastabas, kurioms Komisija pritarė.</text:p>
      <text:p text:style-name="P446"/>
      <text:p text:style-name="P447"><text:span text:style-name="T448">7</text:span><text:span text:style-name="T449">. Balsavimo rezultatai:</text:span><text:s/>pritarta bendru sutarimu.</text:p>
      <text:p text:style-name="Pranešėjas"><text:span text:style-name="T450">8</text:span><text:span text:style-name="T451">. Komi</text:span><text:span text:style-name="T452">sijos</text:span><text:span text:style-name="T453"><text:s/>paskirti pranešėjai:</text:span><text:s/>Justinas Urbanavičius.</text:p>
      <text:p text:style-name="P454"/>
      <text:p text:style-name="P455"/>
      <text:p text:style-name="P456">Komisijos<text:s/>pirmininkas<text:tab/><text:tab/><text:tab/><text:tab/><text:tab/><text:tab/><text:tab/><text:span text:style-name="T457">(Parašas)</text:span><text:tab/><text:tab/><text:tab/><text:tab/><text:tab/><text:tab/>Justinas Urbanavičius</text:p>
      <text:p text:style-name="Normal"/>
      <text:p text:style-name="Normal"/>
      <text:p text:style-name="Normal"><text:span text:style-name="T458">(Lietuvos Respublikos Seimo kanceliarijos patarėja aptarnaujanti Seimo komisijas, Rūta Bė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style:text-line-through-style="solid" style:text-line-through-width="auto" style:text-line-through-color="font-color" style:text-line-through-mode="continuous" style:text-line-through-type="single"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jtip" style:display-name="tajtip"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vartotojas</meta:initial-creator>
    <dc:creator>adlibuser</dc:creator>
    <meta:creation-date>2024-05-23T05:14:00Z</meta:creation-date>
    <dc:date>2024-05-23T05:14:00Z</dc:date>
    <meta:print-date>2016-07-01T1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user-defined meta:name="MediaServiceImageTags"/>
    <meta:document-statistic meta:page-count="3" meta:paragraph-count="144" meta:word-count="2338" meta:character-count="18986" meta:row-count="381" meta:non-whitespace-character-count="16792"/>
  </office:meta>
</office:document-meta>
</file>