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fo:margin-left="4.5006in" fo:text-indent="-1.054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center"/>
      <style:text-properties style:font-size-complex="12pt" style:language-asian="lt" style:country-asian="LT" style:language-complex="my" style:country-complex="MM"/>
    </style:style>
    <style:style style:name="P28" style:parent-style-name="Normal" style:family="paragraph">
      <style:paragraph-properties fo:text-align="center"/>
      <style:text-properties style:font-size-complex="12pt" style:language-asian="lt" style:country-asian="LT" style:language-complex="my" style:country-complex="MM"/>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1.6666in">
        <style:tab-stops/>
      </style:paragraph-properties>
      <style:text-properties fo:font-size="11pt" style:font-size-asian="11pt"/>
    </style:style>
    <style:style style:name="P92" style:parent-style-name="ListParagraph" style:list-style-name="LFO1" style:family="paragraph">
      <style:paragraph-properties fo:margin-left="1.6666in" fo:text-indent="0in">
        <style:tab-stops>
          <style:tab-stop style:type="left" style:position="-0.9722in"/>
        </style:tab-stops>
      </style:paragraph-properties>
    </style:style>
    <style:style style:name="T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style>
    <style:style style:name="T97" style:parent-style-name="typewriter" style:family="text">
      <style:text-properties style:font-name-asian="Times New Roman"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fo:background-color="#FFFFFF"/>
    </style:style>
    <style:style style:name="T100" style:parent-style-name="DefaultParagraphFont" style:family="text">
      <style:text-properties style:font-weight-complex="bold" fo:font-size="11pt" style:font-size-asian="11pt" fo:background-color="#FFFFFF"/>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fo:color="#008000" fo:font-size="11pt" style:font-size-asian="11pt"/>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4" style:parent-style-name="DefaultParagraphFont" style:family="text">
      <style:text-properties fo:font-weight="bold" style:font-weight-asian="bold" fo:color="#008000" fo:font-size="11pt" style:font-size-asian="11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weight="bold" style:font-weight-asian="bold" fo:color="#008000" fo:font-size="11pt" style:font-size-asian="11pt" style:font-size-complex="12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2pt"/>
    </style:style>
    <style:style style:name="P109" style:parent-style-name="Normal" style:family="paragraph">
      <style:paragraph-properties fo:margin-left="1.6666in">
        <style:tab-stops/>
      </style:paragraph-properties>
      <style:text-properties style:font-weight-complex="bold"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weight="bold" style:font-weight-asian="bold" style:font-weight-complex="bold" fo:font-size="11pt" style:font-size-asian="11pt" style:font-size-complex="12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2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T135" style:parent-style-name="DefaultParagraphFont" style:family="text">
      <style:text-properties style:font-weight-complex="bold" fo:font-size="11pt" style:font-size-asian="11pt" style:font-size-complex="12p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margin-left="0.4923in">
        <style:tab-stops>
          <style:tab-stop style:type="left" style:position="-0.2701in"/>
        </style:tab-stops>
      </style:paragraph-properties>
      <style:text-properties style:font-weight-complex="bold" style:font-size-complex="12pt"/>
    </style:style>
    <style:style style:name="P185" style:parent-style-name="Normal" style:family="paragraph">
      <style:paragraph-properties fo:text-align="justify" fo:text-indent="0.4923in">
        <style:tab-stops>
          <style:tab-stop style:type="left" style:position="0.222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1.6666in">
        <style:tab-stops/>
      </style:paragraph-properties>
      <style:text-properties fo:font-size="11pt" style:font-size-asian="11pt"/>
    </style:style>
    <style:style style:name="P206" style:parent-style-name="ListParagraph" style:list-style-name="LFO1" style:family="paragraph">
      <style:paragraph-properties fo:margin-left="1.6666in" fo:text-indent="0in">
        <style:tab-stops>
          <style:tab-stop style:type="left" style:position="-0.9722in"/>
        </style:tab-stops>
      </style:paragraph-properties>
    </style:style>
    <style:style style:name="T2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size="11pt" style:font-size-asian="11pt"/>
    </style:style>
    <style:style style:name="T211" style:parent-style-name="typewriter" style:family="text">
      <style:text-properties style:font-name-asian="Times New Roma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fo:background-color="#FFFFFF"/>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font-weight="bold" style:font-weight-asian="bold" fo:color="#008000" fo:font-size="11pt" style:font-size-asian="11pt"/>
    </style:style>
    <style:style style:name="T2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7" style:parent-style-name="DefaultParagraphFont" style:family="text">
      <style:text-properties fo:font-weight="bold" style:font-weight-asian="bold" fo:color="#008000" fo:font-size="11pt" style:font-size-asian="11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fo:color="#008000" fo:font-size="11pt" style:font-size-asian="11pt" style:font-size-complex="12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2pt"/>
    </style:style>
    <style:style style:name="P222" style:parent-style-name="Normal" style:family="paragraph">
      <style:paragraph-properties fo:margin-left="1.6666in">
        <style:tab-stops/>
      </style:paragraph-properties>
      <style:text-properties style:font-weight-complex="bold" fo:font-size="11pt" style:font-size-asian="11pt" style:font-size-complex="12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style:font-weight-complex="bold" fo:font-size="11pt" style:font-size-asian="11pt" style:font-size-complex="12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weight="bold" style:font-weight-asian="bold" style:font-weight-complex="bold" fo:font-size="11pt" style:font-size-asian="11pt" style:font-size-complex="12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2pt"/>
    </style:style>
    <style:style style:name="T241" style:parent-style-name="DefaultParagraphFont" style:family="text">
      <style:text-properties style:font-weight-complex="bold" fo:font-size="11pt" style:font-size-asian="11pt" style:font-size-complex="12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2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style:font-weight-complex="bold"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style:font-weight-complex="bold"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68" style:parent-style-name="Normal" style:family="paragraph">
      <style:paragraph-properties fo:text-align="justify" fo:text-indent="0.4923in">
        <style:tab-stops>
          <style:tab-stop style:type="left" style:position="1.14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326" style:parent-style-name="Normal" style:family="paragraph">
      <style:paragraph-properties fo:text-align="justify" fo:text-indent="0.4923in">
        <style:tab-stops>
          <style:tab-stop style:type="left" style:position="0.222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4923in"/>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16in"/>
      <style:text-properties fo:color="#000000" style:font-size-complex="12pt" style:language-asian="lt" style:country-asian="LT"/>
    </style:style>
    <style:style style:name="P363" style:parent-style-name="Normal" style:family="paragraph">
      <style:paragraph-properties fo:text-align="justify" fo:text-indent="0.4916in"/>
      <style:text-properties fo:color="#000000" style:font-size-complex="12pt" style:language-asian="lt" style:country-asian="LT"/>
    </style:style>
    <style:style style:name="P3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weight-complex="bold" style:font-size-complex="12pt" style:language-asian="lt" style:country-asian="LT"/>
    </style:style>
    <style:style style:name="P396" style:parent-style-name="Normal" style:family="paragraph">
      <style:paragraph-properties fo:text-align="justify" fo:text-indent="4.725in"/>
      <style:text-properties style:font-weight-complex="bold" style:font-size-complex="12pt" style:language-asian="lt" style:country-asian="LT"/>
    </style:style>
    <style:style style:name="P397" style:parent-style-name="Normal" style:family="paragraph">
      <style:paragraph-properties fo:text-align="justify" fo:text-indent="4.725in"/>
      <style:text-properties style:font-weight-complex="bold" style:font-size-complex="12pt" style:language-asian="lt" style:country-asian="LT"/>
    </style:style>
    <style:style style:name="P398" style:parent-style-name="Normal" style:family="paragraph">
      <style:paragraph-properties fo:text-align="justify" fo:text-indent="4.725in"/>
      <style:text-properties style:font-weight-complex="bold" style:font-size-complex="12pt" style:language-asian="lt" style:country-asian="LT"/>
    </style:style>
    <style:style style:name="P39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fo:font-style="italic" style:font-style-asian="italic" style:font-size-complex="12pt"/>
    </style:style>
    <style:style style:name="P454" style:parent-style-name="Normal" style:family="paragraph">
      <style:paragraph-properties fo:text-align="justify" fo:text-indent="0.5in"/>
      <style:text-properties fo:font-style="italic" style:font-style-asian="italic" style:font-size-complex="12pt"/>
    </style:style>
    <style:style style:name="P455" style:parent-style-name="Normal" style:family="paragraph">
      <style:text-properties style:font-size-complex="12pt"/>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style:font-size-complex="12pt"/>
    </style:style>
  </office:automatic-styles>
  <office:body>
    <office:text text:use-soft-page-breaks="true">
      <text:p text:style-name="P1"/>
      <text:p text:style-name="P9"><text:span text:style-name="T10">Komiteto<text:s/></text:span><text:span text:style-name="T11">patobulintas</text:span><text:span text:style-name="T12"><text:s/>įstatymo p</text:span><text:span text:style-name="T13">rojektas</text:span><text:span text:style-name="T14"><text:s/></text:span></text:p>
      <text:p text:style-name="P15"/>
      <text:p text:style-name="P16"/>
      <text:p text:style-name="P17"><text:span text:style-name="T18">LIETUVOS RESPUBLIKOS</text:span></text:p>
      <text:p text:style-name="P19"><text:span text:style-name="T20">FINANSŲ ĮSTAIGŲ ĮSTATYMO NR.<text:s/></text:span><text:span text:style-name="T21">IX-1068 2, 3, 4, 7, 9, 10, 14, 16, 19, 20, 26</text:span><text:span text:style-name="T22"> </text:span><text:span text:style-name="T23">STRAIPSNIŲ IR PRIEDO PAKEITIMO<text:s/></text:span></text:p>
      <text:p text:style-name="P24"><text:span text:style-name="T25">ĮSTATYMAS</text:span></text:p>
      <text:p text:style-name="P26"/>
      <text:p text:style-name="P27">2021 m. <text:s text:c="11"/>d. Nr.<text:s/></text:p>
      <text:p text:style-name="P28">Vilnius</text:p>
      <text:p text:style-name="P29"/>
      <text:p text:style-name="P30"><text:bookmark-start text:name="straipsnis1"/><text:span text:style-name="T31">1 straipsnis.<text:s/></text:span><text:span text:style-name="T32">2 straipsnio pakeitimas</text:span></text:p>
      <text:p text:style-name="P33"><text:bookmark-end text:name="straipsnis1"/><text:span text:style-name="T34">1. Pakeisti 2 straipsnio 7 dalį ir ją išdėstyti taip:</text:span></text:p>
      <text:p text:style-name="P35"><text:span text:style-name="T36">„7.<text:s/></text:span><text:span text:style-name="T37">Finansų įmonė</text:span><text:span text:style-name="T38"><text:s/>– Lietuvos Respublikos įmonė arba užsienio valstybės įmonės padalinys, kurie veikia Lietuvos Respublikoje įstatymų<text:s/></text:span><text:span text:style-name="T39">ar Europos Sąjungos teisės aktų</text:span><text:span text:style-name="T40">, reglamentuojančių finansinių paslaugų teikimą ir finansų įstaigų veiklą, nustatyta tvarka ir kurių pagrindinę veiklos dalį sudaro vienos arba daugiau šio Įstatymo 3 straipsnio 1 dalyje, išskyrus<text:s/></text:span><text:span text:style-name="T41">1</text:span><text:span text:style-name="T42"> </text:span><text:span text:style-name="T43">punktą, nurodytų finansinių paslaugų teikimas.“</text:span></text:p>
      <text:p text:style-name="P44">2. Pakeisti 2 straipsnio 10 dalį ir ją išdėstyti taip:</text:p>
      <text:p text:style-name="P45"><text:span text:style-name="T46">„10.<text:s/></text:span><text:span text:style-name="T47">Finansų kontroliuojančioji bendrovė</text:span><text:span text:style-name="T48"><text:s/>– kaip apibrėžta 2013 m. birželio 26 d. Europos Parlamento ir Tarybos<text:s/></text:span><text:span text:style-name="T49">reglamento<text:s/></text:span><text:a xlink:href="http://eur-lex.europa.eu/legal-content/LIT/TXT/?uri=CELEX:32013R0575&amp;locale=lt" office:target-frame-name="_blank" xlink:show="new"><text:span text:style-name="T50">(ES) Nr. 575/2013</text:span></text:a><text:span text:style-name="T51"><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52">(ES) Nr. 648/2012</text:span></text:a><text:span text:style-name="T53"><text:s/>su visais pakeitimais 4 straipsnio 1 dalies 20 punkte.“</text:span></text:p>
      <text:soft-page-break/>
      <text:p text:style-name="P54"><text:span text:style-name="T55">3. Pakeisti 2 straipsnio 17 dalies 4 punktą ir jį išdėstyti taip:</text:span></text:p>
      <text:p text:style-name="P56"><text:span text:style-name="T57">„4) sutelktinio finansavimo sandorių sudarymas per sutelktinio finansavimo platformą, kaip tai apibrėžta Lietuvos Respublikos sutelktinio finansavimo įstatyme,<text:s/></text:span><text:span text:style-name="T58">arba sutelktinio<text:s/></text:span><text:span text:style-name="T59">finansavimo paslaugų teikimas per sutelktinio finansavimo platformą, kaip tai apibrėžta</text:span><text:span text:style-name="T60"><text:s/></text:span><text:span text:style-name="T61">2020 m. spalio 7 d. Europos Parlamento ir Tarybos reglamente<text:s/></text:span><text:a xlink:href="http://eur-lex.europa.eu/legal-content/LIT/TXT/?uri=CELEX:31503R2020&amp;locale=lt" office:target-frame-name="_blank" xlink:show="new"><text:span text:style-name="T62">(ES) 2020/1503</text:span></text:a><text:span text:style-name="T63"><text:s/>dėl Europos sutelktinio finansavimo paslaugų verslui teikėjų, kuriuo iš dalies keičiamas Reglamentas<text:s/></text:span><text:a xlink:href="http://eur-lex.europa.eu/legal-content/LIT/TXT/?uri=CELEX:31129R2017&amp;locale=lt" office:target-frame-name="_blank" xlink:show="new"><text:span text:style-name="T64">(ES) 2017/1129</text:span></text:a><text:span text:style-name="T65"><text:s/>ir Direktyva (ES) 2019/1937</text:span><text:span text:style-name="T66">, jeigu projekto savininkas nesiverčia sandorių, turinčių galimos rizikos požymių, sudarymu;“.</text:span></text:p>
      <text:p text:style-name="P67"><text:span text:style-name="T68">4.</text:span><text:span text:style-name="T69"><text:s/>Pakeisti 2 straipsnio 17 dalies 4 punktą ir jį išdėstyti taip:</text:span></text:p>
      <text:p text:style-name="P70"><text:span text:style-name="T71">„4)<text:s/></text:span><text:span text:style-name="T72">sutelktinio finansavimo paslaugų teikimas per sutelktinio finansavimo platformą, kaip tai apibrėžta 2020 m. spalio 7 d. Europos Parlamento ir Tarybos</text:span><text:span text:style-name="T73"><text:s/></text:span><text:span text:style-name="T74">reglamente<text:s/></text:span><text:a xlink:href="http://eur-lex.europa.eu/legal-content/LIT/TXT/?uri=CELEX:31503R2020&amp;locale=lt" office:target-frame-name="_blank" xlink:show="new"><text:span text:style-name="T75">(ES) 2020/1503</text:span></text:a><text:span text:style-name="T76"><text:s/>dėl Europos sutelktinio finansavimo paslaugų verslui teikėjų, kuriuo iš dalies keičiamas Reglamentas<text:s/></text:span><text:a xlink:href="http://eur-lex.europa.eu/legal-content/LIT/TXT/?uri=CELEX:31129R2017&amp;locale=lt" office:target-frame-name="_blank" xlink:show="new"><text:span text:style-name="T77">(ES) 2017/1129</text:span></text:a><text:span text:style-name="T78"><text:s/>ir Direktyva (ES) 2019/1937</text:span><text:span text:style-name="T79">, jeigu projekto savininkas nesiverčia sandorių, turinčių galimos rizikos požymių, sudarymu;“.</text:span></text:p>
      <text:p text:style-name="P80"><text:span text:style-name="T81">5.<text:s/></text:span><text:span text:style-name="T82">Pakeisti 2 straipsnio 26 dalį ir ją išdėstyti taip:</text:span></text:p>
      <text:p text:style-name="P83"><text:span text:style-name="T84">„26.<text:s/></text:span><text:span text:style-name="T85">Licencinės finansinės paslaugos</text:span><text:span text:style-name="T86"><text:s/>– finansinės paslaugos, kurių teikimu galima verstis tik gavus įstatymų<text:s/></text:span><text:span text:style-name="T87">ar Europos Sąjungos teisės aktų</text:span><text:span text:style-name="T88"><text:s/>nustatyta tvarka išduotą licenciją<text:s/></text:span><text:span text:style-name="T89">(leidimą)</text:span><text:span text:style-name="T90">.“</text:span></text:p>
      <text:p text:style-name="P91"/>
      <text:list text:style-name="LFO1" text:continue-numbering="true">
        <text:list-item>
          <text:p text:style-name="P92"><text:span text:style-name="T93">Seimo kanceliarijos Teisės departamentas</text:span><text:span text:style-name="T94"><text:line-break/>2021-12-22:</text:span></text:p>
        </text:list-item>
      </text:list>
      <text:p text:style-name="P95"><text:span text:style-name="T96">Įvertinę projekto atitiktį Konstitucijai, įstatymams, teisėkūros principams<text:s/></text:span><text:span text:style-name="T97">ir teis</text:span><text:span text:style-name="T98">ės technikos taisyklėms, atkreipiame dėmesį, kad 2021 m. gruodžio 14 d. Seime buvo priimtas Lietuvos Respublikos finansų įstaigų<text:s/></text:span><text:span text:style-name="T99">įstatymo Nr. IX-1068 2, 4, 44 straipsnių ir priedo pakeitimo įstatymas (reg. Nr. XIV-766), kuriuo buvo pakeisti keičiamo įstatymo 2, 4 straipsniai bei jo priedas ir kurio nuostatos įsigalios 2022 m. sausio 1 d. Atsižvelgus į tai, siūlytina atsisakyti projekto 1 straipsnio 2 dalimi keičiamo įstatymo 2<text:s/></text:span><text:soft-page-break/><text:span text:style-name="T100">straipsnio 10 dalies pakeitimų (atitinkamai koreguojant straipsnio numeraciją), atsisakyti projekto 3 straipsnio 1 dalimi keičiamo įstatymo 4 straipsnio 3 dalies pakeitimų (atitinkamai koreguojant straipsnio numeraciją) bei projekto 12 straipsniu keisti tik įstatymo priedo 2 punktą.</text:span></text:p>
      <text:p text:style-name="P101"><text:span text:style-name="T102">Komiteto nuomonė -<text:s/></text:span><text:span text:style-name="T103">Pritarti</text:span><text:span text:style-name="T104">.</text:span></text:p>
      <text:p text:style-name="P105"><text:span text:style-name="T106">Komiteto pasiūlymas:<text:s/></text:span></text:p>
      <text:p text:style-name="P107"><text:span text:style-name="T108">„12 straipsnis. Įstatymo priedo pakeitimas</text:span></text:p>
      <text:p text:style-name="P109">Pakeisti Įstatymo priedo 2 dalį ir ją išdėstyti taip:</text:p>
      <text:p text:style-name="P110"><text:span text:style-name="T111">„2.<text:s/></text:span><text:span text:style-name="T112">2013 m. birželio 26 d. Europos Parlamento ir Tarybos direktyva<text:s/></text:span><text:a xlink:href="http://eur-lex.europa.eu/legal-content/LIT/TXT/?uri=CELEX:32013L0036&amp;locale=lt" office:target-frame-name="_blank" xlink:show="new"><text:span text:style-name="T113">2013/36/ES</text:span></text:a><text:span text:style-name="T11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115">2002/87/EB</text:span></text:a><text:span text:style-name="T116"><text:s/>ir panaikinamos direktyvos<text:s/></text:span><text:a xlink:href="http://eur-lex.europa.eu/legal-content/LIT/TXT/?uri=CELEX:32006L0048&amp;locale=lt" office:target-frame-name="_blank" xlink:show="new"><text:span text:style-name="T117">2006/48/EB</text:span></text:a><text:span text:style-name="T118"><text:s/>bei<text:s/></text:span><text:a xlink:href="http://eur-lex.europa.eu/legal-content/LIT/TXT/?uri=CELEX:32006L0049&amp;locale=lt" office:target-frame-name="_blank" xlink:show="new"><text:span text:style-name="T119">2006/49/EB</text:span></text:a><text:span text:style-name="T120"><text:s/></text:span><text:span text:style-name="T121">(OL 2013 L 176, p. 338)</text:span><text:span text:style-name="T122">,<text:s/></text:span><text:span text:style-name="T123">su paskutiniais pakeitimais, padarytais 2021 m. vasario 16 d. Europos Parlamento ir Tarybos direktyva (ES) 2021/338.“</text:span></text:p>
      <text:p text:style-name="P124"><text:span text:style-name="T125"> </text:span></text:p>
      <text:p text:style-name="P126"><text:span text:style-name="T127">V.</text:span><text:span text:style-name="T128">Projekto 13 straipsnį išdėstyti taip:</text:span></text:p>
      <text:p text:style-name="P129"><text:span text:style-name="T130">„13 straipsnis. Įstatymo įsigaliojimas<text:s/></text:span></text:p>
      <text:p text:style-name="P131"><text:span text:style-name="T132">1.</text:span><text:span text:style-name="T133"><text:s/></text:span><text:span text:style-name="T134">Šio įstatymo 1 straipsnio 2 dalis, 2 straipsnio 1, 4 dalys ir 12 straipsnis įsigalioja<text:s/></text:span><text:span text:style-name="T135"><text:line-break/>2022 m. sausio 2 d.<text:s/></text:span></text:p>
      <text:p text:style-name="P136"><text:span text:style-name="T137">2. Šio įstatymo 1 straipsnio 3 dalis ir 2 straipsnio 2 dalis įsigalioja 2022 m. lapkričio 10 d.“</text:span></text:p>
      <text:p text:style-name="P138"><text:bookmark-start text:name="p_1"/><text:bookmark-end text:name="p_1"/></text:p>
      <text:p text:style-name="P139"><text:bookmark-start text:name="straipsnis2"/><text:span text:style-name="T140">2 straipsnis.<text:s/></text:span><text:span text:style-name="T141">3 straipsnio pakeitimas</text:span></text:p>
      <text:p text:style-name="P142"><text:bookmark-end text:name="straipsnis2"/>1. Pakeisti 3 straipsnio 1 dalies 21 punktą ir jį išdėstyti taip:</text:p>
      <text:p text:style-name="P143"><text:span text:style-name="T144">„</text:span><text:span text:style-name="T145">21) sutelktinio finansavimo platformos</text:span><text:span text:style-name="T146"><text:s/></text:span><text:span text:style-name="T147">operatoriaus veikla,<text:s/></text:span><text:span text:style-name="T148">kaip tai apibrėžta Lietuvos Respublikos sutelktinio finansavimo įstatyme,</text:span><text:span text:style-name="T149"><text:s/>arba sutelktinio finansavimo paslaugų teikėjo veikla</text:span><text:span text:style-name="T150">,</text:span><text:span text:style-name="T151"><text:s/></text:span><text:span text:style-name="T152">kaip tai apibrėžta<text:s/></text:span><text:span text:style-name="T153">Reglamente<text:s/></text:span><text:a xlink:href="http://eur-lex.europa.eu/legal-content/LIT/TXT/?uri=CELEX:31503R2020&amp;locale=lt" office:target-frame-name="_blank" xlink:show="new"><text:span text:style-name="T154">(ES) 2020/1503</text:span></text:a><text:span text:style-name="T155">;</text:span><text:span text:style-name="T156">“.</text:span></text:p>
      <text:soft-page-break/>
      <text:p text:style-name="P157">2. Pakeisti 3 straipsnio 1 dalies 21 punktą ir jį išdėstyti taip:</text:p>
      <text:p text:style-name="P158"><text:span text:style-name="T159">„</text:span><text:span text:style-name="T160">21)<text:s/></text:span><text:span text:style-name="T161">sutelktinio finansavimo paslaugų teikėjo veikla, kaip tai apibrėžta Reglamente<text:s/></text:span><text:a xlink:href="http://eur-lex.europa.eu/legal-content/LIT/TXT/?uri=CELEX:31503R2020&amp;locale=lt" office:target-frame-name="_blank" xlink:show="new"><text:span text:style-name="T162">(ES) 2020/1503</text:span></text:a><text:span text:style-name="T163">;</text:span><text:span text:style-name="T164">“.</text:span></text:p>
      <text:p text:style-name="P165">3. Pakeisti 3 straipsnio 2 dalį ir ją išdėstyti taip:</text:p>
      <text:p text:style-name="P166"><text:span text:style-name="T167">„2. Licencines finansines paslaugas nustato Lietuvos Respublikos įstatymai<text:s/></text:span><text:span text:style-name="T168">ar</text:span><text:span text:style-name="T169">ba</text:span><text:span text:style-name="T170"><text:s/>Europos Sąjungos teisės aktai</text:span><text:span text:style-name="T171">.“</text:span></text:p>
      <text:p text:style-name="P172">4. Papildyti 3 straipsnį 6 dalimi:</text:p>
      <text:p text:style-name="P173"><text:span text:style-name="T174">„</text:span><text:span text:style-name="T175">6.</text:span><text:span text:style-name="T176"><text:s/>Reglamento<text:s/></text:span><text:a xlink:href="http://eur-lex.europa.eu/legal-content/LIT/TXT/?uri=CELEX:31503R2020&amp;locale=lt" office:target-frame-name="_blank" xlink:show="new"><text:span text:style-name="T177">(ES) 2020/1503</text:span></text:a><text:span text:style-name="T178"><text:s/>1 straipsnio 3 dalyje nurodytais atvejais nereikalaujama kredito įstaigos ar kitų licencijų ir leidimų</text:span><text:span text:style-name="T179">, susijusių su sutelktinio finansavimo paslaugų teikimu.“</text:span></text:p>
      <text:p text:style-name="P180"/>
      <text:p text:style-name="P181"><text:bookmark-start text:name="straipsnis3"/><text:span text:style-name="T182">3 straipsnis.<text:s/></text:span><text:span text:style-name="T183">4 straipsnio pakeitimas</text:span></text:p>
      <text:p text:style-name="P184"><text:bookmark-end text:name="straipsnis3"/>1. Pakeisti 4 straipsnio 3 dalį ir ją išdėstyti taip:</text:p>
      <text:p text:style-name="P185"><text:span text:style-name="T186">„3. Finansų įstaigos, kuri verčiasi licencinių finansinių paslaugų teikimu, veiklą prižiūri Lietuvos bankas, išskyrus atvejus, kai pagal 2013 m. spalio 15 d. Tarybos reglamento<text:s/></text:span><text:a xlink:href="http://eur-lex.europa.eu/legal-content/LIT/TXT/?uri=CELEX:32013R1024&amp;locale=lt" office:target-frame-name="_blank" xlink:show="new"><text:span text:style-name="T187">(ES) Nr. 1024/2013</text:span></text:a><text:span text:style-name="T188">,<text:s/></text:span><text:span text:style-name="T189">kuriuo Europos Centriniam Bankui pavedami specialūs uždaviniai, susiję su rizikos ribojimu pagrįstos kred</text:span><text:span text:style-name="T190">ito įstaigų priežiūros politika</text:span><text:span text:style-name="T191">, nuostatas priežiūrą atlieka Europos centrinis bankas (toliau – priežiūros institucija).“</text:span></text:p>
      <text:p text:style-name="P192">2. Pakeisti 4 straipsnio 5 dalį ir ją išdėstyti taip:</text:p>
      <text:p text:style-name="P193"><text:span text:style-name="T194">„5. Jei</text:span><text:span text:style-name="T195">gu</text:span><text:span text:style-name="T196"><text:s/>Lietuvos Respublikos įstatymai<text:s/></text:span><text:span text:style-name="T197">ar Europos Sąjungos teisės aktai</text:span><text:span text:style-name="T198">, reglamentuojantys finansinių paslaugų teikimą ir finansų įstaigų veiklą, nustato kitokias normas negu šis Įstatymas, taikomos<text:s/></text:span><text:span text:style-name="T199">Lietuvos Respublikos<text:s/></text:span><text:span text:style-name="T200">įstatymų<text:s/></text:span><text:span text:style-name="T201">ar</text:span><text:span text:style-name="T202">ba</text:span><text:span text:style-name="T203"><text:s/>Europos Sąjungos teisės aktų</text:span><text:span text:style-name="T204">, reglamentuojančių finansinių paslaugų teikimą ir finansų įstaigų veiklą, normos.“</text:span></text:p>
      <text:p text:style-name="P205"/>
      <text:list text:style-name="LFO1" text:continue-numbering="true">
        <text:list-item>
          <text:p text:style-name="P206"><text:span text:style-name="T207">Seimo kanceliarijos Teisės departamentas</text:span><text:span text:style-name="T208"><text:line-break/>2021-12-22:</text:span></text:p>
        </text:list-item>
      </text:list>
      <text:soft-page-break/>
      <text:p text:style-name="P209"><text:span text:style-name="T210">Įvertinę projekto atitiktį Konstitucijai, įstatymams, teisėkūros principams<text:s/></text:span><text:span text:style-name="T211">ir teis</text:span><text:span text:style-name="T212">ės technikos taisyklėms, atkreipiame dėmesį, kad 2021 m. gruodžio 14 d. Seime buvo priimtas Lietuvos Respublikos finansų įstaigų<text:s/></text:span><text:span text:style-name="T213">įstatymo Nr. IX-1068 2, 4, 44 straipsnių ir priedo pakeitimo įstatymas (reg. Nr. XIV-766), kuriuo buvo pakeisti keičiamo įstatymo 2, 4 straipsniai bei jo priedas ir kurio nuostatos įsigalios 2022 m. sausio 1 d. Atsižvelgus į tai, siūlytina atsisakyti projekto 1 straipsnio 2 dalimi keičiamo įstatymo 2 straipsnio 10 dalies pakeitimų (atitinkamai koreguojant straipsnio numeraciją), atsisakyti projekto 3 straipsnio 1 dalimi keičiamo įstatymo 4 straipsnio 3 dalies pakeitimų (atitinkamai koreguojant straipsnio numeraciją) bei projekto 12 straipsniu keisti tik įstatymo priedo 2 punktą.</text:span></text:p>
      <text:p text:style-name="P214"><text:span text:style-name="T215">Komiteto nuomonė -<text:s/></text:span><text:span text:style-name="T216">Pritarti</text:span><text:span text:style-name="T217">.</text:span></text:p>
      <text:p text:style-name="P218"><text:span text:style-name="T219">Komiteto pasiūlymas:<text:s/></text:span></text:p>
      <text:p text:style-name="P220"><text:span text:style-name="T221">„12 straipsnis. Įstatymo priedo pakeitimas</text:span></text:p>
      <text:p text:style-name="P222">Pakeisti Įstatymo priedo 2 dalį ir ją išdėstyti taip:</text:p>
      <text:p text:style-name="P223"><text:span text:style-name="T224">„2.<text:s/></text:span><text:span text:style-name="T225">2013 m. birželio 26 d. Europos Parlamento ir Tarybos direktyva<text:s/></text:span><text:a xlink:href="http://eur-lex.europa.eu/legal-content/LIT/TXT/?uri=CELEX:32013L0036&amp;locale=lt" office:target-frame-name="_blank" xlink:show="new"><text:span text:style-name="T226">2013/36/ES</text:span></text:a><text:span text:style-name="T227"><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28">2002/87/EB</text:span></text:a><text:span text:style-name="T229"><text:s/>ir panaikinamos direktyvos<text:s/></text:span><text:a xlink:href="http://eur-lex.europa.eu/legal-content/LIT/TXT/?uri=CELEX:32006L0048&amp;locale=lt" office:target-frame-name="_blank" xlink:show="new"><text:span text:style-name="T230">2006/48/EB</text:span></text:a><text:span text:style-name="T231"><text:s/>bei<text:s/></text:span><text:a xlink:href="http://eur-lex.europa.eu/legal-content/LIT/TXT/?uri=CELEX:32006L0049&amp;locale=lt" office:target-frame-name="_blank" xlink:show="new"><text:span text:style-name="T232">2006/49/EB</text:span></text:a><text:span text:style-name="T233"><text:s/></text:span><text:span text:style-name="T234">(OL 2013 L 176, p. 338)</text:span><text:span text:style-name="T235">,<text:s/></text:span><text:span text:style-name="T236">su paskutiniais pakeitimais, padarytais 2021 m. vasario 16 d. Europos Parlamento ir Tarybos direktyva (ES) 2021/338.“</text:span></text:p>
      <text:p text:style-name="P237"><text:span text:style-name="T238"> </text:span></text:p>
      <text:p text:style-name="P239"><text:span text:style-name="T240">V.</text:span><text:span text:style-name="T241">Projekto 13 straipsnį išdėstyti taip:</text:span></text:p>
      <text:p text:style-name="P242"><text:span text:style-name="T243">„13 straipsnis. Įstatymo įsigaliojimas<text:s/></text:span></text:p>
      <text:p text:style-name="P244"><text:span text:style-name="T245">1.</text:span><text:span text:style-name="T246"><text:s/></text:span><text:span text:style-name="T247">Šio įstatymo 1 straipsnio 2 dalis, 2 straipsnio 1, 4 dalys ir 12 straipsnis įsigalioja<text:s/></text:span><text:span text:style-name="T248"><text:line-break/>2022 m. sausio 2 d.<text:s/></text:span></text:p>
      <text:p text:style-name="P249"><text:span text:style-name="T250">2. Šio įstatymo 1 straipsnio 3 dalis ir 2 straipsnio 2 dalis įsigalioja 2022 m. lapkričio 10 d.“</text:span></text:p>
      <text:p text:style-name="P251"><text:bookmark-start text:name="p_3"/><text:bookmark-end text:name="p_3"/></text:p>
      <text:p text:style-name="P252"><text:bookmark-start text:name="straipsnis4"/><text:span text:style-name="T253">4 straipsnis.<text:s/></text:span><text:span text:style-name="T254">7 straipsnio pakeitimas</text:span></text:p>
      <text:p text:style-name="P255"><text:bookmark-end text:name="straipsnis4"/>Pakeisti 7 straipsnio 2 dalį ir ją išdėstyti taip:</text:p>
      <text:p text:style-name="P256"><text:span text:style-name="T257">„2. Licencines finansines paslaugas teikiančios finansų įstaigos kvalifikuotosios įstatinio kapitalo ir (arba) balsavimo teisių dalies įsigijimo, padidinimo, perleidimo ir sumažinimo tvarką nustato Lietuvos Respublikos įstatymai<text:s/></text:span><text:span text:style-name="T258">ar</text:span><text:span text:style-name="T259">ba</text:span><text:span text:style-name="T260"><text:s/></text:span><text:span text:style-name="T261">Europos Sąjungos teisės aktai</text:span><text:span text:style-name="T262">, reglamentuojantys finansinių paslaugų teikimą ir finansų įstaigų veiklą.“</text:span></text:p>
      <text:p text:style-name="P263"/>
      <text:p text:style-name="P264"><text:bookmark-start text:name="straipsnis5"/><text:span text:style-name="T265">5 straipsnis.<text:s/></text:span><text:span text:style-name="T266">9 straipsnio pakeitimas</text:span></text:p>
      <text:p text:style-name="P267"><text:bookmark-end text:name="straipsnis5"/>1. Pakeisti 9 straipsnio 3 dalį ir ją išdėstyti taip:</text:p>
      <text:p text:style-name="P268"><text:span text:style-name="T269">„3. Įregistruota finansų įstaiga arba veikianti įmonė, priėmusi sprendimą verstis finansinių paslaugų teikimu, gali pradėti teikti finansines paslaugas tik gavusi licenciją (leidimą) jas teikti, jeigu Lietuvos Respublikos įstatymai<text:s/></text:span><text:span text:style-name="T270">ar</text:span><text:span text:style-name="T271"><text:s/></text:span><text:span text:style-name="T272">Europos Sąjungos teisės aktai</text:span><text:span text:style-name="T273"><text:s/>nustato, kad tokia licencija (leidimas) yra būtina</text:span><text:span text:style-name="T274"><text:s/>(būtinas)</text:span><text:span text:style-name="T275">.“</text:span></text:p>
      <text:p text:style-name="P276">2. Pakeisti 9 straipsnio 4 dalį ir ją išdėstyti taip:</text:p>
      <text:p text:style-name="P277"><text:span text:style-name="T278">„4. Licencija (leidimas) teikti finansines paslaugas finansų įstaigai išduodama<text:s/></text:span><text:span text:style-name="T279">(išduodamas)<text:s/></text:span><text:span text:style-name="T280">Lietuvos Respublikos įstatymų<text:s/></text:span><text:span text:style-name="T281">ar</text:span><text:span text:style-name="T282">ba</text:span><text:span text:style-name="T283"><text:s/></text:span><text:span text:style-name="T284">Europos Sąjungos teisės aktų</text:span><text:span text:style-name="T285">, reglamentuojančių finansinių paslaugų teikimą<text:s/></text:span><text:span text:style-name="T286">ir</text:span><text:span text:style-name="T287"><text:s/></text:span><text:span text:style-name="T288">finansų įstaigų veiklą, nustatyta tvarka.“</text:span></text:p>
      <text:p text:style-name="P289">3. Pakeisti 9 straipsnio 6 dalį ir ją išdėstyti taip:</text:p>
      <text:p text:style-name="P290"><text:span text:style-name="T291">„6. Lietuvos Respublikos įstatymuose<text:s/></text:span><text:span text:style-name="T292">ar</text:span><text:span text:style-name="T293">ba</text:span><text:span text:style-name="T294"><text:s/></text:span><text:span text:style-name="T295">Europos Sąjungos teisės aktuose</text:span><text:span text:style-name="T296"><text:s/>gali būti nustatyti ir kiti atvejai, kada yra būtinas priežiūros institucijos leidimas.“</text:span></text:p>
      <text:p text:style-name="P297"/>
      <text:p text:style-name="P298"><text:bookmark-start text:name="straipsnis6"/><text:span text:style-name="T299">6 straipsnis.<text:s/></text:span><text:span text:style-name="T300">10 straipsnio pakeitimas</text:span></text:p>
      <text:p text:style-name="P301"><text:bookmark-end text:name="straipsnis6"/><text:span text:style-name="T302">Pakeisti 10 straipsnio 2 dalies 9 punktą ir jį išdėstyti taip:</text:span></text:p>
      <text:soft-page-break/>
      <text:p text:style-name="P303"><text:span text:style-name="T304">„9) kitais Lietuvos Respublikos įstatymų<text:s/></text:span><text:span text:style-name="T305">ar</text:span><text:span text:style-name="T306">ba</text:span><text:span text:style-name="T307"><text:s/></text:span><text:span text:style-name="T308">Europos Sąjungos teisės aktų</text:span><text:span text:style-name="T309"><text:s/>nustatytais atvejais.“</text:span></text:p>
      <text:p text:style-name="P310"/>
      <text:p text:style-name="P311"><text:bookmark-start text:name="straipsnis7"/><text:span text:style-name="T312">7 straipsnis.<text:s/></text:span><text:span text:style-name="T313">14 straipsnio pakeitimas</text:span></text:p>
      <text:p text:style-name="P314"><text:bookmark-end text:name="straipsnis7"/>Pakeisti 14 straipsnio 1 dalį ir ją išdėstyti taip:</text:p>
      <text:p text:style-name="P315"><text:span text:style-name="T316">„1.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text:s/></text:span><text:span text:style-name="T317">ar</text:span><text:span text:style-name="T318">ba</text:span><text:span text:style-name="T319"><text:s/>Europos Sąjungos teisės aktai</text:span><text:span text:style-name="T320">, reglamentuojantys finansinių paslaugų teikimą ir finansų įstaigų veiklą, nenustato ko kita.“</text:span></text:p>
      <text:p text:style-name="P321"/>
      <text:p text:style-name="P322"><text:bookmark-start text:name="straipsnis8"/><text:span text:style-name="T323">8 straipsnis.<text:s/></text:span><text:span text:style-name="T324">16 straipsnio pakeitimas</text:span></text:p>
      <text:p text:style-name="P325"><text:bookmark-end text:name="straipsnis8"/>Pakeisti 16 straipsnį ir jį išdėstyti taip:</text:p>
      <text:p text:style-name="P326"><text:span text:style-name="T327">„</text:span><text:span text:style-name="T328">16 straipsnis. Finansų įstaigos</text:span><text:span text:style-name="T329"><text:s/></text:span><text:span text:style-name="T330">organai</text:span></text:p>
      <text:p text:style-name="P331"><text:span text:style-name="T332">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333"><text:s/>ar</text:span><text:span text:style-name="T334">ba</text:span><text:span text:style-name="T335"><text:s/>Europos Sąjungos teisės aktai</text:span><text:span text:style-name="T336">, reglamentuojantys finansinių paslaugų teikimą ir finansų įstaigų veiklą, nenustato ko kita.“</text:span></text:p>
      <text:p text:style-name="P337"/>
      <text:p text:style-name="P338"/>
      <text:p text:style-name="P339"><text:bookmark-start text:name="straipsnis9"/><text:span text:style-name="T340">9 straipsnis.<text:s/></text:span><text:span text:style-name="T341">19 straipsnio pakeitimas</text:span></text:p>
      <text:p text:style-name="P342"><text:bookmark-end text:name="straipsnis9"/>Pakeisti 19 straipsnį ir jį išdėstyti taip:</text:p>
      <text:p text:style-name="P343"><text:span text:style-name="T344">„</text:span><text:span text:style-name="T345">19 straipsnis. Finansų įstaigos administracija</text:span></text:p>
      <text:soft-page-break/>
      <text:p text:style-name="P346"><text:span text:style-name="T347">1. Finansų įstaigos administracijos sudarymo tvarką, įgaliojimus, jos funkcijas</text:span><text:span text:style-name="T348">,</text:span><text:span text:style-name="T349"><text:s/>pareigas<text:s/></text:span><text:span text:style-name="T350">ir</text:span><text:span text:style-name="T351"><text:s/></text:span><text:span text:style-name="T352">darbo tvarką nustato Lietuvos Respublikos įstatymai ar</text:span><text:span text:style-name="T353">ba</text:span><text:span text:style-name="T354"><text:s/></text:span><text:span text:style-name="T355">Europos Sąjungos teisės aktai</text:span><text:span text:style-name="T356">, reglamentuojantys finansinių paslaugų teikimą ir finansų įstaigų veiklą bei atitinkamos teisinės formos, kurios pagrindu veikia finansų įstaiga, juridinio asmens veiklą.</text:span></text:p>
      <text:p text:style-name="P357"><text:span text:style-name="T358">2. Finansų įstaigos administracijoje, jeigu Lietuvos Respublikos įstatymai<text:s/></text:span><text:span text:style-name="T359">ar<text:s/></text:span><text:span text:style-name="T360">Europos Sąjungos teisės aktai</text:span><text:span text:style-name="T361">,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362">1) teisę veikti ir sudaryti sandorius gali tik abu administracijos vadovai, veikdami kartu ir turėdami bendrą nuomonę;</text:p>
      <text:p text:style-name="P363">2) teisę veikti ir sudaryti sandorius gali savarankiškai ir administracijos vadovas, ir jo pavaduotojas arba jų įgalioti asmenys.“</text:p>
      <text:p text:style-name="P364"/>
      <text:p text:style-name="P365"><text:bookmark-start text:name="straipsnis10"/><text:span text:style-name="T366">10 straipsnis.<text:s/></text:span><text:span text:style-name="T367">20 straipsnio pakeitimas</text:span></text:p>
      <text:p text:style-name="P368"><text:bookmark-end text:name="straipsnis10"/><text:span text:style-name="T369">Pakeisti 20 straipsnio 3 dalies 5 punktą ir jį išdėstyti taip:</text:span></text:p>
      <text:p text:style-name="P370"><text:span text:style-name="T371">„5) neatitinka kituose Lietuvos Respublikos įstatymuose</text:span><text:span text:style-name="T372">, jų įgyvendinamuosiuose teisės aktuose ar Europos Sąjungos<text:s/></text:span><text:span text:style-name="T373">teisės aktuose vadovams nustatytų reikalavimų.“</text:span></text:p>
      <text:p text:style-name="P374"/>
      <text:p text:style-name="P375"><text:bookmark-start text:name="straipsnis11"/><text:span text:style-name="T376">11 straipsnis.<text:s/></text:span><text:span text:style-name="T377">26 straipsnio pakeitimas</text:span></text:p>
      <text:p text:style-name="P378"><text:bookmark-end text:name="straipsnis11"/>Pakeisti 26 straipsnio 2 dalį ir ją išdėstyti taip:</text:p>
      <text:soft-page-break/>
      <text:p text:style-name="P379"><text:span text:style-name="T380">„2. Finansų įstaigos nuosavą kapitalą, jei</text:span><text:span text:style-name="T381">gu</text:span><text:span text:style-name="T382"><text:s/>Lietuvos Respublikos įstatymai<text:s/></text:span><text:span text:style-name="T383">ar Europos Sąjungos teisės aktai</text:span><text:span text:style-name="T384">, reglamentuojantys finansinių paslaugų teikimą ir finansų įstaigų veiklą, nenustato ko kita, sudaro:<text:s/></text:span></text:p>
      <text:p text:style-name="P385">1) įstatinis kapitalas (apmokėtas akcinis kapitalas) arba pajinis kapitalas;<text:s/></text:p>
      <text:p text:style-name="P386">2) kapitalo rezervas;<text:s/></text:p>
      <text:p text:style-name="P387">3) ilgalaikio materialiojo turto perkainojimo rezervas;<text:s/></text:p>
      <text:p text:style-name="P388">4) finansinio turto perkainojimo rezervas;<text:s/></text:p>
      <text:p text:style-name="P389">5) privalomas rezervas arba rezervinis kapitalas;<text:s/></text:p>
      <text:p text:style-name="P390">6) atsargos rezervas;<text:s/></text:p>
      <text:p text:style-name="P391">7) kiti rezervai;<text:s/></text:p>
      <text:p text:style-name="P392">8) nepaskirstytasis pelnas (nuostolis).“</text:p>
      <text:p text:style-name="P393"/>
      <text:p text:style-name="P394"><text:bookmark-start text:name="straipsnis12"/>12 straipsnis. Įstatymo priedo pakeitimas</text:p>
      <text:p text:style-name="P395"><text:bookmark-end text:name="straipsnis12"/>Pakeisti Įstatymo priedą ir jį išdėstyti taip:</text:p>
      <text:p text:style-name="P396">„Lietuvos Respublikos<text:s/></text:p>
      <text:p text:style-name="P397">finansų įstaigų įstatymo</text:p>
      <text:p text:style-name="P398">priedas<text:s/></text:p>
      <text:p text:style-name="P399"/>
      <text:p text:style-name="P400">ĮGYVENDINAMI EUROPOS SĄJUNGOS TEISĖS AKTAI</text:p>
      <text:p text:style-name="P401"/>
      <text:p text:style-name="P402"><text:span text:style-name="T403">1. 2009 m. rugsėjo 16 d. Europos Parlamento ir Tarybos<text:s/></text:span><text:span text:style-name="T404">direktyva<text:s/></text:span><text:a xlink:href="http://eur-lex.europa.eu/legal-content/LIT/TXT/?uri=CELEX:32009L0110&amp;locale=lt" office:target-frame-name="_blank" xlink:show="new"><text:span text:style-name="T405">2009/110/EB</text:span></text:a><text:span text:style-name="T406"><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407">2005/60/EB</text:span></text:a><text:span text:style-name="T408"><text:s/>ir<text:s/></text:span><text:a xlink:href="http://eur-lex.europa.eu/legal-content/LIT/TXT/?uri=CELEX:32006L0048&amp;locale=lt" office:target-frame-name="_blank" xlink:show="new"><text:span text:style-name="T409">2006/48/EB</text:span></text:a><text:span text:style-name="T410"><text:s/>ir panaikinanti Direktyvą<text:s/></text:span><text:a xlink:href="http://eur-lex.europa.eu/legal-content/LIT/TXT/?uri=CELEX:32000L0046&amp;locale=lt" office:target-frame-name="_blank" xlink:show="new"><text:span text:style-name="T411">2000/46/EB</text:span></text:a><text:span text:style-name="T412">, su paskutiniais pakeitimais, padarytais 2015 m. lapkričio 25 d. Europos Parlamento ir Tarybos<text:s/></text:span><text:span text:style-name="T413">direktyva (ES) 2015/2366.</text:span></text:p>
      <text:soft-page-break/>
      <text:p text:style-name="P414"><text:span text:style-name="T415">2. 2013 m. birželio 26 d. Europos Parlamento ir Tarybos direktyva<text:s/></text:span><text:a xlink:href="http://eur-lex.europa.eu/legal-content/LIT/TXT/?uri=CELEX:32013L0036&amp;locale=lt" office:target-frame-name="_blank" xlink:show="new"><text:span text:style-name="T416">2013/36/ES</text:span></text:a><text:span text:style-name="T417"><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18">2002/87/EB</text:span></text:a><text:span text:style-name="T419"><text:s/>ir panaikinamos direktyvos<text:s/></text:span><text:a xlink:href="http://eur-lex.europa.eu/legal-content/LIT/TXT/?uri=CELEX:32006L0048&amp;locale=lt" office:target-frame-name="_blank" xlink:show="new"><text:span text:style-name="T420">2006/48/EB</text:span></text:a><text:span text:style-name="T421"><text:s/>bei<text:s/></text:span><text:a xlink:href="http://eur-lex.europa.eu/legal-content/LIT/TXT/?uri=CELEX:32006L0049&amp;locale=lt" office:target-frame-name="_blank" xlink:show="new"><text:span text:style-name="T422">2006/49/EB</text:span></text:a><text:span text:style-name="T423">, su paskutiniais pakeitimais, padarytais 2021 m.</text:span><text:span text:style-name="T424"><text:s/>vasario 16 d. Europos Parlamento ir Tarybos direktyva (ES) 2021/338.</text:span></text:p>
      <text:p text:style-name="P425"><text:span text:style-name="T426">3.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427">2002/65/EB</text:span></text:a><text:span text:style-name="T428">,<text:s/></text:span><text:a xlink:href="http://eur-lex.europa.eu/legal-content/LIT/TXT/?uri=CELEX:32009L0110&amp;locale=lt" office:target-frame-name="_blank" xlink:show="new"><text:span text:style-name="T429">2009/110/EB</text:span></text:a><text:span text:style-name="T430"><text:s/>ir<text:s/></text:span><text:a xlink:href="http://eur-lex.europa.eu/legal-content/LIT/TXT/?uri=CELEX:32013L0036&amp;locale=lt" office:target-frame-name="_blank" xlink:show="new"><text:span text:style-name="T431">2013/36/ES</text:span></text:a><text:span text:style-name="T432"><text:s/>bei Reglamentas<text:s/></text:span><text:a xlink:href="http://eur-lex.europa.eu/legal-content/LIT/TXT/?uri=CELEX:32010R1093&amp;locale=lt" office:target-frame-name="_blank" xlink:show="new"><text:span text:style-name="T433">(ES) Nr. 1093/2010</text:span></text:a><text:span text:style-name="T434"><text:s/>ir panaikinama Direktyva<text:s/></text:span><text:a xlink:href="http://eur-lex.europa.eu/legal-content/LIT/TXT/?uri=CELEX:32007L0064&amp;locale=lt" office:target-frame-name="_blank" xlink:show="new"><text:span text:style-name="T435">2007/64/EB</text:span></text:a><text:span text:style-name="T436">.“</text:span></text:p>
      <text:p text:style-name="P437"/>
      <text:p text:style-name="P438"><text:bookmark-start text:name="straipsnis13"/><text:span text:style-name="T439">13 straipsnis. Įstatymo įsigaliojimas<text:s/></text:span></text:p>
      <text:p text:style-name="P440"><text:bookmark-end text:name="straipsnis13"/><text:span text:style-name="T441">1.</text:span><text:span text:style-name="T442"><text:s/></text:span><text:span text:style-name="T443">Šio įstatymo 1 straipsnio 3 dalis, 2 straipsnio 1</text:span><text:span text:style-name="T444">,</text:span><text:span text:style-name="T445"><text:s/>4 dalys</text:span><text:span text:style-name="T446"><text:s/>ir</text:span><text:span text:style-name="T447"><text:s/>12 straipsnis įsigalioja<text:s/></text:span><text:span text:style-name="T448"><text:line-break/></text:span><text:span text:style-name="T449">2022 m. sausio 2 d.<text:s/></text:span></text:p>
      <text:p text:style-name="P450"><text:span text:style-name="T451">2. Šio įstatymo 1 straipsnio 4 dalis ir 2 straipsnio 2 dalis įsigalioja 2022 m. lapkričio 10 d.</text:span></text:p>
      <text:p text:style-name="P452"/>
      <text:p text:style-name="P453"/>
      <text:p text:style-name="P454">Skelbiu šį Lietuvos Respublikos Seimo priimtą įstatymą.</text:p>
      <text:p text:style-name="P455"/>
      <text:p text:style-name="P456"><text:span text:style-name="T4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2-09T13:58:00Z</meta:creation-date>
    <dc:date>2022-02-09T13:58: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10" meta:paragraph-count="128" meta:word-count="2364" meta:character-count="17514" meta:row-count="305" meta:non-whitespace-character-count="15278"/>
  </office:meta>
</office:document-meta>
</file>