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Roman" style:family="paragraph">
      <style:paragraph-properties fo:keep-with-next="always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Roman" style:family="paragraph">
      <style:text-properties fo:letter-spacing="-0.0013in"/>
    </style:style>
    <style:style style:name="P168" style:parent-style-name="Roman" style:family="paragraph">
      <style:text-properties fo:letter-spacing="-0.0013in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9" style:parent-style-name="Roman" style:family="paragraph">
      <style:text-properties fo:letter-spacing="-0.0027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font-style="italic" style:font-style-asian="italic" style:font-style-complex="italic" fo:letter-spacing="-0.0013in"/>
    </style:style>
    <style:style style:name="T244" style:parent-style-name="DefaultParagraphFont" style:family="text">
      <style:text-properties fo:font-style="italic" style:font-style-asian="italic" style:font-style-complex="italic" fo:letter-spacing="-0.0013in"/>
    </style:style>
    <style:style style:name="T245" style:parent-style-name="DefaultParagraphFont" style:family="text">
      <style:text-properties fo:font-style="italic" style:font-style-asian="italic" style:font-style-complex="italic"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font-style="italic" style:font-style-asian="italic"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color="#000000"/>
    </style:style>
    <style:style style:name="P332" style:parent-style-name="Roman" style:family="paragraph">
      <style:text-properties fo:color="#000000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Roman" style:family="paragraph">
      <style:paragraph-properties fo:keep-with-next="always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27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56" style:parent-style-name="Roman" style:family="paragraph">
      <style:paragraph-properties fo:keep-with-next="always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color="#000000" fo:letter-spacing="-0.0027in"/>
    </style:style>
    <style:style style:name="T483" style:parent-style-name="DefaultParagraphFont" style:family="text">
      <style:text-properties fo:color="#000000" fo:letter-spacing="-0.0027in"/>
    </style:style>
    <style:style style:name="T484" style:parent-style-name="DefaultParagraphFont" style:family="text">
      <style:text-properties fo:color="#000000" fo:letter-spacing="-0.0027in"/>
    </style:style>
    <style:style style:name="T485" style:parent-style-name="DefaultParagraphFont" style:family="text">
      <style:text-properties fo:color="#000000" fo:letter-spacing="-0.0027in"/>
    </style:style>
    <style:style style:name="T486" style:parent-style-name="DefaultParagraphFont" style:family="text">
      <style:text-properties fo:color="#000000" fo:letter-spacing="-0.0027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 fo:color="#000000"/>
    </style:style>
    <style:style style:name="T508" style:parent-style-name="DefaultParagraphFont" style:family="text">
      <style:text-properties fo:font-style="italic" style:font-style-asian="italic" fo:color="#000000"/>
    </style:style>
    <style:style style:name="T509" style:parent-style-name="DefaultParagraphFont" style:family="text">
      <style:text-properties fo:font-style="italic" style:font-style-asian="italic" fo:color="#000000"/>
    </style:style>
    <style:style style:name="T510" style:parent-style-name="DefaultParagraphFont" style:family="text">
      <style:text-properties fo:color="#000000"/>
    </style:style>
    <style:style style:name="P511" style:parent-style-name="Roman" style:family="paragraph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font-style="italic" style:font-style-asian="italic"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fo:font-style="italic" style:font-style-asian="italic" fo:color="#000000" fo:font-size="10pt" style:font-size-asian="10pt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font-style="italic" style:font-style-asian="italic" style:font-style-complex="italic" fo:color="#000000"/>
    </style:style>
    <style:style style:name="T635" style:parent-style-name="DefaultParagraphFont" style:family="text">
      <style:text-properties fo:font-style="italic" style:font-style-asian="italic" style:font-style-complex="italic" fo:color="#000000"/>
    </style:style>
    <style:style style:name="T636" style:parent-style-name="DefaultParagraphFont" style:family="text">
      <style:text-properties fo:font-style="italic" style:font-style-asian="italic" style:font-style-complex="italic"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style:font-style-complex="italic" fo:color="#000000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651" style:parent-style-name="DefaultParagraphFont" style:family="text">
      <style:text-properties fo:font-style="italic" style:font-style-asian="italic" style:font-style-complex="italic" fo:color="#000000"/>
    </style:style>
    <style:style style:name="T652" style:parent-style-name="DefaultParagraphFont" style:family="text">
      <style:text-properties fo:font-style="italic" style:font-style-asian="italic" style:font-style-complex="italic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font-style="italic" style:font-style-asian="italic" fo:color="#000000" fo:font-size="10pt" style:font-size-asian="10pt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Laikas" style:family="paragraph">
      <style:paragraph-properties fo:keep-together="always" fo:margin-top="0.1388in"/>
    </style:style>
    <style:style style:name="P817" style:parent-style-name="Roman12" style:family="paragraph">
      <style:paragraph-properties fo:keep-with-next="always" fo:keep-together="always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P821" style:parent-style-name="Roman" style:family="paragraph">
      <style:paragraph-properties fo:keep-with-next="always" fo:keep-together="always"/>
    </style:style>
    <style:style style:name="P822" style:parent-style-name="Roman" style:family="paragraph">
      <style:paragraph-properties fo:keep-with-next="always" fo:keep-together="always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77" style:parent-style-name="Roman" style:family="paragraph">
      <style:paragraph-properties fo:keep-with-next="always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1020" style:parent-style-name="DefaultParagraphFont" style:family="text">
      <style:text-properties fo:letter-spacing="0.0055in"/>
    </style:style>
    <style:style style:name="T1021" style:parent-style-name="DefaultParagraphFont" style:family="text">
      <style:text-properties fo:letter-spacing="0.0027in"/>
    </style:style>
    <style:style style:name="T1022" style:parent-style-name="DefaultParagraphFont" style:family="text">
      <style:text-properties fo:letter-spacing="0.0027in"/>
    </style:style>
    <style:style style:name="T1023" style:parent-style-name="DefaultParagraphFont" style:family="text">
      <style:text-properties fo:letter-spacing="0.0027in"/>
    </style:style>
    <style:style style:name="T1024" style:parent-style-name="DefaultParagraphFont" style:family="text">
      <style:text-properties fo:letter-spacing="0.0027in"/>
    </style:style>
    <style:style style:name="T1025" style:parent-style-name="DefaultParagraphFont" style:family="text">
      <style:text-properties fo:letter-spacing="0.0027in"/>
    </style:style>
    <style:style style:name="T1026" style:parent-style-name="DefaultParagraphFont" style:family="text">
      <style:text-properties fo:letter-spacing="0.0027in"/>
    </style:style>
    <style:style style:name="T1027" style:parent-style-name="DefaultParagraphFont" style:family="text">
      <style:text-properties fo:letter-spacing="0.0027in"/>
    </style:style>
    <style:style style:name="T1028" style:parent-style-name="DefaultParagraphFont" style:family="text">
      <style:text-properties fo:letter-spacing="0.0027in"/>
    </style:style>
    <style:style style:name="T1029" style:parent-style-name="DefaultParagraphFont" style:family="text">
      <style:text-properties fo:letter-spacing="0.0027in"/>
    </style:style>
    <style:style style:name="T1030" style:parent-style-name="DefaultParagraphFont" style:family="text">
      <style:text-properties fo:letter-spacing="0.0027in"/>
    </style:style>
    <style:style style:name="T1031" style:parent-style-name="DefaultParagraphFont" style:family="text">
      <style:text-properties fo:letter-spacing="0.0027in"/>
    </style:style>
    <style:style style:name="T1032" style:parent-style-name="DefaultParagraphFont" style:family="text">
      <style:text-properties fo:letter-spacing="0.0027in"/>
    </style:style>
    <style:style style:name="T1033" style:parent-style-name="DefaultParagraphFont" style:family="text">
      <style:text-properties fo:letter-spacing="0.0027in"/>
    </style:style>
    <style:style style:name="T1034" style:parent-style-name="DefaultParagraphFont" style:family="text">
      <style:text-properties fo:letter-spacing="0.0027in"/>
    </style:style>
    <style:style style:name="T1035" style:parent-style-name="DefaultParagraphFont" style:family="text">
      <style:text-properties fo:letter-spacing="0.0027in"/>
    </style:style>
    <style:style style:name="T1036" style:parent-style-name="DefaultParagraphFont" style:family="text">
      <style:text-properties fo:letter-spacing="0.0027in"/>
    </style:style>
    <style:style style:name="T1037" style:parent-style-name="DefaultParagraphFont" style:family="text">
      <style:text-properties fo:letter-spacing="0.0027in"/>
    </style:style>
    <style:style style:name="T1038" style:parent-style-name="DefaultParagraphFont" style:family="text">
      <style:text-properties fo:letter-spacing="0.0027in"/>
    </style:style>
    <style:style style:name="T1039" style:parent-style-name="DefaultParagraphFont" style:family="text">
      <style:text-properties fo:letter-spacing="0.0027in"/>
    </style:style>
    <style:style style:name="T1040" style:parent-style-name="DefaultParagraphFont" style:family="text">
      <style:text-properties fo:letter-spacing="0.0027in"/>
    </style:style>
    <style:style style:name="T1041" style:parent-style-name="DefaultParagraphFont" style:family="text">
      <style:text-properties fo:letter-spacing="0.0027in"/>
    </style:style>
    <style:style style:name="T1042" style:parent-style-name="DefaultParagraphFont" style:family="text">
      <style:text-properties fo:letter-spacing="0.0027in"/>
    </style:style>
    <style:style style:name="T1043" style:parent-style-name="DefaultParagraphFont" style:family="text">
      <style:text-properties fo:letter-spacing="0.0027in"/>
    </style:style>
    <style:style style:name="T1044" style:parent-style-name="DefaultParagraphFont" style:family="text">
      <style:text-properties fo:letter-spacing="0.0027in"/>
    </style:style>
    <style:style style:name="T1045" style:parent-style-name="DefaultParagraphFont" style:family="text">
      <style:text-properties fo:letter-spacing="0.0027in"/>
    </style:style>
    <style:style style:name="T1046" style:parent-style-name="DefaultParagraphFont" style:family="text">
      <style:text-properties fo:letter-spacing="0.0027in"/>
    </style:style>
    <style:style style:name="T1047" style:parent-style-name="DefaultParagraphFont" style:family="text">
      <style:text-properties fo:letter-spacing="0.0027in"/>
    </style:style>
    <style:style style:name="T1048" style:parent-style-name="DefaultParagraphFont" style:family="text">
      <style:text-properties fo:letter-spacing="0.0027in"/>
    </style:style>
    <style:style style:name="T1049" style:parent-style-name="DefaultParagraphFont" style:family="text">
      <style:text-properties fo:letter-spacing="0.0027in"/>
    </style:style>
    <style:style style:name="T1050" style:parent-style-name="DefaultParagraphFont" style:family="text">
      <style:text-properties fo:letter-spacing="0.0027in"/>
    </style:style>
    <style:style style:name="T1051" style:parent-style-name="DefaultParagraphFont" style:family="text">
      <style:text-properties fo:letter-spacing="0.0027in"/>
    </style:style>
    <style:style style:name="T1052" style:parent-style-name="DefaultParagraphFont" style:family="text">
      <style:text-properties fo:letter-spacing="0.0027in"/>
    </style:style>
    <style:style style:name="T1053" style:parent-style-name="DefaultParagraphFont" style:family="text">
      <style:text-properties fo:letter-spacing="0.0027in"/>
    </style:style>
    <style:style style:name="T1054" style:parent-style-name="DefaultParagraphFont" style:family="text">
      <style:text-properties fo:letter-spacing="0.0027in"/>
    </style:style>
    <style:style style:name="T1055" style:parent-style-name="DefaultParagraphFont" style:family="text">
      <style:text-properties fo:letter-spacing="0.0027in"/>
    </style:style>
    <style:style style:name="T1056" style:parent-style-name="DefaultParagraphFont" style:family="text">
      <style:text-properties fo:letter-spacing="0.0027in"/>
    </style:style>
    <style:style style:name="T1057" style:parent-style-name="DefaultParagraphFont" style:family="text">
      <style:text-properties fo:letter-spacing="0.0027in"/>
    </style:style>
    <style:style style:name="T1058" style:parent-style-name="DefaultParagraphFont" style:family="text">
      <style:text-properties fo:letter-spacing="0.0027in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text-position="super 60%" fo:font-size="10pt" style:font-size-asian="10pt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style:text-position="super 60%" fo:font-size="10pt" style:font-size-asian="10pt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style:text-position="super 60%" fo:font-size="10pt" style:font-size-asian="10pt"/>
    </style:style>
    <style:style style:name="T1374" style:parent-style-name="DefaultParagraphFont" style:family="text">
      <style:text-properties style:text-position="super 60%" fo:font-size="10pt" style:font-size-asian="10pt"/>
    </style:style>
    <style:style style:name="T1375" style:parent-style-name="DefaultParagraphFont" style:family="text">
      <style:text-properties style:text-position="super 60%" fo:font-size="10pt" style:font-size-asian="10pt"/>
    </style:style>
    <style:style style:name="T1376" style:parent-style-name="DefaultParagraphFont" style:family="text">
      <style:text-properties style:text-position="super 60%" fo:font-size="10pt" style:font-size-asian="10pt"/>
    </style:style>
    <style:style style:name="T1377" style:parent-style-name="DefaultParagraphFont" style:family="text">
      <style:text-properties style:text-position="super 60%" fo:font-size="10pt" style:font-size-asian="10pt"/>
    </style:style>
    <style:style style:name="T1378" style:parent-style-name="DefaultParagraphFont" style:family="text">
      <style:text-properties style:text-position="super 60%" fo:font-size="10pt" style:font-size-asian="10pt"/>
    </style:style>
    <style:style style:name="T1379" style:parent-style-name="DefaultParagraphFont" style:family="text">
      <style:text-properties style:text-position="super 60%" fo:font-size="10pt" style:font-size-asian="10pt"/>
    </style:style>
    <style:style style:name="T1380" style:parent-style-name="DefaultParagraphFont" style:family="text">
      <style:text-properties style:text-position="super 60%" fo:font-size="10pt" style:font-size-asian="10pt"/>
    </style:style>
    <style:style style:name="T1381" style:parent-style-name="DefaultParagraphFont" style:family="text">
      <style:text-properties style:text-position="super 60%" fo:font-size="10pt" style:font-size-asian="10pt"/>
    </style:style>
    <style:style style:name="T1382" style:parent-style-name="DefaultParagraphFont" style:family="text">
      <style:text-properties style:text-position="super 60%" fo:font-size="10pt" style:font-size-asian="10pt"/>
    </style:style>
    <style:style style:name="T1383" style:parent-style-name="DefaultParagraphFont" style:family="text">
      <style:text-properties style:text-position="super 60%" fo:font-size="10pt" style:font-size-asian="10pt"/>
    </style:style>
    <style:style style:name="T1384" style:parent-style-name="DefaultParagraphFont" style:family="text">
      <style:text-properties style:text-position="super 60%" fo:font-size="10pt" style:font-size-asian="10pt"/>
    </style:style>
    <style:style style:name="T1385" style:parent-style-name="DefaultParagraphFont" style:family="text">
      <style:text-properties style:text-position="super 60%" fo:font-size="10pt" style:font-size-asian="10pt"/>
    </style:style>
    <style:style style:name="T1386" style:parent-style-name="DefaultParagraphFont" style:family="text">
      <style:text-properties style:text-position="super 60%" fo:font-size="10pt" style:font-size-asian="10pt"/>
    </style:style>
    <style:style style:name="T1387" style:parent-style-name="DefaultParagraphFont" style:family="text">
      <style:text-properties style:text-position="super 60%" fo:font-size="10pt" style:font-size-asian="10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99" style:parent-style-name="Roman" style:family="paragraph">
      <style:paragraph-properties fo:keep-with-next="always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text-position="super 60%" fo:font-size="10pt" style:font-size-asian="10pt"/>
    </style:style>
    <style:style style:name="T1523" style:parent-style-name="DefaultParagraphFont" style:family="text">
      <style:text-properties style:text-position="super 60%"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 fo:font-size="10pt" style:font-size-asian="10pt"/>
    </style:style>
    <style:style style:name="T170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706" style:parent-style-name="DefaultParagraphFont" style:family="text">
      <style:text-properties fo:letter-spacing="-0.0013in" fo:font-size="10pt" style:font-size-asian="10pt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45" style:parent-style-name="Roman" style:family="paragraph">
      <style:text-properties fo:letter-spacing="0.0027in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76" style:parent-style-name="Roman" style:family="paragraph">
      <style:paragraph-properties fo:keep-with-next="always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 fo:font-size="10pt" style:font-size-asian="10pt"/>
    </style:style>
    <style:style style:name="T185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55" style:parent-style-name="DefaultParagraphFont" style:family="text">
      <style:text-properties fo:letter-spacing="-0.0027in" fo:font-size="10pt" style:font-size-asian="10pt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7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 fo:font-size="10pt" style:font-size-asian="10pt"/>
    </style:style>
    <style:style style:name="T193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31" style:parent-style-name="DefaultParagraphFont" style:family="text">
      <style:text-properties fo:letter-spacing="-0.0027in" fo:font-size="10pt" style:font-size-asian="10pt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Roman" style:family="paragraph">
      <style:paragraph-properties fo:keep-with-next="always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text-position="super 60%" fo:font-size="10pt" style:font-size-asian="10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text-position="super 60%" fo:font-size="10pt" style:font-size-asian="10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27in"/>
    </style:style>
    <style:style style:name="T2330" style:parent-style-name="DefaultParagraphFont" style:family="text">
      <style:text-properties fo:letter-spacing="-0.0027in"/>
    </style:style>
    <style:style style:name="T2331" style:parent-style-name="DefaultParagraphFont" style:family="text">
      <style:text-properties fo:letter-spacing="-0.0027in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letter-spacing="-0.0027in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tyle="italic" style:font-style-asian="italic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 fo:font-size="10pt" style:font-size-asian="10pt"/>
    </style:style>
    <style:style style:name="T2439" style:parent-style-name="DefaultParagraphFont" style:family="text">
      <style:text-properties fo:font-style="italic" style:font-style-asian="italic" fo:color="#000000" fo:font-size="10pt" style:font-size-asian="10pt"/>
    </style:style>
    <style:style style:name="T2440" style:parent-style-name="DefaultParagraphFont" style:family="text">
      <style:text-properties fo:color="#000000" fo:font-size="10pt" style:font-size-asian="10pt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 fo:font-size="10pt" style:font-size-asian="10pt"/>
    </style:style>
    <style:style style:name="T2513" style:parent-style-name="DefaultParagraphFont" style:family="text">
      <style:text-properties fo:font-style="italic" style:font-style-asian="italic" fo:color="#000000" fo:font-size="10pt" style:font-size-asian="10pt"/>
    </style:style>
    <style:style style:name="T2514" style:parent-style-name="DefaultParagraphFont" style:family="text">
      <style:text-properties fo:color="#000000" fo:font-size="10pt" style:font-size-asian="10pt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Roman" style:family="paragraph">
      <style:text-properties fo:color="#000000"/>
    </style:style>
    <style:style style:name="T25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 fo:font-size="10pt" style:font-size-asian="10pt"/>
    </style:style>
    <style:style style:name="T2582" style:parent-style-name="DefaultParagraphFont" style:family="text">
      <style:text-properties fo:font-style="italic" style:font-style-asian="italic" fo:color="#000000" fo:font-size="10pt" style:font-size-asian="10pt"/>
    </style:style>
    <style:style style:name="T2583" style:parent-style-name="DefaultParagraphFont" style:family="text">
      <style:text-properties fo:color="#000000" fo:font-size="10pt" style:font-size-asian="10pt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P2648" style:parent-style-name="Roman" style:family="paragraph">
      <style:text-properties fo:color="#000000"/>
    </style:style>
    <style:style style:name="P2649" style:parent-style-name="Roman" style:family="paragraph">
      <style:text-properties fo:color="#000000"/>
    </style:style>
    <style:style style:name="T26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 fo:font-size="10pt" style:font-size-asian="10pt"/>
    </style:style>
    <style:style style:name="T2653" style:parent-style-name="DefaultParagraphFont" style:family="text">
      <style:text-properties fo:font-style="italic" style:font-style-asian="italic" fo:color="#000000" fo:font-size="10pt" style:font-size-asian="10pt"/>
    </style:style>
    <style:style style:name="T2654" style:parent-style-name="DefaultParagraphFont" style:family="text">
      <style:text-properties fo:color="#000000" fo:font-size="10pt" style:font-size-asian="10pt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font-style="italic" style:font-style-asian="italic" style:font-style-complex="italic" fo:color="#000000"/>
    </style:style>
    <style:style style:name="T2758" style:parent-style-name="DefaultParagraphFont" style:family="text">
      <style:text-properties fo:font-style="italic" style:font-style-asian="italic" style:font-style-complex="italic" fo:color="#000000"/>
    </style:style>
    <style:style style:name="T2759" style:parent-style-name="DefaultParagraphFont" style:family="text">
      <style:text-properties fo:font-style="italic" style:font-style-asian="italic" style:font-style-complex="italic" fo:color="#000000"/>
    </style:style>
    <style:style style:name="T2760" style:parent-style-name="DefaultParagraphFont" style:family="text">
      <style:text-properties fo:font-style="italic" style:font-style-asian="italic" style:font-style-complex="italic"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P2799" style:parent-style-name="Roman" style:family="paragraph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letter-spacing="0.0013in"/>
    </style:style>
    <style:style style:name="T2828" style:parent-style-name="DefaultParagraphFont" style:family="text">
      <style:text-properties fo:letter-spacing="0.0013in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letter-spacing="0.0013in"/>
    </style:style>
    <style:style style:name="T2841" style:parent-style-name="DefaultParagraphFont" style:family="text">
      <style:text-properties fo:letter-spacing="0.0013in"/>
    </style:style>
    <style:style style:name="T2842" style:parent-style-name="DefaultParagraphFont" style:family="text">
      <style:text-properties fo:letter-spacing="0.0013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style:font-style-complex="italic" fo:letter-spacing="0.0013in"/>
    </style:style>
    <style:style style:name="T2845" style:parent-style-name="DefaultParagraphFont" style:family="text">
      <style:text-properties style:font-style-complex="italic" fo:letter-spacing="0.0013in"/>
    </style:style>
    <style:style style:name="T2846" style:parent-style-name="DefaultParagraphFont" style:family="text">
      <style:text-properties style:font-style-complex="italic" fo:letter-spacing="0.0013in"/>
    </style:style>
    <style:style style:name="T2847" style:parent-style-name="DefaultParagraphFont" style:family="text">
      <style:text-properties style:font-style-complex="italic"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P2878" style:parent-style-name="Roman" style:family="paragraph">
      <style:text-properties fo:color="#000000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P2882" style:parent-style-name="Roman" style:family="paragraph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tyle="italic" style:font-style-asian="italic"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tyle="italic" style:font-style-asian="italic"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tyle="italic" style:font-style-asian="italic"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tyle="italic" style:font-style-asian="italic"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tyle="italic" style:font-style-asian="italic"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tyle="italic" style:font-style-asian="italic"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tyle="italic" style:font-style-asian="italic"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tyle="italic" style:font-style-asian="italic"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style:font-style-complex="italic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T2945" style:parent-style-name="DefaultParagraphFont" style:family="text">
      <style:text-properties fo:font-style="italic" style:font-style-asian="italic" style:font-style-complex="italic"/>
    </style:style>
    <style:style style:name="T2946" style:parent-style-name="DefaultParagraphFont" style:family="text">
      <style:text-properties fo:font-style="italic" style:font-style-asian="italic" style:font-style-complex="italic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T2948" style:parent-style-name="DefaultParagraphFont" style:family="text">
      <style:text-properties fo:font-style="italic" style:font-style-asian="italic" style:font-style-complex="italic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fo:font-style="italic" style:font-style-asian="italic" style:font-style-complex="italic"/>
    </style:style>
    <style:style style:name="T2951" style:parent-style-name="DefaultParagraphFont" style:family="text">
      <style:text-properties fo:font-style="italic" style:font-style-asian="italic" style:font-style-complex="italic"/>
    </style:style>
    <style:style style:name="T2952" style:parent-style-name="DefaultParagraphFont" style:family="text">
      <style:text-properties fo:font-style="italic" style:font-style-asian="italic" style:font-style-complex="italic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tyle="italic" style:font-style-asian="italic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0.0013in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13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letter-spacing="0.0013in"/>
    </style:style>
    <style:style style:name="T2997" style:parent-style-name="DefaultParagraphFont" style:family="text">
      <style:text-properties fo:letter-spacing="0.0013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0.0013in"/>
    </style:style>
    <style:style style:name="T3000" style:parent-style-name="DefaultParagraphFont" style:family="text">
      <style:text-properties fo:letter-spacing="0.0013in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text-position="super 60%" fo:font-size="10pt" style:font-size-asian="10pt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tyle="italic" style:font-style-asian="italic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text-position="super 60%" fo:font-size="10pt" style:font-size-asian="10pt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fo:font-style="italic" style:font-style-asian="italic" style:font-style-complex="italic"/>
    </style:style>
    <style:style style:name="T3018" style:parent-style-name="DefaultParagraphFont" style:family="text">
      <style:text-properties fo:font-style="italic" style:font-style-asian="italic" style:font-style-complex="italic"/>
    </style:style>
    <style:style style:name="T3019" style:parent-style-name="DefaultParagraphFont" style:family="text">
      <style:text-properties fo:font-style="italic" style:font-style-asian="italic" style:font-style-complex="italic"/>
    </style:style>
    <style:style style:name="T3020" style:parent-style-name="DefaultParagraphFont" style:family="text">
      <style:text-properties fo:font-style="italic" style:font-style-asian="italic" style:font-style-complex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tyle="italic" style:font-style-asian="italic"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fo:font-style="italic" style:font-style-asian="italic" style:font-style-complex="italic"/>
    </style:style>
    <style:style style:name="T3030" style:parent-style-name="DefaultParagraphFont" style:family="text">
      <style:text-properties fo:font-style="italic" style:font-style-asian="italic" style:font-style-complex="italic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P3033" style:parent-style-name="Laikas" style:family="paragraph">
      <style:paragraph-properties fo:keep-together="always"/>
    </style:style>
    <style:style style:name="P3034" style:parent-style-name="Roman12" style:family="paragraph">
      <style:paragraph-properties fo:keep-with-next="always" fo:keep-together="always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 style:text-position="super 60%" fo:font-size="10pt" style:font-size-asian="10pt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 style:text-position="super 60%" fo:font-size="10pt" style:font-size-asian="10pt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 style:text-position="super 60%" fo:font-size="10pt" style:font-size-asian="10pt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P3057" style:parent-style-name="Roman" style:family="paragraph">
      <style:paragraph-properties fo:keep-with-next="always" fo:keep-together="always"/>
    </style:style>
    <style:style style:name="P3058" style:parent-style-name="Roman" style:family="paragraph">
      <style:paragraph-properties fo:keep-with-next="always" fo:keep-together="always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tyle="italic" style:font-style-asian="italic" fo:font-size="10pt" style:font-size-asian="10pt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tyle="italic" style:font-style-asian="italic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style:text-position="super 60%" fo:font-size="10pt" style:font-size-asian="10pt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font-style="italic" style:font-style-asian="italic" style:font-style-complex="italic"/>
    </style:style>
    <style:style style:name="T3096" style:parent-style-name="DefaultParagraphFont" style:family="text">
      <style:text-properties fo:font-style="italic" style:font-style-asian="italic" style:font-style-complex="italic"/>
    </style:style>
    <style:style style:name="T3097" style:parent-style-name="DefaultParagraphFont" style:family="text">
      <style:text-properties fo:font-style="italic" style:font-style-asian="italic" style:font-style-complex="italic"/>
    </style:style>
    <style:style style:name="T3098" style:parent-style-name="DefaultParagraphFont" style:family="text">
      <style:text-properties fo:font-style="italic" style:font-style-asian="italic" style:font-style-complex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 style:font-style-complex="italic"/>
    </style:style>
    <style:style style:name="T3103" style:parent-style-name="DefaultParagraphFont" style:family="text">
      <style:text-properties fo:font-style="italic" style:font-style-asian="italic" style:font-style-complex="italic"/>
    </style:style>
    <style:style style:name="T3104" style:parent-style-name="DefaultParagraphFont" style:family="text">
      <style:text-properties fo:font-style="italic" style:font-style-asian="italic" style:font-style-complex="italic"/>
    </style:style>
    <style:style style:name="T3105" style:parent-style-name="DefaultParagraphFont" style:family="text">
      <style:text-properties fo:font-style="italic" style:font-style-asian="italic" style:font-style-complex="italic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Roman" style:family="paragraph">
      <style:paragraph-properties fo:keep-with-next="always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tyle="italic" style:font-style-asian="italic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fo:font-style="italic" style:font-style-asian="italic" style:font-style-complex="italic"/>
    </style:style>
    <style:style style:name="T3128" style:parent-style-name="DefaultParagraphFont" style:family="text">
      <style:text-properties fo:font-style="italic" style:font-style-asian="italic" style:font-style-complex="italic"/>
    </style:style>
    <style:style style:name="T3129" style:parent-style-name="DefaultParagraphFont" style:family="text">
      <style:text-properties fo:font-style="italic" style:font-style-asian="italic" style:font-style-complex="italic"/>
    </style:style>
    <style:style style:name="T3130" style:parent-style-name="DefaultParagraphFont" style:family="text">
      <style:text-properties fo:font-style="italic" style:font-style-asian="italic" style:font-style-complex="italic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tyle="italic" style:font-style-asian="italic"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tyle="italic" style:font-style-asian="italic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tyle="italic" style:font-style-asian="italic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6" style:parent-style-name="DefaultParagraphFont" style:family="text">
      <style:text-properties fo:font-style="italic" style:font-style-asian="italic" style:font-style-complex="italic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style="italic" style:font-style-asian="italic" style:font-style-complex="italic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T3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tyle="italic" style:font-style-asian="italic"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font-style="italic" style:font-style-asian="italic" style:font-style-complex="italic"/>
    </style:style>
    <style:style style:name="T3156" style:parent-style-name="DefaultParagraphFont" style:family="text">
      <style:text-properties fo:font-style="italic" style:font-style-asian="italic" style:font-style-complex="italic"/>
    </style:style>
    <style:style style:name="T3157" style:parent-style-name="DefaultParagraphFont" style:family="text">
      <style:text-properties fo:font-style="italic" style:font-style-asian="italic" style:font-style-complex="italic"/>
    </style:style>
    <style:style style:name="T3158" style:parent-style-name="DefaultParagraphFont" style:family="text">
      <style:text-properties fo:font-style="italic" style:font-style-asian="italic" style:font-style-complex="italic"/>
    </style:style>
    <style:style style:name="T3159" style:parent-style-name="DefaultParagraphFont" style:family="text">
      <style:text-properties fo:font-style="italic" style:font-style-asian="italic" style:font-style-complex="italic"/>
    </style:style>
    <style:style style:name="T3160" style:parent-style-name="DefaultParagraphFont" style:family="text">
      <style:text-properties fo:font-style="italic" style:font-style-asian="italic" style:font-style-complex="italic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style="italic" style:font-style-asian="italic" style:font-style-complex="italic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3171" style:parent-style-name="DefaultParagraphFont" style:family="text">
      <style:text-properties fo:font-style="italic" style:font-style-asian="italic" style:font-style-complex="italic"/>
    </style:style>
    <style:style style:name="T3172" style:parent-style-name="DefaultParagraphFont" style:family="text">
      <style:text-properties fo:font-style="italic" style:font-style-asian="italic" style:font-style-complex="italic"/>
    </style:style>
    <style:style style:name="T3173" style:parent-style-name="DefaultParagraphFont" style:family="text">
      <style:text-properties fo:font-style="italic" style:font-style-asian="italic" style:font-style-complex="italic"/>
    </style:style>
    <style:style style:name="T3174" style:parent-style-name="DefaultParagraphFont" style:family="text">
      <style:text-properties fo:font-style="italic" style:font-style-asian="italic" style:font-style-complex="italic"/>
    </style:style>
    <style:style style:name="T3175" style:parent-style-name="DefaultParagraphFont" style:family="text">
      <style:text-properties fo:font-style="italic" style:font-style-asian="italic" style:font-style-complex="italic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style="italic" style:font-style-asian="italic"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tyle="italic" style:font-style-asian="italic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tyle="italic" style:font-style-asian="italic"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tyle="italic" style:font-style-asian="italic"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fo:font-style="italic" style:font-style-asian="italic" style:font-style-complex="italic"/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tyle="italic" style:font-style-asian="italic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56" style:parent-style-name="Roman" style:family="paragraph">
      <style:text-properties fo:letter-spacing="-0.0013in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54</text:span></text:p>
      <text:p text:style-name="P27">STENOGRAMA</text:p>
      <text:p text:style-name="P28"/>
      <text:p text:style-name="P29">2016 m.<text:s/>gegužės<text:s/>31 d.</text:p>
      <text:p text:style-name="P30"/>
      <text:p text:style-name="Pirmininkai">Pirmininkauja Lietuvos Respublikos Seimo Pirmininko pavaduotojai<text:line-break/><text:span text:style-name="T31">K. KOMSKIS</text:span><text:s/>ir<text:s/><text:span text:style-name="T32">A. SYSAS</text:span></text:p>
      <text:p text:style-name="P33"/>
      <text:p text:style-name="P34"/>
      <text:section text:name="Sect1" text:style-name="S1">
        <text:soft-page-break/>
        <text:p text:style-name="Roman"><text:span text:style-name="T35">PIRMININKAS (A. SYSAS</text:span>,<text:s/><text:span text:style-name="T36">LSDPF</text:span><text:span text:style-name="T37"><text:note text:note-class="footnote" text:id="_ftn0"><text:note-citation text:label=""></text:note-citation><text:note-body><text:p text:style-name="Roman"><text:s/><text:span text:style-name="T38">Santrumpų reikšmės:<text:s/></text:span><text:span text:style-name="T39">DPF</text:span><text:span text:style-name="T40"><text:s/>– Darbo partij</text:span><text:span text:style-name="T41">­os frakcija;<text:s/></text:span><text:span text:style-name="T42">LLRA</text:span><text:span text:style-name="T43">-KŠS</text:span><text:span text:style-name="T44">F</text:span><text:span text:style-name="T45"><text:s/>– Lietuvos lenkų rinkimų akcijos</text:span><text:span text:style-name="T46">-Krikščioniškų šeimų sąjungos</text:span><text:span text:style-name="T47"><text:s/>frakcija;<text:s/></text:span><text:span text:style-name="T48">LSDPF</text:span><text:span text:style-name="T49"><text:s/>– Lietuvos social</text:span><text:span text:style-name="T50">­demokratų partijos frakcija;<text:s/></text:span><text:span text:style-name="T51">LSF</text:span><text:span text:style-name="T52"><text:s/>– Liberalų sąjūdžio frakcija;<text:s/></text:span><text:span text:style-name="T53">MSNG</text:span><text:span text:style-name="T54"><text:s/>– Mišri Seimo narių grupė;<text:s/></text:span><text:span text:style-name="T55">TS</text:span><text:span text:style-name="T56">‑LKDF</text:span><text:span text:style-name="T57"><text:s/>– Tėvynės sąjungos-Lietuvos krikščionių<text:s/></text:span><text:span text:style-name="T58">demokratų frakcija;<text:s/></text:span><text:span text:style-name="T59">TTF</text:span><text:span text:style-name="T60"><text:s/>– frakcija „Tvarka ir teisingumas“.</text:span></text:p></text:note-body></text:note></text:span><text:span text:style-name="T61">).</text:span><text:s/>La­bas ry­tas, ger­bia­mie­ji ko­le­gos. Pra­de­da­me Lie­tu­vos Res­pub­li­kos Sei­mo 2016 m. ge­gu­žės 31 d. po­sė­dį.<text:s/>(<text:span text:style-name="T62">Gon</text:span><text:span text:style-name="T63">­gas</text:span>)<text:s/>Re­gist­ra­ci­ja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Už­si­re­gist­ra­vo 63 Sei­mo na­riai. Kol ko­le­gos ren­ka­si, no­rė­čiau pa­skelb­ti ke­le­tą pa­reiš­ki­mų. Sei­mo na­rio V. Va­si­liaus­ko pa­reiš­ki­mas dėl pa­si­trau­ki­mo iš frak­ci­jos. „In­for­muo­ju, kad aš, Sei­mo na­rys Val­das Va­si­liaus­kas, šių me­tų ge­gu­žės 24 die­ną pa­si­trau­kiu iš Lie­tu­vos Res­pub­li­kos Sei­mo frak­ci­jos „Tvar­ka ir tei­sin­gu­mas.“ Pa­ra­šas tik­ras.<text:s/></text:p>
        <text:p text:style-name="Roman">Li­be­ra­lų są­jū­džio frak­ci­jos pa­reiš­ki­mas dėl frak­ci­jos se­niū­no. „In­for­muo­ja­me, kad Li­be­ra­lų są­jū­džio frak­ci­jos se­niū­nu iš­rink­tas Sei­mo na­rys Eu­ge­ni­jus Gent­vi­las.“ Pa­si­ra­šo se­niū­no pa­va­duo­to­jas G. Ste­po­na­vi­čius. Pa­ra­šas tik­ras. Ir pro­to­ko­las, ku­rio skai­ty­ti ne­rei­kia.<text:s/></text:p>
        <text:p text:style-name="Roman"/>
        <text:p text:style-name="Laikas">10.02 val.</text:p>
        <text:p text:style-name="Roman12">Se­niū­nų su­ei­gos pa­tiks­lin­tos 2016 m. ge­gu­žės 31 d. (ant­ra­die­nio) po­sė­džių darbotvarkės tiks­li­ni­mas ir tvir­ti­ni­mas</text:p>
        <text:p text:style-name="Roman"/>
        <text:p text:style-name="Roman">Pra­de­da­me svars­ty­ti pir­mą­jį klau­si­mą – dar­bo­tvarkės tvir­ti­ni­mas. Ar yra ko­kių nors pa­sta­bų ar pa­siū­ly­mų? J. Raz­ma. Pra­šom.<text:s/></text:p>
        <text:p text:style-name="Roman"><text:span text:style-name="T64">J. RAZMA</text:span><text:s/><text:span text:style-name="T65">(</text:span><text:span text:style-name="T66">TS-LKDF</text:span><text:span text:style-name="T67">)</text:span>. Ger­bia­mie­ji ko­le­gos, aš su­pran­tu, kad pa­gal Sei­mo sta­tu­tą, jei­gu dar­bo­tvarkėje yra vie­nas Pre­zi­den­to tei­kia­mas Švie­ti­mo įsta­ty­mo pro­jek­tas, su­ra­šo­mi vi­si ki­ti, ku­rie tuo me­tu yra už­re­gist­ruo­ti. Aš siū­ly­čiau frak­ci­jos var­du to­kius la­biau­siai kon­tro­ver­siš­kus<text:s/><text:span text:style-name="T68">pro</text:span><text:span text:style-name="T69">­jek</text:span><text:span text:style-name="T70">­tus iš dar</text:span><text:span text:style-name="T71">­bo</text:span><text:span text:style-name="T72">­tvarkės iš</text:span><text:span text:style-name="T73">­brauk</text:span><text:span text:style-name="T74">­ti. Siū</text:span><text:span text:style-name="T75">­ly</text:span><text:span text:style-name="T76">­čiau iš</text:span><text:span text:style-name="T77">­brauk</text:span><text:span text:style-name="T78">­ti ke</text:span><text:span text:style-name="T79">­tu</text:span><text:span text:style-name="T80">­ris pro</text:span><text:span text:style-name="T81">­jek</text:span><text:span text:style-name="T82">­tus: 2-8, 2-9, 2-11 ir<text:s/></text:span>2-12. Vie­nas yra tei­kia­mas ko­le­gės M. A. Pa­vi­lio­nie­nės dėl ly­ti­nio švie­ti­mo, ma­nau, kad yra svar­bes­nių spręs­ti­nų klau­si­mų ne­gu šis. Taip pat mū­sų ko­le­gos V. Stun­džio dėl įstai­gos va­do­vų ka­den­ci­jos, taip pat dėl tų klau­si­mų, ku­rie Ry­tų Lie­tu­vo­je yra ke­lia­mi, bet ma­nau, kad dar rei­kia su­bran­din­ti pa­čius siū­ly­mus.<text:s/></text:p>
        <text:p text:style-name="Roman"><text:span text:style-name="T83">PIRMININKAS.</text:span><text:s/>M. A. Pa­vi­lio­nie­nė.<text:s/></text:p>
        <text:p text:style-name="Roman"><text:span text:style-name="T84">M. A. PAVILIONIENĖ</text:span><text:s/><text:span text:style-name="T85">(</text:span><text:span text:style-name="T86">LSDPF</text:span><text:span text:style-name="T87">)</text:span>. La­bai ačiū. Aš no­rė­jau pa­pra­šy­ti Sei­mo na­rių, kad pa­lik­tų šios die­nos pro­gra­mo­je 2-6 klau­si­mą, nes tei­sė į ly­ti­nį ug­dy­mą tu­rė­tų bū­ti su­teik­ta kiek­vie­nam mo­ki­niui. Nie­ko čia ri­zi­kin­go ir pa­vo­jin­go nė­ra. Tuo la­biau kad Švie­ti­mo ir moks­lo mi­nis­te­ri­ja svars­to<text:s/>Ly­ti­nio ug­dy­mo pro­gra­mą. Ačiū.<text:s/></text:p>
        <text:soft-page-break/>
        <text:p text:style-name="P88"><text:span text:style-name="T89">PIRMININKAS.</text:span><text:s/>Dė­ko­ju. V. Stun­dys dar no­ri kaž­ką pa­sa­ky­ti.<text:s/></text:p>
        <text:p text:style-name="Roman"><text:span text:style-name="T90">V. STUNDYS</text:span><text:s/><text:span text:style-name="T91">(</text:span><text:span text:style-name="T92">TS-LKDF</text:span><text:span text:style-name="T93">)</text:span>. Frak­ci­jos var­du siū­lo­me iš­brauk­ti Moks­lo ir stu­di­jų įsta­ty­mo pro­jek­tą iš dar­bo­tvarkės, ka­dan­gi po svars­ty­mo Sei­mui grą­ži­nus pro­jek­tą į ko­mi­te­tą iš es­mės į vi­sas pa­sta­bas, ku­rios bu­vo iš­sa­ky­tos dis­ku­si­jo­je, ne­bu­vo at­si­žvelg­ta, bu­vo su­si­kon­cen­truo­ta tik į vie­ną pa­tai­są, į vie­ną seg­men­tą, aukš­tų­jų mo­kyk­lų val­dy­mo seg­men­tą, to­dėl tai vi­siš­kai ne­ati­tin­ka to, kas bu­vo kal­bė­ta Sei­mo ple­na­ri­nia­me po­sė­dy­je. Ačiū.<text:s/></text:p>
        <text:p text:style-name="Roman"><text:span text:style-name="T94">PIRMININKAS.</text:span><text:span text:style-name="T95"><text:s/>Ger</text:span><text:span text:style-name="T96">­bia</text:span><text:span text:style-name="T97">­mie</text:span><text:span text:style-name="T98">­ji ko</text:span><text:span text:style-name="T99">­le</text:span><text:span text:style-name="T100">­gos, ko</text:span><text:span text:style-name="T101">­mi</text:span><text:span text:style-name="T102">­te</text:span><text:span text:style-name="T103">­to pir</text:span><text:span text:style-name="T104">­mi</text:span><text:span text:style-name="T105">­nin</text:span><text:span text:style-name="T106">­kas. Pra</text:span><text:span text:style-name="T107">­šom, ger</text:span><text:span text:style-name="T108">­bia</text:span><text:span text:style-name="T109">­ma</text:span><text:span text:style-name="T110">­sis Pa</text:span><text:span text:style-name="T111">­liu</text:span><text:span text:style-name="T112">­kai.<text:s/></text:span></text:p>
        <text:p text:style-name="Roman"><text:span text:style-name="T113">R. PALIUKAS</text:span><text:s/><text:span text:style-name="T114">(</text:span><text:span text:style-name="T115">DPF</text:span><text:span text:style-name="T116">)</text:span>. Aš no­riu at­sa­ky­ti ger­bia­ma­jam V. Stun­džiui. Ko­mi­te­tas bal­sa­vo ir<text:s/><text:span text:style-name="T117">nu</text:span><text:span text:style-name="T118">­spren</text:span><text:span text:style-name="T119">­dė, kad vi</text:span><text:span text:style-name="T120">­sos pa</text:span><text:span text:style-name="T121">­tai</text:span><text:span text:style-name="T122">­sos yra ap</text:span><text:span text:style-name="T123">­svars</text:span><text:span text:style-name="T124">­ty</text:span><text:span text:style-name="T125">­tos, taip pat ir nau</text:span><text:span text:style-name="T126">­jai pa</text:span><text:span text:style-name="T127">­teik</text:span><text:span text:style-name="T128">­tos pa</text:span><text:span text:style-name="T129">­tai</text:span><text:span text:style-name="T130">­sos, vi</text:span><text:span text:style-name="T131">­sos pa</text:span><text:span text:style-name="T132">­tai</text:span><text:span text:style-name="T133">­sos ko</text:span><text:span text:style-name="T134">­mi</text:span><text:span text:style-name="T135">­te</text:span><text:span text:style-name="T136">­te bu</text:span><text:span text:style-name="T137">­vo ap</text:span><text:span text:style-name="T138">­svars</text:span><text:span text:style-name="T139">­ty</text:span><text:span text:style-name="T140">­tos. Aš pra</text:span><text:span text:style-name="T141">­šau Sei</text:span><text:span text:style-name="T142">­mo na</text:span><text:span text:style-name="T143">­rių ne</text:span><text:span text:style-name="T144">­iš</text:span><text:span text:style-name="T145">­brauk</text:span><text:span text:style-name="T146">­ti M</text:span><text:span text:style-name="T147">oks</text:span><text:span text:style-name="T148">­lo ir stu</text:span><text:span text:style-name="T149">­di</text:span><text:span text:style-name="T150">­jų įsta</text:span><text:span text:style-name="T151">­ty</text:span><text:span text:style-name="T152">­mo.</text:span></text:p>
        <text:p text:style-name="Roman"><text:span text:style-name="T153">PIRMININKAS.</text:span><text:span text:style-name="T154"><text:s/>Ge</text:span><text:span text:style-name="T155">­rai, ko</text:span><text:span text:style-name="T156">­le</text:span><text:span text:style-name="T157">­gos, ap</text:span><text:span text:style-name="T158">­si</text:span><text:span text:style-name="T159">­sprę</text:span><text:span text:style-name="T160">­si</text:span><text:span text:style-name="T161">­me. Pir</text:span><text:span text:style-name="T162">­miau</text:span><text:span text:style-name="T163">­sia dėl 1-6 – Moks</text:span><text:span text:style-name="T164">­lo ir stu</text:span><text:span text:style-name="T165">­di</text:span><text:span text:style-name="T166">­jų<text:s/></text:span>įsta­ty­mo yra siū­ly­mas iš­brauk­ti. Bal­suo­ja­me. Kas pri­ta­ria kon­ser­va­to­rių siū­ly­mui iš­brauk­ti, bal­suo­ja už, kas tu­ri ki­to­kią nuo­mo­nę, bal­suo­ja prieš ar­ba su­si­lai­ko.<text:s/></text:p>
        <text:p text:style-name="P167">Už bal­sa­vo 45, prieš – 14, su­si­lai­kė 31. Po ly­giai. Bal­suo­ja­me dar<text:s/>kar­tą. Ant­ras bal­sa­vi­mas.</text:p>
        <text:p text:style-name="Roman">Už bal­sa­vo 47, prieš – 15, su­si­lai­kė 33. Ne­iš­brauk­tas. Vis­kas, ši­tą klau­si­mą bai­gia­me.<text:s/></text:p>
        <text:p text:style-name="Roman">Yra ki­ti kon­ser­va­to­rių siū­ly­mai dėl 2-8, 2-9, 2-11 ir 2-12 klau­si­mų. Siū­lau bal­suo­ti at­ski­rai, bet šiuo at­ve­ju mes da­ro­me blo­gą pre­ce­den­tą, nes po to ki­tais at­ve­jais ky­la triukš­mas, kad jei­gu ei­na pa­grin­di­nis, tai ei­na ir vi­si su tuo įsta­ty­mu su­sie­ti. Vis dėl­to to­kią tei­sę frak­ci­ja tu­ri, to­dėl bal­suo­ja­me. Bal­suo­ja­me dėl 2-8 įsta­ty­mo pro­jek­to. Kas pri­ta­ria iš­brauk­ti, bal­suo­ja už, kas tu­ri ki­to­kią nuo­mo­nę, bal­suo­ja ki­taip.<text:s/></text:p>
        <text:p text:style-name="Roman">Už iš­brau­ki­mą bal­sa­vo 38, prieš – 4, su­si­lai­kė 51. Įsta­ty­mo pro­jek­tas lie­ka dar­bo­tvarkėje.<text:s/></text:p>
        <text:p text:style-name="Roman">Bal­suo­ja­me dėl 2-9 klau­si­mo. Kas pri­ta­ria, bal­suo­ja už, kas prieš­ta­rau­ja, bal­suo­ja prieš ar­ba su­si­lai­ko. V. Stun­džio įsta­ty­mo pro­jek­tas.<text:s/></text:p>
        <text:p text:style-name="Roman">Už bal­sa­vo 76, prieš – 2, su­si­lai­kė 15. Pro­jek­tas iš­brauk­tas.<text:s/></text:p>
        <text:p text:style-name="P168">Bal­suo­ja­me dėl Švie­ti­mo įsta­ty­mo, ku­rį tei­kia J. Nar­ke­vi­čius. Kas pri­ta­ria, bal­suo­ja už, kas tu­ri ki­to­kią nuo­mo­nę, bal­suo­ja prieš ar­ba su­si­lai­ko. Bal­sa­vi­mas pra­dė­tas, po to su­teik­siu žo­dį.</text:p>
        <text:p text:style-name="Roman">Už bal­sa­vo 47, prieš – 8, su­si­lai­kė 36. Iš­brauk­tas.<text:s/></text:p>
        <text:p text:style-name="Roman">Bal­suo­ja­me dėl 2-12 klau­si­mo – Švie­ti­mo įsta­ty­mo 38 straips­nio pa­kei­ti­mo įsta­ty­mo pro­jek­to. Kas pri­ta­ria­te, kad iš­brauk­tu­me, bal­suo­ja­te už, kas tu­ri­te ki­to­kią nuo­mo­nę, bal­suo­ja­te prieš ar­ba su­si­lai­ko­te.<text:s/></text:p>
        <text:p text:style-name="Roman">Už bal­sa­vo 44, prieš – 7, su­si­lai­kė 36. Iš­brauk­tas.<text:s/></text:p>
        <text:p text:style-name="Roman">Re­pli­ka po bal­sa­vi­mo ar dėl vi­so? V. A. Ma­tu­le­vi­čius.<text:s/></text:p>
        <text:p text:style-name="Roman"><text:span text:style-name="T169">V. A. MATULEVIČIUS</text:span><text:s/><text:span text:style-name="T170">(</text:span><text:span text:style-name="T171">MSNG</text:span><text:span text:style-name="T172">)</text:span>. Dėl pro­to­ko­lo. Prieš tai bal­suo­jant dėl tau­ti­nių ma­žu­mų mo­kyk­lų, švie­ti­mo, aš bu­vau prieš. Aš su­kly­dau. Dėl pro­to­ko­lo – esu prieš. Prieš iš­brau­ki­mą.</text:p>
        <text:p text:style-name="Roman"><text:span text:style-name="T173">PIRMININKAS.</text:span><text:s/>Ge­rai, į pro­to­ko­lą įra­šy­si­me. Ge­rai.<text:s/></text:p>
        <text:p text:style-name="Roman"><text:span text:style-name="T174">P. URBŠYS</text:span><text:s/><text:span text:style-name="T175">(</text:span><text:span text:style-name="T176">MSNG</text:span><text:span text:style-name="T177">)</text:span>. Dar­bo­tvarkės 2-9 klau­si­mas. Aš bal­sa­vau prieš. Tai ma­no bal­są rei­kia įskai­ty­ti už.<text:s/></text:p>
        <text:p text:style-name="Roman"><text:span text:style-name="T178">PIRMININKAS.</text:span><text:s/>Su­pra­to­me. Dėl pro­to­ko­lo. Vis­kas aiš­ku, dė­ko­ju. Kal­bė­jo P. Urb­šys.<text:s/></text:p>
        <text:p text:style-name="P179">Ar rei­kia bal­suo­ti dėl vi­sos dar­bo­tvarkės? Ga­li­me ben­dru su­ta­ri­mu pri­tar­ti? Su­ta­ria­me. Ačiū.<text:s/></text:p>
        <text:p text:style-name="Roman"/>
        <text:p text:style-name="Laikas">10.11 val.</text:p>
        <text:p text:style-name="Roman12">Ak­ci­nių ben­dro­vių ir už­da­rų­jų ak­ci­nių ben­dro­vių ob­li­ga­ci­jų sa­vi­nin­kų in­te­re­sų gyni­mo įsta­ty­mo pro­jek­tas Nr. XIIP-2696(3), Ak­ci­nių ben­dro­vių įsta­ty­mo Nr. VIII-1835 55 ir 78 straips­nių pa­kei­ti­mo įsta­ty­mo pro­jek­tas Nr. XIIP-2697(3), Ver­ty­bi­nių po­pie­rių<text:s/><text:span text:style-name="T180">įsta</text:span><text:span text:style-name="T181">­ty</text:span><text:span text:style-name="T182">­mo Nr. X-1023 51 ir 52 straips</text:span><text:span text:style-name="T183">­nių ir prie</text:span><text:span text:style-name="T184">­do pa</text:span><text:span text:style-name="T185">­kei</text:span><text:span text:style-name="T186">­ti</text:span><text:span text:style-name="T187">­mo įsta</text:span><text:span text:style-name="T188">­ty</text:span><text:span text:style-name="T189">­mo pro</text:span><text:span text:style-name="T190">­jek</text:span><text:span text:style-name="T191">­tas<text:s/></text:span>Nr. XIIP-4083(2) (<text:span text:style-name="T192">svars</text:span><text:span text:style-name="T193">­ty</text:span><text:span text:style-name="T194">­mas</text:span>)</text:p>
        <text:p text:style-name="Roman"/>
        <text:p text:style-name="Roman">Pra­de­da­me svars­ty­ti 1-2 klau­si­mą – Ak­ci­nių ben­dro­vių ir už­da­rų­jų ak­ci­nių ben­dro­vių ob­li­ga­ci­jų sa­vi­nin­kų in­te­re­sų gy­ni­mo įsta­ty­mo pro­jek­tą Nr. XIIP-2696(3). Pra­ne­šė­jas – A. Ne­stec­kis. Ruo­šia­si J. Raz­ma. Svars­ty­mo sta­di­ja.</text:p>
        <text:soft-page-break/>
        <text:p text:style-name="Roman"><text:span text:style-name="T195">A. NESTECKIS</text:span><text:s/><text:span text:style-name="T196">(</text:span><text:span text:style-name="T197">LSDPF</text:span><text:span text:style-name="T198">)</text:span>. Dė­ko­ju pir­mi­nin­kui. Biu­dže­to ir fi­nan­sų ko­mi­te­tas, kaip pa­grin­di­nis ko­mi­te­tas, svars­tė įsta­ty­mo pro­jek­tą Nr. XIIP-2696. Bu­vo gau­ta Sei­mo kan­ce­lia­ri­jos Tei­sės de­par­ta­men­to pa­sta­bų, ku­rioms iš da­lies ko­mi­te­tas pri­ta­rė. Taip pat bu­vo gau­ta Lie­tu­vos ban­ko pa­sta­bų ir pa­siū­ly­mų, ku­riems ko­mi­te­tas iš da­lies pri­ta­rė. Ben­dru su­ta­ri­mu ko­mi­te­tas įsta­ty­mo pro­jek­tui pri­ta­rė.<text:s/></text:p>
        <text:p text:style-name="Roman"><text:span text:style-name="T199">PIRMININKAS.</text:span><text:s/>Ger­bia­ma­sis pir­mi­nin­ke, gal jūs iš­kart pri­sta­ty­ki­te ir ly­di­muo­sius, kad ne­rei­kė­tų kiek­vie­ną kar­tą ei­ti.<text:s/></text:p>
        <text:p text:style-name="Roman"><text:span text:style-name="T200">A. NESTECKIS</text:span><text:s/><text:span text:style-name="T201">(</text:span><text:span text:style-name="T202">LSDPF</text:span><text:span text:style-name="T203">)</text:span>. Dė­kui. Biu­dže­to ir fi­nan­sų ko­mi­te­tas, kaip pa­grin­di­nis ko­mi­te­tas, svars­tė įsta­ty­mo pro­jek­tą Nr. XIIP-2697. Ben­dru su­ta­ri­mu pri­ta­rė. Taip pat Biu­dže­to ir fi­nan­sų ko­mi­te­tas, kaip pa­grin­di­nis ko­mi­te­tas, svars­tė įsta­ty­mo pro­jek­tą Nr. XIIP-4083. Taip pat iš­va­doms ir įsta­ty­mo pro­jek­tui pri­ta­rė ben­dru su­ta­ri­mu.<text:s/></text:p>
        <text:p text:style-name="Roman"><text:span text:style-name="T204">PIRMININKAS.</text:span><text:s/>Dė­ko­ju pir­mi­nin­kui. Kvie­čiu J. Raz­mą pri­sta­ty­ti Eko­no­mi­kos ko­mi­te­to iš­va­dą. Pra­šy­čiau ir dėl ly­di­mų­jų jū­sų nuo­mo­nę. Jūs pa­grin­di­nis Avia­ci­jos… Ai ne, Avia­ci­jos jau ki­tas.<text:s/></text:p>
        <text:p text:style-name="Roman"><text:span text:style-name="T205">J. RAZMA</text:span><text:s/><text:span text:style-name="T206">(</text:span><text:span text:style-name="T207">TS-LKDF</text:span><text:span text:style-name="T208">)</text:span>. Ger­bia­mie­ji ko­le­gos, for­ma­lus Eko­no­mi­kos ko­mi­te­to spren­di­mas, pri­im­tas vie­nin­gai, yra pri­tar­ti ir pa­grin­di­niam, ir vi­siems ly­di­mie­siems pro­jek­tams ir pa­siū­ly­ti pa­grin­di­niam ko­mi­te­tui pri­tar­ti toms Tei­sės de­par­ta­men­to pa­sta­boms, ku­rioms mū­sų ko­mi­te­tas pri­ta­rė.<text:s/></text:p>
        <text:p text:style-name="Roman">Nuo­mo­nių skir­tu­mų su pa­grin­di­niu ko­mi­te­tu yra dėl Lie­tu­vos ban­ko pa­siū­ly­mo. Pa­grin­di­nis ko­mi­te­tas, ma­tyt, la­biau neat­si­spy­rė ad­vo­ka­tų kon­to­rų lo­biz­mui ir pra­ple­čia da­bar esan­čių ob­li­ga­ci­jų sa­vi­nin­kų pa­ti­kė­ti­nių pa­slau­gas tei­kian­čių­jų ra­tą, ne tik fi­nan­sų mak­le­riams leis­da­mas tuo už­si­im­ti, bet ir ad­vo­ka­tams. Mū­sų ko­mi­te­tas ma­nė, kad to­kio pra­plė­ti­mo ne­rei­kia, kad tai vis dėl­to yra spe­ci­fi­nė sri­tis ir yra pa­pil­do­mas drau­di­ma­sis, ku­rio ad­vo­ka­tai ne­tu­ri, ir pa­ga­liau ad­vo­ka­tams ga­li tek­ti at­sto­vau­ti, iš­ki­lus įvai­riems gin­čams. Šiuo at­ve­ju yra tam tik­ros ta­ko­skyros, bet mes to­kios pa­tai­sos ne­for­mu­la­vo­me. Jei­gu ko­mi­te­tas re­a­guos, tai, ma­tyt, tik prieš pri­ėmi­mą.<text:s/></text:p>
        <text:p text:style-name="Roman"><text:span text:style-name="T209">PIRMININKAS.</text:span><text:s/>Dė­ko­ju. Dis­ku­si­jo­je už­si­ra­šė kal­bė­ti K. Gla­vec­kas. Kvie­čiu.<text:s/></text:p>
        <text:p text:style-name="Roman"><text:span text:style-name="T210">K. GLAVECKAS</text:span><text:s/><text:span text:style-name="T211">(</text:span><text:span text:style-name="T212">LSF</text:span><text:span text:style-name="T213">)</text:span>. Ger­bia­ma­sis pir­mi­nin­ke, ger­bia­mie­ji ko­le­gos, iš tik­ro ob­li­ga­ci­jos, kaip fi­nan­si­nis in­stru­men­tas, ir kor­po­ra­ty­vi­nės ob­li­ga­ci­jos yra la­bai svar­bus da­ly­kas, nes esant da­bar­ti­nei si­tu­a­ci­jai tiek pa­sau­ly­je, tiek ir Lie­tu­vo­je įmo­nėms ga­na sun­ku (…) ir gau­ti ban­ko pa­sko­las dėl la­bai di­de­lių rei­ka­la­vi­mų, ri­zi­kos ma­ta­vi­mo ir kit­ko. O ka­pi­ta­lo rin­ko­je… Kaip ži­no­te, ka­pi­ta­lo rin­ka ap­skri­tai, vaiz­džiai ta­riant, be­veik ant šo­no gu­li, tiek Lie­tu­vos, tiek ir dau­ge­lio ki­tų ša­lių. Ka­pi­ta­lo rin­ka iš es­mės vi­sais lai­kais bu­vo vie­nas iš pa­grin­di­nių fi­nan­sa­vi­mo šal­ti­nių, ka­pi­ta­lo rin­ko­je bu­vo pla­ti­na­mos ob­li­ga­ci­jos, nes ob­li­ga­ci­jos yra įsi­sko­li­ni­mai, kor­po­ra­ty­vi­niai įsi­sko­li­ni­mai.</text:p>
        <text:p text:style-name="Roman">Šis įsta­ty­mo pro­jek­tas, ku­ris yra pa­teik­tas, iš tik­ro skir­tas pa­di­din­ti, tam tik­ra pras­me su­ma­žin­ti ri­zi­kin­gu­mą vi­sų ob­li­ga­ci­jų tei­si­nė­mis prie­mo­nė­mis. Ko­dėl aš tą sa­kau? Jei­gu pa­žiū­rė­si­te<text:span text:style-name="T214"><text:s/>į ob</text:span><text:span text:style-name="T215">­li</text:span><text:span text:style-name="T216">­ga</text:span><text:span text:style-name="T217">­ci</text:span><text:span text:style-name="T218">­jų is</text:span><text:span text:style-name="T219">­to</text:span><text:span text:style-name="T220">­ri</text:span><text:span text:style-name="T221">­ją, ku</text:span><text:span text:style-name="T222">­ri yra da</text:span><text:span text:style-name="T223">­bar pa</text:span><text:span text:style-name="T224">­sau</text:span><text:span text:style-name="T225">­ly</text:span><text:span text:style-name="T226">­je ir ypač Ame</text:span><text:span text:style-name="T227">­ri</text:span><text:span text:style-name="T228">­ko</text:span><text:span text:style-name="T229">­je, dau</text:span><text:span text:style-name="T230">­ge</text:span><text:span text:style-name="T231">­ly</text:span><text:span text:style-name="T232">­je Eu</text:span><text:span text:style-name="T233">­ro</text:span><text:span text:style-name="T234">­pos ša</text:span><text:span text:style-name="T235">­lių</text:span>, ypač Lo­ty­nų Ame­ri­ko­je, tai kor­po­ra­ty­vi­nės ob­li­ga­ci­jos daugiausia<text:s/>yra pa­ty­ru­sios ban­k­ro­to<text:s/><text:span text:style-name="T236">sta</text:span><text:span text:style-name="T237">­di</text:span><text:span text:style-name="T238">­jas. Ki</text:span><text:span text:style-name="T239">­taip sa</text:span><text:span text:style-name="T240">­kant, dėl jų yra skel</text:span><text:span text:style-name="T241">­bia</text:span><text:span text:style-name="T242">­mi<text:s/></text:span><text:span text:style-name="T243">de</text:span><text:span text:style-name="T244">­fol</text:span><text:span text:style-name="T245">­tai</text:span><text:span text:style-name="T246">, nes kor</text:span><text:span text:style-name="T247">­po</text:span><text:span text:style-name="T248">­ra</text:span><text:span text:style-name="T249">­ty</text:span><text:span text:style-name="T250">­vi</text:span><text:span text:style-name="T251">­nės ob</text:span><text:span text:style-name="T252">­li</text:span><text:span text:style-name="T253">­ga</text:span><text:span text:style-name="T254">­ci</text:span><text:span text:style-name="T255">­jos tai yra<text:s/></text:span>kor­po­ra­ci­jų įsi­pa­rei­go­ji­mai sa­vo ak­ci­nin­kams, kad jų pi­ni­gai bus nau­do­ja­mi efek­ty­viai, kad bus gau­na­mi di­vi­den­dai, kad bus gau­na­mi vi­si ki­ti pri­klau­so­mi pliu­sai, ir tuo pa­čiu me­tu fi­nan­sų rin­ka bus kur kas la­biau už­pil­dy­ta pi­ni­gų. O tas su­kel­tų di­des­nę pa­klau­są tiek vi­daus, tiek ir už­sie­nio, tiek vi­daus, tiek ir iš­ori­nė­je rin­ko­je ir au­to­ma­tiš­kai ska­tin­tų eko­no­mi­kos au­gi­mą.<text:s/></text:p>
        <text:p text:style-name="Roman"><text:span text:style-name="T256">Lie</text:span><text:span text:style-name="T257">­tu</text:span><text:span text:style-name="T258">­vo</text:span><text:span text:style-name="T259">­je ši</text:span><text:span text:style-name="T260">­tų ob</text:span><text:span text:style-name="T261">­li</text:span><text:span text:style-name="T262">­ga</text:span><text:span text:style-name="T263">­ci</text:span><text:span text:style-name="T264">­jų ri</text:span><text:span text:style-name="T265">­zi</text:span><text:span text:style-name="T266">­kos su</text:span><text:span text:style-name="T267">­ma</text:span><text:span text:style-name="T268">­ži</text:span><text:span text:style-name="T269">­ni</text:span><text:span text:style-name="T270">­mas ir są</text:span><text:span text:style-name="T271">­ly</text:span><text:span text:style-name="T272">­gi</text:span><text:span text:style-name="T273">­nai ga</text:span><text:span text:style-name="T274">­li</text:span><text:span text:style-name="T275">­my</text:span><text:span text:style-name="T276">­bė iš</text:span><text:span text:style-name="T277">­plės</text:span><text:span text:style-name="T278">­ti kor</text:span><text:span text:style-name="T279">­po</text:span><text:span text:style-name="T280">­ra</text:span><text:span text:style-name="T281">­ty</text:span><text:span text:style-name="T282">­vi</text:span><text:span text:style-name="T283">­nių</text:span><text:s/>ob­li­ga­ci­jų ga­li­my­bę leis­ti Lie­tu­vo­je pla­tin­ti, ma­no su­pra­ti­mu, tu­rė­tų iš­plės­ti ga­li­my­bę stam­bioms kom­pa­ni­joms ar smul­kes­nėms, ku­rios yra ga­na tvar­kin­gos, ku­rios yra re­gist­ruo­tos Ver­ty­bi­nių po­pie­rių bir­žo­je, ku­rios yra de­po­zi­to­riu­mo na­riai, kad jos ga­lė­tų ati­tin­ka­mai nau­do­ti tuos in­stru­men­tus. To­dėl aš ma­nau, kad šio įsta­ty­mų pa­ke­to ko­rek­ci­ja yra lai­ku ir ga­li bū­ti pa­nau­do­ta mū­sų ben­dro­vių fi­nan­si­niam pa­jė­gu­mui di­din­ti ir eko­no­mi­kai plės­ti. Ačiū.</text:p>
        <text:soft-page-break/>
        <text:p text:style-name="Roman"><text:span text:style-name="T284">PIRMININKAS.</text:span><text:s/>Dė­ko­ju. Ger­bia­mie­ji ko­le­gos, mo­ty­vai už, prieš. Kęs­tu­tis dar kar­tą no­ri už. Jau pa­šne­kė­jo­te, la­bai ačiū.<text:s/></text:p>
        <text:p text:style-name="Roman">Bal­suo­ja­me. Kas pri­ta­ria­te Ak­ci­nių ben­dro­vių ir už­da­rų­jų ak­ci­nių ben­dro­vių ob­li­ga­ci­jų sa­vi­nin­kų in­te­re­sų<text:s/>gynimo įstatymo<text:s/>pro­jek­tui ir ly­di­mie­siems – Ak­ci­nių ben­dro­vių ir Ver­ty­bi­nių po­pie­rių įsta­ty­mų<text:s/>pro­jek­tams, bal­suo­ja­te už, kas tu­ri­te ki­to­kią nuo­mo­nę, bal­suo­ja­te ki­taip.<text:s/></text:p>
        <text:p text:style-name="Roman">Už bal­sa­vo 74, prieš nė­ra, su­si­lai­kė 7. Ak­ci­nių ben­dro­vių ir už­da­rų­jų ak­ci­nių ben­dro­vių ob­li­ga­ci­jų sa­vi­nin­kų in­te­re­sų gy­ni­mo įsta­ty­mui ir dviem ly­di­mie­siems įsta­ty­mams po svars­ty­mo pri­tar­ta.</text:p>
        <text:p text:style-name="Roman"/>
        <text:p text:style-name="Laikas">10.19 val.</text:p>
        <text:p text:style-name="Roman12">Avia­ci­jos įsta­ty­mo Nr. VIII-2066 44 straips­nio pa­kei­ti­mo įsta­ty­mo pro­jek­tas Nr. XIIP-3986(3) (<text:span text:style-name="T285">svars</text:span><text:span text:style-name="T286">­ty</text:span><text:span text:style-name="T287">­mas</text:span>)</text:p>
        <text:p text:style-name="Roman"/>
        <text:p text:style-name="Roman">Svars­to­me Avia­ci­jos įsta­ty­mo Nr. VIII-2066 44 straips­nio pa­kei­ti­mo įsta­ty­mą. Kvie­čiu<text:s/><text:span text:style-name="T288">pra</text:span><text:span text:style-name="T289">­ne</text:span><text:span text:style-name="T290">­šė</text:span><text:span text:style-name="T291">­ją J. Raz</text:span><text:span text:style-name="T292">­mą, Eko</text:span><text:span text:style-name="T293">­no</text:span><text:span text:style-name="T294">­mi</text:span><text:span text:style-name="T295">­kos ko</text:span><text:span text:style-name="T296">­mi</text:span><text:span text:style-name="T297">­te</text:span><text:span text:style-name="T298">­tas. Ruo</text:span><text:span text:style-name="T299">­šia</text:span><text:span text:style-name="T300">­si K. Gry</text:span><text:span text:style-name="T301">­baus</text:span><text:span text:style-name="T302">­kas, Kai</text:span><text:span text:style-name="T303">­mo rei</text:span><text:span text:style-name="T304">­ka</text:span><text:span text:style-name="T305">­lų ko</text:span><text:span text:style-name="T306">­mi</text:span><text:span text:style-name="T307">­te</text:span><text:span text:style-name="T308">­tas.</text:span></text:p>
        <text:p text:style-name="Roman"><text:span text:style-name="T309">J. RAZMA</text:span><text:s/><text:span text:style-name="T310">(</text:span><text:span text:style-name="T311">TS-LKDF</text:span><text:span text:style-name="T312">)</text:span>. Ger­bia­mie­ji ko­le­gos, šiam pro­jek­tui pa­grin­di­nis Eko­no­mi­kos ko­mi­te­tas pri­ta­rė, vie­nam ko­mi­te­to na­riui su­si­lai­kius. Tai yra že­mės nau­do­ji­mo oro uos­tuo­se iš es­mės tik for­ma­lus pro­jek­tas. Tie­siog tei­siš­kai pa­ra­šo­ma taip, kaip yra ki­tuo­se įsta­ty­muo­se, kad ne­bū­tų net ir men­kų, for­ma­lių ne­ati­ti­ki­mų.<text:s/></text:p>
        <text:p text:style-name="Roman"><text:span text:style-name="T313">PIRMININKAS.</text:span><text:s/>Dė­ko­ju. Kvie­čiu K. Gry­baus­ką.<text:s/></text:p>
        <text:p text:style-name="Roman"><text:span text:style-name="T314">K. GRYBAUSKAS</text:span><text:s/><text:span text:style-name="T315">(</text:span><text:span text:style-name="T316">LSDPF</text:span><text:span text:style-name="T317">)</text:span>. Kai­mo rei­ka­lų ko­mi­te­tas šių me­tų ge­gu­žės 11 die­ną ben­dru su­ta­ri­mu pa­siū­lė pa­grin­di­niam Eko­no­mi­kos ko­mi­te­tui pa­to­bu­lin­ti įsta­ty­mo pro­jek­tą pa­gal Kai­mo rei­ka­lų ko­mi­te­to pa­siū­ly­mą. Že­mės ūkio mi­nis­te­ri­ja po­sė­dy­je nu­ro­dė, kad Res­pub­li­kos Vy­riau­sy­bė iki šių me­tų bir­že­lio 30 die­nos ne­spės pri­im­ti įgy­ven­di­na­mų­jų tei­sės ak­tų, to­dėl pa­siū­lė­me, kad tiks­lin­ga nu­kel­ti šio įsta­ty­mo įsi­ga­lio­ji­mo ter­mi­ną.<text:s/></text:p>
        <text:p text:style-name="Roman"><text:span text:style-name="T318">PIRMININKAS.</text:span><text:s/>Ačiū. Ger­bia­mie­ji ko­le­gos, dis­ku­tuo­ti nie­kas ne­už­si­ra­šė. Čia yra Kai­mo rei­ka­lų ko­mi­te­to pa­tai­sa, ku­riai iš da­lies pri­ta­ria Eko­no­mi­kos ko­mi­te­tas, tai ne­bus gin­čų, vis­kas ge­rai. Ačiū. Mo­ty­vai už, prieš. Nė­ra. Ger­bia­mie­ji ko­le­gos, ar ga­li­me ben­dru su­ta­ri­mu pri­tar­ti? (<text:span text:style-name="T319">Bal</text:span><text:span text:style-name="T320">­sai sa</text:span><text:span text:style-name="T321">­lė</text:span><text:span text:style-name="T322">­je</text:span>) Ne­ga­li­me. V. V. Mar­ge­vi­čie­nė no­ri bal­suo­ti. Bal­suo­ja­me. Sa­ko, nie­kas ne­no­ri dirb­ti. Kas prieš avia­ci­ją, bal­suo­ja prieš, o ki­ti bal­suo­ja už.<text:s/></text:p>
        <text:p text:style-name="Roman">Vis dėl­to avia­ci­ja nu­ga­lė­jo: už – 72, prieš – 1, su­si­lai­kė 7. Avia­ci­jos įsta­ty­mo 44 straips­nio pa­kei­ti­mo įsta­ty­mo pro­jek­tui po svars­ty­mo pri­tar­ta.</text:p>
        <text:p text:style-name="Roman"/>
        <text:p text:style-name="Laikas">10.22 val.</text:p>
        <text:p text:style-name="Roman12">Gin­klų ir šaud­me­nų kon­tro­lės įsta­ty­mo Nr. IX-705 1, 3, 7, 11, 13, 30, 31, 33, 34 ir 40 straips­nių pa­kei­ti­mo<text:s/><text:span text:style-name="T323">įsta</text:span><text:span text:style-name="T324">­ty</text:span><text:span text:style-name="T325">­mo pro</text:span><text:span text:style-name="T326">­jek</text:span><text:span text:style-name="T327">­tas Nr. XIIP-3826(2) (</text:span><text:span text:style-name="T328">svars</text:span><text:span text:style-name="T329">­ty</text:span><text:span text:style-name="T330">­mas</text:span><text:span text:style-name="T331">)</text:span></text:p>
        <text:p text:style-name="P332"><text:s/></text:p>
        <text:p text:style-name="Roman">Svars­to­me kom­plek­si­nį Gin­klų ir šaud­me­nų kon­tro­lės įsta­ty­mo kai ku­rių straips­nių, taip pat Ka­ro pa­dė­ties įsta­ty­mo ir Ne­pa­pras­to­sios pa­dė­ties įsta­ty­mo pa­kei­ti­mo įsta­ty­mų pro­jek­tus. (<text:span text:style-name="T333">Bal</text:span><text:span text:style-name="T334">­sai sa</text:span><text:span text:style-name="T335">­lė</text:span><text:span text:style-name="T336">­je</text:span>) Man pa­ta­rė svars­ty­ti po vie­ną, taip ir da­ry­si­me. Pir­miau­sia dėl Gin­klų ir šaud­me­nų kon­tro­lės įsta­ty­mo. Pra­ne­šė­jas – A. Pau­laus­kas. Svars­ty­mo sta­di­ja.</text:p>
        <text:p text:style-name="Roman"><text:span text:style-name="T337">A. PAULAUSKAS</text:span><text:s/><text:span text:style-name="T338">(</text:span><text:span text:style-name="T339">DPF</text:span><text:span text:style-name="T340">)</text:span>. Ačiū, pir­mi­nin­ke. Ger­bia­mie­ji ko­le­gos, nors jie pa­ly­di tą pa­grin­di­nį įsta­ty­mą, bet, jei­gu jūs sa­ko­te, aš pri­sta­ty­siu at­ski­rai.</text:p>
        <text:p text:style-name="Roman">Pir­ma­sis – Gin­klų ir šaud­me­nų kon­tro­lės įsta­ty­mo kai ku­rių straips­nių pa­kei­ti­mo įsta­ty­mo pro­jek­tas. Na­cio­na­li­nio sau­gu­mo ir gy­ny­bos ko­mi­te­tas kaip pa­grin­di­nis ap­svars­tė, bu­vo ne­ma­žai Tei­sės de­par­ta­men­to pa­siū­ly­mų, į dau­ge­lį jų at­si­žvel­gė ar­ba pri­ta­rė. Sei­mo na­rio P. Gra­žu­lio siū­ly­mui ne­bu­vo pri­tar­ta. Iš es­mės bu­vo dar vie­nas pro­jek­tas, jis yra su­jung­tas ir pa­teik­tas ga­lu­ti­nis va­rian­tas. Šiam ga­lu­ti­niam va­rian­tui ko­mi­te­to na­riai pri­ta­rė ben­dru su­ta­ri­mu. Vis­kas.</text:p>
        <text:p text:style-name="Roman"><text:span text:style-name="T341">PIRMININKAS.</text:span><text:span text:style-name="T342"><text:s/>Dė</text:span><text:span text:style-name="T343">­ko</text:span><text:span text:style-name="T344">­ju. Dis</text:span><text:span text:style-name="T345">­ku</text:span><text:span text:style-name="T346">­tuo</text:span><text:span text:style-name="T347">­ti už</text:span><text:span text:style-name="T348">­si</text:span><text:span text:style-name="T349">­ra</text:span><text:span text:style-name="T350">­šė pen</text:span><text:span text:style-name="T351">­ki Sei</text:span><text:span text:style-name="T352">­mo na</text:span><text:span text:style-name="T353">­riai. Kvie</text:span><text:span text:style-name="T354">­čiu A. Anu</text:span><text:span text:style-name="T355">­šaus</text:span><text:span text:style-name="T356">­ką.</text:span><text:s/>Ruo­šia­si A. Ažu­ba­lis.<text:s/></text:p>
        <text:soft-page-break/>
        <text:p text:style-name="Roman"><text:span text:style-name="T357">A. ANUŠAUSKAS</text:span><text:s/><text:span text:style-name="T358">(</text:span><text:span text:style-name="T359">TS-LKDF</text:span><text:span text:style-name="T360">)</text:span>. Ger­bia­mie­ji Sei­mo na­riai, kai prieš me­tus bu­vo tei­kia­mas šis įsta­ty­mo pa­pil­dy­mas, dau­gu­mai rei­kė­jo lai­ko ap­si­spręs­ti, bu­vo siū­ly­mų, kad ša­lia šau­lių rei­kė­tų įtrauk­ti ir ki­tas ka­te­go­ri­jas, pir­miau­sia ka­rius sa­va­no­rius. Šia­me įsta­ty­mo pro­jek­te tai yra pa­da­ry­ta. Nau­jas įsta­ty­mo pro­jek­tas bu­vo pa­teik­tas ir pa­si­ra­šy­tas vi­sų par­la­men­ti­nių frak­ci­jų at­sto­vų, ja­me yra su­de­rin­tas tas in­te­re­sas, ku­ris tu­ri at­si­ras­ti įsi­gy­jant B, C ka­te­go­ri­jos gin­klus ša­lia me­džio­to­jų, spor­ti­nin­kų ir sa­vi­gy­nai skir­tų gin­klų. Tai­gi na­cio­na­li­nio sau­gu­mo in­te­re­sas yra ne ma­žes­nis nei ki­ti lais­va­lai­kio pra­lei­di­mo bū­dai. Kvie­čiu jus šiam pa­tai­sy­tam įsta­ty­mo pro­jek­tui pri­tar­ti, nes, ma­nau, jis ypač reikš­min­gas na­cio­na­li­nio sau­gu­mo po­žiū­riu.<text:s/></text:p>
        <text:p text:style-name="Roman"><text:span text:style-name="T361">PIRMININKAS.</text:span><text:s/>Kvie­čiu A. Ažu­ba­lį. Ruo­šia­si G. Ste­po­na­vi­čius.</text:p>
        <text:p text:style-name="Roman"><text:span text:style-name="T362">A. AŽUBALIS</text:span><text:s/><text:span text:style-name="T363">(</text:span><text:span text:style-name="T364">TS-LKDF</text:span><text:span text:style-name="T365">)</text:span>. Po­ne pir­mi­nin­ke, ko­le­gos, pri­me­nu vi­siems, kad Lie­tu­vos šau­lių są­jun­ga yra sa­va­no­riš­ka pi­lie­ti­nė sa­vi­gy­nos or­ga­ni­za­ci­ja, ku­ri yra įtrauk­ta į Lie­tu­vos gy­ny­bos sis­te­mą. Tik­riau­sia nie­kas iš mū­sų ne­ga­lė­tų gin­čy­ti, kad tai yra be­ne stip­riau­sias pi­lie­ti­nis ka­riuo­me­nės, pa­sie­nio tar­ny­bos, po­li­ci­jos ir ki­tų ži­ny­bų rams­tis bet ko­kios kri­zi­nės si­tu­a­ci­jos vals­ty­bė­je at­ve­ju. Ta­čiau tam, kad šau­liai ga­lė­tų tin­ka­mi vyk­dy­ti sa­vo mi­si­ją, jiems rei­kia su­da­ry­ti de­ra­mas są­ly­gas, ką prieš tai kal­bė­jo po­nas A. Pau­laus­kas, ką prieš tai kal­bė­jo po­nas A. Anu­šaus­kas, kad jie tu­rė­tų to­kias pa­čias tei­ses, ku­rias da­bar tu­ri me­džio­to­jai ar­ba spor­ti­nio šau­dy­mo or­ga­ni­za­ci­jų na­riai, tik tiks­lai jau vi­sai ki­to­kie – de­ra­mai re­a­guo­ti, grei­tai re­a­guo­ti iš­ki­lus kri­zi­nei si­tu­a­ci­jai vals­ty­bė­je.<text:s/></text:p>
        <text:p text:style-name="Roman">Dar no­riu pa­sa­ky­ti, kad ši or­ga­ni­za­ci­ja tu­ri 10 tūkst. na­rių. Kol kas tie na­riai per­ka vi­są pra­ty­bų įran­gą, ap­ran­gą ir gin­kluo­tę iš sa­vo as­me­ni­nių lė­šų. Tai­gi šau­liams bū­ti­na pa­ro­dy­ti, kad jų in­dė­lis yra ver­ti­na­mas, kad jais ir tik­rų­jų yra ti­ki­ma ir pa­si­ti­ki­ma. O tie, ku­rie abe­jo­ja dėl šau­lių, te­gul pri­si­me­na tik­ro šau­lio prie­sai­ką, pa­skai­ty­siu pra­džią: „Aš, tap­da­mas šau­liu, jū­sų aki­vaiz­do­je pri­sie­kiu bū­ti iš­ti­ki­mas Lie­tu­vos vals­ty­bei, ne­gai­lė­da­mas jė­gų ir gy­vy­bės gin­ti ir sau­go­ti jos ne­pri­klau­so­my­bę, te­ri­to­ri­nį vien­ti­su­mą ir kon­sti­tu­ci­nę san­tvar­ką.“ Ačiū.<text:s/></text:p>
        <text:p text:style-name="Roman"><text:span text:style-name="T366">PIRMININKAS.</text:span><text:s/>Kvie­čiu G. Ste­po­na­vi­čių. Ruo­šia­si J. Sa­ba­taus­kas.<text:s/></text:p>
        <text:p text:style-name="Roman"><text:span text:style-name="T367">G. STEPONAVIČIUS</text:span><text:s/><text:span text:style-name="T368">(</text:span><text:span text:style-name="T369">LSF</text:span><text:span text:style-name="T370">)</text:span>. Ger­bia­ma­sis po­sė­džio pir­mi­nin­ke, ger­bia­mi ko­le­gos, sve­čiai, šian­dien iš tie­sų pri­ima­me spren­di­mą, ku­ris, at­ro­dy­tų, yra ne­di­de­lė da­lė­lė mū­sų vals­ty­bės sau­gu­mo ge­bė­ji­mų ap­si­gin­ti stip­ri­ni­mo lin­kme. Aš džiau­giuo­si, kad esu tarp ini­cia­to­rių iš ki­tų skir­tin­gų frak­ci­jų Sei­mo na­rių, tei­kian­čių šį įsta­ty­mų pa­ke­tą tam, kad są­mo­nin­giau­sia ir pi­lie­tiš­kiau­sia mū­sų vi­suo­me­nės da­lis jaus­tų­si ga­lin­ti bū­ti ne tik są­mo­nin­ga, ne tik pi­lie­tiš­ka, bet ir ga­lin­ti ak­ty­viai pri­si­dė­ti prie mū­sų vals­ty­bės na­cio­na­li­nio sau­gu­mo stip­ri­ni­mo, prie grės­mių at­gra­sy­mo. Bū­tent ga­li­my­bės šau­liams ir sa­va­no­riams lai­ky­ti šau­na­muo­sius gin­klus na­muo­se su­tei­ki­mas leis… Tai nu­skam­bės pa­ra­dok­sa­liai, iki šiol to dar ne­bu­vo, ta vi­suo­me­nės da­lis to ne­ga­lė­jo pa­da­ry­ti. Ki­toms vi­suo­me­nės gru­pė­mis tai bu­vo įma­no­ma, o šau­liai, ku­rie sa­vo pa­vyz­džiu yra įro­dę, kad jais ga­li­ma pa­si­ti­kė­ti, to­kios ga­li­my­bės iki šiol ne­tu­rė­jo. Tik­rai svei­ki­nu, kad Sei­me ga­lų ga­le yra su­bran­din­ta po­li­ti­nė va­lia ženg­ti šiuos žings­nius.<text:s/></text:p>
        <text:p text:style-name="Roman">No­riu pa­sa­ky­ti, kad ne­tu­rė­tu­me nu­ver­tin­ti grės­mių, ku­rios šiuo me­tu yra mū­sų re­gio­ne, tos grės­mės ky­la ir Lie­tu­vai. Kaip ne­pri­si­min­si tuo at­ve­ju mū­sų at­kur­tos ne­pri­klau­so­my­bės 1991 me­tais gy­ni­mo čia, Sei­me, ša­lia jo ar ki­to­se vie­to­se? Sa­va­no­riai ir šau­liai bu­vo tie, ku­rie ne­gal­vo­jo apie tai, kas su jais ga­li at­si­tikt, jie bu­vo ten, kur nu­ro­dė jų vi­di­nis bal­sas. Šian­dien mes esa­me jau ke­li žings­niai į prie­kį, mes ga­li­me bū­ti la­biau pa­si­ren­gę kaip vi­suo­me­nė, ne tik rem­da­mie­si mū­sų gin­kluo­to­sio­mis pa­jė­gio­mis, bet vi­sa vi­suo­me­ne ir jos sa­va­no­riš­ko­mis or­ga­ni­za­ci­jo­mis, kad jos ne­pa­pras­to­sios pa­dė­ties at­ve­ju ar ka­ro at­ve­ju ži­no­tų, ką da­ry­ti, ir veik­tų efek­ty­viai, mak­si­ma­liai pa­nau­do­da­mos jų tu­ri­mus gin­klus, ku­riuos ga­li lai­ky­ti, prak­ti­kuo­ti ir įgy­ti rei­ka­lin­gus įgū­džius.</text:p>
        <text:p text:style-name="Roman">Ger­bia­mie­ji ko­le­gos, aš no­riu pa­brėž­ti, kad šis Gin­klų ir šaud­me­nų kon­tro­lės įsta­ty­mo pa­kei­ti­mas yra svar­bus ir ša­liai, bet kar­tu ir kiek­vie­nam iš mū­sų. To­dėl ra­gi­nu pa­lai­ky­ti šias įsta­ty­mo pa­tai­sas. Li­be­ra­lų są­jū­džio frak­ci­ja vie­nin­gai bal­suos už jas, nes šis bal­sa­vi­mas yra tė­vy­nės la­bui.<text:s/></text:p>
        <text:soft-page-break/>
        <text:p text:style-name="P371"><text:span text:style-name="T372">PIRMININKAS.</text:span><text:s/>Kvie­čiu J. Sa­ba­taus­ką. Ruo­šia­si P. Sau­dar­gas.<text:s/></text:p>
        <text:p text:style-name="Roman"><text:span text:style-name="T373">J. SABATAUSKAS</text:span><text:s/><text:span text:style-name="T374">(</text:span><text:span text:style-name="T375">LSDPF</text:span><text:span text:style-name="T376">)</text:span>. Ačiū, ger­bia­mas pir­mi­nin­ke. Ger­bia­mi ko­le­gos, ar mes pa­skel­bė­me ka­ro pa­dė­tį, ar mes gy­ve­na­me lauk­da­mi ka­ro, kad mums rei­kia ap­gin­kluo­ti vi­suo­me­nę? Šian­dien svars­to­me įsta­ty­mą, ku­riuo siū­lo­ma dau­ge­liui žmo­nių leis­ti ne tik na­muo­se tu­rė­ti šau­na­muo­sius ko­vi­nius gin­klus, bet ir ne­šio­tis. Šian­dien ne­šio­tis ga­li tik­tai tie pa­rei­gū­nai, ku­rie at­lie­ka tam tik­ras pa­rei­gas, ir taip, kad tie gin­klai ne­bū­tų tie­sio­giai ma­to­mi. Ar tu­ri tei­sę lai­ky­ti na­muo­se gin­klus pro­fe­sio­na­lūs ka­riai? Ar tu­ri tei­sę lai­ky­ti na­muo­se po­li­ci­jos pa­rei­gū­nai? Ar tu­ri tei­sę na­muo­se lai­ky­ti gin­klus pa­sie­nie­čiai? Ne, ne­tu­ri, nors jie kas­dien gal­būt dir­ba su tais gin­klais ir juos esant rei­ka­lui pri­tai­ko.</text:p>
        <text:p text:style-name="Roman">Pri­si­min­ki­me tuos gal­būt at­ve­jus, ku­rie ne­la­bai pa­tiks. Pra­ėju­sį sa­vait­ga­lį bu­vo in­ci­den­tas, kai žmo­gus su šau­na­muo­ju gin­klu, tie­sa, at­si­pra­šau, tas gin­klas pa­gal įsta­ty­mą ne­pri­klau­so šau­na­mų­jų gin­klų ka­te­go­ri­jai, nes jis yra pneu­ma­ti­nis, ta­čiau ir su pneu­ma­ti­niu gin­klu ga­li­ma su­žeis­ti žmo­gų, švais­tė­si gin­klu, už­si­ba­ri­ka­da­vo su ma­ža­me­čiais vai­kais. (<text:span text:style-name="T377">Bal</text:span><text:span text:style-name="T378">­sai sa</text:span><text:span text:style-name="T379">­lė</text:span><text:span text:style-name="T380">­je</text:span>) Tu­ri­me… Aš jū­sų ne­truk­džiau. Pra­šau ra­miai iš­klau­sy­ti. De­monst­ruo­ki­te sa­vo kul­tū­rą, ko­kios jus tė­vai iš­mo­kė. Aš su­pra­tau, kaip jūs iš­mo­ky­ti.<text:s/></text:p>
        <text:p text:style-name="Roman">Tai­gi tu­ri­me at­ve­jų, kai ir po­li­ci­jos pa­rei­gū­nas, tu­rin­tis var­di­nį gin­klą, šei­mi­nio kon­flik­to me­tu nu­šo­vė sa­vo su­tuok­ti­nį. Tu­ri­me ir ki­tų at­ve­jų, kur esant tam tik­ram kon­flik­tui pa­nau­do­ja­mas šau­na­ma­sis gin­klas. Jung­ti­nėse<text:s/>Vals­ti­jose, kur iš es­mės be­veik ne­ri­bo­ja­ma ga­li­my­bė įsi­gy­ti šau­na­muo­sius gin­klus, nuo­lat gir­di­me apie in­ci­den­tus, ku­rių me­tu yra nu­šau­na­mi nie­kuo dė­ti, ne­kal­ti žmo­nės mo­kyk­lo­se, pre­ky­bos cen­truo­se, ki­to­se ma­si­nio su­si­bū­ri­mo vie­to­se. Vi­sa pa­gar­ba ka­riams sa­va­no­riams, šau­liams, iš tik­rų­jų tie žmo­nės dir­ba la­bai šau­nų, la­bai nau­din­gą vi­suo­me­nei, tė­vy­nei dar­bą, jie įtrau­kia ir jau­ni­mą ir auk­lė­ja pa­trio­ti­ne dva­sia, ta­čiau iš­duo­ti gin­klus ir lai­ky­ti ne tik na­muo­se, bet ir juos ne­šio­tis, ma­nau, kad tam mes dar ne­su­bren­do­me.<text:s/></text:p>
        <text:p text:style-name="Roman"><text:span text:style-name="T381">PIRMININKAS.</text:span><text:s/>Kvie­čiu P. Sau­dar­gą.<text:s/></text:p>
        <text:p text:style-name="Roman"><text:span text:style-name="T382">P. SAUDARGAS</text:span><text:s/><text:span text:style-name="T383">(</text:span><text:span text:style-name="T384">TS-LKDF</text:span><text:span text:style-name="T385">)</text:span>. Dė­kui, pir­mi­nin­ke. Ger­bia­mi ko­le­gos (pa­me­čiau kom­piu­te­rio uo­de­gy­tę), tai­gi ger­bia­mas J. Sa­ba­taus­kas pra­dė­jo sa­vo kal­bą klau­si­mu, ar mes pa­skel­bė­me ka­ro pa­dė­tį. Ne. Mes to ne­pa­skel­bė­me, bet ša­lia mū­sų vyks­ta ka­ras. Kai kas sa­vo stra­te­gi­niuo­se do­ku­men­tuo­se yra la­bai aiš­kiai įvar­di­nęs, kad vals­ty­bės sie­no­mis po­li­ti­nė, eko­no­mi­nė, ener­ge­ti­nė, kul­tū­ri­nė ir ki­ta, taip pat ir ka­ri­nė įta­ka ne­si­bai­gia. Tu­ri­me ša­lia to­kią kai­my­nę, ku­ri tik­rai ne­snau­džia. Kaž­ko­dėl ki­tos NATO vals­ty­bės, taip pat ir Lie­tu­vos at­sto­vai NATO Asam­blė­jo­je su­vo­kia šią grės­mę. Va­kar NATO Asam­blė­jos pri­im­ta re­zo­liu­ci­ja la­bai aiš­kiai įvar­di­ja la­bai pa­pras­tus da­ly­kus, kad mes tu­ri­me bū­ti pa­si­ruo­šę at­sa­ky­ti į Ru­si­jos ag­re­si­ją. NATO Par­la­men­ti­nė Asam­blė­ja aiš­kiai įvar­di­ja Ru­si­ją kaip po­ten­cia­lią ag­re­si­ją. Ru­si­jos iš­šū­kis yra tik­ras ir rim­tas, sa­ko Asam­blė­jos pre­zi­den­tas. Ne­ži­nau, ar ger­bia­mas J. Sa­ba­taus­kas ne­gir­di NATO Par­la­men­ti­nės Asam­blė­jos pa­ta­ri­mų, ar ne­no­ri gir­dė­ti, bet pa­dė­tis iš­ties yra rim­ta ir ruoš­tis tik­rai rei­kia.<text:s/></text:p>
        <text:p text:style-name="Roman">Da­bar apie gin­klo lai­ky­mą na­muo­se ir tam tik­rus pa­mąs­ty­mus, ku­rie bu­vo iš­dės­ty­ti. Jei­gu va­do­vau­tu­mės jū­sų lo­gi­ka, tur­būt ir me­džio­to­jams tu­rė­tu­me iš­duo­ti gin­klus prieš me­džiok­lę.<text:s/>Me­džio­to­jų bū­re­lis tu­rė­tų pa­si­sta­ty­ti ko­kį nors<text:s/><text:span text:style-name="T386">na</text:span><text:span text:style-name="T387">­mu</text:span><text:span text:style-name="T388">­ką-gin</text:span><text:span text:style-name="T389">­kli</text:span><text:span text:style-name="T390">­nę sa</text:span><text:span text:style-name="T391">­vo me</text:span><text:span text:style-name="T392">­džio</text:span><text:span text:style-name="T393">­ja</text:span><text:span text:style-name="T394">­muo</text:span><text:span text:style-name="T395">­se plo</text:span><text:span text:style-name="T396">­tuo</text:span><text:span text:style-name="T397">­</text:span><text:span text:style-name="T398">­se<text:s/></text:span>ir su­si­rin­ku­siems vy­rams į me­džiok­lę vi­siems iš­duo­ti po šau­tu­vą. Ar­ba lai­kan­tys na­muo­se gin­­klą sa­vi­gy­nai taip pat ne­ga­lė­tų to da­ry­ti. Kai pas jį nak­tį at­ei­tų plė­ši­kai, jis va­žiuo­tų į gin­kli­nę ir pa­pra­šy­tų, kad jam iš­duo­tų pis­to­le­tą ap­si­gin­ti ir ap­gin­ti sa­vo šei­mą ir na­mus. To­kia lo­gi­ka jūs siū­lo­te va­do­vau­tis. Tur­būt čia lo­gi­kos yra ma­žai. La­bai daug Lie­tu­vos pi­lie­čių tu­ri lei­di­mą gin­klui me­džiok­lei, spor­tui, sa­vi­gy­nai. Ko­dėl mes ne­tu­ri­me leis­ti lai­ky­ti gin­klų šau­lių veik­lai, sa­va­no­riš­kai kraš­to ap­sau­gai? Tik­rai tu­ri­me. Aš siū­lau, ko­le­gos, pa­lai­ky­ti šį įsta­ty­mo pro­jek­tą ir daug čia dis­ku­tuo­ti ne­bė­ra ką. Tė­vy­nės la­bui.</text:p>
        <text:p text:style-name="Roman"><text:span text:style-name="T399">PIRMININKAS.</text:span><text:s/>Dė­ko­ja­me. Kvie­čiu… (<text:span text:style-name="T400">Plo</text:span><text:span text:style-name="T401">­ji</text:span><text:span text:style-name="T402">­mai</text:span>) Kvie­čiu… Ger­bia­mi ko­le­gos, Sei­me ne­plo­ja­ma. Ačiū. Čia ne te­at­ras. Ra­miai ste­bė­ki­te pro­ce­są, bet ne­rei­kia plo­ti.<text:s/></text:p>
        <text:soft-page-break/>
        <text:p text:style-name="Roman">Ger­bia­mi ko­le­gos, ka­dan­gi yra Sei­mo na­rio P. Gra­žu­lio pa­tai­sa, aš ta­da kvies­čiau A. Pau­laus­ką į tri­bū­ną. P. Gra­žu­lio nė­ra. Jam ko­mi­te­tas ne­pri­ta­rė. Gal jūs pa­sa­ky­si­te, ką jis siū­lė ir ko­dėl ne­pri­ta­ria­te.</text:p>
        <text:p text:style-name="Roman"><text:span text:style-name="T403">A. PAULAUSKAS</text:span><text:s/><text:span text:style-name="T404">(</text:span><text:span text:style-name="T405">DPF</text:span><text:span text:style-name="T406">)</text:span>. Ge­rai. Dėl Gin­klų ir šaud­me­nų kon­tro­lės įsta­ty­mo ko­le­ga P. Gra­žu­lis siū­lė to­kią pa­tai­są, kad Lie­tu­vos kraš­to ap­sau­gos mi­nis­te­ri­ja pa­den­gia Lie­tu­vos šau­lių są­jun­gos na­riams pu­sę iš­lai­dų, skir­tų šau­lio tar­ny­bos B ir C ka­te­go­ri­jų gin­klams įsi­gy­ti, Lie­tu­vos kraš­to ap­sau­gos mi­nist­ro nu­sta­ty­ta tvar­ka, t. y. kad Kraš­to ap­sau­gos mi­nis­te­ri­ja kaž­kiek pri­si­dė­tų, fi­nan­suo­tų šau­lių ga­li­my­bes įsi­gy­ti gin­klus. Mes ne­pri­ta­ria­me ši­tam siū­ly­mui, nes šiuo me­tu kaip ir nė­ra to­kios ga­li­my­bės ir įsta­ty­mu to­kios ga­li­my­bės. Be to, da­bar gin­klais pa­laips­niui yra ap­rū­pi­na­mi sa­va­no­riai ir ki­tos struk­tū­ros. Šian­dien yra kur da­ry­ti iš­lai­das kraš­to ap­sau­gai. Bent jau šau­liai taip pat to ne­pra­šo. Ma­ny­čiau, kad ne­ver­tė­tų pri­tar­ti jo siū­ly­mui,<text:s/>ir ko­mi­te­tas at­me­tė, jo siū­ly­mui ne­pri­ta­rė.</text:p>
        <text:p text:style-name="Roman"><text:span text:style-name="T407">PIRMININKAS.</text:span><text:s/>Su­pra­tau. Ačiū. V. A. Ma­tu­le­vi­čius no­ri pa­rem­ti pa­siū­ly­mą.<text:s/></text:p>
        <text:p text:style-name="Roman"><text:span text:style-name="T408">V. A. MATULEVIČIUS</text:span><text:s/><text:span text:style-name="T409">(</text:span><text:span text:style-name="T410">MSNG</text:span><text:span text:style-name="T411">)</text:span>. Ger­bia­mas ko­mi­te­to pir­mi­nin­ke, ži­nau ši­tą kon­teks­tą, bet vis dėl­to gal rei­kė­tų dar pa­svars­ty­ti ši­tą siū­ly­mą ir gal jam vis dėl­to rei­kė­tų pri­tar­ti? Juk vals­ty­bė iš tik­rų­jų su­tei­kia kom­pen­sa­ci­jas pi­lie­čiams įvai­rio­mis pro­go­mis. Šiuo at­ve­ju kal­ba­me apie gin­klus, ku­riuos sa­va­no­riai…</text:p>
        <text:p text:style-name="Roman"><text:span text:style-name="T412">PIRMININKAS.</text:span><text:s/>Aš la­bai pra­šau kon­ser­va­to­rių tru­pu­tį ty­liau! Jei­gu no­ri­te pa­šne­kė­ti, iš­ei­ki­te kur nors.</text:p>
        <text:p text:style-name="Roman"><text:span text:style-name="T413">V. A. MATULEVIČIUS</text:span><text:s/><text:span text:style-name="T414">(</text:span><text:span text:style-name="T415">MSNG</text:span><text:span text:style-name="T416">)</text:span>. Šiuo at­ve­ju kal­ba­me apie gin­klus, ku­riuos sa­va­no­riai ir Šau­lių są­jun­gos na­riai įsi­gy­tų ne me­džiok­lei, o vi­siš­kai ki­toms reik­mėms – ne pra­mo­gai, o vals­ty­bei gin­ti. Ko­dėl vals­ty­bė ne­ga­lė­tų to­kiu at­ve­ju pri­si­dė­ti? Tai nė­ra jų as­me­ni­nis rei­ka­las. Jie ir­gi tu­ri šei­mas, tu­ri vai­kus, ku­riuos rei­kia iš­lai­ky­ti ir auk­lė­ti, ir švies­ti, ir pa­na­šiai. Aš tik­rai kvies­čiau pri­tar­ti, kad vals­ty­bė fi­nan­siš­kai pri­si­dė­tų prie ši­tos pa­trio­ti­nės ini­cia­ty­vos. Ačiū.<text:s/></text:p>
        <text:p text:style-name="Roman"><text:span text:style-name="T417">PIRMININKAS.</text:span><text:s/>Ačiū. Prieš no­rė­tų kal­bė­ti A. Anu­šaus­kas.<text:s/></text:p>
        <text:p text:style-name="Roman"><text:span text:style-name="T418">A. ANUŠAUSKAS</text:span><text:s/><text:span text:style-name="T419">(</text:span><text:span text:style-name="T420">TS-LKDF</text:span><text:span text:style-name="T421">)</text:span>. Ger­bia­mi ko­le­gos, aš ma­nau, kad pir­miau­sia rei­kė­tų pa­da­ry­ti pir­mą žings­nį. Mes dis­ku­ta­vo­me dėl šios nuo­sta­tos taip pat ir su Šau­lių są­jun­gos na­riais. Ži­no­ma, ge­rai bū­tų, kad bū­tų at­ly­gin­tos tos iš­lai­dos, bet kol kas mes ne­sa­me net su­tei­kę tei­sės šau­liams na­cio­na­li­nio sau­gu­mo in­te­re­so la­bui tu­rė­ti tuos gin­klus. Pa­da­ry­ki­me pir­mą žings­nį svars­ty­da­mi at­ei­ties klau­si­mus, su­si­ju­sius su kraš­to ap­sau­ga. Ma­nau, kad mes at­ei­ty­je ga­lė­si­me prie to su­grįž­ti, bet da­bar pa­si­li­ki­me prie to įsta­ty­mo pro­jek­to, ku­ris yra pa­teik­tas.<text:s/></text:p>
        <text:p text:style-name="Roman"><text:span text:style-name="T422">PIRMININKAS.</text:span><text:s/>Ger­bia­mi ko­le­gos, bal­suo­ja­me. Bu­vo dvi skir­tin­gos nuo­mo­nės. Kas pri­ta­ria­te P. Gra­žu­lio pa­siū­ly­mui, bal­suo­ja­te už, kas tu­ri­te ki­to­kią nuo­mo­nę, bal­suo­ja­te prieš ar­ba su­si­lai­ko­te. (<text:span text:style-name="T423">Triukš</text:span><text:span text:style-name="T424">­mas sa</text:span><text:span text:style-name="T425">­lė</text:span><text:span text:style-name="T426">­je</text:span>)<text:s/></text:p>
        <text:p text:style-name="Roman">No­riu pa­pra­šy­ti sve­čių bal­ko­ne: pa­gal mū­sų tai­syk­les rei­kia sė­dė­ti, bū­ki­te ge­ri, at­si­sės­ki­te, jūs – ri­kiuo­tės žmo­nės, lai­ko­tės tai­syk­lių.<text:s/></text:p>
        <text:p text:style-name="Roman">Už pa­tai­są bal­sa­vo 18, prieš – 9, su­si­lai­kė 54. Pa­tai­sai ne­pri­tar­ta.<text:s/></text:p>
        <text:p text:style-name="Roman">Dėl vi­so įsta­ty­mo. V. M. Čig­rie­jie­nė – už. Nė­ra. G. Pur­va­nec­kie­nė – prieš. Grįž­ta. Pra­šom, Gied­re.<text:s/></text:p>
        <text:p text:style-name="Roman"><text:span text:style-name="T427">G. PURVANECKIENĖ</text:span><text:s/><text:span text:style-name="T428">(</text:span><text:span text:style-name="T429">LSDPF</text:span><text:span text:style-name="T430">)</text:span>. Ačiū, ger­bia­mas pir­mi­nin­ke. Ger­bia­mi ko­le­gos, aš daug ne­kal­bė­siu, ir čia jūs la­bai daug pa­trio­ti­nių kal­bų pa­sa­kė­te, tą ga­li­ma su­pras­ti. Bet vi­si pui­kiai ži­no­me sta­tis­ti­ką: kuo dau­giau gin­klų na­muo­se, tuo dau­giau lai­do­tu­vių, tuo dau­giau mir­čių tų žmo­nių, ku­rie yra vi­siš­kai ne­kal­ti, ir vai­kų, ir t. t. Tad aš kvie­čiu bal­suo­ti prieš.<text:s/></text:p>
        <text:p text:style-name="Roman"><text:span text:style-name="T431">PIRMININKAS.</text:span><text:s/>V. M. Čig­rie­jie­nė grį­žo į vie­tą, pra­šom – už.<text:s/></text:p>
        <text:p text:style-name="Roman"><text:span text:style-name="T432">V. M. ČIGRIEJIENĖ</text:span><text:s/><text:span text:style-name="T433">(</text:span><text:span text:style-name="T434">TS-LKDF</text:span><text:span text:style-name="T435">)</text:span>. La­bai ačiū. Aš kaip tik prie­šin­gai pa­si­sa­kau, aš ma­nau,<text:s/><text:span text:style-name="T436">kad šis įsta</text:span><text:span text:style-name="T437">­ty</text:span><text:span text:style-name="T438">­mas su</text:span><text:span text:style-name="T439">­tei</text:span><text:span text:style-name="T440">­kia ga</text:span><text:span text:style-name="T441">­li</text:span><text:span text:style-name="T442">­my</text:span><text:span text:style-name="T443">­bę, ir šau</text:span><text:span text:style-name="T444">­liai ga</text:span><text:span text:style-name="T445">­lės vyk</text:span><text:span text:style-name="T446">­dy</text:span><text:span text:style-name="T447">­ti sa</text:span><text:span text:style-name="T448">­vo mi</text:span><text:span text:style-name="T449">­si</text:span><text:span text:style-name="T450">­ją, to</text:span><text:span text:style-name="T451">­dėl kvie</text:span><text:span text:style-name="T452">­čiu bal</text:span><text:span text:style-name="T453">­suo</text:span><text:span text:style-name="T454">­ti už.<text:s/></text:span></text:p>
        <text:p text:style-name="Roman"><text:span text:style-name="T455">PIRMININKAS.</text:span><text:s/>To­dėl ir vyk­do­me bal­sa­vi­mą, kas pri­ta­ria­te įsta­ty­mo pro­jek­tui, bal­suo­ja­te už, kas tu­ri­te ki­to­kią nuo­mo­nę, bal­suo­ja­te prieš ar­ba su­si­lai­ko­te.<text:s/></text:p>
        <text:p text:style-name="Roman">Už bal­sa­vo 58, prieš – 7, su­si­lai­kė 21. Po svars­ty­mo Gin­klų ir šaud­me­nų kon­tro­lės įsta­ty­mo kai ku­rių straips­nių pa­kei­ti­mui pri­tar­ta.<text:s/></text:p>
        <text:soft-page-break/>
        <text:p text:style-name="P456">Re­pli­ka po bal­sa­vi­mo. Ger­bia­mas A. Anu­šaus­kas.<text:s/></text:p>
        <text:p text:style-name="Roman"><text:span text:style-name="T457">A. ANUŠAUSKAS</text:span><text:s/><text:span text:style-name="T458">(</text:span><text:span text:style-name="T459">TS-LKDF</text:span><text:span text:style-name="T460">)</text:span>. Ačiū už pri­ta­ri­mą. Ta­čiau, ger­bia­mi ko­le­gos, kal­bė­da­mi apie šau­lius, ly­gin­da­mi su įvai­rio­mis so­cia­li­nė­mis pro­ble­mo­mis vi­suo­me­nė­je, vis dėl­to bai­ki­me juos ver­tin­ti kaip po­ten­cia­lius be­pro­čius su gin­klu. Na, vie­ną kar­tą pa­si­žiū­rė­ki­me, or­ga­ni­za­ci­ja ne tik rim­ta, at­sa­kin­ga, ta­čiau tu­ri sa­vo vi­di­nės kon­tro­lės me­cha­niz­mų. Dau­ge­lis žmo­nių, ku­rie šiuo me­tu yra gin­kluo­ti ar sa­vi­gy­nos, ar me­džiok­lės tiks­lais, to­kių kon­tro­lės me­cha­niz­mų nė iš to­li ne­tu­ri. Prie­šin­gu at­ve­ju, ta­da rei­kė­tų siū­ly­ti su­rink­ti me­džio­to­jų gin­klus į san­dė­lius ir, ka­da jie no­rės pa­me­džio­ti, iš­duo­ti iš tų san­dė­lių, gal ta­da kai ku­rių tų so­cia­li­nių reiš­ki­nių, ku­rie čia bu­vo pa­mi­nė­ti, tra­giš­kų įvy­kių pa­vyk­tų iš­veng­ti.<text:s/></text:p>
        <text:p text:style-name="Roman"><text:span text:style-name="T461">PIRMININKAS.</text:span><text:s/>Dė­ko­ju. Bet aš ma­nau, kad ne­rei­kė­tų vie­nam ki­to įti­ki­nė­ti, A. Če­cho­vo pje­sė­je šau­tu­vas iš­au­na ir be žmo­gaus.<text:s/></text:p>
        <text:p text:style-name="Roman">G. Ste­po­na­vi­čius. Pra­šom.<text:s/></text:p>
        <text:p text:style-name="Roman"><text:span text:style-name="T462">G. STEPONAVIČIUS</text:span><text:s/><text:span text:style-name="T463">(</text:span><text:span text:style-name="T464">LSF</text:span><text:span text:style-name="T465">)</text:span>. La­bai ačiū. No­riu pa­dė­ko­ti, ko­le­gos, už šio įsta­ty­mo pro­jek­to pa­lai­ky­mą, bal­sa­vu­siems už. Pa­bai­gus svars­ty­ti ly­di­muo­sius tei­sės ak­tus, aš, ger­bia­ma­sis pir­mi­nin­ke, pra­šy­čiau, kad jūs ne­ati­dė­lio­da­mas nu­ma­ty­tu­mė­te šio įsta­ty­mo pri­ėmi­mo da­tą, gal­būt ir ar­ti­miau­sią ket­vir­ta­die­nį, kad mes tie­siog jį pra­dė­ję kuo grei­čiau pa­baig­tu­me.<text:s/></text:p>
        <text:p text:style-name="Roman"><text:span text:style-name="T466">PIRMININKAS.</text:span><text:s/>Dė­ko­ju. Mes tik­rai tą pa­da­ry­si­me pa­gal pro­ce­dū­ras, ne­bus pro­ble­mos. Pra­šau.<text:s/></text:p>
        <text:p text:style-name="Roman"><text:span text:style-name="T467">A. DUMČIUS</text:span><text:s/><text:span text:style-name="T468">(</text:span><text:span text:style-name="T469">TS-LKDF</text:span><text:span text:style-name="T470">)</text:span>. Ger­bia­mie­ji ko­le­gos, pas­ta­rie­ji du Šau­lių są­jun­gos su­va­žia­vi­mai bū­tent ir iš­kė­lė tą min­tį. Vi­są lai­ką ati­de­da­mas klau­si­mas dėl gin­klų lai­ky­mo ir tu­rė­ji­mo. Ačiū jums, kad šian­dien ga­lų ga­le bu­vo pa­tvir­tin­ta tai, ko no­ri Šau­lių są­jun­ga. Ačiū.<text:s/></text:p>
        <text:p text:style-name="Roman"><text:span text:style-name="T471">PIRMININKAS.</text:span><text:s/>Dė­ko­ju A. Dum­čiui. Dar ne­bu­vo, čia po svars­ty­mo pri­ta­ri­mas. Pri­ėmi­mas bus šią sa­vai­tę<text:s/>ar­ba ki­tą.<text:s/></text:p>
        <text:p text:style-name="Roman"/>
        <text:p text:style-name="Laikas">10.45 val.</text:p>
        <text:p text:style-name="Roman12"><text:span text:style-name="T472">Ka</text:span><text:span text:style-name="T473">­ro pa</text:span><text:span text:style-name="T474">­dė</text:span><text:span text:style-name="T475">­ties įsta</text:span><text:span text:style-name="T476">­ty</text:span><text:span text:style-name="T477">­mo Nr. VIII-1721 11 ir 14 straips</text:span><text:span text:style-name="T478">­nių pa</text:span><text:span text:style-name="T479">­kei</text:span><text:span text:style-name="T480">­ti</text:span><text:span text:style-name="T481">­mo<text:s/></text:span><text:span text:style-name="T482">įsta</text:span><text:span text:style-name="T483">­ty</text:span><text:span text:style-name="T484">­mo pro</text:span><text:span text:style-name="T485">­jek</text:span><text:span text:style-name="T486">­tas</text:span><text:span text:style-name="T487"><text:s/></text:span><text:span text:style-name="T488">Nr. XIIP-3287(2),<text:s/></text:span><text:span text:style-name="T489">Ne</text:span><text:span text:style-name="T490">­pa</text:span><text:span text:style-name="T491">­pras</text:span><text:span text:style-name="T492">­to</text:span><text:span text:style-name="T493">­sios pa</text:span><text:span text:style-name="T494">­dė</text:span><text:span text:style-name="T495">­ties įsta</text:span><text:span text:style-name="T496">­ty</text:span><text:span text:style-name="T497">­mo Nr. IX-938 2 ir 28 straips</text:span><text:span text:style-name="T498">­nių pakei</text:span><text:span text:style-name="T499">­ti</text:span><text:span text:style-name="T500">­</text:span><text:span text:style-name="T501">­mo</text:span><text:s/><text:span text:style-name="T502">įsta</text:span><text:span text:style-name="T503">­ty</text:span><text:span text:style-name="T504">­mo pro</text:span><text:span text:style-name="T505">­jek</text:span><text:span text:style-name="T506">­tas Nr. XIIP-3828(2) (</text:span><text:span text:style-name="T507">svars</text:span><text:span text:style-name="T508">­ty</text:span><text:span text:style-name="T509">­mas</text:span><text:span text:style-name="T510">)</text:span></text:p>
        <text:p text:style-name="P511"/>
        <text:p text:style-name="Roman"><text:span text:style-name="T512">Svars</text:span><text:span text:style-name="T513">­to</text:span><text:span text:style-name="T514">­me ly</text:span><text:span text:style-name="T515">­di</text:span><text:span text:style-name="T516">­mą</text:span><text:span text:style-name="T517">­jį –<text:s/></text:span>Ka­ro pa­dė­ties įsta­ty­mo 11 ir 14 straips­nių pa­kei­ti­mo<text:s/><text:span text:style-name="T518">įsta</text:span><text:span text:style-name="T519">­ty</text:span><text:span text:style-name="T520">­mą. Kvie</text:span><text:span text:style-name="T521">­čiu A. Pau</text:span><text:span text:style-name="T522">­laus</text:span><text:span text:style-name="T523">­ką.<text:s/></text:span></text:p>
        <text:p text:style-name="Roman"><text:span text:style-name="T524">A. PAULAUSKAS</text:span><text:span text:style-name="T525"><text:s/></text:span><text:span text:style-name="T526">(</text:span><text:span text:style-name="T527">DPF</text:span><text:span text:style-name="T528">)</text:span><text:span text:style-name="T529">. Ger</text:span><text:span text:style-name="T530">­bia</text:span><text:span text:style-name="T531">­mas pir</text:span><text:span text:style-name="T532">­mi</text:span><text:span text:style-name="T533">­nin</text:span><text:span text:style-name="T534">­ke, ši</text:span><text:span text:style-name="T535">­tie du įsta</text:span><text:span text:style-name="T536">­ty</text:span><text:span text:style-name="T537">­mai – Ka</text:span><text:span text:style-name="T538">­ro ir Ne</text:span><text:span text:style-name="T539">­pa</text:span><text:span text:style-name="T540">­pras</text:span><text:span text:style-name="T541">­to</text:span><text:span text:style-name="T542">­sios pa</text:span><text:span text:style-name="T543">­dė</text:span><text:span text:style-name="T544">­ties – tie</text:span><text:span text:style-name="T545">­siog pa</text:span><text:span text:style-name="T546">­pil</text:span><text:span text:style-name="T547">­do…<text:s/></text:span></text:p>
        <text:p text:style-name="Roman"><text:span text:style-name="T548">PIRMININKAS.</text:span><text:span text:style-name="T549"><text:s/>Iš</text:span><text:span text:style-name="T550">­kart abu pri</text:span><text:span text:style-name="T551">­sta</text:span><text:span text:style-name="T552">­ty</text:span><text:span text:style-name="T553">­ki</text:span><text:span text:style-name="T554">­te, ten nė</text:span><text:span text:style-name="T555">­ra pa</text:span><text:span text:style-name="T556">­tai</text:span><text:span text:style-name="T557">­sų.<text:s/></text:span></text:p>
        <text:p text:style-name="Roman"><text:span text:style-name="T558">A. PAULAUSKAS</text:span><text:span text:style-name="T559"><text:s/></text:span><text:span text:style-name="T560">(</text:span><text:span text:style-name="T561">DPF</text:span><text:span text:style-name="T562">)</text:span><text:span text:style-name="T563">. Taip. Ačiū. Ko</text:span><text:span text:style-name="T564">­mi</text:span><text:span text:style-name="T565">­te</text:span><text:span text:style-name="T566">­tas ap</text:span><text:span text:style-name="T567">­svars</text:span><text:span text:style-name="T568">­tė ir ben</text:span><text:span text:style-name="T569">­dru su</text:span><text:span text:style-name="T570">­ta</text:span><text:span text:style-name="T571">­ri</text:span><text:span text:style-name="T572">­mu pri</text:span><text:span text:style-name="T573">­ta</text:span><text:span text:style-name="T574">­rė šiems dviem įsta</text:span><text:span text:style-name="T575">­ty</text:span><text:span text:style-name="T576">­mams. Tai ir Ka</text:span><text:span text:style-name="T577">­ro pa</text:span><text:span text:style-name="T578">­dė</text:span><text:span text:style-name="T579">­ties įsta</text:span><text:span text:style-name="T580">­ty</text:span><text:span text:style-name="T581">­mo 11 ir 14 straips</text:span><text:span text:style-name="T582">­nio įsta</text:span><text:span text:style-name="T583">­ty</text:span><text:span text:style-name="T584">­mo, ir Ne</text:span><text:span text:style-name="T585">­pa</text:span><text:span text:style-name="T586">­pras</text:span><text:span text:style-name="T587">­to</text:span><text:span text:style-name="T588">­sios pa</text:span><text:span text:style-name="T589">­dė</text:span><text:span text:style-name="T590">­ties įsta</text:span><text:span text:style-name="T591">­ty</text:span><text:span text:style-name="T592">­mo 2 ir 28 straips</text:span><text:span text:style-name="T593">­nių įsta</text:span><text:span text:style-name="T594">­ty</text:span><text:span text:style-name="T595">­mo pa</text:span><text:span text:style-name="T596">­kei</text:span><text:span text:style-name="T597">­ti</text:span><text:span text:style-name="T598">­mams.<text:s/></text:span></text:p>
        <text:p text:style-name="Roman"><text:span text:style-name="T599">PIRMININKAS.</text:span><text:span text:style-name="T600"><text:s/>Dė</text:span><text:span text:style-name="T601">­ko</text:span><text:span text:style-name="T602">­ju pra</text:span><text:span text:style-name="T603">­ne</text:span><text:span text:style-name="T604">­šė</text:span><text:span text:style-name="T605">­jui. Dis</text:span><text:span text:style-name="T606">­ku</text:span><text:span text:style-name="T607">­si</text:span><text:span text:style-name="T608">­jo</text:span><text:span text:style-name="T609">­je<text:s/></text:span><text:span text:style-name="T610">kalbėti<text:s/></text:span><text:span text:style-name="T611">ne</text:span><text:span text:style-name="T612">­bu</text:span><text:span text:style-name="T613">­vo už</text:span><text:span text:style-name="T614">­si</text:span><text:span text:style-name="T615">­ra</text:span><text:span text:style-name="T616">­šiu</text:span><text:span text:style-name="T617">­sių. Kal</text:span><text:span text:style-name="T618">­bė</text:span><text:span text:style-name="T619">­jo dėl pa</text:span><text:span text:style-name="T620">­grin</text:span><text:span text:style-name="T621">­di</text:span><text:span text:style-name="T622">­nio įsta</text:span><text:span text:style-name="T623">­ty</text:span><text:span text:style-name="T624">­mo. Gal ga</text:span><text:span text:style-name="T625">­li</text:span><text:span text:style-name="T626">­me pri</text:span><text:span text:style-name="T627">­tar</text:span><text:span text:style-name="T628">­ti ben</text:span><text:span text:style-name="T629">­dru su</text:span><text:span text:style-name="T630">­ta</text:span><text:span text:style-name="T631">­ri</text:span><text:span text:style-name="T632">­mu? (</text:span><text:span text:style-name="T633">Bal</text:span><text:span text:style-name="T634">­sai sa</text:span><text:span text:style-name="T635">­lė</text:span><text:span text:style-name="T636">­je</text:span><text:span text:style-name="T637">) Ne</text:span><text:span text:style-name="T638">­ga</text:span><text:span text:style-name="T639">­li</text:span><text:span text:style-name="T640">­me? Mo</text:span><text:span text:style-name="T641">­ty</text:span><text:span text:style-name="T642">­vų yra? No</text:span><text:span text:style-name="T643">­ri</text:span><text:span text:style-name="T644">­te kal</text:span><text:span text:style-name="T645">­bė</text:span><text:span text:style-name="T646">­ti dar kar</text:span><text:span text:style-name="T647">­tą? Pra</text:span><text:span text:style-name="T648">­šom. (</text:span><text:span text:style-name="T649">Bal</text:span><text:span text:style-name="T650">­sai sa</text:span><text:span text:style-name="T651">­lė</text:span><text:span text:style-name="T652">­je</text:span><text:span text:style-name="T653">) Na, pra</text:span><text:span text:style-name="T654">­šau. Tuoj įjung</text:span><text:span text:style-name="T655">­si</text:span><text:span text:style-name="T656">­me. Pra</text:span><text:span text:style-name="T657">­šom.<text:s/></text:span></text:p>
        <text:p text:style-name="Roman"><text:span text:style-name="T658">A. ANUŠAUSKAS</text:span><text:span text:style-name="T659"><text:s/></text:span><text:span text:style-name="T660">(</text:span><text:span text:style-name="T661">TS-LKDF</text:span><text:span text:style-name="T662">)</text:span><text:span text:style-name="T663">. Ger</text:span><text:span text:style-name="T664">­bia</text:span><text:span text:style-name="T665">­mi ko</text:span><text:span text:style-name="T666">­le</text:span><text:span text:style-name="T667">­gos, iš tik</text:span><text:span text:style-name="T668">­rų</text:span><text:span text:style-name="T669">­jų ka</text:span><text:span text:style-name="T670">­ro pa</text:span><text:span text:style-name="T671">­dė</text:span><text:span text:style-name="T672">­ties, ne</text:span><text:span text:style-name="T673">­pa</text:span><text:span text:style-name="T674">­pras</text:span><text:span text:style-name="T675">­to</text:span><text:span text:style-name="T676">­sios pa</text:span><text:span text:style-name="T677">­dė</text:span><text:span text:style-name="T678">­ties at</text:span><text:span text:style-name="T679">­ve</text:span><text:span text:style-name="T680">­ju yra ap</text:span><text:span text:style-name="T681">­ri</text:span><text:span text:style-name="T682">­bo</text:span><text:span text:style-name="T683">­ji</text:span><text:span text:style-name="T684">­mų įvai</text:span><text:span text:style-name="T685">­rioms aso</text:span><text:span text:style-name="T686">­cia</text:span><text:span text:style-name="T687">­ci</text:span><text:span text:style-name="T688">­joms, or</text:span><text:span text:style-name="T689">­ga</text:span><text:span text:style-name="T690">­ni</text:span><text:span text:style-name="T691">­za</text:span><text:span text:style-name="T692">­ci</text:span><text:span text:style-name="T693">­joms jų veik</text:span><text:span text:style-name="T694">­lai. Ka</text:span><text:span text:style-name="T695">­dan</text:span><text:span text:style-name="T696">­gi Šau</text:span><text:span text:style-name="T697">­lių są</text:span><text:span text:style-name="T698">­jun</text:span><text:span text:style-name="T699">­gą yra in</text:span><text:span text:style-name="T700">­teg</text:span><text:span text:style-name="T701">­ruo</text:span><text:span text:style-name="T702">­ta ir in</text:span><text:span text:style-name="T703">­teg</text:span><text:span text:style-name="T704">­ruo</text:span><text:span text:style-name="T705">­ja</text:span><text:span text:style-name="T706">­ma į kraš</text:span><text:span text:style-name="T707">­to ap</text:span><text:span text:style-name="T708">­sau</text:span><text:span text:style-name="T709">­gą tai, kas rei</text:span><text:span text:style-name="T710">­ka</text:span><text:span text:style-name="T711">­lin</text:span><text:span text:style-name="T712">­ga kraš</text:span><text:span text:style-name="T713">­to ap</text:span><text:span text:style-name="T714">­sau</text:span><text:span text:style-name="T715">­gai, šiais įsta</text:span><text:span text:style-name="T716">­ty</text:span><text:span text:style-name="T717">­mo pro</text:span><text:span text:style-name="T718">­jek</text:span><text:span text:style-name="T719">­tais yra siū</text:span><text:span text:style-name="T720">­lo</text:span><text:span text:style-name="T721">­ma pa</text:span><text:span text:style-name="T722">­da</text:span><text:span text:style-name="T723">­ry</text:span><text:span text:style-name="T724">­ti iš</text:span><text:span text:style-name="T725">­im</text:span><text:span text:style-name="T726">­tis bū</text:span><text:span text:style-name="T727">­tent Šau</text:span><text:span text:style-name="T728">­lių są</text:span><text:span text:style-name="T729">­jun</text:span><text:span text:style-name="T730">­gai, nes prie</text:span><text:span text:style-name="T731">­šin</text:span><text:span text:style-name="T732">­gu at</text:span><text:span text:style-name="T733">­ve</text:span><text:span text:style-name="T734">­ju rei</text:span><text:span text:style-name="T735">­kė</text:span><text:span text:style-name="T736">­tų nu</text:span><text:span text:style-name="T737">­trauk</text:span><text:span text:style-name="T738">­ti ir jos veik</text:span><text:span text:style-name="T739">­lą, kai bū</text:span><text:span text:style-name="T740">­tų pa</text:span><text:span text:style-name="T741">­skelb</text:span><text:span text:style-name="T742">­ta ar</text:span><text:span text:style-name="T743">­ba ka</text:span><text:span text:style-name="T744">­ro, ar</text:span><text:span text:style-name="T745">­ba ne</text:span><text:span text:style-name="T746">­pa</text:span><text:span text:style-name="T747">­pras</text:span><text:span text:style-name="T748">­to</text:span><text:span text:style-name="T749">­ji pa</text:span><text:span text:style-name="T750">­dė</text:span><text:span text:style-name="T751">­tis. Nu</text:span><text:span text:style-name="T752">­trauk</text:span><text:span text:style-name="T753">­ti veik</text:span><text:span text:style-name="T754">­lą, su</text:span><text:span text:style-name="T755">­rink</text:span><text:span text:style-name="T756">­ti gin</text:span><text:span text:style-name="T757">­klus. Dau</text:span><text:span text:style-name="T758">­ge</text:span><text:span text:style-name="T759">­lis pla</text:span><text:span text:style-name="T760">­nų, su</text:span><text:span text:style-name="T761">­si</text:span><text:span text:style-name="T762">­ju</text:span><text:span text:style-name="T763">­sių su šios su</text:span><text:span text:style-name="T764">­ka</text:span><text:span text:style-name="T765">­rin</text:span><text:span text:style-name="T766">­tos or</text:span><text:span text:style-name="T767">­ga</text:span><text:span text:style-name="T768">­ni</text:span><text:span text:style-name="T769">­za</text:span><text:span text:style-name="T770">­ci</text:span><text:span text:style-name="T771">­jos nau</text:span><text:span text:style-name="T772">­do</text:span><text:span text:style-name="T773">­ji</text:span><text:span text:style-name="T774">­mu, to</text:span><text:span text:style-name="T775">­kiais at</text:span><text:span text:style-name="T776">­ve</text:span><text:span text:style-name="T777">­jais ne</text:span><text:span text:style-name="T778">­tek</text:span><text:span text:style-name="T779">­tų pras</text:span><text:span text:style-name="T780">­mės, to</text:span><text:span text:style-name="T781">­dėl siū</text:span><text:span text:style-name="T782">­lau pri</text:span><text:span text:style-name="T783">­tar</text:span><text:span text:style-name="T784">­ti pa</text:span><text:span text:style-name="T785">­tai</text:span><text:span text:style-name="T786">­soms.<text:s/></text:span></text:p>
        <text:p text:style-name="Roman"><text:span text:style-name="T787">PIRMININKAS.</text:span><text:span text:style-name="T788"><text:s/>Ger</text:span><text:span text:style-name="T789">­bia</text:span><text:span text:style-name="T790">­mi ko</text:span><text:span text:style-name="T791">­le</text:span><text:span text:style-name="T792">­gos, bal</text:span><text:span text:style-name="T793">­suo</text:span><text:span text:style-name="T794">­ja</text:span><text:span text:style-name="T795">­me už abu įsta</text:span><text:span text:style-name="T796">­ty</text:span><text:span text:style-name="T797">­mo pro</text:span><text:span text:style-name="T798">­jek</text:span><text:span text:style-name="T799">­tus.<text:s/></text:span></text:p>
        <text:p text:style-name="Roman"><text:span text:style-name="T800">Už bal</text:span><text:span text:style-name="T801">­sa</text:span><text:span text:style-name="T802">­vo 67, prieš – 2, su</text:span><text:span text:style-name="T803">­si</text:span><text:span text:style-name="T804">­lai</text:span><text:span text:style-name="T805">­kė 12.<text:s/></text:span>Ka­ro pa­dė­ties įsta­ty­mo 11 ir 14 straips­nių pa­kei­ti­mo<text:s/><text:span text:style-name="T806">įsta</text:span><text:span text:style-name="T807">­ty</text:span><text:span text:style-name="T808">­mui ir<text:s/></text:span>Ne­pa­pras­to­sios pa­dė­ties įsta­ty­mo 2 ir 28 straips­nių pa­kei­ti­mo<text:s/><text:span text:style-name="T809">įsta</text:span><text:span text:style-name="T810">­ty</text:span><text:span text:style-name="T811">­mui po svars</text:span><text:span text:style-name="T812">­ty</text:span><text:span text:style-name="T813">­mo pri</text:span><text:span text:style-name="T814">­tar</text:span><text:span text:style-name="T815">­ta.<text:s/></text:span></text:p>
        <text:soft-page-break/>
        <text:p text:style-name="P816">10.47 val.</text:p>
        <text:p text:style-name="P817">Pre­zi­den­to vals­ty­bi­nės ren­tos įsta­ty­mo Nr. X-980 pa­kei­ti­mo įsta­ty­mo pro­jek­tas Nr. XIIP-3980(2) (<text:span text:style-name="T818">svars</text:span><text:span text:style-name="T819">­ty</text:span><text:span text:style-name="T820">­mas</text:span>)</text:p>
        <text:p text:style-name="P821"/>
        <text:p text:style-name="P822">Ger­bia­mi ko­le­gos, svars­to­me 1-5 klau­si­mą – Pre­zi­den­to vals­ty­bi­nės ren­tos įsta­ty­mo pa­kei­ti­mo įsta­ty­mo pro­jek­tą. Pra­ne­šė­jas<text:s/>–<text:s/>L. Kaz­la­vic­kas. Svars­ty­mo sta­di­ja.</text:p>
        <text:p text:style-name="Roman"><text:span text:style-name="T823">L. KAZLAVICKAS</text:span><text:s/><text:span text:style-name="T824">(</text:span><text:span text:style-name="T825">TS-LKDF</text:span><text:span text:style-name="T826">)</text:span>. Mie­li ko­le­gos, So­cia­li­nių rei­ka­lų ir dar­bo ko­mi­te­tas ap­svars­tė Lie­tu­vos Res­pub­li­kos Pre­zi­den­to vals­ty­bi­nės ren­tos įsta­ty­mo pa­kei­ti­mo įsta­ty­mo pro­jek­tą ir siū­lo pri­tar­ti ko­mi­te­to pa­to­bu­lin­tam įsta­ty­mo pro­jek­tui ir ko­mi­te­to iš­va­doms.<text:s/></text:p>
        <text:p text:style-name="Roman">Bal­sa­vi­mo re­zul­ta­tai: už – 6, prieš – 1, su­si­lai­kė 2.<text:s/></text:p>
        <text:p text:style-name="Roman"><text:span text:style-name="T827">PIRMININKAS.</text:span><text:s/>Dis­ku­si­jo­se kal­bė­ti no­rin­čių nė­ra. Mo­ty­vai po svars­ty­mo už, prieš. J. Raz­ma – už. Dėl ren­tos.<text:s/></text:p>
        <text:p text:style-name="Roman"><text:span text:style-name="T828">J. RAZMA</text:span><text:s/><text:span text:style-name="T829">(</text:span><text:span text:style-name="T830">TS-LKDF</text:span><text:span text:style-name="T831">)</text:span>. Ger­bia­mi ko­le­gos, Vy­riau­sy­bė po už­si­tę­su­sių dis­ku­si­jų, ma­nau, tik­rai pa­tei­kė ge­rą va­rian­tą dėl Pre­zi­den­to naš­lės ren­tos. Tai, kaip ži­no­me, ke­lia­me į ki­tą įsta­ty­mą, o čia lie­ka pa­ties Pre­zi­den­to ren­ta iš es­mės taip, kaip ir bu­vo. Naš­lai­čių ren­ta – po ket­vir­tį bu­vu­sios Pre­zi­den­to al­gos, man at­ro­do, čia vis­kas da­bar ge­rai iš­spręs­ta, tu­rė­si­me pro­jek­tą, ku­ris ne­kels jo­kių dis­ku­si­jų.<text:s/></text:p>
        <text:p text:style-name="Roman"><text:span text:style-name="T832">PIRMININKAS.</text:span><text:s/>L. Bal­sys prieš. Ne­ži­nau, ar tik­tai ne­kels. Pra­šom.<text:s/></text:p>
        <text:p text:style-name="Roman"><text:span text:style-name="T833">L. BALSYS</text:span><text:s/><text:span text:style-name="T834">(</text:span><text:span text:style-name="T835">MSNG</text:span><text:span text:style-name="T836">)</text:span>. Ačiū, pir­mi­nin­ke. Aš nei prieš, nei ne prieš, bet ra­gi­nu su­si­lai­ky­ti, nes gal čia vis­kas ir ge­rai dėl to Ren­tos įsta­ty­mo, bet vie­nas punk­tas, ku­ria­me tei­gia­ma, kad Pre­zi­den­to ren­ta ne­ga­li bū­ti su­ma­ži­na­ma, pa­skai­ty­ki­te ko­le­gos, ver­čia su­abe­jo­ti, ar vi­si pen­si­nin­kai yra ly­gūs, nes pa­pras­tiems pen­si­nin­kams tai ga­li­ma, pa­si­ro­do, su­ma­žin­ti to pa­ties Pre­zi­den­to nu­ro­dy­mu, o čia, pa­si­ro­do, jau ne­bus ga­li­ma ma­žin­ti. Tai man ke­lia di­de­lių abe­jo­nių.<text:s/></text:p>
        <text:p text:style-name="Roman"><text:span text:style-name="T837">PIRMININKAS.</text:span><text:s/>No­rė­čiau jus pa­tai­sy­ti – Kon­sti­tu­ci­nis Teis­mas pa­sa­kė, kad ne­ga­li­ma ma­žin­ti, tik pro­por­cin­gai vi­siems. To­dėl ga­li kas nors…</text:p>
        <text:p text:style-name="Roman">Ger­bia­mie­ji ko­le­gos, bal­suo­ja­me. (<text:span text:style-name="T838">Bal</text:span><text:span text:style-name="T839">­sai sa</text:span><text:span text:style-name="T840">­lė</text:span><text:span text:style-name="T841">­je</text:span>)<text:s/></text:p>
        <text:p text:style-name="Roman">Už – 65, prieš – 1, su­si­lai­kė 17. Pre­zi­den­to vals­ty­bi­nės ren­tos įsta­ty­mo pa­kei­ti­mo įsta­ty­mui pri­tar­ta po svars­ty­mo.</text:p>
        <text:p text:style-name="Roman"/>
        <text:p text:style-name="Laikas">10.51 val.</text:p>
        <text:p text:style-name="Roman12"><text:span text:style-name="T842">Moks</text:span><text:span text:style-name="T843">­lo ir stu</text:span><text:span text:style-name="T844">­di</text:span><text:span text:style-name="T845">­jų įsta</text:span><text:span text:style-name="T846">­ty</text:span><text:span text:style-name="T847">­mo Nr. XI-242 pa</text:span><text:span text:style-name="T848">­kei</text:span><text:span text:style-name="T849">­ti</text:span><text:span text:style-name="T850">­mo įsta</text:span><text:span text:style-name="T851">­ty</text:span><text:span text:style-name="T852">­mo pro</text:span><text:span text:style-name="T853">­jek</text:span><text:span text:style-name="T854">­tas Nr. XIIP-3376(3)</text:span><text:s/>(<text:span text:style-name="T855">svars</text:span><text:span text:style-name="T856">­ty</text:span><text:span text:style-name="T857">­mas</text:span>)</text:p>
        <text:p text:style-name="Roman"/>
        <text:p text:style-name="Roman">Svars­to­me Moks­lo ir stu­di­jų įsta­ty­mo pa­kei­ti­mo įsta­ty­mo pro­jek­tą. Kvie­čiu pra­ne­šė­ją R. Pa­liu­ką.</text:p>
        <text:p text:style-name="Roman"><text:span text:style-name="T858">R. PALIUKAS</text:span><text:s/><text:span text:style-name="T859">(</text:span><text:span text:style-name="T860">DPF</text:span><text:span text:style-name="T861">)</text:span>. Ačiū, ger­bia­ma­sis po­sė­džio pir­mi­nin­ke. (<text:span text:style-name="T862">Bal</text:span><text:span text:style-name="T863">­sai sa</text:span><text:span text:style-name="T864">­lė</text:span><text:span text:style-name="T865">­je</text:span>)<text:s/></text:p>
        <text:p text:style-name="Roman"><text:span text:style-name="T866">PIRMININKAS.</text:span><text:s/>Aš jau pa­kvie­čiau. Mi­nu­tė­lę! At­si­pra­šau.<text:s/></text:p>
        <text:p text:style-name="Roman"><text:span text:style-name="T867">R. PALIUKAS</text:span><text:s/><text:span text:style-name="T868">(</text:span><text:span text:style-name="T869">DPF</text:span><text:span text:style-name="T870">)</text:span>. Ko­mi­te­tas…</text:p>
        <text:p text:style-name="Roman"><text:span text:style-name="T871">PIRMININKAS.</text:span><text:s/>Pir­mi­nin­ke, mi­nu­tė­lę! Pra­šau.</text:p>
        <text:p text:style-name="Roman"><text:span text:style-name="T872">A. KUBILIUS</text:span><text:s/><text:span text:style-name="T873">(</text:span><text:span text:style-name="T874">TS-LKDF</text:span><text:span text:style-name="T875">)</text:span>. Ger­bia­ma­sis po­sė­džio pir­mi­nin­ke, jau mes, svars­ty­da­mi dar­bo­tvarkę, kė­lė­me tą klau­si­mą, aš tik no­riu pri­min­ti Sta­tu­to 153 straips­nį. Sta­tu­to 153 straips­nio 3 punk­tas sa­ko, kad Sei­mas po svars­ty­mo ga­li pri­im­ti spren­di­mą grą­žin­ti pro­jek­tą pa­grin­di­niam ko­mi­te­tui pa­to­bu­lin­ti, toks spren­di­mas ir bu­vo pri­im­tas. To­liau ci­tuo­ju: „Jei­gu pri­ima­mas toks nu­ta­ri­mas, kar­tu tu­ri bū­ti pri­im­tas Sei­mo pro­to­ko­li­nis nu­ta­ri­mas, ku­ria­me tu­ri bū­ti su­for­mu­luo­tos pa­grin­di­nės nuo­sta­tos, ką pa­grin­di­nis ko­mi­te­tas tu­ri pro­jek­te pa­tai­sy­ti.“ Žo­džiais lyg ir bu­vo aiš­ku, ko­kie prie­kaiš­tai yra iš­sa­ko­mi dėl pro­jek­to.<text:s/></text:p>
        <text:p text:style-name="Roman"><text:span text:style-name="T876">PIRMININKAS.</text:span><text:s/>Aš la­bai at­si­pra­šau opo­zi­ci­jos ly­de­rio, bet aš la­bai no­rė­čiau pa­pra­šy­ti, kad jūs per­skai­ty­tu­mė­te ste­nog­ra­mą – mes pri­ėmė­me spren­di­mą ne pa­gal 153 straips­nį, o pa­gal 151 straips­nio 8 da­lį. Yra šiek tiek ki­to­kia nuo­sta­ta, ir jūs da­bar vėl klai­di­na­te. To­dėl pa­si­skai­ty­ki­te, o po to su­teik­siu žo­dį, nes jūs da­bar kal­ba­te ne į te­mą.<text:s/></text:p>
        <text:soft-page-break/>
        <text:p text:style-name="P877"><text:span text:style-name="T878">A. KUBILIUS</text:span><text:s/><text:span text:style-name="T879">(</text:span><text:span text:style-name="T880">TS-LKDF</text:span><text:span text:style-name="T881">)</text:span>. Ta­da…</text:p>
        <text:p text:style-name="Roman"><text:span text:style-name="T882">PIRMININKAS.</text:span><text:s/>Vis­kas, aš iš­jun­giau mik­ro­fo­ną, ger­bia­ma­sis opo­zi­ci­jos ly­de­ri. Pra­šau, pir­mi­nin­ke.</text:p>
        <text:p text:style-name="Roman"><text:span text:style-name="T883">R. PALIUKAS</text:span><text:s/><text:span text:style-name="T884">(</text:span><text:span text:style-name="T885">DPF</text:span><text:span text:style-name="T886">)</text:span>. Ačiū. Ger­bia­ma­sis pir­mi­nin­ke, ger­bia­mie­ji ko­le­gos, ko­mi­te­tas ap­svars­tė pa­kar­to­ti­nai grą­žin­tą Moks­lų ir stu­di­jų įsta­ty­mo pro­jek­tą ir pri­ta­rė ko­mi­te­to pa­to­bu­lin­tam Lie­tu­vos Res­pub­li­kos moks­lo ir stu­di­jų įsta­ty­mo Nr. XI-242 pa­kei­ti­mo įsta­ty­mo pro­jek­tui Nr. XIIP-3376(3) ir ko­mi­te­to iš­va­dai, ir siū­lo Sei­mui svars­ty­ti. Bal­sa­vi­mo re­zul­ta­tai: už – 5, prieš nė­ra, su­si­lai­kė 3.<text:s/></text:p>
        <text:p text:style-name="Roman"><text:span text:style-name="T887">PIRMININKAS.</text:span><text:s/>Dė­ko­ju. Dis­ku­si­jų sta­di­ja. V. Stun­dys. Kvie­čiu į tri­bū­ną. Ačiū, pir­mi­nin­ke, kol kas.</text:p>
        <text:p text:style-name="Roman"><text:span text:style-name="T888">V. STUNDYS</text:span><text:s/><text:span text:style-name="T889">(</text:span><text:span text:style-name="T890">TS-LKDF</text:span><text:span text:style-name="T891">)</text:span>. Dė­ko­ju už ga­li­my­bę dis­ku­tuo­ti dėl svar­baus Moks­lų ir stu­di­jų įsta­ty­mo pro­jek­to. Taip, Sei­mas grą­ži­no pro­jek­tą ko­mi­te­tui to­bu­lin­ti, svars­ty­ti per nau­ja. Taip, ko­mi­te­tas for­ma­liai pa­svars­tė, ta­čiau vi­sos pa­sta­bos, ku­rios dis­ku­si­jo­je bu­vo iš­sa­ky­tos kaip pro­ble­mi­nės, kaip to­bu­lin­ti­nos ir ku­rioms Sei­mas iš es­mės grą­žin­da­mas įsta­ty­mo pro­jek­tą to­bu­lin­ti pri­ta­rė, de­ja, ne­įver­tin­tos ir lie­ka vi­siš­kai tos pa­čios spra­gos, o dar bai­siau, kad įsta­ty­mo pro­jek­tas yra pa­blo­gi­na­mas.<text:s/></text:p>
        <text:p text:style-name="Roman">Vie­nin­te­lis klau­si­mas, ku­rį ko­mi­te­tas svars­tė pro­jek­tą grą­ži­nus, bu­vo Aukš­tų­jų mo­kyk­lų val­dy­mo mo­de­lis. Tai­gi da­bar po ko­mi­te­to spren­di­mo, dau­gu­mos spren­di­mo, tu­ri­me su­jauk­tą aukš­tų­jų mo­kyk­lų val­dy­mo mo­de­lį, ku­riam prieš­ta­rau­ja dau­gu­ma aso­ci­juo­tų struk­tū­rų. Štai jūs pa­tys vi­sai ne­se­niai, prieš po­rą die­nų, tu­rė­jo­te gau­ti Lie­tu­vos uni­ver­si­te­tų rek­to­rių kon­fe­ren­ci­jos pre­zi­den­to pro­fe­so­riaus A. Da­niū­no krei­pi­mą­si, ku­ria­me jis pri­myg­ti­nai pra­šo ne­keis­ti šiuo me­tu ga­lio­jan­čio, nu­si­sto­vė­ju­sio ir pa­žan­giau­sią tarp­tau­ti­nę pa­tir­tį ati­tin­kan­čio aukš­tų­jų mo­kyk­lų val­dy­mo mo­de­lio, nu­ma­tan­čio su­ba­lan­suo­tą ir lo­giš­ką val­dy­mo ga­lių pa­skirs­ty­mą tarp aukš­tų­jų mo­kyk­lų se­na­to ar aka­de­mi­nės ta­ry­bos, ta­ry­bos ir rek­to­riaus ar di­rek­to­riaus. De­ja, ko­mi­te­tas bal­sų dau­gu­ma ši­tą mo­de­lį vi­siš­kai su­jau­kė, o Rek­to­rių kon­fe­ren­ci­ja la­bai aiš­kiai mo­ty­vuo­ja, kad ši­tas da­bar ga­lio­jan­tis mo­de­lis nė­ra koks nors su­gal­vo­ji­mas iš­skir­ti­nai Lie­tu­vos at­ve­jo, o tai yra mo­der­ni, pa­žan­gi, tarp­tau­ti­nė pa­tir­tis.<text:s/></text:p>
        <text:p text:style-name="Roman">Tai­gi Sei­mui di­le­ma bus es­mi­nė – ar vėl grą­ži­na­me aukš­tų­jų mo­kyk­lų val­dy­mą į už­da­ras ce­les, kaip bu­vo iki 2009 me­tų, ar vis dėl­to ku­ria­me mo­der­nų val­dy­mo mo­de­lį, ku­ris iš­gry­ni­na aiš­kiai vi­sų ins­ti­tu­ci­jų, aukš­tų­jų mo­kyk­lų funk­ci­jas, iš­ven­gia dub­lia­vi­mo­si ir pa­de­da aukš­ta­jai mo­kyk­lai iš­spręs­ti la­bai ak­tu­a­lius stu­di­jų ir moks­lo ko­ky­bės ge­ri­ni­mo klau­si­mus, ir bū­ti at­vi­riems vi­suo­me­nei. Tai­gi Sei­mas bus ties iš­ban­dy­mo ri­ba.<text:s/></text:p>
        <text:p text:style-name="Roman">Ant­ras da­ly­kas. Ši­tas įsta­ty­mo pro­jek­tas vi­siš­kai apei­na pa­čius ak­tu­a­liau­sius da­ly­kus, to­kius da­ly­kus, apie ku­riuos šian­dien kal­ba­me kaip apie Lie­tu­vos pra­na­šu­mą ir Lie­tu­vos am­bi­ci­ją kur­ti moks­lo ži­nio­mis grin­džia­mas ino­va­ci­jas, plė­to­ti moks­li­nę tech­no­lo­gi­nę, eks­pe­ri­men­ti­nę veik­lą. De­ja, įsta­ty­mo pro­jek­tas kon­cen­truo­ja­si tik į du seg­men­tus: moks­lą ir stu­di­jas, o tech­no­lo­gi­jų da­ly­kai ir ino­va­ci­jų da­ly­kai, kas mums yra be ga­lo reikš­min­ga, lie­ka vi­siš­ko­je pa­raš­tė­je, net­gi ven­gia­ma api­brėž­ti ši­tas są­vo­kas.<text:s/></text:p>
        <text:p text:style-name="Roman">Tre­čias da­ly­kas. Dar kar­tą pri­me­nu, Eu­ro­pos Ko­mi­si­ja Ta­ry­bos 2016 me­tų ata­skai­ta apie Lie­tu­vos švie­ti­mo būk­lę fik­suo­ja pa­čias karš­čiau­sias, ak­tu­a­liau­sias pro­ble­mas: ne­veiks­min­gą vie­šą­ją aukš­to­jo moks­lo fi­nan­sa­vi­mo sis­te­mą, ne­veiks­min­gą iš­tek­lių nau­do­ji­mą, sto­ką pa­ska­tų kur­ti ino­va­ci­jas ir ben­dra­dar­biau­ti su ver­slu, su­skal­dy­tą moks­li­nių ty­ri­mų ir ino­va­ci­jų po­li­ti­ką ir pras­tos val­dy­mo sis­te­mos da­ly­kus, ir taip to­liau. De­ja, ši­tos pro­ble­mos šia­me įsta­ty­mo pro­jek­te yra tie­siog apei­na­mos, nu­ty­li­mos ir ne­si­sten­gia­ma net­gi iš­girs­ti, kad tuos da­ly­kus rei­kia ap­tar­ti, dis­ku­tuo­ti. Vi­siš­kai ana­lo­giš­kus klau­si­mus apie MTEP ke­lia ir mū­sų so­cia­li­niai par­tne­riai, ver­slas, ki­tos aso­ci­juo­tos struk­tū­ros, la­bai aiš­kiai sa­ky­da­mos, kad Lie­tu­vos kon­ku­ren­cin­gu­mas…</text:p>
        <text:p text:style-name="Roman"><text:span text:style-name="T892">PIRMININKAS.</text:span><text:s/>Ger­bia­ma­sis ko­le­ga, lai­kas!</text:p>
        <text:p text:style-name="Roman"><text:span text:style-name="T893">V. STUNDYS</text:span><text:s/><text:span text:style-name="T894">(</text:span><text:span text:style-name="T895">TS-LKDF</text:span><text:span text:style-name="T896">)</text:span>. Pas­ku­ti­nis sa­ki­nys. Kon­ku­ren­cin­gu­mas ir kles­tė­ji­mas yra su­si­ję su ge­bė­ji­mu moks­lo ži­nias pa­vers­ti į nau­jo­viš­kus pro­duk­tus, pa­slau­gas, kur­ti nau­jas idė­jas, to­<text:soft-page-break/>dėl rei­ka­lin­gas ra­cio­na­lus, pro­tin­gas moks­lo sis­te­mos val­dy­mas kaip il­ga­lai­kis vals­ty­bės ge­ro­vės pa­grin­das. De­ja, ši­tie da­ly­kai įsta­ty­mo pro­jek­te lie­ka pa­raš­tė­je, jie nu­ty­li­mi.<text:s/></text:p>
        <text:p text:style-name="Roman"><text:span text:style-name="T897">PIRMININKAS.</text:span><text:s/>La­bai ačiū.<text:s/></text:p>
        <text:p text:style-name="Roman"><text:span text:style-name="T898">V. STUNDYS</text:span><text:s/><text:span text:style-name="T899">(</text:span><text:span text:style-name="T900">TS-LKDF</text:span><text:span text:style-name="T901">)</text:span>. Įsta­ty­mo pro­jek­tui pri­tar­ti ne­ga­li­ma.</text:p>
        <text:p text:style-name="Roman"><text:span text:style-name="T902">PIRMININKAS.</text:span><text:s/>Kvie­čiu G. Ste­po­na­vi­čių. Kal­bės frak­ci­jos var­du.</text:p>
        <text:p text:style-name="Roman"><text:span text:style-name="T903">G. STEPONAVIČIUS</text:span><text:s/><text:span text:style-name="T904">(</text:span><text:span text:style-name="T905">LSF</text:span><text:span text:style-name="T906">)</text:span>. Ačiū, ger­bia­ma­sis po­sė­džio pir­mi­nin­ke. Ger­bia­mie­ji ko­le­gos, pra­ėjo ke­lios sa­vai­tės ir šis pra­ėju­sių me­tų ru­de­nį teik­tas Vy­riau­sy­bės sis­te­mi­nis Moks­lo ir stu­di­jų įsta­ty­mo pa­kei­ti­mo įsta­ty­mo pro­jek­tas vėl yra ple­na­ri­nių po­sė­džių sa­lė­je. Pro­jek­tas grį­žo į pa­grin­di­nį ko­mi­te­tas to­bu­li­ni­mui, de­ja, to­bu­li­ni­mas bai­gė­si tuo, kad for­ma­liai bu­vo nu­bal­suo­ta dėl vi­sų pa­tai­sų, ku­rios jau bu­vo svars­ty­tos, bet ša­lia to at­si­ra­do ke­lios pa­sta­bos, ku­rios iš tie­sų, pra­tę­siu ko­le­gos V. Stun­džio min­tį, šį pro­jek­tą da­ro dar la­biau kon­tro­ver­siš­ką, dar la­biau iš­ba­lan­suo­tą ir su­ke­lian­tį daug klaus­tu­kų, ku­rie iš tie­sų nu­skam­bės kaip di­de­lis ne­ti­kė­tu­mas aka­de­mi­nėms ben­druo­me­nėms.<text:s/></text:p>
        <text:p text:style-name="Roman">No­riu pa­brėž­ti, kad val­dy­mo da­lies, aukš­tų­jų mo­kyk­lų val­dy­mo mo­de­lio kei­ti­mas at­si­ra­do jau po grą­ži­ni­mo to­bu­lin­ti ge­gu­žės 17 die­ną su aukš­tų­jų mo­kyk­lų se­na­tų ir ta­ry­bų funk­ci­jų per­skirs­ty­mu. Pa­tai­sas įre­gist­ra­vo ko­mi­te­to pir­mi­nin­kas R. Pa­liu­kas.<text:s/></text:p>
        <text:p text:style-name="Roman">Taip, ga­li­ma su­pras­ti da­lies vi­suo­me­nės no­rą ki­taip or­ga­ni­zuo­ti aukš­tų­jų mo­kyk­lų rek­to­rių rin­ki­mus, svar­biau­sių funk­ci­jų ba­lan­so pa­ieš­kas. Bet pra­šom man at­sa­ky­ti, kaip to­kias pa­tai­sas ga­lė­jo įver­tin­ti vi­sos su­in­te­re­suo­tos pu­sės, aukš­tų­jų mo­kyk­lų aso­ci­juo­tos va­do­vų or­ga­ni­za­ci­jos, Rek­to­rių kon­fe­ren­ci­ja, ko­le­gi­jų di­rek­to­rių kon­fe­ren­ci­ja? Ar ga­lė­jo sa­vo nuo­mo­nę iš­sa­ky­ti stu­den­tai, ar ga­lė­jo at­sa­ky­ti pri­im­ti­nos ar ne ši­tos pa­tai­sos yra ir ki­tiems so­cia­li­niams part­ne­riams? Taip, bu­vo gir­di­mi ne­di­de­lės gru­pės dės­ty­to­jų kar­tais la­bai triukš­min­gai ke­lia­mi klau­si­mai ir jų pa­grin­du at­si­ra­do ši­tos pa­tai­sos. Mes pui­kiai ma­tė­me, kad per pas­ta­rą­jį mė­ne­sį bu­vo sis­te­min­gai ban­do­ma kur­ti re­gi­nį, ne­va da­bar vei­kian­tis val­dy­mo mo­de­lis yra ne­vei­kian­tis, ne­pa­si­tei­si­nęs.<text:s/></text:p>
        <text:p text:style-name="Roman">Ger­bia­mie­ji ko­le­gos, jūs pa­žiū­rė­ki­te, kiek uni­ver­si­te­tų dėl šio mo­de­lio pra­si­dė­jo sis­te­mi­nės, pa­žan­gios ir į ko­ky­bę orien­tuo­tos pa­stan­gos ir po­ky­čiai. Aš ma­nau, to ne­pa­ste­bė­ti bū­tų di­de­lė klai­da, dar dau­giau, bū­tų la­bai ne­są­ži­nin­ga dėl vie­no ar ki­to uni­ver­si­te­to ar ko­le­gi­jos ne­sklan­du­mų ar ne iki ga­lo api­brėž­tų sta­tu­to nor­mų dėl to, kaip for­muo­ja­mos ta­ry­bos ar pa­na­šiai, sa­ky­ti, kad vi­sas mo­de­lis ne­vei­kia. Vis dėl­to ini­cia­to­riai pa­si­rin­ko to­kią „ne­gir­džiu, kas ap­link, svar­bu, ei­nu į prie­kį“ tak­ti­ką. Taip, Vy­riau­sy­bė nė­ra pri­ta­ru­si to­kiam val­dy­mo mo­de­liui. Teik­da­ma šį pro­jek­tą,<text:s/>ji sa­kė, kad da­bar vei­kian­tis yra pri­im­ti­nas.<text:s/></text:p>
        <text:p text:style-name="Roman">Bū­tų lo­giš­ka ši­to­je sta­di­jo­je iš­kel­ti klau­si­mą, ar ne­rei­kė­tų, pa­si­kei­tus es­mi­nėms įsta­ty­mo nuo­sta­toms, pra­šy­ti Vy­riau­sy­bės iš­va­dos, ger­bia­ma­sis ko­mi­te­to pir­mi­nin­ke? Aš ma­nau, kad mes tu­rė­tu­me ši­tą žings­nį ženg­ti, nes ma­nau, kad Mi­nist­ras Pir­mi­nin­kas ir Švie­ti­mo ir moks­lo mi­nis­te­ri­ja pro­fe­sio­na­liau ver­ti­na, ir iš jų mes gir­dė­jo­me, kad ne­rei­kia<text:s/>dides­nių po­ky­čių. Ne­pai­sant to, mes tu­ri­me štai to­kią si­tu­a­ci­ją.<text:s/></text:p>
        <text:p text:style-name="Roman">Aš taip pat no­riu at­kreip­ti re­gio­nams at­sto­vau­jan­čių po­li­ti­kų dė­me­sį dėl dar vie­nos la­bai svar­bios prie­žas­ties, nes per pas­ta­rą­sias ke­lias sa­vai­tes bu­vo pri­tar­ta ke­lioms pa­tai­soms dėl su Moks­lo ir stu­di­jų įsta­ty­mu su­si­ju­sių rei­ka­la­vi­mų, ke­lia­mų uni­ver­si­te­tams ir ko­le­gi­joms, ly­gio. Vie­na­me Vy­riau­sy­bės po­sė­dy­je tai bu­vo ap­svars­ty­ta, at­si­ra­do pa­tai­sos, ke­li en­tu­zias­tai, ku­rie jas re­gist­ra­vo, ir joms be di­des­nių dis­ku­si­jų bu­vo pri­tar­ta.<text:s/></text:p>
        <text:p text:style-name="Roman">Ger­bia­mie­ji re­gio­nams at­sto­vau­jan­tys po­li­ti­kai, jei­gu ši­tos pa­tai­sos, mė­gi­nan­čios iš­gry­nin­ti ko­le­gi­jų ir uni­ver­si­te­tų vaid­me­nį, bū­tų pri­im­tos, iš es­mės ne­lik­tų nė vie­no šiuo me­tu re­gio­nuo­se vei­kian­čio uni­ver­si­te­to. Tą sa­kau at­sa­kin­gai, nes ta kar­te­lė, ku­ri be dis­ku­si­jų yra su­for­mu­luo­ta, iš es­mės taps įran­kiu da­ry­ti spren­di­mus, ku­rie kar­tais kai kam at­ro­dys lo­giš­ki, bet aš ma­nau, ne toks bū­das, ku­ris da­bar pa­si­rink­tas, yra są­ži­nin­gas kal­bė­ji­mo su aka­de­mi­nė­mis ben­druo­me­nė­mis bū­das.<text:s/></text:p>
        <text:p text:style-name="Roman">Pa­brė­žiu, kaip ir V. Stun­dys, Rek­to­rių kon­fe­ren­ci­ja jau su­re­a­ga­vo į tai sa­ky­da­ma, kad ne­ga­li­ma taip grei­tuo­ju bū­du, be gi­les­nės dis­ku­si­jos keis­ti vi­są aukš­tų­jų mo­kyk­lų val­dy­mo san­da­rą. Ir­gi pri­ta­riu nuo­mo­nei, kad tam tik­ras da­lies funk­ci­jų per­kė­li­mas į rek­to­riaus ran­kas ar į<text:s/><text:soft-page-break/>se­na­tą ne­ap­krau­nant aukš­tų­jų mo­kyk­lų ta­ry­bų, skai­čiuo­jant dar­bo už­mo­kes­čio spe­ci­fi­ką ar pa­na­šius da­ly­kus, yra lo­giš­ka. Ta pa­tai­sa, man at­ro­do, bu­vo teik­ta Vil­niaus uni­ver­si­te­to rek­to­riaus, ji bu­vo ge­rai su­for­mu­luo­ta, jai, ma­nau,<text:s/>dau­ge­lis bū­tu­me pri­ta­rę. Da­bar iš es­mės yra pa­si­rink­tas mo­de­lis, kad aukš­tų­jų mo­kyk­lų va­do­vai ir jų rin­ki­mas yra grą­ži­na­mas į se­na­tus ir aka­de­mi­nes ta­ry­bas, ir aš ma­nau, kad vi­siš­kai už­mer­kia­mos akys į tai, kad aukš­tų­jų mo­kyk­lų ta­ry­bos pa­gal da­bar vei­kian­tį mo­de­lį at­sto­vau­ja vi­soms su­in­te­re­suo­toms ša­lims, taip pat ir kon­kre­čių aukš­tų­jų mo­kyk­lų aka­de­mi­nėms ben­druo­me­nėms.<text:s/></text:p>
        <text:p text:style-name="Roman">Ko­le­gos, iš­sky­rus MOSTA vaid­mens pa­kei­ti­mą, t. y. Moks­lo ir stu­di­jų ste­bė­se­nos ir ana­li­zės cen­tro vaid­mens su­stip­ri­ni­mą, ki­tos pas­ta­ruo­ju me­tu at­si­ra­du­sios pa­tai­sos yra ža­lin­gos. Kvie­čiu svars­tant jas la­bai ati­džiai bal­suo­ti ir ti­kiuo­si, kad pro­jek­tas bent jau ga­li bū­ti pa­tai­sy­tas į ge­res­nę pu­sę.<text:s/></text:p>
        <text:p text:style-name="Roman"><text:span text:style-name="T907">PIRMININKAS.</text:span><text:s/>Dė­ko­ju. Kvie­čiu A. Ku­bi­lių.<text:s/></text:p>
        <text:p text:style-name="Roman"><text:span text:style-name="T908">A. KUBILIUS</text:span><text:s/><text:span text:style-name="T909">(</text:span><text:span text:style-name="T910">TS-LKDF</text:span><text:span text:style-name="T911">)</text:span>. Ger­bia­mie­ji ko­le­gos, prieš ma­ne kal­bė­ję iš tik­rų­jų iš­sa­kė di­de­lę da­lį pa­sta­bų, ku­rias ir aš no­rė­jau pa­sa­ky­ti. Dar ir dar no­riu kel­ti to­kį re­to­ri­nį klau­si­mą, o ką nau­jo šis įsta­ty­mas, ką nau­jo ir po­zi­ty­vaus šis įsta­ty­mas ža­da at­neš­ti aukš­to­jo moks­lo ir stu­di­jų sis­te­mai? De­ja, žiū­rint į vi­są įsta­ty­mo kon­teks­tą, la­bai sun­ku ką nors po­zi­ty­vaus at­ras­ti. To­dėl dar ir dar kar­tą ke­liu klau­si­mą, ar tik­rai rei­kia da­bar, jau ar­tė­jant va­sa­rai, ar­tė­jant rin­ki­mams ieš­ko­ti kaž­ko­kių spren­di­mų ban­dant pri­im­ti to­kios svar­bios sri­ties įsta­ty­mą ne­la­bai ži­nant, ko yra no­ri­ma pa­siek­ti ir ko­kio re­zul­ta­to ti­ki­ma­si. Su­si­da­ro vaiz­das, kad kaž­kam gal­būt no­ri­si rin­ki­mų kam­pa­ni­jo­je pa­si­gir­ti. Štai pri­ėmė­me nau­ją Aukš­to­jo moks­lo ir stu­di­jų įsta­ty­mą, kaž­ką ja­me pri­ra­šė­me. Ką pri­ra­šė­me, pa­tys ne­la­bai su­pran­ta­me, ga­ran­tuo­tas re­zul­ta­tas tik toks, kad vi­siš­kai stai­ga ir ne­ti­kė­tai su­ku­ria­me cha­o­są.<text:s/></text:p>
        <text:p text:style-name="Roman">To­dėl dar sy­kį no­riu pa­kar­to­ti tai, ką sa­kiau prieš tai. Jau po pir­mo­jo ko­mi­te­to iš­va­dų pri­sta­ty­mo čia, Sei­mo sa­lė­je, mes sa­kė­me, kad rei­kia įsta­ty­mo pro­jek­tą to­bu­lin­ti. De­ja, pa­si­ro­dė, kad ko­mi­te­tas ne­bu­vo pa­jė­gus su­vok­ti, ko no­ri di­džio­ji da­lis Sei­mo na­rių, ku­rie ne­pri­ta­rė pir­ma­jam ko­mi­te­to va­rian­tui, ir po to­bu­li­ni­mo tu­ri­me dar pra­stes­nį va­rian­tą, apie ką ko­le­gos G. Ste­po­na­vi­čius ir V. Stun­dys kal­bė­jo, tą pai­nia­vą ir cha­o­są, ku­ris įne­ša­mas į aukš­tų­jų mo­kyk­lų val­dy­mą, kam ka­te­go­riš­kai prieš­ta­rau­ja ir aukš­tų­jų mo­kyk­lų Rek­to­rių kon­fe­ren­ci­ja.<text:s/></text:p>
        <text:p text:style-name="Roman">Iš tik­rų­jų ga­liu tik dar kar­tą pa­sa­ky­ti, kad įsta­ty­mo pro­jek­tas nie­ko nau­jo ir po­zi­ty­vaus aukš­to­jo moks­lo sis­te­mai ne­duo­da. To­kio pro­jek­to re­zul­ta­tai rei­ka­lau­ja tik­rai nei­gia­mo ver­ti­ni­mo. Dėl aukš­tų­jų mo­kyk­lų val­dy­mo ma­to­me la­bai su­vel­tą ir re­gre­sy­vų pa­siū­ly­mą. Dėl aukš­tų­jų mo­kyk­lų kon­so­li­da­ci­jos per­spek­ty­vos ne­ma­to­me nie­ko nau­jo. Moks­lo val­dy­mas, apie ką Eu­ro­pos Ko­mi­si­ja ne­se­niai pa­skelb­to­se sa­vo iš­va­do­se yra iš­sa­kiu­si kri­tiš­kų nuo­mo­nių, kad toks val­dy­mas yra la­bai frag­men­tuo­tas, nie­ko nau­jo ne­ma­to­me šia­me įsta­ty­me. Ko­le­gi­jos re­gio­nuo­se, da­bar ten­ka daug va­ži­nė­ti po re­gio­nus ir ben­drau­ti tiek su ver­slu, tiek su pa­čio­mis ko­le­gi­jo­mis, la­bai aiš­kiai ma­to­me, kad jų val­dy­mas ir jų struk­tū­ra tu­rė­tų bū­ti stip­riai per­tvar­ky­ta. De­ja, čia vėl­gi nie­ko nau­jo ne­ma­to­me, to­dėl ko­le­gi­jos re­gio­nuo­se ir to­liau dės­tys to­kias pro­gra­mas, ko­kius dės­ty­to­jus tu­ri, o ne tai, ko­kių pro­fe­si­jų rei­kia.<text:s/></text:p>
        <text:p text:style-name="Roman">Ger­bia­mie­ji ko­le­gos, aš ra­gi­nu šian­dien su­sto­ti, juo la­biau kad bet ku­riuo at­ve­ju rei­kia rei­ka­lau­ti Vy­riau­sy­bės iš­va­dų dėl to­kio svar­baus pro­jek­to. Bū­tų vi­siš­kai ne­su­pran­ta­ma, jei­gu Sei­me to­kiu cha­o­tiš­ku svars­ty­mo bū­du bū­tų pri­ima­mi la­bai svar­būs įsta­ty­mai, to­dėl rei­kia gau­ti Vy­riau­sy­bės iš­va­dą.<text:s/></text:p>
        <text:p text:style-name="Roman">Dar sy­kį no­riu pa­ra­gin­ti bal­suo­ti, ne­pri­ta­riant ši­to įsta­ty­mo pro­jek­tui po to, kai jį ko­mi­te­tas ap­vars­tė, ir re­a­liai su­si­tar­ti, ar ši­ta­me Sei­me dar ga­li­ma siek­ti ko­kio nors pro­tin­go re­zul­ta­to. Dėl to aš la­bai abe­jo­ju.<text:s/></text:p>
        <text:p text:style-name="Roman"><text:span text:style-name="T912">PIRMININKAS.</text:span><text:s/>Dė­ko­ju. Pra­de­da­me svars­ty­mą. Kvie­čiu ko­mi­te­to pir­mi­nin­ką. (<text:span text:style-name="T913">Bal</text:span><text:span text:style-name="T914">­sai sa</text:span><text:span text:style-name="T915">­lė</text:span><text:span text:style-name="T916">­je</text:span>) Mes jau bal­sa­vo­me, jūs siū­lė­te at­mes­ti, ne­įtrauk­ti į dar­bo­tvarkę. (<text:span text:style-name="T917">Bal</text:span><text:span text:style-name="T918">­sai sa</text:span><text:span text:style-name="T919">­lė</text:span><text:span text:style-name="T920">­je</text:span>) Mi­nu­tė­lę! Jūs bu­vo­te tri­bū­no­je ir to ne­pa­sa­kė­te.<text:s/></text:p>
        <text:p text:style-name="Roman"><text:span text:style-name="T921">A. KUBILIUS</text:span><text:s/><text:span text:style-name="T922">(</text:span><text:span text:style-name="T923">TS-LKDF</text:span><text:span text:style-name="T924">)</text:span>. Sa­kiau.<text:s/></text:p>
        <text:p text:style-name="Roman"><text:span text:style-name="T925">PIRMININKAS.</text:span><text:s/>Aš taip nuo­šir­džiai klau­siau jū­sų, ne­gir­dė­jau.<text:s/></text:p>
        <text:soft-page-break/>
        <text:p text:style-name="Roman"><text:span text:style-name="T926">A. KUBILIUS</text:span><text:s/><text:span text:style-name="T927">(</text:span><text:span text:style-name="T928">TS-LKDF</text:span><text:span text:style-name="T929">)</text:span>. Da­bar sa­kau dėl ve­di­mo tvar­kos. 151 straips­nio 7 punk­to pa­grin­du…<text:s/></text:p>
        <text:p text:style-name="Roman"><text:span text:style-name="T930">PIRMININKAS.</text:span><text:s/>8 punk­to, tur­būt no­ri­te pa­sa­ky­ti.</text:p>
        <text:p text:style-name="Roman"><text:span text:style-name="T931">A. KUBILIUS</text:span><text:s/><text:span text:style-name="T932">(</text:span><text:span text:style-name="T933">TS-LKDF</text:span><text:span text:style-name="T934">)</text:span>. …3 da­lies 7 punk­to. Taip pat, jei­gu to rei­ka­lau­ja Sei­mo na­rys, po ben­dro­sios dis­ku­si­jos bal­suo­ja­ma.<text:s/></text:p>
        <text:p text:style-name="Roman"><text:span text:style-name="T935">PIRMININKAS.</text:span><text:s/>Su­pra­tau. Yra to­kia tei­sė. Ger­bia­mie­ji ko­le­gos, kvie­čiu vi­sus už­im­ti sa­vo vie­tas, bal­suo­si­me. Pa­gal 151 straips­nio 7 da­lį Sei­mo na­rys po ben­dros dis­ku­si­jos ga­li rei­ka­lau­ti da­ry­ti per­trau­ką. Ge­riau aš per­skai­ty­siu tiks­liai: „Taip pat, jei­gu to rei­ka­lau­ja Sei­mo na­rys, po ben­dro­sios dis­ku­si­jos bal­suo­ja­ma, ar pri­tar­ti pa­grin­di­nio ko­mi­te­to pa­tvir­tin­tam įsta­ty­mo pro­jek­tui.“<text:s/></text:p>
        <text:p text:style-name="Roman">Bal­suo­ja­me. Kas pri­ta­ria­te pa­grin­di­nio ko­mi­te­to nuo­sta­tai, bal­suo­ja­te už, kas no­ri­te at­mes­ti, kaip siū­lo po­nas A. Ku­bi­lius, bal­suo­ja­te prieš ar­ba su­si­lai­ko­te.<text:s/></text:p>
        <text:p text:style-name="Roman">Už pa­si­sa­kė 50, prieš – 28, su­si­lai­kė 13. Siū­ly­mui ne­pri­tar­ta, to­dėl tę­sia­me pri­ėmi­mo sta­di­ją. At­si­pra­šau. Pa­tai­sų svars­ty­mo. Kvie­čiu pir­mi­nin­ką į tri­bū­ną. Ei­na­me pa­straips­niui, liau­diš­kai kal­bant. (<text:span text:style-name="T936">Bal</text:span><text:span text:style-name="T937">­sai sa</text:span><text:span text:style-name="T938">­lė</text:span><text:span text:style-name="T939">­je</text:span>) Ne­rei­kia jo­kių įžan­gų, jau rei­kia dirb­ti dar­bą. (<text:span text:style-name="T940">Bal</text:span><text:span text:style-name="T941">­sas sa</text:span><text:span text:style-name="T942">­lė</text:span><text:span text:style-name="T943">­je: „Ge</text:span><text:span text:style-name="T944">­rai.</text:span>“) Įžan­gų jau daug bu­vo.<text:s/></text:p>
        <text:p text:style-name="Roman">Dėl 1 straips­nio pa­tai­sų nė­ra. Dėl pa­grin­di­nio pir­mo­jo „Ben­dro­sios nuo­sta­tos“ nė­ra. Dėl 2 straips­nio nė­ra.<text:s/></text:p>
        <text:p text:style-name="Roman">Dėl 3 straips­nio yra Sei­mo na­rio G. Ste­po­na­vi­čiaus pa­siū­ly­mas, ku­riam ko­mi­te­tas ne­pri­ta­rė. Kvie­čiu G. Ste­po­na­vi­čių, ar jis su­tin­ka su ko­mi­te­to nuo­mo­ne, ar…</text:p>
        <text:p text:style-name="Roman"><text:span text:style-name="T945">G. STEPONAVIČIUS</text:span><text:s/><text:span text:style-name="T946">(</text:span><text:span text:style-name="T947">LSF</text:span><text:span text:style-name="T948">)</text:span>. La­bai ačiū. Moks­lo ir stu­di­jų įsta­ty­mo 3 straips­nis reg­la­men­tuo­ja da­ly­kus, su­si­ju­sius su prin­ci­pi­nė­mis nuo­sta­to­mis. Ki­taip ta­riant, prin­ci­pais. Va­din­ti stu­di­jų prin­ci­pu 10 punk­tą, ku­ris skam­ba „Da­ly­va­vi­mas pa­sau­lio ir Eu­ro­pos švie­ti­mo pro­ce­suo­se“… Mes su­pran­ta­me, kad at­kak­lu­mas, ne­disk­ri­mi­na­vi­mas ar ki­ti da­ly­kai ga­li bū­ti lai­ko­mi prin­ci­pais, bet da­ly­va­vi­mas yra la­biau tei­gi­nys, o ne prin­ci­pas. Aš jį lai­kau per­tek­li­niu. Ir dar pri­dur­čiau, kad ap­skri­tai Rek­to­rių kon­fe­ren­ci­ja siū­lė at­si­sa­ky­ti dirb­ti­nio moks­lo ir stu­di­jų… stu­di­jų prin­ci­pų at­sky­ri­mo, nu­ma­ty­ti moks­lo at­ski­rus prin­ci­pus ir juos gal­būt ga­li­ma su­jung­ti į vie­ną. Bet šiuo at­ve­ju aš siū­lau vie­ną iš jų iš­brauk­ti ir kvie­čiu ma­no siū­ly­mą pa­lai­ky­ti.</text:p>
        <text:p text:style-name="Roman"><text:span text:style-name="T949">PIRMININKAS.</text:span><text:s/>V. Stun­dys – už siū­ly­mą.</text:p>
        <text:p text:style-name="Roman"><text:span text:style-name="T950">V. STUNDYS</text:span><text:s/><text:span text:style-name="T951">(</text:span><text:span text:style-name="T952">TS-LKDF</text:span><text:span text:style-name="T953">)</text:span>. Dė­ko­ju. Iš tik­rų­jų, sis­te­miš­kai žiū­rint į ko­le­gos pa­siū­ly­mą, aki­vaiz­du, kad jis yra vi­siš­kai tei­sus, nes prin­ci­pai yra pa­grin­di­nės po­zi­ci­jos ir kri­te­ri­jai, ku­riais sis­te­ma yra grin­džia­ma. Tai­gi lais­vės, aka­de­mi­nės eti­kos, vie­šu­mo, ly­gių ga­li­my­bių, ko­ky­bės, są­ži­nin­gos kon­ku­ren­ci­jos – tai iš­ties po­zi­ci­jos, ku­rio­mis tu­ri bū­ti grin­džia­ma vi­sa moks­lo ir stu­di­jų sis­te­ma. O da­ly­va­vi­mas net se­man­tiš­kai ne­ati­tin­ka prin­ci­pams ke­lia­mų rei­ka­la­vi­mų. Tai­gi iš tik­rų­jų lo­giš­ka pri­tar­ti.<text:s/></text:p>
        <text:p text:style-name="Roman">O ko­mi­te­to ar­gu­men­tas, jog bu­vo at­si­žvelg­ta į dar­bo gru­pės siū­ly­mus, nė­ra ar­gu­men­tas, tai yra tik kon­sta­ta­vi­mas, kad dar­bo gru­pė­je ši nuo­sta­ta bu­vo įra­šy­ta. Bet tai nė­ra prin­ci­pą ati­tin­kan­ti nuo­sta­ta.</text:p>
        <text:p text:style-name="Roman"><text:span text:style-name="T954">PIRMININKAS.</text:span><text:s/>Ko­mi­te­to nuo­mo­nė.<text:s/></text:p>
        <text:p text:style-name="Roman"><text:span text:style-name="T955">R. PALIUKAS</text:span><text:s/><text:span text:style-name="T956">(</text:span><text:span text:style-name="T957">DPF</text:span><text:span text:style-name="T958">)</text:span>. Ko­mi­te­tas svars­tė šį siū­ly­mą ir jam ne­pri­ta­rė, nes siū­ly­mas bu­vo iš­brauk­ti „Da­ly­va­vi­mas pa­sau­lio ir Eu­ro­pos švie­ti­mo pro­ce­suo­se“, o čia įra­šy­ta „Da­ly­va­vi­mas tarp­tau­ti­nė­je ir Eu­ro­pos moks­li­nių ty­ri­mų erd­vė­je“. Tai bu­vo re­mian­tis dar­bo gru­pe, ku­ri bu­vo su­da­ry­ta Vy­riau­sy­bė­je, dir­bo prie mi­nis­te­ri­jos, ir mes pa­li­ko­me dar­bo gru­pės siū­ly­mą. O ger­bia­mo­jo G. Ste­po­na­vi­čiaus siū­ly­mui ko­mi­te­tas ne­pri­ta­rė.<text:s/></text:p>
        <text:p text:style-name="Roman"><text:span text:style-name="T959">PIRMININKAS.</text:span><text:s/>Ger­bia­mie­ji ko­le­gos, bal­suo­ja­me. Kas pri­ta­ria­te G. Ste­po­na­vi­čiaus siū­ly­mui, bal­suo­ja­te už, kas tu­ri­te ki­to­kią nuo­mo­nę, bal­suo­ja­te prieš ar­ba su­si­lai­ko­te.<text:s/></text:p>
        <text:p text:style-name="Roman">Siū­ly­mui pri­ta­rė 33, 4 – prieš, su­si­lai­kė 49. Pa­tai­sai ne­pri­tar­ta.<text:s/></text:p>
        <text:p text:style-name="Roman">Dėl 3 straips­nio 3 da­lies (Sei­mo na­riai R. Pa­liu­kas, K. Dauk­šys, V. Juo­za­pai­tis, V. Stun­dys) iš da­lies pri­tar­ta. Ar kas nors rei­ka­laus dis­ku­tuo­ti dėl to? V. Stun­dys. Pra­šom.</text:p>
        <text:p text:style-name="Roman"><text:span text:style-name="T960">V. STUNDYS</text:span><text:s/><text:span text:style-name="T961">(</text:span><text:span text:style-name="T962">TS-LKDF</text:span><text:span text:style-name="T963">)</text:span>. Ko­mi­te­to po­zi­ci­ja yra tik iš da­lies pri­tar­ti, vi­siš­kai pa­kei­čiant siū­ly­mo es­mę. Siū­ly­mo es­mė yra la­bai tiks­li, aiš­ki ir pa­pras­ta, kad vi­si vals­ty­bi­niai li­tu­a­nis­ti­<text:soft-page-break/>niai ty­ri­mo ins­ti­tu­tai stei­gia­mi įsta­ty­mu. Da­bar mes tu­ri­me pre­ce­den­tą, ku­rį pa­lai­mi­no Sei­mas, kad Lie­tu­vių kal­bos ins­ti­tu­tas stei­gia­mas, reg­la­men­tuo­ja­mas at­ski­ru įsta­ty­mu. Po pa­tei­ki­mo Sei­me pri­tar­ta Na­cio­na­li­nio lie­tu­vių kal­bos ins­ti­tu­to pro­jek­tui. Tai šiek tiek iš­ba­lan­suo­ja vi­są<text:s/><text:span text:style-name="T964">li</text:span><text:span text:style-name="T965">­tu</text:span><text:span text:style-name="T966">­a</text:span><text:span text:style-name="T967">­nis</text:span><text:span text:style-name="T968">­ti</text:span><text:span text:style-name="T969">­nių ins</text:span><text:span text:style-name="T970">­ti</text:span><text:span text:style-name="T971">­tu</text:span><text:span text:style-name="T972">­tų sis</text:span><text:span text:style-name="T973">­te</text:span><text:span text:style-name="T974">­mą. Vie</text:span><text:span text:style-name="T975">­ną tar</text:span><text:span text:style-name="T976">­si da</text:span><text:span text:style-name="T977">­ro na</text:span><text:span text:style-name="T978">­cio</text:span><text:span text:style-name="T979">­na</text:span><text:span text:style-name="T980">­li</text:span><text:span text:style-name="T981">­nį, o ki</text:span><text:span text:style-name="T982">­ti ins</text:span><text:span text:style-name="T983">­ti</text:span><text:span text:style-name="T984">­tu</text:span><text:span text:style-name="T985">­tai lie</text:span><text:span text:style-name="T986">­ka tik vals</text:span><text:span text:style-name="T987">­ty</text:span><text:span text:style-name="T988">­bi</text:span><text:span text:style-name="T989">­nio<text:s/></text:span>ran­go.<text:s/></text:p>
        <text:p text:style-name="Roman">Tai­gi es­mi­nis klau­si­mas yra iš­lai­ky­ti pa­ri­te­tą ir šią ga­li­my­bę su­teik­ti vi­siems ins­ti­tu­tams: ir Kal­bos ins­ti­tu­tui, ir Lie­tu­vių li­te­ra­tū­ros ir tau­to­sa­kos ins­ti­tu­tui, ir Is­to­ri­jos ins­ti­tu­tui, ir Kul­tū­ri­nių ty­ri­mų ins­ti­tu­tui. Pa­ti są­vo­ka „li­tu­a­nis­ti­ka“ yra dar pla­tes­nė, ta­čiau tu­ri­me šiuos pa­grin­di­nius ke­tu­ris ins­ti­tu­tus.<text:s/></text:p>
        <text:p text:style-name="Roman">Da­li­nis pri­ta­ri­mas su­si­jęs tik su šių ins­ti­tu­tų per­tvar­ky­mo da­ly­kais, ku­rie tu­rė­tų bū­ti svars­to­mi Sei­me. Tai­gi siū­lau rem­ti pa­ri­te­tą. Vi­si li­tu­a­nis­ti­niai ins­ti­tu­tai yra vie­no­dai svar­būs ir reikš­min­gi mū­sų moks­lui, mū­sų kul­tū­rai ir mū­sų at­ei­čiai.</text:p>
        <text:p text:style-name="Roman"><text:span text:style-name="T990">PIRMININKAS.</text:span><text:s/>Pri­ima­me šį žan­rą kaip pa­tai­sos pa­tei­ki­mą, nes šiek tiek ne­si­lai­ky­da­mi… Mo­ty­vai. Jau ne­kal­bė­si­te, su­pran­tu.<text:s/></text:p>
        <text:p text:style-name="Roman">Ko­mi­te­to nuo­mo­nė.<text:s/></text:p>
        <text:p text:style-name="Roman"><text:span text:style-name="T991">R. PALIUKAS</text:span><text:s/><text:span text:style-name="T992">(</text:span><text:span text:style-name="T993">DPF</text:span><text:span text:style-name="T994">)</text:span>.<text:s/><text:span text:style-name="T995">Ko</text:span><text:span text:style-name="T996">­mi</text:span><text:span text:style-name="T997">­te</text:span><text:span text:style-name="T998">­to nuo</text:span><text:span text:style-name="T999">­mo</text:span><text:span text:style-name="T1000">­nė – pri</text:span><text:span text:style-name="T1001">­tar</text:span><text:span text:style-name="T1002">­ti iš da</text:span><text:span text:style-name="T1003">­lies. Kaip jau mi</text:span><text:span text:style-name="T1004">­nė</text:span><text:span text:style-name="T1005">­jo ger</text:span><text:span text:style-name="T1006">­bia</text:span><text:span text:style-name="T1007">­ma</text:span><text:span text:style-name="T1008">­sis<text:s/></text:span>V. Stun­dys, ko­mi­te­tas siū­lo pa­pil­dy­ti 40 straips­nio 2 da­lį, kad spren­di­mą dėl vals­ty­bi­nių moks­li­nių ty­ri­mų ins­ti­tu­tų, ku­rių tiks­las – kaup­ti, sis­te­min­ti, sau­go­ti, skleis­ti ne­ma­te­ria­lų ir do­ku­men­ti­nį li­tu­a­nis­ti­kos pa­vel­dą, vyk­dy­ti fun­da­men­ti­nius lie­tu­vių kal­bos et­no­lo­gi­jos, raš­ti­jos, kul­tū­ros ir is­to­ri­jos pa­vel­do ty­ri­mus, per­tvar­ky­mo pri­ima Vy­riau­sy­bė Sei­mui pri­ta­rus. Šiai mū­sų for­mu­luo­tei pri­ta­rė ir vi­sų li­tu­a­nis­ti­nių ins­ti­tu­tų di­rek­to­riai, ku­riems svar­biau­sias sau­gik­lis, kad jų lik­vi­da­vi­mas ar su­jun­gi­mas vyk­tų Sei­mo pri­ta­ri­mu. Ko­mi­te­tas iš da­lies pri­ta­rė šio 42 straips­nio 2 da­li­mi. Siū­lau pri­tar­ti ko­mi­te­to nuo­mo­nei.</text:p>
        <text:p text:style-name="Roman"><text:span text:style-name="T1009">PIRMININKAS.</text:span><text:s/>Ge­rai. Ger­bia­mie­ji ko­le­gos, bal­suo­ja­me. Dėl mo­ty­vų. Rei­kė­tų tru­pu­tį anks­čiau. Ge­rai. A. Ku­bi­lius. Nes dėl mo­ty­vų kal­bė­jo V. Stun­dys iš prin­ci­po. Ne­pa­tei­kė.</text:p>
        <text:p text:style-name="Roman"><text:span text:style-name="T1010">A. KUBILIUS</text:span><text:s/><text:span text:style-name="T1011">(</text:span><text:span text:style-name="T1012">TS-LKDF</text:span><text:span text:style-name="T1013">)</text:span>. Jis pri­sta­tė pa­tai­są, o aš kal­bė­siu dėl mo­ty­vų.</text:p>
        <text:p text:style-name="Roman"><text:span text:style-name="T1014">PIRMININKAS.</text:span><text:s/>Tvar­ka, tvar­ka. Pra­šom.<text:s/></text:p>
        <text:p text:style-name="Roman"><text:span text:style-name="T1015">A. KUBILIUS</text:span><text:s/><text:span text:style-name="T1016">(</text:span><text:span text:style-name="T1017">TS-LKDF</text:span><text:span text:style-name="T1018">)</text:span>. Aš no­riu pa­ra­gin­ti bal­suo­ti už V. Stun­džio pa­siū­ly­mą, nes, ma­no įsi­ti­ki­ni­mu, mes vals­ty­bė­je pa­ga­liau tu­ri­me su­tar­ti dėl li­tu­a­nis­ti­kos pri­ori­te­to, bet li­tu­a­nis­tiką ma­ty­ti taip, kaip ją rei­kia ma­ty­ti. Ne vien tik kal­bos klau­si­mą į tai įtrauk­ti, bet bū­ti­nai įtrauk­ti ir is­to­ri­ją, ir kul­tū­rą, ir tą pa­čią li­te­ra­tū­rą. Šiuo at­ve­ju aš net ra­gin­čiau gal­vo­ti apie kū­ri­mą tam tik­ro li­tu­a­nis­ti­kos aka­de­mi­nio cen­tro, ku­ris ga­lė­tų su­jung­ti, ne­ži­nau, čia da­bar ne­pa­siū­ly­siu mo­de­lio, bet su­jung­tų vi­sas pa­jė­gas, ir ga­lė­tu­me skir­ti pa­kan­ka­mą fi­nan­sa­vi­mą tam, kad li­tu­a­nis­ti­ka tarp vi­sų mū­sų moks­lo sri­čių tu­rė­tų la­bai aiš­kų pri­ori­te­tą. Bet li­tu­a­nis­ti­ką rei­kia ma­ty­ti pla­čiau nei vien tik (kaž­kas iš ko­le­gų siū­lė) kal­bos klau­si­mą.<text:s/></text:p>
        <text:p text:style-name="Roman"><text:span text:style-name="T1019">PIRMININKAS.</text:span><text:span text:style-name="T1020"><text:s/></text:span><text:span text:style-name="T1021">Bal</text:span><text:span text:style-name="T1022">­suo</text:span><text:span text:style-name="T1023">­ja</text:span><text:span text:style-name="T1024">­me, ger</text:span><text:span text:style-name="T1025">­bia</text:span><text:span text:style-name="T1026">­mie</text:span><text:span text:style-name="T1027">­ji ko</text:span><text:span text:style-name="T1028">­le</text:span><text:span text:style-name="T1029">­gos. Kas pri</text:span><text:span text:style-name="T1030">­ta</text:span><text:span text:style-name="T1031">­ria</text:span><text:span text:style-name="T1032">­te pa</text:span><text:span text:style-name="T1033">­tai</text:span><text:span text:style-name="T1034">­sai, bal</text:span><text:span text:style-name="T1035">­suo</text:span><text:span text:style-name="T1036">­ja</text:span><text:span text:style-name="T1037">­te už, kas pri</text:span><text:span text:style-name="T1038">­ta</text:span><text:span text:style-name="T1039">­ria</text:span><text:span text:style-name="T1040">­te ko</text:span><text:span text:style-name="T1041">­mi</text:span><text:span text:style-name="T1042">­te</text:span><text:span text:style-name="T1043">­to nuo</text:span><text:span text:style-name="T1044">­mo</text:span><text:span text:style-name="T1045">­nei, bal</text:span><text:span text:style-name="T1046">­suo</text:span><text:span text:style-name="T1047">­ja</text:span><text:span text:style-name="T1048">­te prieš ar</text:span><text:span text:style-name="T1049">­ba su</text:span><text:span text:style-name="T1050">­si</text:span><text:span text:style-name="T1051">­lai</text:span><text:span text:style-name="T1052">­ko</text:span><text:span text:style-name="T1053">­te, bet ge</text:span><text:span text:style-name="T1054">­riau bal</text:span><text:span text:style-name="T1055">­suo</text:span><text:span text:style-name="T1056">­ti ar</text:span><text:span text:style-name="T1057">­ba–ar</text:span><text:span text:style-name="T1058">­ba.<text:s/></text:span></text:p>
        <text:p text:style-name="Roman">Už pa­tai­są bal­sa­vo 25, prieš – 17, su­si­lai­kė 43. Pri­tar­ta ko­mi­te­to pa­teik­tai ver­si­jai. (<text:span text:style-name="T1059">Bal</text:span><text:span text:style-name="T1060">­sas sa</text:span><text:span text:style-name="T1061">­lė</text:span><text:span text:style-name="T1062">­je: „Ko</text:span><text:span text:style-name="T1063">­mi</text:span><text:span text:style-name="T1064">­te</text:span><text:span text:style-name="T1065">­tas ir</text:span><text:span text:style-name="T1066">­gi už li</text:span><text:span text:style-name="T1067">­tu</text:span><text:span text:style-name="T1068">­a</text:span><text:span text:style-name="T1069">­nis</text:span><text:span text:style-name="T1070">­ti</text:span><text:span text:style-name="T1071">­ką.“</text:span>)<text:s/></text:p>
        <text:p text:style-name="Roman">To­liau 4 straips­nio 5 da­lis – „Eks­pe­ri­men­ti­nė plėt­ra“. G. Ste­po­na­vi­čiaus siū­ly­mas. Ger­bia­mas Gin­ta­rai!</text:p>
        <text:p text:style-name="Roman"><text:span text:style-name="T1072">G. STEPONAVIČIUS</text:span><text:s/><text:span text:style-name="T1073">(</text:span><text:span text:style-name="T1074">LSF</text:span><text:span text:style-name="T1075">)</text:span>. La­bai ačiū. Iš­ties čia yra pa­tiks­li­nan­ti for­mu­luo­tė. No­riu at­kreip­ti dė­me­sį, kad ir dėl kai ku­rių ki­tų punk­tų, su­si­ju­sių su tuo, yra pa­na­šios, tai jei­gu tai ne­bus pri­tar­ta, ma­nau, kad ne­bū­tų lo­giš­ka to­liau dėl kiek­vie­nos iš jų gaiš­ti lai­ką. Šis straips­nis, 4 straips­nis, dėl są­vo­kų. 4 straips­nio 5 da­lis įtvir­ti­na „eks­pe­ri­men­ti­nės plėt­ros moks­li­niais ty­ri­mais ir (ar­ba) prak­ti­ne pa­tir­ti­mi, su­kaup­tu pa­ži­ni­mu grin­džia­ma sis­te­mi­ne veik­la“ ir t. t. Aš siū­lau įtvir­tin­ti, kad eks­pe­ri­men­ti­nė plėt­ra ne­bū­tų tra­di­ciš­kai su­pran­ta­ma, kad ap­ima tech­no­lo­gi­jas, ino­va­ci­jas ir pa­na­šius da­ly­kus, bet taip pat ir ki­tas svar­bias sri­tis, to­kias kaip so­cia­li­nė, kul­tū­ri­nė plėt­ra, tai­kant nau­jo­ves. To­dėl skliaus­tuo­se po žo­džio „eks­pe­ri­men­ti­nė“ aš siū­lau įra­šy­ti „so­cia­li­nė, kul­tū­ri­nė“.<text:s/></text:p>
        <text:soft-page-break/>
        <text:p text:style-name="Roman"><text:span text:style-name="T1076">R. PALIUKAS</text:span><text:s/><text:span text:style-name="T1077">(</text:span><text:span text:style-name="T1078">DPF</text:span><text:span text:style-name="T1079">)</text:span>. Ko­mi­te­tas ne­pri­ta­rė, nes są­vo­kos tu­ri bū­ti aiš­kios, o skliaus­te­liuo­se įra­šius „so­cia­li­nė, kul­tū­ri­nė“ tik siau­rin­tų eks­pe­ri­men­ti­nės veik­los są­vo­ką. Taip pat mes kon­sul­ta­vo­mės su Lie­tu­vių kal­bos ko­mi­si­ja, ku­ri iš vi­so siū­lo ne­var­to­ti įsta­ty­muo­se skliaus­te­lių. Ko­mi­te­tas ne­pri­ta­rė.</text:p>
        <text:p text:style-name="Roman"><text:span text:style-name="T1080">PIRMININKAS.</text:span><text:s/>V. Stun­dys re­mia pa­tai­są.<text:s/></text:p>
        <text:p text:style-name="Roman"><text:span text:style-name="T1081">V. STUNDYS</text:span><text:s/><text:span text:style-name="T1082">(</text:span><text:span text:style-name="T1083">TS-LKDF</text:span><text:span text:style-name="T1084">)</text:span>. Dė­ko­ju. Aš tik ga­liu pri­min­ti is­to­ri­ją, ko­dėl skliaus­tuo­se pa­mi­nė­ta so­cia­li­nė ir kul­tū­ri­nė plėt­ra. Taip yra da­bar ga­lio­jan­čia­me Moks­lo ir stu­di­jų įsta­ty­me, o pa­pil­do­mos są­vo­kos įra­šy­tos to­dėl, kad bu­vo bai­mių, kad eks­pe­ri­men­ti­nė plėt­ra bus su­vok­ta tik tech­no­lo­gi­ne pras­me, t. y. siau­rai. Bai­mių čia tu­rė­jo kul­tū­ros sek­to­rius, aka­de­mi­nis sek­to­rius, kad jie tie­siog bus pa­mirš­ti ir pa­lik­ti nuo­ša­lė­je, to­dėl ši są­vo­ka pri­myg­ti­nai bu­vo įra­šy­ta ir į da­bar ga­lio­jan­tį įsta­ty­mą. Ar tai siau­ri­na pa­čią są­vo­ką, ar ją pa­tiks­li­na, bū­tų ga­li­ma dis­ku­tuo­ti. Iš tik­rų­jų tai yra pa­tiks­li­ni­mas, bet ne eks­pe­ri­men­ti­nės plėt­ros su­siau­ri­ni­mas, pri­mi­ni­mas, kad eks­pe­ri­men­ti­nei plėt­rai pri­klau­so ir so­cia­li­nė, kul­tū­ri­nė plėt­ra.</text:p>
        <text:p text:style-name="Roman"><text:span text:style-name="T1085">PIRMININKAS.</text:span><text:span text:style-name="T1086"><text:s/>Ger</text:span><text:span text:style-name="T1087">­bia</text:span><text:span text:style-name="T1088">­mie</text:span><text:span text:style-name="T1089">­ji ko</text:span><text:span text:style-name="T1090">­le</text:span><text:span text:style-name="T1091">­gos, bal</text:span><text:span text:style-name="T1092">­suo</text:span><text:span text:style-name="T1093">­ja</text:span><text:span text:style-name="T1094">­me. Kas pri</text:span><text:span text:style-name="T1095">­ta</text:span><text:span text:style-name="T1096">­ria ko</text:span><text:span text:style-name="T1097">­le</text:span><text:span text:style-name="T1098">­gos G. Ste</text:span><text:span text:style-name="T1099">­po</text:span><text:span text:style-name="T1100">­na</text:span><text:span text:style-name="T1101">­vi</text:span><text:span text:style-name="T1102">­čiaus</text:span><text:s/>siū­ly­mui, bal­suo­ja už, kas ne­pri­ta­ria, bal­suo­ja ki­taip.<text:s/></text:p>
        <text:p text:style-name="Roman">Už pa­tai­są bal­sa­vo 23, prieš – 5, su­si­lai­kė 51. Pa­tai­sai ne­pri­tar­ta.<text:s/></text:p>
        <text:p text:style-name="Roman">Yra ki­tas api­brė­ži­mas dėl eks­pe­ri­men­ti­nės plėt­ros veik­los.</text:p>
        <text:p text:style-name="Roman"><text:span text:style-name="T1103">R. PALIUKAS</text:span><text:s/><text:span text:style-name="T1104">(</text:span><text:span text:style-name="T1105">DPF</text:span><text:span text:style-name="T1106">)</text:span>. Jei­gu da­bar ne­pri­ta­rė­me, tai čia ir­gi tas pats.</text:p>
        <text:p text:style-name="Roman"><text:span text:style-name="T1107">PIRMININKAS.</text:span><text:s/>Ne, čia so­cia­li­nė, kul­tū­ri­nė, o dėl ši­to ne­bal­sa­vo­me. Sei­mo na­rių V. Stun­džio ir ko­le­gų pa­tai­sa. Ger­bia­mas Va­len­ti­nai, pra­šom.</text:p>
        <text:p text:style-name="Roman"><text:span text:style-name="T1108">V. STUNDYS</text:span><text:s/><text:span text:style-name="T1109">(</text:span><text:span text:style-name="T1110">TS-LKDF</text:span><text:span text:style-name="T1111">)</text:span>. Dė­ko­ju. Pa­siū­ly­mas yra to­kio se­man­ti­nio po­bū­džio. Jei­gu žiū­rė­tu­mė­te į eks­pe­ri­men­ti­nės plėt­ros api­brė­ži­mą, pa­ly­gin­tu­me su mū­sų pa­siū­ly­mu, jie bū­tų vi­siš­kai iden­tiš­ki, bet mes ak­cen­tuo­ja­me veik­los mo­men­tą – eks­pe­ri­men­ti­nė veik­la, nes pa­ti plėt­ra yra ben­dri­nis pro­ce­so pa­va­di­ni­mas, o mums svar­biau­sia veik­la ir jos re­zul­ta­tai. Tai vie­na.</text:p>
        <text:p text:style-name="Roman">An­tra. Ir ko­mi­te­te iš­si­sky­rė po­zi­ci­jos, kad žiū­rint į va­di­na­mą­jį Fras­ca­ti va­do­vą, ku­ria­me yra api­brė­žia­mi pa­grin­di­nės eks­pe­ri­men­ti­nės tech­no­lo­gi­nės ino­va­ci­nės veik­los da­ly­kai, kai ku­rios są­vo­kos Lie­tu­vo­je yra in­ter­pre­tuo­ja­mos šiek tiek skir­tin­gai. Su tuo aš vi­siš­kai su­tin­ku, tik ne­aiš­ku, kas dėl tos po­zi­ci­jos yra tei­sūs<text:s/>–<text:s/>ar tie, ku­rie sa­ko, kad Fras­ca­ti va­do­ve yra kiek ki­taip, ar yra taip, kaip siū­lo­me mes. Mes esa­me įsi­ti­ki­nę, kad veik­los mo­ty­vas, veik­los ak­cen­tas yra la­bai svar­bus se­man­ti­nis šios są­vo­kos api­brė­ži­mo atri­bu­tas, to­dėl kvie­čia­me pri­tar­ti.</text:p>
        <text:p text:style-name="Roman"><text:span text:style-name="T1112">R. PALIUKAS</text:span><text:s/><text:span text:style-name="T1113">(</text:span><text:span text:style-name="T1114">DPF</text:span><text:span text:style-name="T1115">)</text:span>. Ko­mi­te­tas ne­pri­ta­ria, nes, kaip mi­nė­jo ger­bia­mas Va­len­ti­nas, mes va­do­vau­ja­mės Fras­ca­ti va­do­vu, ku­ris yra Tarp­tau­ti­nės eko­no­mi­nio ben­dra­dar­bia­vi­mo ir plėt­ros or­ga­ni­za­ci­jos ter­mi­ni­jos žo­dy­nas. Mes lai­kė­mės to ter­mi­no pa­gal Fras­ca­tį, kas tai yra eks­pe­ri­men­ti­nės plėt­ros veik­la.<text:s/></text:p>
        <text:p text:style-name="Roman"><text:span text:style-name="T1116">PIRMININKAS.</text:span><text:s/>Pa­tai­są no­ri pa­rem­ti G. Ste­po­na­vi­čius.</text:p>
        <text:p text:style-name="Roman"><text:span text:style-name="T1117">G. STEPONAVIČIUS</text:span><text:s/><text:span text:style-name="T1118">(</text:span><text:span text:style-name="T1119">LSF</text:span><text:span text:style-name="T1120">)</text:span>. La­bai ačiū. Aš la­bai trum­pai pa­sa­ky­siu. Man at­ro­do, kad V. Stun­džio ir ki­tų Sei­mo na­rių tei­kia­mas va­rian­tas yra ir­gi ga­na ge­ras ir tiks­les­nis, to­dėl aš kvie­čiu pa­lai­ky­ti bū­tent jį.</text:p>
        <text:p text:style-name="Roman"><text:span text:style-name="T1121">PIRMININKAS.</text:span><text:s/>Ger­bia­mie­ji ko­le­gos, bal­suo­ja­me. Kas pri­ta­ria V. Stun­džio ir ko­le­gų pa­tai­sai, bal­suo­ja už, kas tu­ri ki­to­kią nuo­mo­nę, bal­suo­ja prieš ar­ba su­si­lai­ko. (<text:span text:style-name="T1122">Bal</text:span><text:span text:style-name="T1123">­sai sa</text:span><text:span text:style-name="T1124">­lė</text:span><text:span text:style-name="T1125">­je</text:span>) Tei­sin­gai rei­kia bal­suo­ti, ko­le­gos.</text:p>
        <text:p text:style-name="Roman"><text:span text:style-name="T1126">R. PALIUKAS</text:span><text:s/><text:span text:style-name="T1127">(</text:span><text:span text:style-name="T1128">DPF</text:span><text:span text:style-name="T1129">)</text:span>. Tei­sin­gai ga­li bū­ti ir su­si­lai­ky­mas.<text:s/></text:p>
        <text:p text:style-name="Roman"><text:span text:style-name="T1130">PIRMININKAS.</text:span><text:s/>Pa­tai­sai pri­ta­rė 23, prieš – 6, su­si­lai­kė 48. Pa­tai­sai ne­pri­tar­ta.</text:p>
        <text:p text:style-name="Roman">4 straips­nio 12 da­lis. Sei­mo na­rys V. Stun­dys ir ko­le­gos apie moks­lą. Pra­šom.</text:p>
        <text:p text:style-name="Roman"><text:span text:style-name="T1131">V. STUNDYS</text:span><text:s/><text:span text:style-name="T1132">(</text:span><text:span text:style-name="T1133">TS-LKDF</text:span><text:span text:style-name="T1134">)</text:span>. Dė­ko­ju. Tai­gi apie moks­lą. Yra šioks toks pa­ra­dok­sas. Mes svars­to­me Moks­lo ir stu­di­jų įsta­ty­mą, o pa­va­di­ni­mo vie­na iš pa­grin­di­nių są­vo­kų „moks­las“ įsta­ty­mo pro­jek­to są­vo­kų straips­ny­je nė­ra nie­kaip ap­ta­ria­ma, ne­siū­lo­mas joks pa­va­di­ni­mas, są­vo­kos pa­aiš­ki­ni­mas iš tos gau­sy­bės pa­aiš­ki­ni­mų, ku­rių pa­sau­ly­je su­skai­čiuo­tu­me tur­būt ke­lias­de­šimt. Vie­nas iš mo­ty­vų ne­pri­tar­ti yra tas, kad yra daug tos są­vo­kos pa­aiš­ki­ni­mų ir kaip gi čia da­bar ku­rį vie­ną mes pa­si­rink­tu­me? Mes pa­si­rin­ko­me la­biau­siai api­ben­drin­tą, stan­dar­ti­zuo­tą moks­lo api­brė­ži­mą ir vi­siš­kai ne­su­tin­ka­me su ko­mi­te­to po­zi­ci­ja, kad są­vo­ka yra api­<text:soft-page-break/>brėž­ta Lie­tu­vių kal­bos žo­dy­ne, to­dėl ne­rei­kia jos var­to­ti įsta­ty­me. Jei­gu va­do­vau­si­mės to­kia lo­gi­ka, tai pa­ma­ty­si­me, kad vi­sos są­vo­kos, ku­rias mes čia var­di­na­me, yra api­bū­din­tos Lie­tu­vių kal­bos žo­dy­ne, nes yra to­kia žo­dy­no pa­skir­tis. Bet čia kal­ba­me apie įsta­ty­mą ir pa­ma­ti­nė są­vo­ka – moks­las, ant­ro­ji – stu­di­jos, tre­čio­ji – tech­no­lo­gi­jos, ket­vir­to­ji – ino­va­ci­jos. Tai­gi bū­ki­me nuo­sek­lūs ir vi­sus ker­ti­nius ši­to įsta­ty­mo pro­jek­to są­vo­ki­nius dy­džius pa­si­sten­ki­me api­brėž­ti. Tą mes ir siū­lo­me pa­da­ry­ti, kad lik­vi­duo­tu­me to­kią keis­to­ką, tur­būt vie­nin­te­lį mū­sų įsta­ty­mų lei­dy­bos at­ve­jį, kai ne­apib­rė­žė­me pa­grin­di­nės są­vo­kos.</text:p>
        <text:p text:style-name="Roman"><text:span text:style-name="T1135">PIRMININKAS.</text:span><text:s/>Ko­mi­te­to nuo­mo­nė.</text:p>
        <text:p text:style-name="Roman"><text:span text:style-name="T1136">R. PALIUKAS</text:span><text:s/><text:span text:style-name="T1137">(</text:span><text:span text:style-name="T1138">DPF</text:span><text:span text:style-name="T1139">)</text:span>. Ko­mi­te­to nuo­mo­nė bu­vo ne­pri­tar­ti. Kaip jau mi­nė­jo ger­bia­mas V. Stun­dys, kad yra la­bai daug moks­lo api­brė­ži­mų, mes rė­mė­mės tuo, kad yra Lie­tu­vių kal­bos žo­dy­ne api­brėž­ta, kas yra moks­las, ir siū­lo­me lai­ky­tis to. Ta­čiau iš prin­ci­po, aš ma­nau, čia Sei­mo na­riai ga­li ap­si­spręs­ti. Čia nei pa­ge­rins, nei pa­ga­dins įsta­ty­mo, jei­gu bus įtrauk­ta moks­lo są­vo­ka.</text:p>
        <text:p text:style-name="Roman"><text:span text:style-name="T1140">PIRMININKAS.</text:span><text:s/>G. Ste­po­na­vi­čius ma­no, kad pa­ge­rins.</text:p>
        <text:p text:style-name="Roman"><text:span text:style-name="T1141">G. STEPONAVIČIUS</text:span><text:s/><text:span text:style-name="T1142">(</text:span><text:span text:style-name="T1143">LSF</text:span><text:span text:style-name="T1144">)</text:span>. Jūs ne tik žo­dį, ger­bia­mas pir­mi­nin­ke, su­tei­kė­te, jau ir į ma­no lū­pas kaž­ką no­ri­te įdė­ti. Tai…</text:p>
        <text:p text:style-name="Roman"><text:span text:style-name="T1145">PIRMININKAS.</text:span><text:s/>Taip.</text:p>
        <text:p text:style-name="Roman"><text:span text:style-name="T1146">G. STEPONAVIČIUS</text:span><text:s/><text:span text:style-name="T1147">(</text:span><text:span text:style-name="T1148">LSF</text:span><text:span text:style-name="T1149">)</text:span>. …ga­liu jus su tuo pa­svei­kin­ti.</text:p>
        <text:p text:style-name="Roman">Pir­mas da­ly­kas. Jei­gu su šiuo įsta­ty­mo pro­jek­tu Vy­riau­sy­bė ir to­liau ko­mi­te­to pir­mi­nin­kas su dau­gu­ma pa­si­rin­ko li­ni­ją, kad kuo dau­giau są­vo­kų, tuo ge­riau, toks ir yra pro­jek­tas, ta­da re­mian­tis šia lo­gi­ka ir rei­kė­tų pri­tar­ti V. Stun­džio ir ki­tų gru­pės Sei­mo na­rių tei­kia­mam pro­jek­tui, ypač kai mes kal­ba­me apie to­kias kon­kre­čiai su įsta­ty­mu su­si­ju­sias są­vo­kas. Aš da­li­mi sa­vo pa­siū­ly­mo tei­kiau iš­brauk­ti per­tek­li­nes są­vo­kas. Pa­vyz­džiui, į įsta­ty­mo pro­jek­tą yra įtrauk­ta są­vo­ka „vals­ty­bė na­rė“ ar­ba „už­sie­nio lie­tu­viai“. Ki­tuo­se įsta­ty­muo­se yra tos są­vo­kos tik­rai nu­ma­ty­tos ir ma­niau, kad jau ku­rias ku­rias, bet bū­tent tas, ku­rios tie­sio­giai su šiuo įsta­ty­mu su­si­ju­sios. Jei­gu ne­brau­kia­me tų siau­ri­ni­mo lin­kme pa­tai­sų, pa­siū­ly­mų, tai pri­tar­ki­me<text:s/><text:span text:style-name="T1150">V. Stun</text:span><text:span text:style-name="T1151">­džio ir ko</text:span><text:span text:style-name="T1152">­le</text:span><text:span text:style-name="T1153">­gų tei</text:span><text:span text:style-name="T1154">­kia</text:span><text:span text:style-name="T1155">­mam siū</text:span><text:span text:style-name="T1156">­ly</text:span><text:span text:style-name="T1157">­mui, ką ir pats ko</text:span><text:span text:style-name="T1158">­mi</text:span><text:span text:style-name="T1159">­te</text:span><text:span text:style-name="T1160">­to pir</text:span><text:span text:style-name="T1161">­mi</text:span><text:span text:style-name="T1162">­nin</text:span><text:span text:style-name="T1163">­kas švel</text:span><text:span text:style-name="T1164">­niai lei</text:span><text:span text:style-name="T1165">­džia su</text:span><text:span text:style-name="T1166">­pras</text:span><text:span text:style-name="T1167">­ti.</text:span></text:p>
        <text:p text:style-name="Roman"><text:span text:style-name="T1168">PIRMININKAS.</text:span><text:s/>Bal­suo­ja­me, ger­bia­mi ko­le­gos, dėl V. Stun­džio ir ko­le­gų siū­ly­mo įtrau­k­ti moks­lo api­brė­ži­mą. Pir­mi­nin­kas sa­kė, ga­li­te lais­vai, tik­rai įsta­ty­mo ne­pa­ga­din­si­te.<text:s/></text:p>
        <text:p text:style-name="Roman">Už bal­sa­vo 49, 1 – prieš, su­si­lai­kė 30. Pa­tai­sai pri­tar­ta.<text:s/></text:p>
        <text:p text:style-name="Roman">Ki­tas V. Stun­džio pa­siū­ly­mas dėl moks­li­nės veik­los. Pra­šom.</text:p>
        <text:p text:style-name="Roman"><text:span text:style-name="T1169">V. STUNDYS</text:span><text:s/><text:span text:style-name="T1170">(</text:span><text:span text:style-name="T1171">TS-LKDF</text:span><text:span text:style-name="T1172">)</text:span>. Dė­kui. Tai ne tik ma­no, bet ir ko­le­gų siū­ly­mas taip pat ban­dy­ti už­glais­ty­ti vie­ną spra­gą, t. y. įves­ti nau­ją są­vo­ką „moks­li­nė veik­la“ ir po to bus „moks­li­niai ty­ri­mai“. Vėl­gi tas pats Fras­ca­ti va­do­vas tuos da­ly­kus ap­ta­rė ir ši­tas są­vo­kas api­brė­žė. Tai­gi mes siū­lo­me la­bai aiš­kiai įsta­ty­me fik­suo­ti, kas yra moks­li­nė veik­la, kad jos ne­pai­nio­tu­me su ki­tais da­ly­kais. Tuo la­biau kad įsta­ty­me ši­ta są­vo­ka „moks­li­nė veik­la“ ki­tuo­se straips­niuo­se yra nuo­lat var­to­ja­ma kaip moks­li­nių ins­ti­tu­tų ir uni­ver­si­te­tų ar ko­le­gi­jų vie­na iš veik­lų. Tai­gi pa­ban­dy­ki­me api­brėž­ti moks­li­nę veik­lą. Tik­rai ne­pa­ga­din­si­me nie­ko, o įsta­ty­mas taps iš­sa­mes­nis ir nuo­sek­les­nis.</text:p>
        <text:p text:style-name="Roman"><text:span text:style-name="T1173">R. PALIUKAS</text:span><text:s/><text:span text:style-name="T1174">(</text:span><text:span text:style-name="T1175">DPF</text:span><text:span text:style-name="T1176">)</text:span>. Ko­mi­te­tas ne­pri­ta­ria ma­ny­da­mas, kad tai yra per­tek­li­nis api­brė­ži­mas, ta­čiau, ma­nau, čia dar ga­li­ma svars­ty­ti. Čia kaip ir su moks­lu.</text:p>
        <text:p text:style-name="Roman"><text:span text:style-name="T1177">PIRMININKAS.</text:span><text:s/>Bal­suo­ja­me. Vyks­ta bal­sa­vi­mas, ko­le­gos.<text:s/></text:p>
        <text:p text:style-name="Roman"><text:span text:style-name="T1178">R. PALIUKAS</text:span><text:s/><text:span text:style-name="T1179">(</text:span><text:span text:style-name="T1180">DPF</text:span><text:span text:style-name="T1181">)</text:span>. Pa­de­da­me opo­zi­ci­jai ge­rin­ti įsta­ty­mą. (<text:span text:style-name="T1182">Bal</text:span><text:span text:style-name="T1183">­sai sa</text:span><text:span text:style-name="T1184">­lė</text:span><text:span text:style-name="T1185">­je</text:span>)<text:s/></text:p>
        <text:p text:style-name="Roman"><text:span text:style-name="T1186">PIRMININKAS.</text:span><text:s/>Ko­mi­te­tas ne­pri­ta­ria. Čia yra api­brė­ži­mai.<text:s/></text:p>
        <text:p text:style-name="Roman">Už bal­sa­vo 49, su­si­lai­kė 30. Pri­tar­ta.</text:p>
        <text:p text:style-name="Roman">13 da­lis. Sei­mo na­rio G. Ste­po­na­vi­čiaus siū­ly­mas, dėl ku­rio jau bu­vo bal­suo­ta, dėl 4 strai­ps­nio 7 da­lies, to­dėl ne­svars­to­me.<text:s/></text:p>
        <text:p text:style-name="Roman">V. Stun­džio ir ko­le­gų – moks­li­niai ty­ri­mai ir eks­pe­ri­men­ti­nė plėt­ros veik­la. Pra­šom, Valen­ti­nai.<text:s/></text:p>
        <text:soft-page-break/>
        <text:p text:style-name="Roman"><text:span text:style-name="T1187">V. STUNDYS</text:span><text:s/><text:span text:style-name="T1188">(</text:span><text:span text:style-name="T1189">TS-LKDF</text:span><text:span text:style-name="T1190">)</text:span>. Ir­gi bu­vo vi­siš­kai ana­lo­giš­kas. Šiek tiek ki­tas kon­struk­tas, bet Sei­mas ne­pri­ta­rė veik­los įve­di­mui.</text:p>
        <text:p text:style-name="Roman"><text:span text:style-name="T1191">PIRMININKAS.</text:span><text:s/>Su­pra­to­me.</text:p>
        <text:p text:style-name="Roman"><text:span text:style-name="T1192">V. STUNDYS</text:span><text:s/><text:span text:style-name="T1193">(</text:span><text:span text:style-name="T1194">TS-LKDF</text:span><text:span text:style-name="T1195">)</text:span>. To­dėl siū­lau ne­bal­suo­ti.</text:p>
        <text:p text:style-name="Roman"><text:span text:style-name="T1196">PIRMININKAS.</text:span><text:s/>Ačiū. Ki­tas – moks­li­niai ty­ri­mai.<text:s/></text:p>
        <text:p text:style-name="Roman"><text:span text:style-name="T1197">V. STUNDYS</text:span><text:s/><text:span text:style-name="T1198">(</text:span><text:span text:style-name="T1199">TS-LKDF</text:span><text:span text:style-name="T1200">)</text:span>. Čia yra nau­ja są­vo­ka…</text:p>
        <text:p text:style-name="Roman"><text:span text:style-name="T1201">PIRMININKAS.</text:span><text:s/>Taip. Pra­šom.</text:p>
        <text:p text:style-name="Roman"><text:span text:style-name="T1202">V. STUNDYS</text:span><text:s/><text:span text:style-name="T1203">(</text:span><text:span text:style-name="T1204">TS-LKDF</text:span><text:span text:style-name="T1205">)</text:span>. …ku­ri da­bar tei­kia­ma­me pro­jek­te nė­ra nie­kaip api­bū­din­ta, kas yra moks­li­niai ty­ri­mai. Vėl­gi…</text:p>
        <text:p text:style-name="Roman"><text:span text:style-name="T1206">PIRMININKAS.</text:span><text:s/>Ger­bia­mi ko­le­gos, te­le­fo­nus rei­kia iš­jung­ti ar­ba bent pa­til­dy­ti.</text:p>
        <text:p text:style-name="Roman"><text:span text:style-name="T1207">V. STUNDYS</text:span><text:s/><text:span text:style-name="T1208">(</text:span><text:span text:style-name="T1209">TS-LKDF</text:span><text:span text:style-name="T1210">)</text:span>. Mes vėl re­mia­mės tuo pa­čiu mi­nė­tu Fras­ca­ti va­do­vu, ku­ris maž­daug to­kį ty­ri­mų tu­ri­nį taip api­brė­žė. Ma­ny­tu­me, kad tai yra rei­ka­lin­ga pa­da­ry­ti, nes vėl­gi vi­so įsta­ty­mo ki­tuo­se straips­niuo­se moks­li­nių ty­ri­mų są­vo­ka yra nuo­lat var­to­ja­ma ir tai yra pa­grin­di­nis moks­li­nės veik­los po­žy­mis ir tu­ri­nys. Tai­gi ne­bi­jo­ki­me api­brėž­ti moks­li­nio ty­ri­mo tu­ri­nį. Tie­siog vi­siems bus aiš­kiau.</text:p>
        <text:p text:style-name="Roman"><text:span text:style-name="T1211">R. PALIUKAS</text:span><text:s/><text:span text:style-name="T1212">(</text:span><text:span text:style-name="T1213">DPF</text:span><text:span text:style-name="T1214">)</text:span>. Ko­mi­te­tas ne­pri­ta­ria, nes įsta­ty­me jau yra nu­sta­ty­ta, kad yra fun­da­men­ta­lie­ji ir tai­ko­mie­ji ty­ri­mai. Taip pat, kaip jau mi­nė­jo ger­bia­mas tei­kė­jas, tai su Fras­ca­ti va­do­vo api­brė­ži­mu ir­gi ne­tin­ka ir ko­mi­te­tas ne­pri­ta­rė.<text:s/></text:p>
        <text:p text:style-name="Roman"><text:span text:style-name="T1215">PIRMININKAS.</text:span><text:s/>G. Ste­po­na­vi­čius re­mia V. Stun­džio ir ko­le­gų siū­ly­mą.</text:p>
        <text:p text:style-name="Roman"><text:span text:style-name="T1216">G. STEPONAVIČIUS</text:span><text:s/><text:span text:style-name="T1217">(</text:span><text:span text:style-name="T1218">LSF</text:span><text:span text:style-name="T1219">)</text:span>. Taip. Aš ma­nau, kad jei­gu mes jau ke­lioms da­bar pri­ta­rėm, ku­rios ne­bū­ti­nai ir­gi ati­tin­ka Fras­ca­ti va­do­vo sam­pra­tą ar­ba nė­ra mi­ni­ma, tai ko­dėl ta­da tu­rė­tu­me šiuo at­ve­ju ne­pri­tar­ti? Kvie­čiu pa­lai­ky­ti ko­le­gų V. Stun­džio, A. Dum­čiaus, D. Krei­vio ir V. Juo­za­pai­čio tei­kia­mą pa­siū­ly­mą.<text:s/></text:p>
        <text:p text:style-name="Roman"><text:span text:style-name="T1220">PIRMININKAS.</text:span><text:s/>Ger­bia­mi ko­le­gos, bal­suo­ja­me dėl Sei­mo na­rio V. Stun­džio ir ko­le­gų siū­ly­mo pa­pil­dy­ti nau­ja da­li­mi – moks­li­niai ty­ri­mai. Siū­ly­mas dėl 4 straips­nio 13 da­lies.<text:s/></text:p>
        <text:p text:style-name="Roman">Už bal­sa­vo 33, prieš – 4, su­si­lai­kė 43. Pa­tai­sai ne­pri­tar­ta.</text:p>
        <text:p text:style-name="Roman">Dėl 17 da­lies Sei­mo na­rys V. Stun­dys ir ko­le­gos – dėl pro­duk­to api­brė­ži­mo. Pra­šom. Pra­šom įjung­ti. Įjung­ta.</text:p>
        <text:p text:style-name="Roman"><text:span text:style-name="T1221">V. STUNDYS</text:span><text:s/><text:span text:style-name="T1222">(</text:span><text:span text:style-name="T1223">TS-LKDF</text:span><text:span text:style-name="T1224">)</text:span>. Dė­ko­ju. Ne­spė­ja tech­ni­ka su ei­ga.<text:s/></text:p>
        <text:p text:style-name="Roman"><text:span text:style-name="T1225">PIRMININKAS.</text:span><text:s/>Mes nuo­la­ti­nį ry­šį su ju­mis pa­lai­ky­si­me.</text:p>
        <text:p text:style-name="Roman"><text:span text:style-name="T1226">V. STUNDYS</text:span><text:s/><text:span text:style-name="T1227">(</text:span><text:span text:style-name="T1228">TS-LKDF</text:span><text:span text:style-name="T1229">)</text:span>. Tai­gi vėl­gi siū­lo­me, bū­da­mi nuo­sek­lūs, aiš­kiau ir tiks­liai api­brėž­ti tas są­vo­kas, ku­rios su­si­ju­sios su moks­lo ir tech­no­lo­gi­jų da­ly­kais. Tai­gi tarp­tau­ti­nė­je prak­ti­ko­je var­to­ja­ma są­vo­ka yra „pro­duk­tas“ ir čia siū­lo­mas pro­duk­to api­brė­ži­mas yra pa­rem­tas tarp­tau­ti­nė­je ver­slo prak­ti­ko­je var­to­ja­ma pro­duk­to są­vo­ka, ben­dri­ne, la­bai pla­čia. Ta­čiau vėl­gi at­krei­piu dė­me­sį – ši­ta­me įsta­ty­me pro­duk­tas yra ran­da­mas ne vie­no­je įsta­ty­mo nor­mo­je ar­ba ir po­įsta­ty­mi­niuo­se tei­sės ak­tuo­se. Tai­gi siū­ly­tu­me pri­tar­ti ši­tai są­vo­kai, ku­ri la­bai svar­bi, be abe­jo, yra eks­pe­ri­men­ti­nei tech­no­lo­gi­nei plėt­rai ir šiai veik­lai.</text:p>
        <text:p text:style-name="Roman"><text:span text:style-name="T1230">PIRMININKAS.</text:span><text:s/>Ko­mi­te­to nuo­mo­nė.</text:p>
        <text:p text:style-name="Roman"><text:span text:style-name="T1231">R. PALIUKAS</text:span><text:s/><text:span text:style-name="T1232">(</text:span><text:span text:style-name="T1233">DPF</text:span><text:span text:style-name="T1234">)</text:span>. Ko­mi­te­tas ne­pri­ta­ria, nes iš­dis­ku­ta­vo, kad pro­duk­to api­brė­ži­mas – tai ne šio įsta­ty­mo są­vo­ka.<text:s/></text:p>
        <text:p text:style-name="Roman"><text:span text:style-name="T1235">PIRMININKAS.</text:span><text:s/>Ger­bia­mi ko­le­gos, bal­suo­ja­me dėl V. Stun­džio ir ko­le­gų siū­ly­mo api­brėž­ti pro­duk­tą. Siū­ly­čiau ko­le­goms, ku­rie dar vaikš­to, bal­suo­ti. Tei­sin­gai bal­suo­ki­te.<text:s/></text:p>
        <text:p text:style-name="Roman">Už bal­sa­vo 30, prieš – 2, su­si­lai­kė 47. Siū­ly­mui ne­pri­tar­ta.<text:s/></text:p>
        <text:p text:style-name="Roman">4 straips­nio 19 da­lis. Sei­mo na­rys G. Ste­po­na­vi­čius siū­lo įra­šy­ti re­zi­den­tū­rą. Pra­šom.</text:p>
        <text:p text:style-name="Roman"><text:span text:style-name="T1236">G. STEPONAVIČIUS</text:span><text:s/><text:span text:style-name="T1237">(</text:span><text:span text:style-name="T1238">LSF</text:span><text:span text:style-name="T1239">)</text:span>.<text:span text:style-name="T1240"><text:s/>La</text:span><text:span text:style-name="T1241">­bai ačiū. Čia da</text:span><text:span text:style-name="T1242">­bar jau dėl ki</text:span><text:span text:style-name="T1243">­tos są</text:span><text:span text:style-name="T1244">­vo</text:span><text:span text:style-name="T1245">­kos, ne</text:span><text:span text:style-name="T1246">­be su moks</text:span><text:span text:style-name="T1247">­lu…</text:span></text:p>
        <text:p text:style-name="Roman"><text:span text:style-name="T1248">PIRMININKAS.</text:span><text:s/>Dėl stu­den­to są­vo­kos.<text:s/></text:p>
        <text:p text:style-name="Roman"><text:span text:style-name="T1249">G. STEPONAVIČIUS</text:span><text:s/><text:span text:style-name="T1250">(</text:span><text:span text:style-name="T1251">LSF</text:span><text:span text:style-name="T1252">)</text:span>. Taip. 17 punk­te bū­tent tai reg­la­men­tuo­ja­ma. Iš tie­sų siū­lau for­mu­luo­tę, ku­ri pa­teik­ta­me va­rian­te skam­ba: „stu­den­tas – tai as­muo, be­si­mo­kan­tis aukš­to­jo­je mo­kyk­lo­je pa­gal stu­di­jų pro­gra­mą ar­ba dok­to­ran­tū­ro­je“, pa­tiks­lin­ti ir su­for­mu­luo­ti taip, kad „tai – as­muo, be­si­mo­kan­tis aukš­to­jo­je mo­kyk­lo­je pa­gal stu­di­jų pro­gra­mą, dok­to­ran­tū­ro­je ar re­zi­den­tū­ro­je“. Iš tie­sų aš, teik­da­mas šį pa­siū­ly­mą, rė­miau­si ir Lie­tu­vos stu­den­tų są­jun­gos pa­<text:soft-page-break/>teik­tais pa­ste­bė­ji­mais, kad, ne­nu­ma­čius re­zi­den­tū­ros, kaip vie­nos iš for­mų, ga­li at­si­tik­ti taip, kad stu­den­tas ga­li ne­tek­ti stu­den­to sta­tu­so, to­dėl aiš­kes­nis api­brė­ži­mas įsta­ty­me, kad yra lai­ko­mas stu­den­tu, jei­gu jis stu­di­juo­ja re­zi­den­tū­ro­je, tik­rai bū­tų lo­giš­kas ir tiks­lin­gas, tai štai to­kia ma­no pa­siū­ly­mo es­mė.<text:s/></text:p>
        <text:p text:style-name="Roman"><text:span text:style-name="T1253">R. PALIUKAS</text:span><text:s/><text:span text:style-name="T1254">(</text:span><text:span text:style-name="T1255">DPF</text:span><text:span text:style-name="T1256">)</text:span>. Ko­mi­te­tas ne­pri­ta­rė, ka­dan­gi jau šio įsta­ty­mo 52 ir 53 straips­niuo­se yra nu­sta­ty­ta, kad re­zi­den­tū­ra ir yra pro­fe­si­nės stu­di­jos, ir re­zi­den­tai stu­di­juo­ja pa­gal stu­di­jų pro­gra­mą. Iš to se­ka, kad re­zi­den­tas yra stu­den­tas, ir tas jau yra ne­tie­sio­giai pa­mi­ni­ma. Tai ma­no­me, kad čia per­tek­li­nis da­ly­kas.<text:s/></text:p>
        <text:p text:style-name="Roman"><text:span text:style-name="T1257">PIRMININKAS.</text:span><text:s/>V. Stun­dys ne­su­tin­ka su ko­mi­te­to nuo­mo­ne ir re­mia siū­ly­mą.<text:s/></text:p>
        <text:p text:style-name="Roman"><text:span text:style-name="T1258">V. STUNDYS</text:span><text:s/><text:span text:style-name="T1259">(</text:span><text:span text:style-name="T1260">TS-LKDF</text:span><text:span text:style-name="T1261">)</text:span>. Taip, ne­su­tin­ku, ka­dan­gi iš tik­rų­jų prak­ti­ko­je ga­li at­si­tik­ti taip, kad vi­siš­kai ne­aiš­ku, ar re­zi­den­tas tu­ri vi­sas tas tei­ses ir so­cia­li­nes ga­ran­ti­jas, ku­rios yra bū­din­gos stu­den­tui. Ga­li kil­ti toks se­man­ti­nis klau­si­mas, tai dėl to vi­siš­kai lo­giš­ka pa­teik­ti to­kį iš­plės­ti­nį są­vo­kos api­brė­ži­mą. Be abe­jo, mes ži­no­me, kad re­zi­den­tū­ra yra pro­fe­si­nės stu­di­jos, bet įsta­ty­mas ku­ria­mas ne tik­tai ži­nan­tiems, bet ir dėl aiš­ku­mo, tai­gi tu­ri bū­ti vi­siš­kas tei­si­nis aiš­ku­mas, o nuo­ro­da į 52 ar 53 straips­nį tik­tai pa­sa­ko, kad iš tik­rų­jų rei­kia są­vo­ką iš­plės­ti – tai yra są­vo­kos iš­plė­ti­mas, jos pa­tiks­li­ni­mas. Ir da­bar į ją pa­si­žiū­rė­jus iš tik­rų­jų jau nie­kam ne­be­kils abe­jo­nių – dok­to­ran­tai, re­zi­den­tai, kas jie yra. Siū­lau tik­rai pri­tar­ti. Tai nė­ra per­tek­li­nis da­ly­kas, o jei­gu kam tai at­ro­do, tai ši­tuo at­ve­ju svies­tu ko­šės ne­pa­ga­din­si.<text:s/></text:p>
        <text:p text:style-name="Roman"><text:span text:style-name="T1262">PIRMININKAS.</text:span><text:s/>Su tais žo­džiais ir bal­suo­ja­me, kad svies­tu ko­šės ne­pa­ga­din­si. Kas pri­ta­ria­te V. Stun­džio siū­ly­mui, bal­suo­ja­te už… At­si­pra­šau. Pa­lai­ky­mą. G. Ste­po­na­vi­čiaus siū­ly­mui, bal­suo­ja už, o kas tu­ri ki­to­kią nuo­mo­nę, bal­suo­ja prieš ar­ba su­si­lai­ko.<text:s/></text:p>
        <text:p text:style-name="Roman">Už bal­sa­vo 31, prieš – 1, su­si­lai­kė 36. Ne­pri­tar­ta siū­ly­mui.<text:s/></text:p>
        <text:p text:style-name="Roman">Ki­tas siū­ly­mas apie stu­di­jas, tei­kė­jas V. Stun­dys ir ko­le­gos. Pra­šom, Va­len­ti­nai.<text:s/></text:p>
        <text:p text:style-name="Roman"><text:span text:style-name="T1263">V. STUNDYS</text:span><text:s/><text:span text:style-name="T1264">(</text:span><text:span text:style-name="T1265">TS-LKDF</text:span><text:span text:style-name="T1266">)</text:span>. Dė­ko­ju. Aš džiau­giuo­si, kad Sei­mas pri­ta­rė moks­lo są­vo­kos pa­pil­dy­mui, ši­tą są­vo­kos straips­nį. Tai­gi ant­ro­ji są­vo­ka, įsta­ty­mo pro­jek­to cen­tras yra stu­di­jos. Tai vi­siš­kai lo­giš­ka, kad ši­to įsta­ty­mo pro­jek­to są­vo­kų straips­ny­je stu­di­jų sam­pra­ta bū­tų at­skleis­ta. Ji­nai yra kla­si­ki­nė, vi­siš­kai pa­na­šiai yra ir Švie­ti­mo įsta­ty­me api­brė­žia­ma, tai­gi tai nė­ra per­tek­li­nis api­brė­ži­mas, tie­siog vi­sa­me įsta­ty­me yra nuo­sek­liai var­to­ja­mas žo­dis „stu­di­jos“, tai­gi ir įsta­ty­mas skir­tas moks­lo ir stu­di­jų sri­čiai reg­la­men­tuo­ti. Tai bū­tų vi­siš­kai ne­lo­giš­ka, api­brė­žus moks­lą, pa­lik­ti nuo­ša­liai stu­di­jas, tai bū­tų tar­si vie­no seg­men­to at­ėmi­mas iš dvi­ko­jo dy­džio. Tai­gi tie­siog kvie­čiu pri­tar­ti. Tai švel­nus, ne­ide­o­lo­gi­nis, nie­kam ne­mai­šan­tis są­vo­kos api­brė­ži­mas.<text:s/></text:p>
        <text:p text:style-name="Roman"><text:span text:style-name="T1267">PIRMININKAS.</text:span><text:s/>Ko­mi­te­to nuo­mo­nė.<text:s/></text:p>
        <text:p text:style-name="Roman"><text:span text:style-name="T1268">R. PALIUKAS</text:span><text:s/><text:span text:style-name="T1269">(</text:span><text:span text:style-name="T1270">DPF</text:span><text:span text:style-name="T1271">)</text:span>. Ko­mi­te­tas ne­pri­ta­rė ir svars­ty­da­mas nu­ta­rė, kad tai yra per­tek­li­nis api­brė­ži­mas, ta­čiau Sei­mo va­lia yra ap­si­spręs­ti.<text:s/></text:p>
        <text:p text:style-name="Roman"><text:span text:style-name="T1272">PIRMININKAS.</text:span><text:s/>G. Ste­po­na­vi­čius re­mia.<text:s/></text:p>
        <text:p text:style-name="Roman"><text:span text:style-name="T1273">G. STEPONAVIČIUS</text:span><text:s/><text:span text:style-name="T1274">(</text:span><text:span text:style-name="T1275">LSF</text:span><text:span text:style-name="T1276">)</text:span>. La­bai trum­pai, aš tik pa­tvir­tin­siu. Da­bar tie­siog tu­rė­tu­me, rem­da­mie­si ir vi­sa įsta­ty­mo svars­ty­mo lo­gi­ka ir lai­ky­da­mie­si ap­skri­tai tei­sės ak­tų vien­ti­su­mo prin­ci­po… Tai rei­kė­tų įtrauk­ti, nes, pa­kar­to­siu, jei­gu yra įtrauk­ta są­vo­ka dėl to, kaip mes su­pran­ta­me moks­lą, tai ir stu­di­jos tu­rė­tų at­si­ras­ti gre­ta. Ko­le­gos, kvies­čiau čia be iš­anks­ti­nių nu­si­sta­ty­mų bal­suo­ti už.<text:s/></text:p>
        <text:p text:style-name="Roman"><text:span text:style-name="T1277">PIRMININKAS.</text:span><text:s/>Ko­le­gos, bal­suo­ja­me. Bal­suo­ja­me dėl stu­di­jų pa­pil­do­mo api­brė­ži­mo. (<text:span text:style-name="T1278">Bal</text:span><text:span text:style-name="T1279">­sai sa</text:span><text:span text:style-name="T1280">­lė</text:span><text:span text:style-name="T1281">­je</text:span>) Ką? Ne, ne. Mes su­si­tar­si­me.<text:s/></text:p>
        <text:p text:style-name="Roman">Už bal­sa­vo 50, prieš nė­ra, su­si­lai­kė 25. Pa­tai­sai pri­tar­ta.<text:s/></text:p>
        <text:p text:style-name="Roman">Ger­bia­mi ko­le­gos, aš ži­nau, kad pa­gal mū­sų dar­bo­tvarkę tu­rė­tų bū­ti 15 mi­nu­čių per­trau­ka, bet aš siū­lau už­baig­ti 4 straips­nį (iki penk­to), da­ry­ti per­trau­ką ši­to įsta­ty­mo ir tęs­ti pa­gal dar­bo­tvarkę. Tai bū­tų lo­giš­ka, kad ne­pa­lik­tu­me 4 straips­nio su ke­lio­mis pa­tai­so­mis.<text:s/></text:p>
        <text:p text:style-name="Roman">24 yra siū­ly­mas V. Stun­džio ir ko­le­gų apie tech­no­lo­gi­ją api­brė­ži­mas.<text:s/></text:p>
        <text:p text:style-name="Roman"><text:span text:style-name="T1282">V. STUNDYS</text:span><text:s/><text:span text:style-name="T1283">(</text:span><text:span text:style-name="T1284">TS-LKDF</text:span><text:span text:style-name="T1285">)</text:span>.<text:s/><text:span text:style-name="T1286">Ačiū. Iš</text:span><text:span text:style-name="T1287">­ties įsta</text:span><text:span text:style-name="T1288">­ty</text:span><text:span text:style-name="T1289">­mo pro</text:span><text:span text:style-name="T1290">­jek</text:span><text:span text:style-name="T1291">­tas sto</text:span><text:span text:style-name="T1292">­ko</text:span><text:span text:style-name="T1293">­ja ši</text:span><text:span text:style-name="T1294">­tos są</text:span><text:span text:style-name="T1295">­vo</text:span><text:span text:style-name="T1296">­kos api</text:span><text:span text:style-name="T1297">­brė</text:span><text:span text:style-name="T1298">­ži</text:span><text:span text:style-name="T1299">­mo,<text:s/></text:span>o tai yra vie­na iš ker­ti­nių ši­to įsta­ty­mo są­vo­kų, taip pat at­ski­ruo­se straips­niuo­se var­to­ja­ma: ar „tech­no­lo­gi­jos“, „tech­no­lo­gi­nė plėt­ra“, „eks­pe­ri­men­ti­nė plėt­ra“,<text:s/>ir, be abe­jo,<text:s/>jinai<text:s/>yra<text:s/><text:soft-page-break/>la­bai svar­bi. Gai­la, įsta­ty­mo pro­jek­te ji­nai nė­ra nie­kaip api­brė­žia­ma, tai­gi mes su ko­le­go­mis siū­lo­me ši­tos są­vo­kos api­brė­ži­mą, rem­da­mie­si tarp­tau­ti­ne prak­ti­ka, taip, kaip tech­no­lo­gi­jos yra su­pran­ta­mos tarp­tau­ti­nė­je erd­vė­je. Tai bū­tų la­bai rim­tas ir iš tik­rų­jų reikš­min­gas pa­tiks­li­ni­mas. Pa­ti „tech­no­lo­gi­nė plėt­ra“ ne­bū­tų tuš­čias da­ly­kas, o tu­rė­tų la­bai aiš­kų sa­vo tu­ri­nį, kas yra tech­no­lo­gi­jos.<text:s/></text:p>
        <text:p text:style-name="Roman"><text:span text:style-name="T1300">PIRMININKAS.</text:span><text:s/>Ko­mi­te­to nuo­mo­nė.<text:s/></text:p>
        <text:p text:style-name="Roman"><text:span text:style-name="T1301">R. PALIUKAS</text:span><text:s/><text:span text:style-name="T1302">(</text:span><text:span text:style-name="T1303">DPF</text:span><text:span text:style-name="T1304">)</text:span>. Ko­mi­te­tas ne­pri­ta­rė, ka­dan­gi ma­no, kad kas yra tech­no­lo­gi­ja, yra api­brėž­ta „Lie­tu­vių kal­bos žo­dy­ne“, be to, šia­me įsta­ty­me tai yra var­to­ja­ma kaip eks­pe­ri­men­ti­nė, tai ma­no­me, kad čia per­tek­li­nis siū­ly­mas ir ko­mi­te­tas ne­pri­ta­rė.<text:s/></text:p>
        <text:p text:style-name="Roman"><text:span text:style-name="T1305">PIRMININKAS.</text:span><text:s/>Ger­bia­mi ko­le­gos, bal­suo­ja­me. Kas pri­ta­ria­te są­vo­kų pa­pil­dy­mui<text:s/>dar vie­na są­vo­ka „tech­no­lo­gi­ja“, bal­suo­ja­te už, kas tu­ri­te ki­to­kią nuo­mo­nę, bal­suo­ja­te prieš ar­ba su­si­lai­ko­te. (<text:span text:style-name="T1306">Bal</text:span><text:span text:style-name="T1307">­sai sa</text:span><text:span text:style-name="T1308">­lė</text:span><text:span text:style-name="T1309">­je</text:span>) Sei­mo na­rių V. Stun­džio ir ko­le­gų pa­tai­sa.<text:s/></text:p>
        <text:p text:style-name="Roman">Už bal­sa­vo 30, prieš – 1, su­si­lai­kė 52. Ne­pri­tar­ta.<text:s/></text:p>
        <text:p text:style-name="Roman">Ki­ta pa­tai­sa dėl tech­no­lo­gi­nės veik­los api­brė­ži­mo. Pra­šom. Va­len­ti­nai.<text:s/></text:p>
        <text:p text:style-name="Roman"><text:span text:style-name="T1310">V. STUNDYS</text:span><text:s/><text:span text:style-name="T1311">(</text:span><text:span text:style-name="T1312">TS-LKDF</text:span><text:span text:style-name="T1313">)</text:span>. Ka­dan­gi Sei­mas nu­pjo­vė tre­čią įsta­ty­mo ko­ją – tech­no­lo­gi­jas, tai to­liau ne­ma­tau rei­ka­lo lip­dy­ti ko­kį nors keis­tą pro­duk­tą, jis bū­tų vi­siš­kai ne­su­pran­ta­mas. Bet gai­la, kad Sei­mas, dar kar­tą sa­kau, ne­gai­les­tin­gai nu­pjo­vė tre­či­ą­ją – kar­ka­si­nę – ši­to įsta­ty­mo są­vo­ką. Tai…</text:p>
        <text:p text:style-name="Roman"><text:span text:style-name="T1314">PIRMININKAS.</text:span><text:s/>Ačiū. Su­pra­tau, ne­pri­ta­ria­me.<text:s/></text:p>
        <text:p text:style-name="Roman">Ir 26 siū­ly­mas, už­sie­nio lie­tu­viai. Ger­bia­ma­sis G. Ste­po­na­vi­čius siū­lo iš­brauk­ti. Pra­šom.<text:s/></text:p>
        <text:p text:style-name="Roman"><text:span text:style-name="T1315">G. STEPONAVIČIUS</text:span><text:s/><text:span text:style-name="T1316">(</text:span><text:span text:style-name="T1317">LSF</text:span><text:span text:style-name="T1318">)</text:span>. La­bai ačiū. Iš­ties 4 straips­ny­je įtrau­kdami<text:s/>į są­vo­kų da­lį, ku­rios glau­džiai su­si­ju­sios su įsta­ty­mu, mes ga­lė­tu­me šiek tiek pa­leng­vin­ti ir da­lies per­tek­li­nių są­vo­kų at­si­sa­ky­ti. Vie­na to­kių yra… 24 punk­te siū­lo­ma įtvir­tin­ti są­vo­ką „už­sie­nio lie­tu­viai“, dėl to aš ją siū­lau iš­brauk­ti. Mes su­pran­ta­me, kas yra už­sie­nio lie­tu­viai.<text:s/></text:p>
        <text:p text:style-name="Roman"><text:span text:style-name="T1319">R. PALIUKAS</text:span><text:s/><text:span text:style-name="T1320">(</text:span><text:span text:style-name="T1321">DPF</text:span><text:span text:style-name="T1322">)</text:span>. Ko­mi­te­tas ne­pri­ta­rė, ka­dan­gi jūs su­pran­ta­te, kad ši­ta są­vo­ka tu­ri bū­ti įsta­ty­me, nes dėl už­sie­nio pi­lie­čių ga­li­my­bės stu­di­juo­ti pas­kui yra ke­le­tas straips­nių. Tai tu­ri bū­ti aiš­ku, kas yra „už­sie­nio lie­tu­vis“. O pa­pil­dant dėl to, kad jūs siū­lo­te su­ma­žin­ti są­vo­kų,<text:s/>–<text:s/>tai mes ką tik pri­ta­rėm, kad kai ku­rios jū­sų są­vo­kos bū­tų įtrauk­tos į įsta­ty­mą. Ko­mi­te­to nuo­mo­nė – ne­pri­tar­ti są­vo­kos „už­sie­nio lie­tu­vis“ iš­brau­ki­mui.</text:p>
        <text:p text:style-name="Roman"><text:span text:style-name="T1323">PIRMININKAS.</text:span><text:s/>V. Stun­dys re­mia siū­ly­mą.<text:s/></text:p>
        <text:p text:style-name="Roman"><text:span text:style-name="T1324">V. STUNDYS</text:span><text:s/><text:span text:style-name="T1325">(</text:span><text:span text:style-name="T1326">TS-LKDF</text:span><text:span text:style-name="T1327">)</text:span>. Taip, re­mia, nes vis dar iner­tiš­kai te­bes­kirs­to­me lie­tu­vius į čia ir kaž­kur ki­tur gy­ve­nan­čius. Keis­to­ka, kad glo­ba­lia­me pa­sau­ly­je, at­vi­ra­me pa­sau­ly­je dar vis te­bes­kirs­to­me to­kiu pa­se­nu­siu bū­du. Net­gi ma­ny­čiau, kad ši­tas skirs­ty­mas yra ne­la­bai ko­rek­tiš­kas ir ne­la­bai ati­tin­kan­tis re­a­ly­bę, dėl to vi­siš­kai lo­giš­ka, kad ši­tą są­vo­ką rei­kė­tų iš­brauk­ti. Aš su­pran­tu, kad pi­lie­ty­bės at­ve­ju tai yra la­bai svar­bu, o moks­lo ir stu­di­jų at­ve­ju tai tam­pa vi­siš­kai ne­be­reikš­min­ga, nes ga­li stu­di­juo­ti ir tie, ku­rie at­vyks­ta lai­ki­nai dirb­ti, lai­ki­nai gy­ven­ti, jo­kios čia pro­ble­mos ne­bū­tų, jei­gu vis dėl­to ma­ty­tu­me Lie­tu­vą kaip glo­ba­lią ir vien­ti­są ir ne­var­to­tu­me to­kių pa­se­nu­sių re­lik­tų.</text:p>
        <text:p text:style-name="Roman"><text:span text:style-name="T1328">R. PALIUKAS</text:span><text:s/><text:span text:style-name="T1329">(</text:span><text:span text:style-name="T1330">DPF</text:span><text:span text:style-name="T1331">)</text:span>. Ko­mi­te­tas ne­pri­ta­rė, nes tai yra su­si­ję ir su pi­lie­ty­be, ir su moks­lu. Ko­mi­te­tas ne­pri­ta­rė.</text:p>
        <text:p text:style-name="Roman"><text:span text:style-name="T1332">PIRMININKAS.</text:span><text:s/>Ger­bia­mie­ji ko­le­gos, bal­suo­ja­me.<text:s/></text:p>
        <text:p text:style-name="Roman"><text:span text:style-name="T1333">R. PALIUKAS</text:span><text:s/><text:span text:style-name="T1334">(</text:span><text:span text:style-name="T1335">DPF</text:span><text:span text:style-name="T1336">)</text:span>. Ga­li­ma vie­ną re­pli­ką?</text:p>
        <text:p text:style-name="Roman"><text:span text:style-name="T1337">PIRMININKAS.</text:span><text:s/>Už bal­sa­vo 24, prieš – 3, su­si­lai­kė 50. Pa­tai­sai ne­pri­tar­ta. Ger­bia­mie­ji ko­le­gos, dėl 5, 6 ir 7 straips­nių pa­tai­sų nė­ra, ga­li­me pri­im­ti? (<text:span text:style-name="T1338">Bal</text:span><text:span text:style-name="T1339">­sai sa</text:span><text:span text:style-name="T1340">­lė</text:span><text:span text:style-name="T1341">­je</text:span>) Po svars­ty­mo nė­ra. 8 straips­nio ta­da ne­pra­de­da­me svars­ty­ti, da­ro­me per­trau­ką pa­gal mū­sų dar­bo­tvarkę.<text:s/></text:p>
        <text:p text:style-name="Roman"><text:span text:style-name="T1342">R. PALIUKAS</text:span><text:s/><text:span text:style-name="T1343">(</text:span><text:span text:style-name="T1344">DPF</text:span><text:span text:style-name="T1345">)</text:span>. Ga­li­ma?<text:s/></text:p>
        <text:p text:style-name="Roman"><text:span text:style-name="T1346">PIRMININKAS.</text:span><text:s/>Pra­šom.</text:p>
        <text:p text:style-name="Roman"><text:span text:style-name="T1347">R. PALIUKAS</text:span><text:s/><text:span text:style-name="T1348">(</text:span><text:span text:style-name="T1349">DPF</text:span><text:span text:style-name="T1350">)</text:span>. Aš no­riu ger­bia­muo­sius Sei­mo na­rius in­for­muo­ti, kad jau ko­mi­te­te mes gir­dė­jo­me iš ger­bia­mo­jo G. Ste­po­na­vi­čiaus to­kį vie­šą pa­reiš­ki­mą, kad jis steng­sis skan­din­ti ši­tą įsta­ty­mą, ma­nau, toks ne­ypa­tin­gai svar­bių rei­ka­lų už­dels­tas svars­ty­mas tai yra, ma­tyt, ši­to pro­ce­so pra­džia. Aš ti­kiuo­si, kad ki­tuo­se po­sė­džiuo­se svars­ty­mas eis kon­struk­ty­viau.</text:p>
        <text:soft-page-break/>
        <text:p text:style-name="Roman"><text:span text:style-name="T1351">PIRMININKAS.</text:span><text:s/>Vi­sa­dos gy­ve­ni­me yra gel­bė­to­jai ir skęs­tan­tys, nie­ko ne­pa­da­ry­si.<text:s/></text:p>
        <text:p text:style-name="Roman"/>
        <text:p text:style-name="Laikas">11.53 val.</text:p>
        <text:p text:style-name="Roman12">Sta­ty­bos įsta­ty­mo Nr. I-1240 pa­kei­ti­mo įsta­ty­mo pro­jek­tas Nr. XIIP-3485(3), Nekilno­ja­mo­jo kul­tū­ros pa­vel­do ap­sau­gos įsta­ty­mo Nr. I-733 2, 5, 8, 18, 22, 23 straips­nių pa­kei­ti­mo ir Įsta­ty­mo pa­pil­dy­mo 23<text:span text:style-name="T1352">1</text:span><text:s/>straips­niu įsta­ty­mo pro­jek­tas Nr. XIIP-3481(2), Ar­chi­tek­tų rū­mų įsta­ty­mo Nr. X-914 3 ir 11 straips­nių pa­kei­ti­mo įsta­ty­mo pro­jek­tas Nr. XIIP-3488(2), Te­ri­to­ri­jų pla­na­vi­mo įsta­ty­mo Nr. I-1120 40 straips­nio pa­kei­ti­mo įstaty­mo pro­jek­tas Nr. XIIP-3482(2), Te­ri­to­ri­jų pla­na­vi­mo ir sta­ty­bos vals­ty­bi­nės priežiū­ros įsta­ty­mo Nr. XII-459 2, 3, 9, 10, 11, 14 ir 25 straips­nių pa­kei­ti­mo<text:s/><text:span text:style-name="T1353">įsta</text:span><text:span text:style-name="T1354">­ty</text:span><text:span text:style-name="T1355">­mo pro</text:span><text:span text:style-name="T1356">­jek</text:span><text:span text:style-name="T1357">­tas Nr. XIIP-3841</text:span>(3), Te­ri­to­ri­jų pla­na­vi­mo ir sta­ty­bos vals­ty­bi­nės prie­žiū­ros įstaty­mo Nr. XII-459 6, 10, 11, 13, 14, 15, 16, 17, 22, 23 straips­nių pa­kei­ti­mo ir Įsta­ty­mo pa­pil­dy­mo 26<text:span text:style-name="T1358">1</text:span><text:s/>straips­niu įsta­ty­mo pro­jek­tas Nr. XIIP-4203(2), Ci­vi­li­nio ko­dek­so 6.696,<text:s/><text:span text:style-name="T1359">6.697 ir 6.698 straips</text:span><text:span text:style-name="T1360">­nių pa</text:span><text:span text:style-name="T1361">­kei</text:span><text:span text:style-name="T1362">­ti</text:span><text:span text:style-name="T1363">­mo įsta</text:span><text:span text:style-name="T1364">­ty</text:span><text:span text:style-name="T1365">­mo pro</text:span><text:span text:style-name="T1366">­jek</text:span><text:span text:style-name="T1367">­tas Nr. XIIP-3486(2), Ad</text:span><text:span text:style-name="T1368">­mi</text:span><text:span text:style-name="T1369">­nist</text:span><text:span text:style-name="T1370">­ra</text:span><text:span text:style-name="T1371">­ci</text:span><text:span text:style-name="T1372">­nių</text:span><text:s/>tei­sės pa­žei­di­mų ko­dek­so 159<text:span text:style-name="T1373">5</text:span>, 159<text:span text:style-name="T1374">6</text:span>, 161, 189<text:span text:style-name="T1375">1</text:span>, 189<text:span text:style-name="T1376">3</text:span>, 189<text:span text:style-name="T1377">4</text:span>, 189<text:span text:style-name="T1378">13</text:span>, 189<text:span text:style-name="T1379">15</text:span>, 189<text:span text:style-name="T1380">16</text:span>, 239<text:span text:style-name="T1381">2</text:span>, 246<text:span text:style-name="T1382">3</text:span>, 247<text:span text:style-name="T1383">11</text:span>, 259, 259<text:span text:style-name="T1384">1</text:span><text:s/>straips­nių pa­kei­ti­mo ir Ko­dek­so pa­pil­dy­mo 159<text:span text:style-name="T1385">7</text:span>, 159<text:span text:style-name="T1386">8</text:span>, 189<text:span text:style-name="T1387">17</text:span><text:s/>straips­niais įsta­ty­mo pro­jek­tas Nr. XIIP-3487 (<text:span text:style-name="T1388">svars</text:span><text:span text:style-name="T1389">­ty</text:span><text:span text:style-name="T1390">­mas</text:span>)</text:p>
        <text:p text:style-name="Roman"><text:s/></text:p>
        <text:p text:style-name="Roman">Ger­bia­mie­ji ko­le­gos, pra­de­da­me svars­ty­ti Sta­ty­bos įsta­ty­mo pa­kei­ti­mo įsta­ty­mo pro­jek­tą. Pra­ne­šė­ja – A. Stan­ci­kie­nė, Ap­lin­kos ap­sau­gos ko­mi­te­tas. Pir­ma ko­mi­te­tai, o po to… Pra­šo­me, Au­re­li­ja, į tri­bū­ną. Ruo­šia­si A. Mit­ru­le­vi­čius, po to R. Po­po­vie­nė. Kar­tu ir ly­di­muo­sius pri­sta­ty­ki­te. Po svars­ty­mo. Svars­ty­mo pro­ce­sas vyks nu­sta­ty­ta tvar­ka, nes daug pa­tai­sų, aš ir­gi ži­nau. Pra­šom. (<text:span text:style-name="T1391">Bal</text:span><text:span text:style-name="T1392">­sai sa</text:span><text:span text:style-name="T1393">­lė</text:span><text:span text:style-name="T1394">­je</text:span>)<text:s/></text:p>
        <text:p text:style-name="Roman"><text:span text:style-name="T1395">A. STANCIKIENĖ</text:span><text:s/><text:span text:style-name="T1396">(</text:span><text:span text:style-name="T1397">MSNG</text:span><text:span text:style-name="T1398">)</text:span>. Ko­mi­te­tas…</text:p>
        <text:p text:style-name="Roman"><text:span text:style-name="T1399">PIRMININKAS.</text:span><text:s/>Ger­bia­mie­ji ko­le­gos, iš­jun­ki­te te­le­fo­nus kai­my­nų, ku­rie pa­lie­ka te­le­fo­nus sa­lė­je. (<text:span text:style-name="T1400">Bal</text:span><text:span text:style-name="T1401">­sai sa</text:span><text:span text:style-name="T1402">­lė</text:span><text:span text:style-name="T1403">­je</text:span>) Ar­ba į stik­li­nę įmer­ki­te.</text:p>
        <text:p text:style-name="Roman"><text:span text:style-name="T1404">A. STANCIKIENĖ</text:span><text:s/><text:span text:style-name="T1405">(</text:span><text:span text:style-name="T1406">MSNG</text:span><text:span text:style-name="T1407">)</text:span>. Ko­mi­te­tas 2016 m. ge­gu­žės 11 d. pri­ėmė spren­di­mą: va­do­vau­jan­tis Sei­mo Sta­tu­to 137 straips­nio 4 da­li­mi, su­jung­ti Sta­ty­bos įsta­ty­mus: Nr. XIIP-3485,<text:s/><text:span text:style-name="T1408">Nr. XIIP-3483, Nr. XIIP-2875 ir Nr. XIIP-4205, ir pri</text:span><text:span text:style-name="T1409">­tar</text:span><text:span text:style-name="T1410">­ti ko</text:span><text:span text:style-name="T1411">­mi</text:span><text:span text:style-name="T1412">­te</text:span><text:span text:style-name="T1413">­to pa</text:span><text:span text:style-name="T1414">­to</text:span><text:span text:style-name="T1415">­bu</text:span><text:span text:style-name="T1416">­lin</text:span><text:span text:style-name="T1417">­tam įsta</text:span><text:span text:style-name="T1418">­ty</text:span><text:span text:style-name="T1419">­mo<text:s/></text:span>pro­jek­tui, iš­va­dai dėl šio pro­jek­to ir pa­teik­ti Sei­mui juos su­jun­gus į vie­ną kaip Nr. XIIP-3485(3) nau­ją re­dak­ci­ją.</text:p>
        <text:p text:style-name="Roman"><text:span text:style-name="T1420">PIRMININKAS.</text:span><text:s/>Dė­ko­ju, Au­re­li­ja. Kvie­čiu A. Mit­ru­le­vi­čių, Vals­ty­bės val­dy­mo ir sa­vi­val­dy­bių ko­mi­te­tas.<text:s/></text:p>
        <text:p text:style-name="Roman"><text:span text:style-name="T1421">A. MITRULEVIČIUS</text:span><text:s/><text:span text:style-name="T1422">(</text:span><text:span text:style-name="T1423">LSDPF</text:span><text:span text:style-name="T1424">)</text:span>. Ger­bia­ma­sis po­sė­džio pir­mi­nin­ke, ger­bia­mie­ji ko­le­gos, Vals­ty­bės val­dy­mo ir sa­vi­val­dy­bių ko­mi­te­tas, kaip pa­pil­do­mas ko­mi­te­tas, tei­kia iš­va­dą dėl Lie­tu­vos Res­pub­li­kos sta­ty­bos įsta­ty­mo Nr. I-1240 kai ku­rių straips­nio pa­kei­ti­mo ir pa­pil­dy­mo įsta­ty­mo pro­jek­to Nr. XIIP-3485. Ko­mi­te­to spren­di­mas – iš es­mės pri­tar­ti įsta­ty­mo pro­jek­tui Nr. XIIP-3485 ir siū­ly­ti pa­grin­di­niam ko­mi­te­tui jį to­bu­lin­ti at­si­žvel­giant į Sei­mo kan­ce­lia­ri­jos Tei­sės de­par­ta­men­to pa­sta­bas, ku­rioms ko­mi­te­tas pri­ta­rė. Bal­sa­vi­mo re­zul­ta­tai: pri­tar­ta ben­dru su­ta­ri­mu. Taip pat yra pri­tar­ta ir ly­di­mie­siems ki­tiems įsta­ty­mų pro­jek­tams.<text:s/></text:p>
        <text:p text:style-name="Roman"><text:span text:style-name="T1425">PIRMININKAS.</text:span><text:s/>Ačiū. Dė­ko­ju ir kvie­čiu R. Po­po­vie­nę, So­cia­li­nių rei­ka­lų ir dar­bo ko­mi­te­to iš­va­da.</text:p>
        <text:p text:style-name="Roman"><text:span text:style-name="T1426">R. POPOVIENĖ</text:span><text:s/><text:span text:style-name="T1427">(</text:span><text:span text:style-name="T1428">LSDPF</text:span><text:span text:style-name="T1429">)</text:span>. Ačiū, po­sė­džio pir­mi­nin­ke. Ko­mi­te­tas svars­tė įsta­ty­mo pro­jek­tą ir iš es­mės pri­ta­rė ini­cia­to­rių pa­teik­tam įsta­ty­mo pro­jek­tui, ir siū­lo pa­grin­di­niam ko­mi­te­tui pa­to­bu­lin­ti pa­gal Ne­įga­lių­jų so­cia­li­nės in­teg­ra­ci­jos įsta­ty­mo Nr. 12044 tam tik­rų straips­nio III skir­snio pa­va­di­ni­mo ir įsta­ty­mo prie­do pa­kei­ti­mo įsta­ty­mo pro­jek­tą Nr. 3869, ku­riuo siū­lo­ma to­bu­lin­ti dau­gia­bu­čių na­mų ben­dro­jo nau­do­ji­mo pa­tal­pų pri­tai­ky­mo ne­įga­lių­jų po­rei­kiams tei­si­nį re­gu­lia­vi­mą. Bal­sa­vi­mo re­zul­ta­tai: ko­mi­te­te pri­tar­ta ben­dru su­ta­ri­mu.</text:p>
        <text:p text:style-name="Roman"><text:span text:style-name="T1430">PIRMININKAS.</text:span><text:s/>Dė­ko­ju. Kvie­čiu dar R. Pa­liu­ką, Švie­ti­mo ko­mi­te­tas, ly­di­mą­jį pri­sta­ty­ti, ta­da mes ga­lė­si­me pra­dė­ti… (<text:span text:style-name="T1431">Bal</text:span><text:span text:style-name="T1432">­sai sa</text:span><text:span text:style-name="T1433">­lė</text:span><text:span text:style-name="T1434">­je</text:span>) At­si­pra­šau, da­bar… (<text:span text:style-name="T1435">Bal</text:span><text:span text:style-name="T1436">­sai sa</text:span><text:span text:style-name="T1437">­lė</text:span><text:span text:style-name="T1438">­je</text:span>) Du įsta­ty­mai.<text:s/></text:p>
        <text:soft-page-break/>
        <text:p text:style-name="Roman"><text:span text:style-name="T1439">R. PALIUKAS</text:span><text:s/><text:span text:style-name="T1440">(</text:span><text:span text:style-name="T1441">DPF</text:span><text:span text:style-name="T1442">)</text:span>. Ačiū, po­sė­džio pir­mi­nin­ke. Švie­ti­mo, moks­lo ir kul­tū­ros ko­mi­te­tas svars­tė Ne­kil­no­ja­mo­jo kul­tū­ros pa­vel­do ap­sau­gos įsta­ty­mo kai ku­rių straips­nių pa­kei­ti­mo įsta­ty­mo pro­jek­tą ir nu­ta­rė: at­si­žvel­giant į Tei­sės de­par­ta­men­to pa­sta­bas ir į tai, kad pro­jek­tu ma­ži­na­mi ates­ta­vi­mo ko­ky­bės stan­dar­tai bei yra kei­čia­ma pa­vel­do­sau­gos spe­cia­lis­tų ates­ta­vi­mo tvar­ka, ku­riai ne­pri­ta­rė Kil­no­ja­mo­jo kul­tū­ros pa­vel­do spe­cia­lis­tai ir res­tau­ra­to­riai, siū­ly­ti­na įsta­ty­mo pro­jek­tą grą­žin­ti ini­cia­to­riams to­bu­lin­ti. Bal­sa­vi­mo re­zul­ta­tai: už – 9, prieš nė­ra, su­si­lai­kiu­sių nė­ra.<text:s/></text:p>
        <text:p text:style-name="Roman"><text:span text:style-name="T1443">PIRMININKAS.</text:span><text:s/>Ačiū. Kvie­čiu S. Šed­ba­rą pa­teik­ti iš­va­das dėl dvie­jų ly­di­mų­jų –<text:s/>Te­ri­to­ri­jų pla­na­vi­mo ir Ci­vi­li­nio ko­dek­so įsta­ty­mų pro­jek­tų.</text:p>
        <text:p text:style-name="Roman"><text:span text:style-name="T1444">S. ŠEDBARAS</text:span><text:s/><text:span text:style-name="T1445">(</text:span><text:span text:style-name="T1446">TS-LKDF</text:span><text:span text:style-name="T1447">)</text:span>. Ci­vi­li­nio ko­dek­so, taip?</text:p>
        <text:p text:style-name="Roman"><text:span text:style-name="T1448">PIRMININKAS.</text:span><text:s/>Taip ir Te­ri­to­ri­jų pla­na­vi­mo. Ne, Ci­vi­li­nio ko­dek­so ir Ad­mi­nist­ra­ci­nių tei­sės. Pra­šau.</text:p>
        <text:p text:style-name="Roman"><text:span text:style-name="T1449">S. ŠEDBARAS</text:span><text:s/><text:span text:style-name="T1450">(</text:span><text:span text:style-name="T1451">TS-LKDF</text:span><text:span text:style-name="T1452">)</text:span>. Ko­mi­te­tas Ci­vi­li­nio ko­dek­so pa­tai­są svars­tė ga­na se­niai – 2015 m. gruo­džio 16 d. ir pa­ren­gė pa­to­bu­lin­tą pa­tai­sų pro­jek­tą, jam pri­ta­rė ben­dru su­ta­ri­mu už, taip pat ir ko­mi­te­to iš­va­doms.<text:s/></text:p>
        <text:p text:style-name="Roman">Ir šių me­tų ko­vo 16 die­ną svars­tė Ad­mi­nist­ra­ci­nių tei­sės pa­žei­di­mų ko­dek­so pa­tai­sas ir ben­dru su­ta­ri­mu už pa­siū­lė šį pro­jek­tą at­mes­ti, nes ana­lo­giš­kos pa­tai­sos yra ki­ta­me, jau už­re­gist­ruo­ta­me Ad­mi­nist­ra­ci­nių nu­si­žen­gi­mų ko­dek­so pa­kei­ti­mo pro­jek­te.</text:p>
        <text:p text:style-name="Roman"><text:span text:style-name="T1453">PIRMININKAS.</text:span><text:s/>Dė­ko­ja­me. Kvie­čiu į tri­bū­ną A. Stan­ci­kie­nę. Svars­ty­si­me pa­straips­niui. (<text:span text:style-name="T1454">Bal</text:span><text:span text:style-name="T1455">­sai sa</text:span><text:span text:style-name="T1456">­lė</text:span><text:span text:style-name="T1457">­je</text:span>) Pir­miau­sia svars­to­me Sta­ty­bos įsta­ty­mo pa­kei­ti­mo įsta­ty­mo pro­jek­tą, pa­grin­di­nį. Dėl pa­grin­di­nio, nau­jo įsta­ty­mo 1 straips­nio 2 da­lies 2 pa­punk­čio yra kaip tik jū­sų ir N. Pu­tei­kio siū­ly­mas, ku­riam ko­mi­te­tas ne­pri­ta­rė. Kas pa­teiks, N. Pu­tei­kis?</text:p>
        <text:p text:style-name="Roman"><text:span text:style-name="T1458">A. STANCIKIENĖ</text:span><text:s/><text:span text:style-name="T1459">(</text:span><text:span text:style-name="T1460">MSNG</text:span><text:span text:style-name="T1461">)</text:span>. Mes pri­ta­riame ne­pri­ta­ri­mui.<text:s/></text:p>
        <text:p text:style-name="Roman"><text:span text:style-name="T1462">PIRMININKAS.</text:span><text:s/>Pri­ta­ria­te, ne­rei­ka­lau­ja­te bal­suo­ti.<text:s/></text:p>
        <text:p text:style-name="Roman"><text:span text:style-name="T1463">A. STANCIKIENĖ</text:span><text:s/><text:span text:style-name="T1464">(</text:span><text:span text:style-name="T1465">MSNG</text:span><text:span text:style-name="T1466">)</text:span>. Ne.</text:p>
        <text:p text:style-name="Roman"><text:span text:style-name="T1467">PIRMININKAS.</text:span><text:s/>Ačiū. Ta­da pra­šo­me pri­sta­ty­ti. Au­re­li­ja, jūs vir­ši­jo­te sa­vo įga­lio­ji­mus, kal­bė­jo­te Nag­lio var­du. Pra­šo­me, pri­sta­ty­ti pa­tai­są.</text:p>
        <text:p text:style-name="Roman"><text:span text:style-name="T1468">N. PUTEIKIS</text:span><text:s/><text:span text:style-name="T1469">(</text:span><text:span text:style-name="T1470">MSNG</text:span><text:span text:style-name="T1471">)</text:span>. Ne, aš su­si­pai­nio­jau.</text:p>
        <text:p text:style-name="Roman"><text:span text:style-name="T1472">PIRMININKAS.</text:span><text:s/>Su­si­pai­nio­jo­te? (<text:span text:style-name="T1473">Juo</text:span><text:span text:style-name="T1474">­kas sa</text:span><text:span text:style-name="T1475">­lė</text:span><text:span text:style-name="T1476">­je</text:span>) Su­pra­to­me, kad su­si­pai­nio­jo. Vis­kas ge­rai, ne­rei­ka­lau­ja bal­suo­ti. Pri­ta­ria­me. To­liau dėl 2 straips­nio 16 da­lies „In­ži­ne­ri­niai sta­ti­niai“ yra D. Pet­ro­šiaus siū­ly­mas, ku­riam ko­mi­te­tas ne­pri­ta­rė. Ger­bia­ma­sis Da­riau,<text:s/>te­le­fo­nu ar į mik­ro­fo­ną kal­bė­si­te? Pri­ta­ria­te? Ne­pri­eš­ta­rau­ja­te? Ne­rei­ka­lau­ja bal­suo­ti. Dė­kui.<text:s/></text:p>
        <text:p text:style-name="Roman">Dėl 20 da­lies. Sei­mo na­riai A. Stan­ci­kie­nė ir N. Pu­tei­kis. Pri­tar­ta iš da­lies. Ar rei­ka­lau­ja­te ki­to­kios sa­tis­fak­ci­jos?<text:s/></text:p>
        <text:p text:style-name="Roman"><text:span text:style-name="T1477">A. STANCIKIENĖ</text:span><text:s/><text:span text:style-name="T1478">(</text:span><text:span text:style-name="T1479">MSNG</text:span><text:span text:style-name="T1480">)</text:span>.<text:s/><text:span text:style-name="T1481">Jei</text:span><text:span text:style-name="T1482">­gu ga</text:span><text:span text:style-name="T1483">­li</text:span><text:span text:style-name="T1484">­ma, aš la</text:span><text:span text:style-name="T1485">­bai trum</text:span><text:span text:style-name="T1486">­pai pri</text:span><text:span text:style-name="T1487">­sta</text:span><text:span text:style-name="T1488">­ty</text:span><text:span text:style-name="T1489">­siu. Mū</text:span><text:span text:style-name="T1490">­sų min</text:span><text:span text:style-name="T1491">­tis ir idė</text:span><text:span text:style-name="T1492">­ja</text:span><text:s/>bu­vo ta, kad ypa­tin­gų sta­ti­nių ka­te­go­ri­jai bū­tų pri­ski­ria­mi ir kul­tū­ros pa­vel­do ob­jek­tai, įra­šy­ti į<text:s/>Kul­tū­ros ver­ty­bių re­gist­rą. Įsi­vaiz­duo­ki­te, šiuo at­ve­ju, pa­vyz­džiui, Ge­di­mi­no pi­lis, ji ne­ati­tin­ka jo­kių ypa­tin­gam sta­ti­niui ke­lia­mų rei­ka­la­vi­mų ir ji yra ne ypa­tin­gas sta­ti­nys. Bū­tų ga­li­ma var­din­ti ne­ma­žai sta­ti­nių, ku­rie, mū­sų nuo­mo­ne, jei­gu tai yra re­gist­ri­niai sta­ti­niai, jie tu­rė­tų bū­ti pri­ski­ria­mi prie ypa­tin­gų sta­ti­nių, ku­riems rei­ka­lin­ga tam tik­ra kva­li­fi­ka­ci­ja. Bet aš kal­bė­jau su ko­mi­te­to pir­mi­nin­ku ir su­pra­tau, kad pri­ėmi­mo sta­di­jo­je mes tie­siog per­re­gist­ruo­si­me dar kar­tą, nes ko­mi­te­tas ne­su­pra­to. Ma­nau, kad dėl ši­to ga­li­me ne­bal­suo­ti, pri­tar­ti ko­mi­te­to redak­ci­jai.<text:s/></text:p>
        <text:p text:style-name="Roman"><text:span text:style-name="T1493">PIRMININKAS.</text:span><text:s/>Su­pra­tau. La­bai ačiū, ger­bia­mo­ji Au­re­li­ja. Pri­ta­ria­me iš da­lies, kaip pa­ra­šy­ta iš­va­do­je, o iki pri­ėmi­mo ga­li bū­ti ki­toks spren­di­mas.<text:s/></text:p>
        <text:p text:style-name="Roman"><text:span text:style-name="T1494">A. STANCIKIENĖ</text:span><text:s/><text:span text:style-name="T1495">(</text:span><text:span text:style-name="T1496">MSNG</text:span><text:span text:style-name="T1497">)</text:span>. Taip.<text:s/></text:p>
        <text:p text:style-name="Roman"><text:span text:style-name="T1498">PIRMININKAS.</text:span><text:s/>Taip pat yra jū­sų siū­ly­mas dėl 22 da­lies „Ko­mu­na­li­niai in­ži­ne­ri­niai tin­klai“, ku­riam pri­tar­ta iš da­lies. Ar su­tin­ka­te?<text:s/></text:p>
        <text:soft-page-break/>
        <text:p text:style-name="P1499"><text:span text:style-name="T1500">A. STANCIKIENĖ</text:span><text:s/><text:span text:style-name="T1501">(</text:span><text:span text:style-name="T1502">MSNG</text:span><text:span text:style-name="T1503">)</text:span>. Taip.<text:s/></text:p>
        <text:p text:style-name="Roman"><text:span text:style-name="T1504">PIRMININKAS.</text:span><text:s/>Ne­rei­ka­lau­ja­te bal­suo­ti. Ačiū. Ne­su­dė­tin­gas sta­ti­nys. Jū­sų pa­siū­ly­mui su N. Pu­tei­kiu ne­pri­tar­ta. Ar Nag­lis pa­tei­ks? Jūs ne­ga­li­te bū­ti tri­bū­no­je du kaip vie­nas. Nag­lis ne­pa­tei­ks, tai ne­rei­ka­lau­ja­te bal­suo­ti?<text:s/></text:p>
        <text:p text:style-name="Roman"><text:span text:style-name="T1505">A. STANCIKIENĖ</text:span><text:s/><text:span text:style-name="T1506">(</text:span><text:span text:style-name="T1507">MSNG</text:span><text:span text:style-name="T1508">)</text:span>. Tie­siog no­rė­čiau at­kreip­ti dė­me­sį, čia su­si­ję su tuo, kur prieš tai sa­kiau, ypa­tin­gas ir ne­su­dė­tin­gas.<text:s/></text:p>
        <text:p text:style-name="Roman"><text:span text:style-name="T1509">PIRMININKAS.</text:span><text:s/>Ger­bia­mo­ji Au­re­li­ja, pa­gal pro­ce­dū­rą pa­da­ro­me taip, tei­ki­te pa­siū­ly­mus ir ne­iki­te į tri­bū­ną at­sto­vau­ti ko­mi­te­tui.<text:s/></text:p>
        <text:p text:style-name="Roman"><text:span text:style-name="T1510">A. STANCIKIENĖ</text:span><text:s/><text:span text:style-name="T1511">(</text:span><text:span text:style-name="T1512">MSNG</text:span><text:span text:style-name="T1513">)</text:span>. Ne­ga­liu, ko­mi­te­tas pa­sky­rė.<text:s/></text:p>
        <text:p text:style-name="Roman"><text:span text:style-name="T1514">PIRMININKAS.</text:span><text:s/>Ne­si­dve­jin­ki­me tri­bū­no­je. At­si­sa­ko­me, bet tu­rė­si­te tei­sę už­re­gist­ruo­ti.<text:s/></text:p>
        <text:p text:style-name="Roman">38-am L. Bal­sio pa­siū­ly­mui pri­tar­ta iš da­lies. L. Bal­sio ne­ma­tau.<text:s/></text:p>
        <text:p text:style-name="Roman">To­liau po­sė­džiui pir­mi­nin­kaus K. Koms­kis.<text:s/></text:p>
        <text:p text:style-name="Roman"><text:span text:style-name="T1515">PIRMININKAS (K. KOMSKIS</text:span>,<text:s/><text:span text:style-name="T1516">TTF</text:span><text:span text:style-name="T1517">).<text:s/></text:span>La­ba die­na. Pra­šau Au­re­li­ją pri­sta­ty­ti. Ko­le­gos, ar ga­li­me pri­tar­ti?<text:s/></text:p>
        <text:p text:style-name="Roman"><text:span text:style-name="T1518">A. STANCIKIENĖ</text:span><text:s/><text:span text:style-name="T1519">(</text:span><text:span text:style-name="T1520">MSNG</text:span><text:span text:style-name="T1521">)</text:span>. L. Bal­sys siū­lė iš „pa­sta­to at­nau­ji­ni­mo mo­der­ni­za­vi­mo“ są­vo­kos iš­brauk­ti „Lie­tu­vos Res­pub­li­kos biu­dže­to ir Eu­ro­pos Są­jun­gos struk­tū­ri­nės pa­ra­mos lė­šo­mis fi­nan­suo­ja­mi ar ki­taip vals­ty­bės re­mia­mi sta­ty­bos dar­bai“. Iš tos są­vo­kos iš­brauk­ti tą sa­ki­nį, su­si­ju­sį su nuo­ro­da, kie­no fi­nan­suo­ja­mi dar­bai. Mū­sų ko­mi­te­tas ši­tam iš­brau­ki­mui pri­ta­rė, o dėl pa­pil­do­mų 38<text:span text:style-name="T1522">1</text:span><text:s/>ir 38<text:span text:style-name="T1523">2<text:s/></text:span>da­lių įra­šy­mo ne­pri­ta­rė. Mes pri­ta­rė­me iš da­lies.<text:s/></text:p>
        <text:p text:style-name="Roman"><text:span text:style-name="T1524">PIRMININKAS.</text:span><text:s/>Ko­le­gos, ar ga­li­me pri­tar­ti ko­mi­te­to nuo­mo­nei pri­tar­ti iš da­lies? Ačiū. Pri­tar­ta.<text:s/></text:p>
        <text:p text:style-name="Roman">Dėl 47 yra Sei­mo na­rio R. Že­mai­tai­čio pa­siū­ly­mas. R. Že­mai­tai­čio taip pat nė­ra. Au­re­li­ja, pra­šom pri­sta­ty­ti ko­mi­te­to nuo­mo­nę.<text:s/></text:p>
        <text:p text:style-name="Roman"><text:span text:style-name="T1525">A. STANCIKIENĖ</text:span><text:s/><text:span text:style-name="T1526">(</text:span><text:span text:style-name="T1527">MSNG</text:span><text:span text:style-name="T1528">)</text:span>. R. Že­mai­tai­čio bus ne­ma­žai pa­siū­ly­mų, jie<text:s/>vi­si su­si­ję su nuo ka­ro li­ku­siais sprog­me­ni­mis ir su bū­ti­ny­be juos iš­tir­ti, prieš vyk­dant bet ko­kius sta­ty­bos dar­bus. Kon­kre­čiai čia api­brė­ži­mas, kas yra sprog­muo. Mū­sų ko­mi­te­tas ma­no, kad tai yra ne­sie­ti­na su Sta­ty­bos įsta­ty­mo reg­la­men­ta­vi­mo sri­ti­mi, kad tai yra Ci­vi­li­nės sau­gos įsta­ty­mo rei­ka­las. Mes są­vo­kų, ne­su­si­ju­sių su Sta­ty­bos įsta­ty­mu, į Sta­ty­bos įsta­ty­mą ne­siū­lo­me įra­ši­nė­ti.<text:s/></text:p>
        <text:p text:style-name="Roman"><text:span text:style-name="T1529">PIRMININKAS.</text:span><text:s/>Ko­le­gos, ar pri­ta­ria­me ko­mi­te­to nuo­mo­nei ne­pri­tar­ti R. Že­mai­tai­čio pa­siū­ly­mui? Pri­tar­ta.<text:s/></text:p>
        <text:p text:style-name="Roman">Ei­na­me prie ki­to siū­ly­mo. Ki­tas siū­ly­mas dėl 89 – Sei­mo na­rio L. Bal­sio, ku­rio nėra. Pra­šom pri­sta­ty­ti ko­mi­te­to nuo­mo­nę.<text:s/></text:p>
        <text:p text:style-name="Roman"><text:span text:style-name="T1530">A. STANCIKIENĖ</text:span><text:s/><text:span text:style-name="T1531">(</text:span><text:span text:style-name="T1532">MSNG</text:span><text:span text:style-name="T1533">)</text:span>. Čia yra ana­lo­giš­kas Sei­mo na­rio L. Bal­sio pa­siū­ly­mas, ku­rį jau svars­tė­me kal­bė­da­mi apie 38 punk­tą. Mū­sų ko­mi­te­tas li­ko prie tos pa­čios re­dak­ci­jos, ko­kią aš jau pa­sa­kiau kal­bė­da­ma dėl 38 punk­to. Iš es­mės iš da­lies pri­tar­ta.<text:s/></text:p>
        <text:p text:style-name="Roman"><text:span text:style-name="T1534">PIRMININKAS.</text:span><text:s/>Bal­suo­ti ne­rei­kia, kaip su­pra­to­me, ka­dan­gi bu­vo­me ap­si­spren­dę. Pri­ta­ria­me ko­mi­te­to nuo­mo­nei ne­pri­tar­ti.<text:s/></text:p>
        <text:p text:style-name="Roman">Sei­mo na­rio R. Že­mai­tai­čio pa­siū­ly­mas dėl 90 „Sta­ty­bi­niai ty­ri­mai“. Tas pats…<text:s/></text:p>
        <text:p text:style-name="Roman"><text:span text:style-name="T1535">A. STANCIKIENĖ</text:span><text:s/><text:span text:style-name="T1536">(</text:span><text:span text:style-name="T1537">MSNG</text:span><text:span text:style-name="T1538">)</text:span>. Čia yra tas pats. Į api­brė­ži­mą, kas yra „sta­ty­bi­niai ty­ri­mai“, jis siū­lo įra­šy­ti, kad tai yra dar plius ir už­terš­tu­mo li­ku­siais nuo ka­ro sprog­me­ni­mis ty­ri­mai. Aš no­riu at­kreip­ti dė­me­sį, kad mū­sų ko­mi­te­tas ne­pri­ta­rė ne tik dėl to, kad tai tie­sio­giai ne­sie­ti­na su Sta­ty­bos įsta­ty­mo reg­la­men­ta­vi­mu, o sie­ti­na su Ci­vi­li­nės sau­gos įsta­ty­mu, bet dar ir dėl to, kad jei­gu mes įra­šo­me prie sta­ty­bi­nių ty­ri­mų ši­tą sa­ki­nį, tai įsi­vaiz­duo­ki­te bet ko­kį san­dė­liu­ką, pa­sta­tą, bet ką sta­tant vi­so­je Lie­tu­vos te­ri­to­ri­jo­je iš es­mės rei­kės at­lik­ti ty­ri­mą, ar ten ne­už­si­li­kęs koks nors sprog­muo, tai la­bai smar­kiai pa­bran­gins bet ko­kias sta­ty­bas. Mes ma­no­me, kad tai nė­ra Sta­ty­bos įsta­ty­mo rei­ka­las ir nė­ra tiks­lo dirb­ti­nai bran­gin­ti sta­ty­bas.<text:s/></text:p>
        <text:p text:style-name="Roman"><text:span text:style-name="T1539">PIRMININKAS.</text:span><text:s/>Kiek su­pran­tu, bal­suo­ti ne­rei­kia, ka­dan­gi dėl jau prieš tai bu­vu­sio R. Že­mai­tai­čio pa­siū­ly­mo ko­mi­te­tas ne­pri­ta­rė ir ne­pra­šė bal­suo­ti. Čia, ko ge­ro, ir­gi ne­rei­kia bal­suo­ti, per­ei­na­me prie ki­to pa­siū­ly­mo. Sei­mo na­rio R. Že­mai­tai­čio pa­siū­ly­mas dėl 6 straips­nio. Sei­mo na­rio R. Že­mai­tai­čio. Čia jau ap­si­spren­dė­me? Svars­ty­mas, ne pri­ėmi­mas. Ko­le­gos, dėl Sei­mo na­rio R. Že­mai­tai­čio. Čia ap­si­spren­dė­me. Ar rei­kia bal­suo­ti?<text:s/></text:p>
        <text:soft-page-break/>
        <text:p text:style-name="Roman"><text:span text:style-name="T1540">A. STANCIKIENĖ</text:span><text:s/><text:span text:style-name="T1541">(</text:span><text:span text:style-name="T1542">MSNG</text:span><text:span text:style-name="T1543">)</text:span>. Čia ne tas pats, ten bu­vo są­vo­kos, o čia ji­sai 6 straips­ny­je siū­lo dar įra­šy­ti „po­ten­cia­liai už­terš­tas li­ku­siais nuo ka­ro sprog­me­ni­mis te­ri­to­ri­jas“. Čia ne vi­sai su­si­ję su tuo, ką mes bal­sa­vo­me, bet mū­sų ko­mi­te­tas siū­lo ne­pri­tar­ti.<text:s/></text:p>
        <text:p text:style-name="Roman"><text:span text:style-name="T1544">PIRMININKAS.</text:span><text:s/>Ko­le­gos, ko­mi­te­tas siū­lo ne­pri­tar­ti. Ar yra ki­to­kių pa­siū­ly­mų? Ačiū. Pri­ta­rė­me ko­mi­te­to nuo­mo­nei ne­pri­tar­ti R. Že­mai­tai­čio pa­siū­ly­mui, ku­ris ne­ati­ti­ko.<text:s/></text:p>
        <text:p text:style-name="Roman">L. Bal­sio pa­siū­ly­mas dėl 2… 6 straips­nio.<text:s/></text:p>
        <text:p text:style-name="Roman"><text:span text:style-name="T1545">A. STANCIKIENĖ</text:span><text:s/><text:span text:style-name="T1546">(</text:span><text:span text:style-name="T1547">MSNG</text:span><text:span text:style-name="T1548">)</text:span>. Šį L. Bal­sio pa­siū­ly­mą ko­mi­te­tas svars­tė lap­kri­čio 27 die­ną ir ne­pri­ta­rė. Bet jei­gu pa­žiū­rė­si­te į ki­tą pa­siū­ly­mą, svars­ty­tą ko­vo 23 die­ną, ko­mi­te­tas iš da­lies pri­ta­rė ir tai yra su­si­ję, kaip ir sa­kiau, su prieš tai svars­ty­tu 38 punk­tu. Mes iš es­mės iš da­lies jam pri­ta­rė­me.<text:s/></text:p>
        <text:p text:style-name="Roman"><text:span text:style-name="T1549">PIRMININKAS.</text:span><text:s/>Pro­ce­dū­ros vis tiek yra pro­ce­dū­ro­mis. Ko­mi­te­tas pats…<text:s/></text:p>
        <text:p text:style-name="Roman"><text:span text:style-name="T1550">A. STANCIKIENĖ</text:span><text:s/><text:span text:style-name="T1551">(</text:span><text:span text:style-name="T1552">MSNG</text:span><text:span text:style-name="T1553">)</text:span>. Ne­pri­ta­rė.<text:s/></text:p>
        <text:p text:style-name="Roman"><text:span text:style-name="T1554">PIRMININKAS.</text:span><text:s/>Kaip sa­ko­te?<text:s/></text:p>
        <text:p text:style-name="Roman"><text:span text:style-name="T1555">A. STANCIKIENĖ</text:span><text:s/><text:span text:style-name="T1556">(</text:span><text:span text:style-name="T1557">MSNG</text:span><text:span text:style-name="T1558">)</text:span>. Ne­pri­ta­rė ši­tam pir­mam…<text:s/></text:p>
        <text:p text:style-name="Roman"><text:span text:style-name="T1559">PIRMININKAS.</text:span><text:s/>Lap­kri­čio 27 die­ną ne­pri­ta­rė, o ko­vo 23 die­ną pri­ta­rė.<text:s/></text:p>
        <text:p text:style-name="Roman"><text:span text:style-name="T1560">A. STANCIKIENĖ</text:span><text:s/><text:span text:style-name="T1561">(</text:span><text:span text:style-name="T1562">MSNG</text:span><text:span text:style-name="T1563">)</text:span>. Iš da­lies.<text:s/></text:p>
        <text:p text:style-name="Roman"><text:span text:style-name="T1564">PIRMININKAS.</text:span><text:s/>Iš da­lies.<text:s/></text:p>
        <text:p text:style-name="Roman"><text:span text:style-name="T1565">A. STANCIKIENĖ</text:span><text:s/><text:span text:style-name="T1566">(</text:span><text:span text:style-name="T1567">MSNG</text:span><text:span text:style-name="T1568">)</text:span>. Taip.<text:s/></text:p>
        <text:p text:style-name="Roman"><text:span text:style-name="T1569">PIRMININKAS.</text:span><text:s/>Ko­le­gos, ar ga­li­me pri­tar­ti pa­siū­ly­mui, t. y. pir­ma­jam ne­pri­tar­ti, o po to pa­tai­sy­tam pri­tar­ti iš da­lies? Ga­li­me. Ačiū. Pri­tar­ta iš da­lies.<text:s/></text:p>
        <text:p text:style-name="Roman">Ei­na­me to­liau. 6 straips­nio 8 da­lis. R. Že­mai­tai­tis.<text:s/></text:p>
        <text:p text:style-name="Roman"><text:span text:style-name="T1570">A. STANCIKIENĖ</text:span><text:s/><text:span text:style-name="T1571">(</text:span><text:span text:style-name="T1572">MSNG</text:span><text:span text:style-name="T1573">)</text:span>. To­liau ana­lo­giš­ka pa­tai­sa apie po­ten­cia­liai už­terš­tas li­ku­siais nuo ka­ro sprog­me­ni­mis te­ri­to­ri­jas. Mes jai ne­pri­ta­rė­me.<text:s/></text:p>
        <text:p text:style-name="Roman"><text:span text:style-name="T1574">PIRMININKAS.</text:span><text:s/>Ko­le­gos, siū­lo­ma ne­pri­tar­ti, ka­dan­gi ne­pri­ta­rė­me prieš tai, tai siū­lau ne­bal­suo­ti ir pri­tar­ti ko­mi­te­to nuo­mo­nei ne­pri­tar­ti. Ei­na­me to­liau.<text:s/></text:p>
        <text:p text:style-name="Roman">7 straips­nis. 8 straips­nis. Dėl 8 straips­nio 8 punk­to yra Sei­mo na­rio S. Šed­ba­ro pa­siū­ly­mas. Sta­sy, pra­šom pri­sta­ty­ti.<text:s/></text:p>
        <text:p text:style-name="Roman"><text:span text:style-name="T1575">A. STANCIKIENĖ</text:span><text:s/><text:span text:style-name="T1576">(</text:span><text:span text:style-name="T1577">MSNG</text:span><text:span text:style-name="T1578">)</text:span>. Gal ga­lė­tų pats…<text:s/></text:p>
        <text:p text:style-name="Roman"><text:span text:style-name="T1579">PIRMININKAS.</text:span><text:s/>Pra­šom pri­sta­ty­ti. (<text:span text:style-name="T1580">Bal</text:span><text:span text:style-name="T1581">­sai sa</text:span><text:span text:style-name="T1582">­lė</text:span><text:span text:style-name="T1583">­je</text:span>) Jūs siū­lo­te, jū­sų pa­siū­ly­mas, pra­šom pri­sta­ty­ti.<text:s/></text:p>
        <text:p text:style-name="Roman"><text:span text:style-name="T1584">S. ŠEDBARAS</text:span><text:s/><text:span text:style-name="T1585">(</text:span><text:span text:style-name="T1586">TS-LKDF</text:span><text:span text:style-name="T1587">)</text:span>. Da­bar ne­pri­si­me­nu, se­niai bu­vo pa­teik­tas siū­ly­mas. Čia siū­ly­mas la­bai… Da­bar pri­si­mi­niau. Čia yra Prieš­gais­ri­nės ap­sau­gos ir gel­bė­ji­mo de­par­ta­men­to? Taip? Du siū­ly­mai.<text:s/></text:p>
        <text:p text:style-name="Roman"><text:span text:style-name="T1588">A. STANCIKIENĖ</text:span><text:s/><text:span text:style-name="T1589">(</text:span><text:span text:style-name="T1590">MSNG</text:span><text:span text:style-name="T1591">)</text:span>. Apie ko­mi­si­ją, ka­da tiks­lin­ga pri­tai­ky­ti nor­ma­ty­vi­nius sta­ty­bos<text:span text:style-name="T1592"><text:s/>tech</text:span><text:span text:style-name="T1593">­ni</text:span><text:span text:style-name="T1594">­nius do</text:span><text:span text:style-name="T1595">­ku</text:span><text:span text:style-name="T1596">­men</text:span><text:span text:style-name="T1597">­tus pa</text:span><text:span text:style-name="T1598">­vie</text:span><text:span text:style-name="T1599">­niams sta</text:span><text:span text:style-name="T1600">­ti</text:span><text:span text:style-name="T1601">­niams nu</text:span><text:span text:style-name="T1602">­sta</text:span><text:span text:style-name="T1603">­ty</text:span><text:span text:style-name="T1604">­ta tvar</text:span><text:span text:style-name="T1605">­ka, ar pa</text:span><text:span text:style-name="T1606">­gal ti</text:span><text:span text:style-name="T1607">­pi</text:span><text:span text:style-name="T1608">­nius, ar pa</text:span><text:span text:style-name="T1609">­gal…<text:s/></text:span></text:p>
        <text:p text:style-name="Roman"><text:span text:style-name="T1610">S. ŠEDBARAS</text:span><text:s/><text:span text:style-name="T1611">(</text:span><text:span text:style-name="T1612">TS-LKDF</text:span><text:span text:style-name="T1613">)</text:span>.<text:span text:style-name="T1614"><text:s/>Čia yra bū</text:span><text:span text:style-name="T1615">­tent Prieš</text:span><text:span text:style-name="T1616">­gais</text:span><text:span text:style-name="T1617">­ri</text:span><text:span text:style-name="T1618">­nės ap</text:span><text:span text:style-name="T1619">­sau</text:span><text:span text:style-name="T1620">­gos ir gel</text:span><text:span text:style-name="T1621">­bė</text:span><text:span text:style-name="T1622">­ji</text:span><text:span text:style-name="T1623">­mo de</text:span><text:span text:style-name="T1624">­par</text:span><text:span text:style-name="T1625">­ta</text:span><text:span text:style-name="T1626">­men</text:span><text:span text:style-name="T1627">­to pra</text:span><text:span text:style-name="T1628">­šy</text:span><text:span text:style-name="T1629">­mu ši</text:span><text:span text:style-name="T1630">­tas pa</text:span><text:span text:style-name="T1631">­siū</text:span><text:span text:style-name="T1632">­ly</text:span><text:span text:style-name="T1633">­mas, jiems tai yra la</text:span><text:span text:style-name="T1634">­bai svar</text:span><text:span text:style-name="T1635">­bu ir la</text:span><text:span text:style-name="T1636">­bai rei</text:span><text:span text:style-name="T1637">­ka</text:span><text:span text:style-name="T1638">­lin</text:span><text:span text:style-name="T1639">­ga. Dėl to</text:span><text:span text:style-name="T1640">­kios ko</text:span><text:span text:style-name="T1641">­mi</text:span><text:span text:style-name="T1642">­si</text:span><text:span text:style-name="T1643">­jos.<text:s/></text:span></text:p>
        <text:p text:style-name="Roman"><text:span text:style-name="T1644">PIRMININKAS.</text:span><text:s/>Ko­mi­te­tas ne­pri­ta­rė.<text:s/></text:p>
        <text:p text:style-name="Roman"><text:span text:style-name="T1645">S. ŠEDBARAS</text:span><text:s/><text:span text:style-name="T1646">(</text:span><text:span text:style-name="T1647">TS-LKDF</text:span><text:span text:style-name="T1648">)</text:span>. Bet aš no­rė­čiau pa­sa­ky­ti, ko­kia čia yra es­mė. Ma­to­te, Prieš­gai­s­ri­nės<text:span text:style-name="T1649"><text:s/>ap</text:span><text:span text:style-name="T1650">­sau</text:span><text:span text:style-name="T1651">­gos ir gel</text:span><text:span text:style-name="T1652">­bė</text:span><text:span text:style-name="T1653">­ji</text:span><text:span text:style-name="T1654">­mo de</text:span><text:span text:style-name="T1655">­par</text:span><text:span text:style-name="T1656">­ta</text:span><text:span text:style-name="T1657">­men</text:span><text:span text:style-name="T1658">­tas iš pat pra</text:span><text:span text:style-name="T1659">­džių yra įve</text:span><text:span text:style-name="T1660">­lia</text:span><text:span text:style-name="T1661">­mas į pro</text:span><text:span text:style-name="T1662">­jek</text:span><text:span text:style-name="T1663">­ta</text:span><text:span text:style-name="T1664">­vi</text:span><text:span text:style-name="T1665">­mo<text:s/></text:span>pro­ce­są, bet jis yra vi­siš­kai eli­mi­nuo­ja­mas iš ga­lu­ti­nio pro­ce­so, ka­da sta­ti­nys yra<text:s/>ati­duo­da­mas<text:s/>vertinti, jie ne­da­ly­vau­ja. Pro­jek­tuo­to­jai lyg ir atsisako<text:s/>at­sa­ko­my­bės, įtrauk­da­mi juos į pro­jek­ta­vi­mą, bet kai vyks­ta<text:s/>ati­da­vi­mas, jie nė­ra pa­kvie­čia­mi, to­dėl jie siū­lo to­kį al­ter­na­ty­vų mo­de­lį, kad at­si­ras­tų tam tik­ra struk­tū­ra, ku­ri tą pro­jek­tą ver­tin­tų, per­žiū­rė­tų. Tai čia yra jų to­kia min­tis.<text:s/></text:p>
        <text:p text:style-name="Roman"><text:span text:style-name="T1666">PIRMININKAS.</text:span><text:s/>Ko­mi­te­tas.</text:p>
        <text:p text:style-name="Roman"><text:span text:style-name="T1667">A. STANCIKIENĖ</text:span><text:s/><text:span text:style-name="T1668">(</text:span><text:span text:style-name="T1669">MSNG</text:span><text:span text:style-name="T1670">)</text:span>. Mū­sų ko­mi­te­tas ne­pri­ta­rė. Ne­ži­nau, ger­bia­ma­sis Sta­sys ne tą sa­vo pa­siū­ly­mą pri­sta­tė. Čia pa­siū­ly­mas yra su­si­jęs su nor­ma­ty­vi­niams sta­ty­bos tech­ni­niams do­ku­men­tams to­bu­lin­ti ap­lin­kos mi­nist­ro spe­cia­liai su­da­ry­ta nuo­la­ti­nai vei­kian­čia ko­mi­si­ja. Ap­lin­kos mi­nist­ras pa­tvir­ti­na jos nuo­sta­tus, su­dė­tį. Ko­mi­si­jos pa­grin­di­nis už­da­vi­nys – spręs­ti tų nor­ma­ty­vi­nių sta­ty­bos tech­ni­nių do­ku­men­tų, pa­vel­do­sau­gos, sau­go­mų te­ri­to­ri­jų tvar­ky­mo<text:s/><text:soft-page-break/>ir t. t., tar­pu­sa­vio su­de­ri­na­mu­mo klau­si­mus, nes daž­nai tie do­ku­men­tai bū­na tar­pu­sa­vy­je ne­la­bai su­de­rin­ti.<text:s/></text:p>
        <text:p text:style-name="Roman">Bet mū­sų ko­mi­te­tas ma­no, kad kiek­vie­nam to­kiam klau­si­mui spręs­ti ir taip mi­nis­te­ri­jo­je su­da­ro­mos at­ski­ros dar­bo gru­pės, ku­rios iš­spren­džia la­bai kon­kre­čiai su­for­mu­luo­tus už­da­vi­nius, to­dėl nė­ra tiks­lin­ga da­bar kur­ti nuo­la­ti­nai vei­kian­čią nau­jai su­da­ry­tą ko­kią nors ko­mi­si­ją. Mū­sų ko­mi­te­tas lai­ko­si to­kios nuo­mo­nės ir pa­ti Ap­lin­kos mi­nis­te­ri­ja ne­pri­ta­rė ko­kių nors nau­jų ko­mi­si­jų kū­ri­mui.<text:s/></text:p>
        <text:p text:style-name="Roman"><text:span text:style-name="T1671">PIRMININKAS.</text:span><text:s/>Dėl pa­tai­sų. S. Jo­vai­ša – už.<text:s/></text:p>
        <text:p text:style-name="Roman"><text:span text:style-name="T1672">S. JOVAIŠA</text:span><text:s/><text:span text:style-name="T1673">(</text:span><text:span text:style-name="T1674">TS-LKDF</text:span><text:span text:style-name="T1675">)</text:span>. Dė­ko­ju. Ga­liu ir ne­kal­bė­ti, bet už va­rian­tą, ku­rį pa­siū­lė ger­bia­ma­sis Sta­sys, ma­nau, rei­kė­tų bal­suo­ti už.<text:s/></text:p>
        <text:p text:style-name="Roman"><text:span text:style-name="T1676">PIRMININKAS.</text:span><text:s/>Ko­le­gos, bal­suo­ja­me. Kas pri­ta­ria­te S. Šed­ba­ro pa­siū­ly­mui, pra­šom bal­suo­ti už, kas tu­ri­te ki­tą nuo­mo­nę, ar­ba pa­lai­ko­te ko­mi­te­to nuo­mo­nę, bal­suo­ja­te prieš ar­ba su­si­lai­ko­te. Bal­suo­ja­me dėl 8 straips­nio 8 da­lies pa­tai­sos.<text:s/></text:p>
        <text:p text:style-name="Roman">Bal­sa­vo 52 Sei­mo na­riai. Už – 20, su­si­lai­kė 32. Tai­gi pa­teik­tai pa­tai­sai ne­pri­tar­ta.<text:s/></text:p>
        <text:p text:style-name="Roman">Dėl 9, 10, 11 straips­nių nė­ra.<text:s/></text:p>
        <text:p text:style-name="Roman">Tre­čia­sis sky­rius, skir­snis ir žiū­ri­me. Dėl 14 straips­nio 5 da­lies yra Sei­mo na­rio L. Bal­sio pa­siū­ly­mas. L. Bal­sio nė­ra, tai A. Stan­ci­kie­nė. Pra­šom.<text:s/></text:p>
        <text:p text:style-name="Roman"><text:span text:style-name="T1677">A. STANCIKIENĖ</text:span><text:s/><text:span text:style-name="T1678">(</text:span><text:span text:style-name="T1679">MSNG</text:span><text:span text:style-name="T1680">)</text:span>. Po­nas L. Bal­sys siū­lo sta­ti­nio sta­ty­bos tech­ni­nę prie­žiū­rą… Jis siū­lo pa­sta­tų at­nau­ji­ni­mą ir mo­der­ni­za­vi­mą su­sie­ti su lė­šų kil­me. Mes ma­no­me, kad pa­sta­to at­nau­ji­ni­mas ir mo­der­ni­za­vi­mas įra­šant, kad kar­tu su vals­ty­bės pa­ra­ma at­nau­ji­nant, mo­der­ni­zuo­jant pa­sta­tus, iš es­mės yra iš­krai­py­mas są­vo­kos, pri­va­lo­mai sie­jant su lė­šų kil­me. Mes ma­no­me, kad tai prieš­ta­rau­ja Ci­vi­li­nio ko­dek­so dau­ge­liui straips­nių, nes iš es­mės pa­kei­tus tos są­vo­kos tu­ri­nį ne­be­ga­lė­tų bū­ti tai­ko­ma ki­toms ne vals­ty­bės re­mia­moms dau­gia­bu­čių na­mų at­nau­ji­ni­mo, mo­der­ni­za­vi­mo prie­mo­nėms ir lė­šų kau­pi­mui joms įgy­ven­din­ti. To­dėl mes ma­no­me, kad yra ne­pa­grįs­tas toks siū­ly­mas.</text:p>
        <text:p text:style-name="Roman"><text:span text:style-name="T1681">PIRMININKAS.</text:span><text:s/>Ko­mi­te­tas ne­pri­ta­rė. Ko­le­gos, ar rei­kia bal­suo­ti? Li­nai Bal­sy, ar pra­šo­te bal­suo­ti? Ko­mi­te­tas ne­pri­ta­rė jū­sų pa­tai­sai. Pra­šo­te.<text:s/></text:p>
        <text:p text:style-name="Roman">Ko­le­gos, bal­suo­ja­me. Kas pri­ta­ria­te L. Bal­sio pa­siū­ly­mui, bal­suo­ja­te už, kas pri­ta­ria­te ko­mi­te­to nuo­mo­nei, bal­suo­ja­te prieš ar­ba su­si­lai­ko­te. Ko­mi­te­tas ne­pri­ta­rė.<text:s/></text:p>
        <text:p text:style-name="Roman">Bal­sa­vo 47 Sei­mo na­riai. Už – 5, su­si­lai­kė 42. Tai­gi pa­tai­sai yra ne­pri­tar­ta.<text:s/></text:p>
        <text:p text:style-name="Roman">Yra A. Stan­ci­kie­nės pa­tai­sa, pa­siū­ly­ta dėl…<text:s/></text:p>
        <text:p text:style-name="Roman"><text:span text:style-name="T1682">A. STANCIKIENĖ</text:span><text:s/><text:span text:style-name="T1683">(</text:span><text:span text:style-name="T1684">MSNG</text:span><text:span text:style-name="T1685">)</text:span>. Aš su­tin­ku su ko­mi­te­to nuo­mo­ne ne­pri­tar­ti.<text:s/></text:p>
        <text:p text:style-name="Roman"><text:span text:style-name="T1686">PIRMININKAS.</text:span><text:s/>At­si­i­ma, va­di­na­si, ne­rei­kia bal­suo­ti. Ei­na­me prie ki­tų pa­siū­ly­mų.<text:s/></text:p>
        <text:p text:style-name="Roman">Per­ei­na­me prie ket­vir­to­jo skir­snio. Dėl ket­vir­to­jo skir­snio 14 straips­nio 12 punk­to yra Sei­mo na­rio L. Bal­sio pa­siū­ly­mas, ku­riam pri­tar­ta iš da­lies. Ar Li­ną ten­ki­na?</text:p>
        <text:p text:style-name="Roman"><text:span text:style-name="T1687">L. BALSYS</text:span><text:s/><text:span text:style-name="T1688">(</text:span><text:span text:style-name="T1689">MSNG</text:span><text:span text:style-name="T1690">)</text:span>. Iš da­lies, taip.</text:p>
        <text:p text:style-name="Roman"><text:span text:style-name="T1691">PIRMININKAS.</text:span><text:s/>Ten­ki­na. Pra­šom, Au­re­li­ja, trum­pai.</text:p>
        <text:p text:style-name="Roman"><text:span text:style-name="T1692">A. STANCIKIENĖ</text:span><text:s/><text:span text:style-name="T1693">(</text:span><text:span text:style-name="T1694">MSNG</text:span><text:span text:style-name="T1695">)</text:span>. Gal L. Bal­sys ga­lė­tų pri­sta­ty­ti sa­vo pa­siū­ly­mą?</text:p>
        <text:p text:style-name="Roman"><text:span text:style-name="T1696">PIRMININKAS.</text:span><text:s/>Ne, ten­ki­na pri­ta­ri­mas iš da­lies.<text:s/></text:p>
        <text:p text:style-name="Roman"><text:span text:style-name="T1697">A. STANCIKIENĖ</text:span><text:s/><text:span text:style-name="T1698">(</text:span><text:span text:style-name="T1699">MSNG</text:span><text:span text:style-name="T1700">)</text:span>. Ge­rai.<text:s/></text:p>
        <text:p text:style-name="Roman"><text:span text:style-name="T1701">PIRMININKAS.</text:span><text:s/>Ko­le­gos, ar ga­li­me pri­tar­ti ko­mi­te­to nuo­mo­nei pri­tar­ti iš da­lies? Su tuo su­tin­ka ir pa­tei­kė­jas L. Bal­sys. Ačiū, pri­tar­ta.</text:p>
        <text:p text:style-name="Roman">Ei­na­me prie ki­to – 15 straips­nio.</text:p>
        <text:p text:style-name="Roman"><text:span text:style-name="T1702">A. STANCIKIENĖ</text:span><text:span text:style-name="T1703"><text:s/></text:span><text:span text:style-name="T1704">(</text:span><text:span text:style-name="T1705">MSNG</text:span><text:span text:style-name="T1706">)</text:span><text:span text:style-name="T1707">. Čia yra R. Že</text:span><text:span text:style-name="T1708">­mai</text:span><text:span text:style-name="T1709">­tai</text:span><text:span text:style-name="T1710">­čio ana</text:span><text:span text:style-name="T1711">­lo</text:span><text:span text:style-name="T1712">­giš</text:span><text:span text:style-name="T1713">­kas tiems, ku</text:span><text:span text:style-name="T1714">­riems ne</text:span><text:span text:style-name="T1715">­pri</text:span><text:span text:style-name="T1716">­ta</text:span><text:span text:style-name="T1717">­rė</text:span><text:span text:style-name="T1718">­me.<text:s/></text:span></text:p>
        <text:p text:style-name="Roman"><text:span text:style-name="T1719">PIRMININKAS.</text:span><text:span text:style-name="T1720"><text:s/>Ko</text:span><text:span text:style-name="T1721">­le</text:span><text:span text:style-name="T1722">­gos, ar bal</text:span><text:span text:style-name="T1723">­suo</text:span><text:span text:style-name="T1724">­ti rei</text:span><text:span text:style-name="T1725">­kia? Jau net ir ne</text:span><text:span text:style-name="T1726">­rei</text:span><text:span text:style-name="T1727">­kia. Aš gir</text:span><text:span text:style-name="T1728">­džiu. Sa</text:span><text:span text:style-name="T1729">­kau, gal kas</text:span><text:s/>nors kei­čia­si tru­pu­tį, ne­si­ta­rė, bal­suo­ti ne­rei­kia.<text:s/></text:p>
        <text:p text:style-name="Roman">Ei­na­me prie 16 straips­nio. Yra Sei­mo na­rio D. Ulic­ko pa­siū­ly­mas. D. Ulic­kas. Ne­ma­tau. Gal, Au­re­li­ja Stan­ci­kie­ne, pa­sa­ky­ki­te, kas čia yra, nes čia jo pa­siū­ly­mų la­bai daug.</text:p>
        <text:p text:style-name="Roman"><text:span text:style-name="T1730">A. STANCIKIENĖ</text:span><text:s/><text:span text:style-name="T1731">(</text:span><text:span text:style-name="T1732">MSNG</text:span><text:span text:style-name="T1733">)</text:span>. D. Ulic­kas siū­lo grą­žin­ti į įsta­ty­mą nuo­sta­tą, ku­rios yra at­si­sa­ky­ta, kad pro­jek­tuo­to­jais ga­li bū­ti tik ju­ri­di­niai as­me­nys. Mes ma­no­me, kad tai ne­už­tik­ri­na ar­chi­tek­tū­ri­nės ko­ky­bės. Kai ne­lie­ka per­so­na­li­nės at­sa­ko­my­bės, kai ne­lie­ka per­so­na­li­nės kva­<text:soft-page-break/>li­fi­ka­ci­jos rei­ka­la­vi­mų, ta­da iš­ei­na, kad kai ku­rios įmo­nės pa­si­i­ma stu­den­tų, fak­tiš­kai ne­tu­rin­čių jo­kios prak­ti­kos, už nie­ką ne­at­sa­kan­čių, ku­rie pa­ren­ka ir blo­gas, pi­gias sta­ty­bi­nes me­džia­gas, nu­pi­gin­da­mi sta­ty­bas, ir spren­di­mus kar­tais vi­siš­kai ne­pa­ma­tuo­tus pri­ima, ir mes tu­ri­me to­kį re­zul­ta­tą, kai ne­bė­ra at­sa­kin­gų. Kar­tais net bau­džia­mą­ją at­sa­ko­my­bę tu­rė­tų pri­si­im­ti už tai, kad yra, pa­vyz­džiui, blo­gai at­lik­tas pro­jek­tas.<text:s/></text:p>
        <text:p text:style-name="Roman"><text:span text:style-name="T1734">PIRMININKAS.</text:span><text:s/>Ko­le­gos, ar ga­li­me pri­tar­ti ko­mi­te­to nuo­mo­nei ne­pri­tar­ti D. Ulic­ko pa­siū­ly­mui? Ačiū. Pri­tar­ta ben­dru su­ta­ri­mu.<text:s/></text:p>
        <text:p text:style-name="Roman">Žiū­ri­me to­liau, ką tu­ri­me. 17 straips­nis, ne­tu­riu. 18 straips­nis, ne­ma­tau. 19 straips­nis, nė­ra. 20, 21 straips­niai – taip pat nė­ra.<text:s/></text:p>
        <text:p text:style-name="Roman">Dėl 22 straips­nio dėl ypa­tin­gų sta­ti­nių Sei­mo na­rys D. Ulic­kas. Ko­mi­te­tas.<text:s/></text:p>
        <text:p text:style-name="Roman"><text:span text:style-name="T1735">A. STANCIKIENĖ</text:span><text:s/><text:span text:style-name="T1736">(</text:span><text:span text:style-name="T1737">MSNG</text:span><text:span text:style-name="T1738">)</text:span>. Čia yra ana­lo­giš­kai. Jei­gu pa­va­di­ni­me vie­toj „ypa­tin­gų sta­ti­nių sta­ty­bos ran­go­vo, sta­ti­nio pro­jek­to eks­per­ti­zės ir sta­ti­nio eks­per­ti­zės ran­go­vų kva­li­fi­ka­ci­niai rei­ka­la­vi­mai ir ates­ta­vi­mas“ jis dar įra­šo „ypa­tin­gų sta­ti­nių pro­jek­tuo­to­jo, sta­ty­bos ran­go­vo“, tai ana­lo­giš­kai iš­ei­na, kad tik ran­go­vai ju­ri­di­niai as­me­nys ga­li bū­ti ates­tuo­ja­mi. Mes tam ne­pri­ta­rė­me.<text:s/></text:p>
        <text:p text:style-name="Roman"><text:span text:style-name="T1739">PIRMININKAS.</text:span><text:s/>Su­pra­tau. Bal­suo­ti ne­rei­kia, nes dėl ano pri­ta­rė­me ko­mi­te­to nuo­mo­nei ne­pri­tar­ti.<text:s/></text:p>
        <text:p text:style-name="Roman">Per­ei­na­me prie penk­to­jo skir­snio 24 straips­nio. Yra A. Stan­ci­kie­nės pa­siū­ly­mas, ku­riam ko­mi­te­tas pri­ta­rė iš da­lies. Au­re­li­ja, pra­šom trum­pai, ar jus ten­ki­na?<text:s/></text:p>
        <text:p text:style-name="Roman"><text:span text:style-name="T1740">A. STANCIKIENĖ</text:span><text:s/><text:span text:style-name="T1741">(</text:span><text:span text:style-name="T1742">MSNG</text:span><text:span text:style-name="T1743">)</text:span>. Taip, ten­ki­na.</text:p>
        <text:p text:style-name="Roman"><text:span text:style-name="T1744">PIRMININKAS.</text:span><text:s/>Ten­ki­na. Bal­suo­ti ne­rei­kia.<text:s/></text:p>
        <text:p text:style-name="P1745">Taip pat yra Sei­mo na­rio L. Bal­sio pa­siū­ly­mas, vals­ty­bės re­mia­mam. Čia tas pats, man at­ro­do.</text:p>
        <text:p text:style-name="Roman"><text:span text:style-name="T1746">A. STANCIKIENĖ</text:span><text:s/><text:span text:style-name="T1747">(</text:span><text:span text:style-name="T1748">MSNG</text:span><text:span text:style-name="T1749">)</text:span>. Tas pats.</text:p>
        <text:p text:style-name="Roman"><text:span text:style-name="T1750">PIRMININKAS.</text:span><text:s/>Tas pats, bal­suo­ti ne­rei­kia. Ko­le­gos, yra dar vie­nas L. Bal­sio. Tas pats, toks pat, ku­ris tru­pu­tį kaž­ką…</text:p>
        <text:p text:style-name="Roman"><text:span text:style-name="T1751">A. STANCIKIENĖ</text:span><text:s/><text:span text:style-name="T1752">(</text:span><text:span text:style-name="T1753">MSNG</text:span><text:span text:style-name="T1754">)</text:span>. Ne, čia tas, ku­rį aš pri­sta­čiau, kad iš pra­džių lap­kri­čio 27 die­ną ko­mi­te­tas ne­pri­ta­rė, o ko­vo 23 die­ną mes iš da­lies pri­ta­rė­me. Čia ei­na ta pa­ti re­dak­ci­ja.<text:s/></text:p>
        <text:p text:style-name="Roman"><text:span text:style-name="T1755">PIRMININKAS.</text:span><text:s/>Li­nai, ten­ki­na jus? Ačiū.<text:s/></text:p>
        <text:p text:style-name="Roman">Ei­na­me to­liau. Žiū­ri­me. Yra dar, da­bar žiū­riu, dėl ku­rio straips­nio. Dėl 24 straips­nio 24 punk­to, tur­būt taip rei­kė­tų sa­ky­ti, Sei­mo na­riai V. Čmi­ly­tė-Niel­sen ir D. Ulic­kas. Pra­šom. Kas yra? Pra­šom, Vik­to­ri­ja, trum­pai pri­sta­ty­ti.<text:s/></text:p>
        <text:p text:style-name="Roman"><text:span text:style-name="T1756">V. ČMILYTĖ-NIELSEN<text:s/></text:span><text:span text:style-name="T1757">(</text:span><text:span text:style-name="T1758">LSF</text:span><text:span text:style-name="T1759">)</text:span>. Šio įsta­ty­mo pro­jek­to pa­kei­ti­mas su­si­jęs su tuo, kad nor­ma­ty­vi­nių do­ku­men­tų rei­ka­la­vi­mai, ku­rie ga­lio­ja tą die­ną, kai bu­vo iš­duo­ti ati­tin­ka­mų ins­ti­tu­ci­jų rei­ka­la­vi­mai sta­ti­nio pro­jek­ta­vi­mui, ga­lio­tų ir kad pa­gal juos ga­lio­tų ir pro­jek­ta­vi­mo są­ly­gos (…) pro­jek­tui reng­ti.<text:s/></text:p>
        <text:p text:style-name="Roman"><text:span text:style-name="T1760">PIRMININKAS.</text:span><text:s/>Ko­mi­te­tas pri­ta­rė iš da­lies. Ar su­tin­ka­te?</text:p>
        <text:p text:style-name="Roman"><text:span text:style-name="T1761">V. ČMILYTĖ-NIELSEN<text:s/></text:span><text:span text:style-name="T1762">(</text:span><text:span text:style-name="T1763">LSF</text:span><text:span text:style-name="T1764">)</text:span>. Su­tin­ku.</text:p>
        <text:p text:style-name="Roman"><text:span text:style-name="T1765">PIRMININKAS.</text:span><text:s/>Ko­le­gos, ten­ki­na, bal­suo­ti ne­rei­kia. Ačiū.</text:p>
        <text:p text:style-name="Roman"><text:span text:style-name="T1766">A. STANCIKIENĖ</text:span><text:s/><text:span text:style-name="T1767">(</text:span><text:span text:style-name="T1768">MSNG</text:span><text:span text:style-name="T1769">)</text:span>. Čia la­bai svar­bus vie­nas as­pek­tas, kad ko­le­gos at­kreip­tų dė­me­sį. Mes ma­no­me, kad tik­rai taip tu­ri bū­ti. Jei­gu žmo­gus jau pa­ė­mė są­ly­gas, tai jis jau tę­sia ir bai­gia pro­jek­ta­vi­mą ir sta­ty­bą pa­gal tas<text:s/>pa­im­tas są­ly­gas, bet jos tu­rė­tų ga­lio­ti ne il­giau kaip pen­ke­rius me­tus, nes jei­gu jos ga­lios vi­są li­ku­sį gy­ve­ni­mą, tai…</text:p>
        <text:p text:style-name="Roman"><text:span text:style-name="T1770">PIRMININKAS.</text:span><text:s/>Su­pra­to­me. Ge­rai. Pri­tar­ta iš da­lies, vi­sus<text:s/>ten­ki­na. Per­ei­na­me prie 27 straips­nio. Yra A. Stan­ci­kie­nės pa­siū­ly­mas, ku­riam ko­mi­te­tas pri­ta­rė iš da­lies. Au­re­li­ja, ar su­tin­ka­te?<text:s/></text:p>
        <text:p text:style-name="Roman"><text:span text:style-name="T1771">A. STANCIKIENĖ</text:span><text:s/><text:span text:style-name="T1772">(</text:span><text:span text:style-name="T1773">MSNG</text:span><text:span text:style-name="T1774">)</text:span>. Taip, su­tin­ku.</text:p>
        <text:p text:style-name="Roman"><text:span text:style-name="T1775">PIRMININKAS.</text:span><text:s/>Su­tin­ka. Bal­suo­ti ne­rei­kia. Ačiū.</text:p>
        <text:p text:style-name="Roman">Taip pat yra Sei­mo na­rio L. Bal­sio pa­siū­ly­mas dėl 24 straips­nio – vals­ty­bės re­mia­mos. Čia pri­tar­ta iš da­lies. Ar ten­ki­na L. Bal­sį?</text:p>
        <text:soft-page-break/>
        <text:p text:style-name="P1776"><text:span text:style-name="T1777">L. BALSYS</text:span><text:s/><text:span text:style-name="T1778">(</text:span><text:span text:style-name="T1779">MSNG</text:span><text:span text:style-name="T1780">)</text:span>. Ten­ki­na.</text:p>
        <text:p text:style-name="Roman"><text:span text:style-name="T1781">PIRMININKAS.</text:span><text:s/>Ten­ki­na. Ir vėl Au­re­li­jos dėl 4 pa­punk­čio. Pri­tar­ta iš da­lies. Ar ten­ki­na jus, Au­re­li­ja?</text:p>
        <text:p text:style-name="Roman"><text:span text:style-name="T1782">A. STANCIKIENĖ</text:span><text:s/><text:span text:style-name="T1783">(</text:span><text:span text:style-name="T1784">MSNG</text:span><text:span text:style-name="T1785">)</text:span>. Čia ana­lo­giš­kas, ten­ki­na.</text:p>
        <text:p text:style-name="Roman"><text:span text:style-name="T1786">PIRMININKAS.</text:span><text:s/>Ten­ki­na. Bal­suo­ti ne­rei­kia. To­liau, 5 punk­tas. Sei­mo na­rės A. Stan­ci­kie­nės pa­siū­ly­mas, jam yra pri­tar­ta iš da­lies. Ar ten­ki­na, Au­re­li­ja, kur yra siū­lo­ma kul­tū­ros mi­nist­ro nu­sta­ty­ta tvar­ka?<text:s/></text:p>
        <text:p text:style-name="Roman"><text:span text:style-name="T1787">A. STANCIKIENĖ</text:span><text:s/><text:span text:style-name="T1788">(</text:span><text:span text:style-name="T1789">MSNG</text:span><text:span text:style-name="T1790">)</text:span>. Ar kul­tū­ros pa­vel­do ob­jek­tuo­se vyk­do­mus dar­bus kul­tū­ros mi­nist­ro nu­sta­ty­ta tvar­ka ar, kaip ko­mi­te­tas siū­lo, kul­tū­ros ir ap­lin­kos mi­nist­ro nu­sta­ty­tais at­ve­jais? Rei­kia de­rin­ti ir žiū­rė­ti, ko­kia tvar­ka. Iš es­mės gal ga­li­ma pri­tar­ti ko­mi­te­tui.</text:p>
        <text:p text:style-name="Roman"><text:span text:style-name="T1791">PIRMININKAS.</text:span><text:s/>Ačiū. Yra pri­tar­ta iš da­lies kaip ko­mi­te­to… bal­suo­ti ne­rei­kia.<text:s/></text:p>
        <text:p text:style-name="Roman">Ko­le­gos, ei­na­me to­liau prie pa­siū­ly­mų. Dėl 17 punk­to yra Sei­mo na­rio R. Že­mai­tai­čio pa­siū­ly­mai. Au­re­li­ja, pra­šom. (<text:span text:style-name="T1792">Bal</text:span><text:span text:style-name="T1793">­sai sa</text:span><text:span text:style-name="T1794">­lė</text:span><text:span text:style-name="T1795">­je</text:span>) Ap­si­spren­dė­me, čia vis­kas tas pats.</text:p>
        <text:p text:style-name="Roman"><text:span text:style-name="T1796">A. STANCIKIENĖ</text:span><text:s/><text:span text:style-name="T1797">(</text:span><text:span text:style-name="T1798">MSNG</text:span><text:span text:style-name="T1799">)</text:span>. Čia vi­sur su sprog­me­ni­mis yra.<text:s/></text:p>
        <text:p text:style-name="Roman"><text:span text:style-name="T1800">PIRMININKAS.</text:span><text:s/>Su­pra­tau. Sei­mas ap­si­spren­dė, bal­suo­ti ne­rei­kia. Pri­ta­rė­me ko­mi­te­to nuo­mo­nei ne­pri­tar­ti. Ir dėl straips­nio punk­tų čia yra tas pats, kaip su­pran­tu.<text:s/></text:p>
        <text:p text:style-name="Roman"><text:span text:style-name="T1801">A. STANCIKIENĖ</text:span><text:s/><text:span text:style-name="T1802">(</text:span><text:span text:style-name="T1803">MSNG</text:span><text:span text:style-name="T1804">)</text:span>. Taip, taip, čia tas pats.</text:p>
        <text:p text:style-name="Roman"><text:span text:style-name="T1805">PIRMININKAS.</text:span><text:s/>Ko­le­gos, bal­suo­ti ne­rei­kia, nes Sei­mas jau ap­si­spren­dė ir pri­ta­rė­me ko­mi­te­to nuo­mo­nei ne­pri­tar­ti.<text:s/></text:p>
        <text:p text:style-name="Roman">Ir per­ei­na­me prie A. Stan­ci­kie­nės pa­siū­ly­mų. Pra­šom, Au­re­li­ja, nors čia pri­tar­ta iš da­lies.</text:p>
        <text:p text:style-name="Roman"><text:span text:style-name="T1806">A. STANCIKIENĖ</text:span><text:s/><text:span text:style-name="T1807">(</text:span><text:span text:style-name="T1808">MSNG</text:span><text:span text:style-name="T1809">)</text:span>. Aš su­tin­ku su ko­mi­te­to nuo­mo­ne.</text:p>
        <text:p text:style-name="Roman"><text:span text:style-name="T1810">PIRMININKAS.</text:span><text:s/>Ko­le­gos, bal­suo­ti ne­rei­kia. Pri­tar­ta ko­mi­te­to nuo­mo­nei pri­tar­ti iš da­lies A. Stan­ci­kie­nės pa­siū­ly­mui.</text:p>
        <text:p text:style-name="Roman"><text:s/>Ei­na­me prie 28 straips­nio. Sei­mo na­rys A. Sa­la­ma­ki­nas su­tin­ka su ko­mi­te­to nuo­mo­ne, ne­rei­ka­lau­ja, at­si­i­ma. Bal­suo­ti ne­rei­kia.<text:s/></text:p>
        <text:p text:style-name="Roman">Dėl 29 straips­nio nie­ko nė­ra. Dėl 34 straips­nio yra A. Stan­ci­kie­nės siū­ly­mas, ku­riam ko­mi­te­tas pri­ta­ria iš da­lies. Au­re­li­ja, pra­šom.</text:p>
        <text:p text:style-name="Roman"><text:span text:style-name="T1811">A. STANCIKIENĖ</text:span><text:s/><text:span text:style-name="T1812">(</text:span><text:span text:style-name="T1813">MSNG</text:span><text:span text:style-name="T1814">)</text:span>. Čia vėl taip pat. Ar kul­tū­ros mi­nist­ras nu­sta­to, kaip tu­ri bū­ti at­lie­ka­ma eks­per­ti­zė ypa­tin­gų sta­ti­nių, ar kul­tū­ros mi­nist­ras su ap­lin­kos mi­nist­ru? Na, su­tin­ku su ko­mi­te­tu, kad abu mi­nist­rai nu­sta­ty­tų, ką jau da­ry­si.</text:p>
        <text:p text:style-name="Roman"><text:span text:style-name="T1815">PIRMININKAS.</text:span><text:s/>Ačiū. Bal­suo­ti ne­rei­kia, tei­kė­jas su­tin­ka su pa­siū­ly­mu.<text:s/></text:p>
        <text:p text:style-name="Roman">Ir Sei­mo na­rio L. Bal­sio pa­siū­ly­mas, ku­riam ko­mi­te­tas pri­ta­rė, ir­gi ten­ki­na. Ko­le­gos, bal­suo­ti ir­gi ne­pra­šo, yra pri­tar­ta ko­mi­te­to nuo­mo­nei pri­tar­ti iš da­lies.<text:s/></text:p>
        <text:p text:style-name="Roman">Dėl 2 straips­nio 1 da­lies yra Sei­mo na­rės A. Stan­ci­kie­nės siū­ly­mas.<text:s/></text:p>
        <text:p text:style-name="Roman"><text:span text:style-name="T1816">A. STANCIKIENĖ</text:span><text:s/><text:span text:style-name="T1817">(</text:span><text:span text:style-name="T1818">MSNG</text:span><text:span text:style-name="T1819">)</text:span>. Su­tin­ku.</text:p>
        <text:p text:style-name="Roman"><text:span text:style-name="T1820">PIRMININKAS.</text:span><text:s/>Pra­šom, Au­re­li­ja.</text:p>
        <text:p text:style-name="Roman"><text:span text:style-name="T1821">A. STANCIKIENĖ</text:span><text:s/><text:span text:style-name="T1822">(</text:span><text:span text:style-name="T1823">MSNG</text:span><text:span text:style-name="T1824">)</text:span>. Su­tin­ku su ko­mi­te­to nuo­mo­ne.</text:p>
        <text:p text:style-name="Roman"><text:span text:style-name="T1825">PIRMININKAS.</text:span><text:s/>Pri­ta­ria ko­mi­te­to nuo­mo­nei pri­tar­ti iš da­lies. Bal­suo­ti ne­rei­kia, ko­le­gos.</text:p>
        <text:p text:style-name="Roman"><text:s/>Sei­mo na­rio L. Bal­sio siū­ly­mas jau kar­to­ja­si, aš ma­tau, ko­mi­te­tas jau pri­ta­rė iš da­lies,<text:s/><text:span text:style-name="T1826">L. Bal</text:span><text:span text:style-name="T1827">­sys taip pat su</text:span><text:span text:style-name="T1828">­tin</text:span><text:span text:style-name="T1829">­ka. Ko</text:span><text:span text:style-name="T1830">­le</text:span><text:span text:style-name="T1831">­gos, bal</text:span><text:span text:style-name="T1832">­suo</text:span><text:span text:style-name="T1833">­ti ne</text:span><text:span text:style-name="T1834">­rei</text:span><text:span text:style-name="T1835">­kia, pri</text:span><text:span text:style-name="T1836">­ta</text:span><text:span text:style-name="T1837">­ria</text:span><text:span text:style-name="T1838">­me ko</text:span><text:span text:style-name="T1839">­mi</text:span><text:span text:style-name="T1840">­te</text:span><text:span text:style-name="T1841">­to nuo</text:span><text:span text:style-name="T1842">­mo</text:span><text:span text:style-name="T1843">­nei pri</text:span><text:span text:style-name="T1844">­tar</text:span><text:span text:style-name="T1845">­ti iš<text:s/></text:span>da­lies.</text:p>
        <text:p text:style-name="Roman">Sei­mo na­rio P. Sau­dar­go pa­siū­ly­mas. P. Sau­dar­go ne­ma­tau. Ko­mi­te­tas. Pra­šom, Au­re­li­ja.</text:p>
        <text:p text:style-name="Roman"><text:span text:style-name="T1846">A. STANCIKIENĖ</text:span><text:s/><text:span text:style-name="T1847">(</text:span><text:span text:style-name="T1848">MSNG</text:span><text:span text:style-name="T1849">)</text:span>. P. Sau­dar­gas siū­lė, kad „pro­jek­tų eks­per­ti­zė at­lie­ka­ma nau­jų sta­ti­nių sta­ty­bos, sta­ti­nių re­konst­ra­vi­mo, ka­pi­ta­li­nio re­mon­to“, siū­lė įra­šy­ti „pa­sta­tų at­nau­ji­ni­mo, mo­der­ni­za­vi­mo pro­jek­tams“, o to­liau dar ki­ti įei­na. Mū­sų ko­mi­te­tas nu­spren­dė ne­pri­tar­ti, nes iš tik­ro di­džiau­si ne­tiks­lu­mai yra ne pro­jek­ta­vi­mo, o są­ma­ti­nių da­lių, są­ma­tų, kai ne­tiks­liai bū­na su­skai­čiuo­ti dar­bų kie­kiai, ne­ati­tin­ka in­ves­ti­ci­niai pla­nai. Mes ma­tė­me kar­tais net la­bai daug, apie 50 met­rų… Pa­vyz­džiui, rei­kia pa­keis­ti 50 met­rų san­tech­ni­kos vamz­džio, nu­ma­ty­to in­ves­ti­ci­nia­me pla­ne, o pro­jek­te yra 200 ir 250 met­rų, bet eks­per­ti­zės ši­tų da­ly­kų įver­tin­ti ne­ga­lė­tų. Mes ma­no­me, kad tie­siog tai ne­iš­spręs pro­ble­mos ir pa­pil­dy­mas yra ne­tiks­lin­gas.</text:p>
        <text:soft-page-break/>
        <text:p text:style-name="Roman"><text:span text:style-name="T1850">PIRMININKAS.</text:span><text:s/>Ko­le­gos, ar ga­li­me pri­tar­ti ko­mi­te­to nuo­mo­nei ne­pri­tar­ti P. Sau­dar­go pa­siū­ly­mui? Ačiū. Yra pri­tar­ta. Sei­mo na­rės A. Stan­ci­kie­nės pa­siū­ly­mui yra pri­tar­ta iš da­lies. Au­re­li­ja, pra­šom.</text:p>
        <text:p text:style-name="Roman"><text:span text:style-name="T1851">A. STANCIKIENĖ</text:span><text:span text:style-name="T1852"><text:s/></text:span><text:span text:style-name="T1853">(</text:span><text:span text:style-name="T1854">MSNG</text:span><text:span text:style-name="T1855">)</text:span><text:span text:style-name="T1856">. Čia tie pa</text:span><text:span text:style-name="T1857">­tys kul</text:span><text:span text:style-name="T1858">­tū</text:span><text:span text:style-name="T1859">­ros ir ap</text:span><text:span text:style-name="T1860">­lin</text:span><text:span text:style-name="T1861">­kos mi</text:span><text:span text:style-name="T1862">­nist</text:span><text:span text:style-name="T1863">­rai. Su</text:span><text:span text:style-name="T1864">­tin</text:span><text:span text:style-name="T1865">­ku su ko</text:span><text:span text:style-name="T1866">­mi</text:span><text:span text:style-name="T1867">­te</text:span><text:span text:style-name="T1868">­tu.</text:span></text:p>
        <text:p text:style-name="Roman"><text:span text:style-name="T1869">PIRMININKAS.</text:span><text:s/>Bal­suo­ti ne­rei­kia, ka­dan­gi jau prieš tai pri­ta­rė­me. Ačiū. Yra pri­tar­ta iš da­lies ko­mi­te­to nuo­mo­nei. Žiū­ri­me, ko­kius tu­ri­me ki­tus pa­siū­ly­mus.</text:p>
        <text:p text:style-name="Roman">Dėl 9 nie­ko ne­tu­ri­me.<text:s/>Dešimtas, vienuoliktas<text:s/>skir­sniai. Dėl 42 straips­nio tu­ri­me Sei­mo na­rio A. Sa­la­ma­ki­no pa­siū­ly­mą, ku­riam ko­mi­te­tas pri­ta­rė iš da­lies.</text:p>
        <text:p text:style-name="Roman"><text:span text:style-name="T1870">A. SALAMAKINAS</text:span><text:s/><text:span text:style-name="T1871">(</text:span><text:span text:style-name="T1872">LSDPF</text:span><text:span text:style-name="T1873">)</text:span>. Ačiū, pir­mi­nin­ke. Aš dėl vi­sų sa­vo siū­ly­mų, ku­riems ko­mi­te­tas pri­ta­rė iš da­lies, su­tin­ku.</text:p>
        <text:p text:style-name="Roman"><text:span text:style-name="T1874">PIRMININKAS.</text:span><text:s/>Ko­le­gos, bal­suo­ti ne­rei­kia. Pri­ta­ria­me ko­mi­te­to nuo­mo­nei iš da­lies pri­tar­ti A. Sa­la­ma­ki­no pa­siū­ly­mui. Ki­tas pa­siū­ly­mas, ku­riam ko­mi­te­tas pri­ta­rė iš da­lies, A. Sa­la­ma­ki­nas pa­sa­kė, kad su­tin­ka. Ko­le­gos, pri­ta­ria­me ko­mi­te­to nuo­mo­nei pri­tar­ti pa­siū­ly­mui iš da­lies. Bal­suo­ti ne­rei­kia. A. Sa­la­ma­ki­no siū­ly­mui dėl 7 punk­to taip pat pri­tar­ta iš da­lies, bal­suo­ti taip pat ne­rei­kia, nes tei­kė­jas su­tin­ka su ko­mi­te­to nuo­mo­ne. 8 punk­tui yra taip pat pri­tar­ta iš da­lies, pri­ta­ria­me ko­mi­te­to nuo­mo­nei dėl A. Sa­la­ma­ki­no pa­siū­ly­mo. A. Sa­la­ma­ki­no pa­siū­ly­mui dėl 9 punk­to yra pri­tar­ta iš da­lies, bal­suo­ti ne­rei­kia, nes tei­kė­jas su­tin­ka. Dėl 10 pun­k­to bal­suo­ti ne­rei­kia, nes yra pri­tar­ta iš da­lies, Sei­mas su­tin­ka su ko­mi­te­to nuo­mo­ne.</text:p>
        <text:p text:style-name="Roman"><text:span text:style-name="T1875">A. STANCIKIENĖ</text:span><text:s/><text:span text:style-name="T1876">(</text:span><text:span text:style-name="T1877">MSNG</text:span><text:span text:style-name="T1878">)</text:span>. Jei­gu ga­li­ma, po­sė­džio pir­mi­nin­kui pa­sa­ky­siu, kad ir 11, ir 12, ir 14 da­lims ko­mi­te­tas yra pri­ta­ręs iš da­lies.</text:p>
        <text:p text:style-name="Roman"><text:span text:style-name="T1879">PIRMININKAS.</text:span><text:s/>Iki ke­lin­tos?</text:p>
        <text:p text:style-name="Roman"><text:span text:style-name="T1880">A. STANCIKIENĖ</text:span><text:s/><text:span text:style-name="T1881">(</text:span><text:span text:style-name="T1882">MSNG</text:span><text:span text:style-name="T1883">)</text:span>. Dėl 44 straips­nio tik yra, bet ger­bia­mas A. Sa­la­ma­ki­nas at­si­ėmė sa­vo pa­siū­ly­mą. Net du pa­siū­ly­mus.</text:p>
        <text:p text:style-name="Roman"><text:span text:style-name="T1884">PIRMININKAS.</text:span><text:s/><text:span text:style-name="T1885">At</text:span><text:span text:style-name="T1886">­si</text:span><text:span text:style-name="T1887">­ė</text:span><text:span text:style-name="T1888">­mė? Ar Sei</text:span><text:span text:style-name="T1889">­mas ga</text:span><text:span text:style-name="T1890">­li pri</text:span><text:span text:style-name="T1891">­tar</text:span><text:span text:style-name="T1892">­ti to</text:span><text:span text:style-name="T1893">­kiam ko</text:span><text:span text:style-name="T1894">­mi</text:span><text:span text:style-name="T1895">­te</text:span><text:span text:style-name="T1896">­to pa</text:span><text:span text:style-name="T1897">­siū</text:span><text:span text:style-name="T1898">­ly</text:span><text:span text:style-name="T1899">­mui? Pri</text:span><text:span text:style-name="T1900">­ta</text:span><text:span text:style-name="T1901">­rė</text:span><text:span text:style-name="T1902">­me vi</text:span><text:span text:style-name="T1903">­siems pa</text:span><text:span text:style-name="T1904">­siū</text:span><text:span text:style-name="T1905">­ly</text:span><text:span text:style-name="T1906">­mams, ku</text:span><text:span text:style-name="T1907">­riems pri</text:span><text:span text:style-name="T1908">­ta</text:span><text:span text:style-name="T1909">­rė iš da</text:span><text:span text:style-name="T1910">­lies ir ku</text:span><text:span text:style-name="T1911">­riuos vi</text:span><text:span text:style-name="T1912">­sus at</text:span><text:span text:style-name="T1913">­si</text:span><text:span text:style-name="T1914">­ė</text:span><text:span text:style-name="T1915">­mė tei</text:span><text:span text:style-name="T1916">­kė</text:span><text:span text:style-name="T1917">­jas A. Sa</text:span><text:span text:style-name="T1918">­la</text:span><text:span text:style-name="T1919">­ma</text:span><text:span text:style-name="T1920">­ki</text:span><text:span text:style-name="T1921">­nas.<text:s/></text:span></text:p>
        <text:p text:style-name="Roman">To­liau. Dėl 5 at­si­ė­mė. Ir 45.</text:p>
        <text:p text:style-name="Roman"><text:span text:style-name="T1922">A. STANCIKIENĖ</text:span><text:s/><text:span text:style-name="T1923">(</text:span><text:span text:style-name="T1924">MSNG</text:span><text:span text:style-name="T1925">)</text:span>. Čia to­liau vi­si bus at­si­im­ti ar­ba jiems pri­tar­ta iš da­lies, iš­sky­rus 53 straips­nio 1 da­lį. D. Pet­ro­šiaus…<text:s/></text:p>
        <text:p text:style-name="Roman"><text:span text:style-name="T1926">PIRMININKAS.</text:span><text:s/>46 at­si­ė­mė.</text:p>
        <text:p text:style-name="Roman"><text:span text:style-name="T1927">A. STANCIKIENĖ</text:span><text:span text:style-name="T1928"><text:s/></text:span><text:span text:style-name="T1929">(</text:span><text:span text:style-name="T1930">MSNG</text:span><text:span text:style-name="T1931">)</text:span><text:span text:style-name="T1932">. Ten dėl vi</text:span><text:span text:style-name="T1933">­sų bus ana</text:span><text:span text:style-name="T1934">­lo</text:span><text:span text:style-name="T1935">­giš</text:span><text:span text:style-name="T1936">­kai: ar</text:span><text:span text:style-name="T1937">­ba at</text:span><text:span text:style-name="T1938">­si</text:span><text:span text:style-name="T1939">­ė</text:span><text:span text:style-name="T1940">­mė, ar</text:span><text:span text:style-name="T1941">­ba pri</text:span><text:span text:style-name="T1942">­ta</text:span><text:span text:style-name="T1943">­rė iš da</text:span><text:span text:style-name="T1944">­lies.</text:span></text:p>
        <text:p text:style-name="Roman"><text:span text:style-name="T1945">PIRMININKAS.</text:span><text:s/>Ta­da svars­to­me…</text:p>
        <text:p text:style-name="Roman"><text:span text:style-name="T1946">A. STANCIKIENĖ</text:span><text:s/><text:span text:style-name="T1947">(</text:span><text:span text:style-name="T1948">MSNG</text:span><text:span text:style-name="T1949">)</text:span>. O po­nas D. Pet­ro­šius…</text:p>
        <text:p text:style-name="Roman"><text:span text:style-name="T1950">PIRMININKAS.</text:span><text:s/>46 straips­nio 3 punk­tui pri­ta­ria iš da­lies. Tai ir­gi ten­ki­na tei­kė­ją. Ga­li­me pri­tar­ti ko­mi­te­to nuo­mo­nei pri­tar­ti iš da­lies. A. Sa­la­ma­ki­nas at­si­ė­mė, bal­suo­ti ne­rei­kia.</text:p>
        <text:p text:style-name="Roman">Ir 12 skir­snis. Žiū­ri­me, ką tu­ri­me. Dau­giau pa­siū­ly­mų ne­ma­tau.</text:p>
        <text:p text:style-name="Roman"><text:span text:style-name="T1951">A. STANCIKIENĖ</text:span><text:s/><text:span text:style-name="T1952">(</text:span><text:span text:style-name="T1953">MSNG</text:span><text:span text:style-name="T1954">)</text:span>. To­liau, dėl 53 straips­nio yra D. Pet­ro­šiaus siū­ly­mas.</text:p>
        <text:p text:style-name="Roman"><text:span text:style-name="T1955">PIRMININKAS.</text:span><text:s/>52 straips­nis.</text:p>
        <text:p text:style-name="Roman"><text:span text:style-name="T1956">A. STANCIKIENĖ</text:span><text:s/><text:span text:style-name="T1957">(</text:span><text:span text:style-name="T1958">MSNG</text:span><text:span text:style-name="T1959">)</text:span>. 53.</text:p>
        <text:p text:style-name="Roman"><text:span text:style-name="T1960">PIRMININKAS.</text:span><text:s/>Sei­mo na­rys D. Pet­ro­šius. Ne­ma­ty­ti. 53.</text:p>
        <text:p text:style-name="Roman"><text:span text:style-name="T1961">A. STANCIKIENĖ</text:span><text:s/><text:span text:style-name="T1962">(</text:span><text:span text:style-name="T1963">MSNG</text:span><text:span text:style-name="T1964">)</text:span>. Taip.</text:p>
        <text:p text:style-name="Roman"><text:span text:style-name="T1965">PIRMININKAS.</text:span><text:s/>Pra­šom, Au­re­li­ja.</text:p>
        <text:p text:style-name="Roman"><text:span text:style-name="T1966">A. STANCIKIENĖ</text:span><text:s/><text:span text:style-name="T1967">(</text:span><text:span text:style-name="T1968">MSNG</text:span><text:span text:style-name="T1969">)</text:span>. D. Pet­ro­šius siū­lo iš­brauk­ti žo­džius „taip pat pri­si­jun­gi­mo są­ly­gas iš­duo­dan­tys sub­jek­tai“.<text:s/>Tai kas tik­ri­na iš „In­fos­ta­ty­bos“ pro­jek­tus? Mes ma­no­me, kad tie, ku­rie iš­da­vė pro­jek­ta­vi­mo są­ly­gas ir tu­ri tik­rin­ti. Taip, kaip jie iš­da­vė pri­si­jun­gi­mo są­ly­gas, taip jie tu­ri ir tik­rin­ti, ar per „In­fos­ta­ty­bą“ sta­ty­bą vis­kas yra tei­sin­ga. Mes ne­siū­lo­me pri­tar­ti iš­brau­ki­mui, nes ne­liks jo­kios kon­tro­lės ta­da.</text:p>
        <text:p text:style-name="Roman"><text:span text:style-name="T1970">PIRMININKAS.</text:span><text:s/>Ko­mi­te­tas ne­pri­ta­rė Sei­mo na­rio D. Pet­ro­šiaus nuo­mo­nei. Ko­le­gos, ar ga­li­me pri­tar­ti ko­mi­te­to nuo­mo­nei? Ačiū, yra pri­tar­ta.</text:p>
        <text:p text:style-name="Roman">Ki­tas pa­siū­ly­mas yra Sei­mo na­rės A. Stan­ci­kie­nės, jam ko­mi­te­tas pri­ta­rė iš da­lies. Au­re­li­ja, pra­šom.</text:p>
        <text:soft-page-break/>
        <text:p text:style-name="Roman"><text:span text:style-name="T1971">A. STANCIKIENĖ</text:span><text:s/><text:span text:style-name="T1972">(</text:span><text:span text:style-name="T1973">MSNG</text:span><text:span text:style-name="T1974">)</text:span>. Ne­ži­nau, ko­dėl pa­ra­šy­ta „pri­tar­ta iš da­lies“, nes iš es­mės pri­tar­ta vis­kam pa­žo­džiui, kas ma­no pa­siū­ly­ta, bet aš su­tin­ku. Yra la­bai svar­bu, kad da­bar, šiuo me­tu, vals­ty­bi­nę sta­ti­nių ir te­ri­to­ri­jų pla­na­vi­mo prie­žiū­rą at­lie­kan­ti ins­pek­ci­ja vi­sus sta­ty­bos už­bai­gi­mo ir ki­tus do­ku­men­tus<text:s/>Ne­kil­no­ja­mo­jo tur­to ka­dast­re re­gist­ruo­da­ma mo­ka di­de­lius pi­ni­gus. Mes ne­ma­to­me lo­gi­kos ir siū­lo­me Vals­ty­bi­nei te­ri­to­ri­jų pla­na­vi­mo ir sta­ti­nių prie­žiū­ros ins­pek­ci­jai nu­ma­ty­ti ne­mo­ka­mą nau­do­ji­mą­si<text:s/>Ne­kil­no­ja­mo­jo tur­to ka­dast­ru…</text:p>
        <text:p text:style-name="Roman"><text:span text:style-name="T1975">PIRMININKAS.</text:span><text:s/>Ko­le­gos…</text:p>
        <text:p text:style-name="Roman"><text:span text:style-name="T1976">A. STANCIKIENĖ</text:span><text:s/><text:span text:style-name="T1977">(</text:span><text:span text:style-name="T1978">MSNG</text:span><text:span text:style-name="T1979">)</text:span>. …ir per­duo­dant vi­sas žy­mas, ir imant vi­sas pa­žy­mas, ir t. t.<text:s/></text:p>
        <text:p text:style-name="Roman"><text:span text:style-name="T1980">PIRMININKAS.</text:span><text:s/>Ka­dan­gi ko­mi­te­tas pri­ta­rė iš da­lies, pa­ti ne­rei­ka­lau­ji bal­suo­ti, Sei­mas pri­ta­rė jū­sų pa­siū­ly­mui iš da­lies, ko­mi­te­to nuo­mo­nei. Žiū­ri­me to­liau, ko­kie yra ki­ti pa­siū­ly­mai. Dau­giau pa­siū­ly­mų, sa­ko, jau nė­ra.<text:s/></text:p>
        <text:p text:style-name="Roman">Mo­ty­vai už, prieš. Ko­le­gos, nė­ra už­si­ra­šiu­sių kal­bė­ti. Ka­dan­gi vi­si bu­vo pri­sta­ty­ti, tiek pa­grin­di­nis, tiek ly­din­tis, kiek aš su­pran­tu… Ne, at­ski­rai? Sa­ko, at­ski­rai. Aš ma­nau, kad lyg ir pir­ma, ma­čiau, kvie­tė iš ki­to ko­mi­te­to.<text:s/></text:p>
        <text:p text:style-name="Roman">Ko­le­gos, svars­to­me 1-7a. Ko­le­gos, ar ga­li­me ben­dru su­ta­ri­mu pri­tar­ti pa­teik­tam pro­jek­tui?<text:span text:style-name="T1981"><text:s/>Ma</text:span><text:span text:style-name="T1982">­to</text:span><text:span text:style-name="T1983">­me, kad Nr. XIIP-3485 su</text:span><text:span text:style-name="T1984">­jung</text:span><text:span text:style-name="T1985">­tas su Nr. XIIP-2875, su Nr. XIIP-3483, Nr. XIIP-3485</text:span><text:s/>ir Nr. XIIP-4202, vi­sus juos kar­tu su­jun­gia­me. Ar ga­li­me pri­tar­ti, ko­le­gos? Ačiū. Yra pri­tar­ta ben­dru su­ta­ri­mu.<text:s/></text:p>
        <text:p text:style-name="Roman">Jį ly­din­tis 1-7b. Kiek aš gir­dė­jau, tai… Au­re­li­ja Stan­ci­kie­ne, kvie­čiu jus. Svars­ty­si­me bū­tent pa­tai­sas. 1-7b – pro­jek­tas Nr. XIIP-3481. Iš kar­to žiū­ri­me pa­tai­sas.<text:s/></text:p>
        <text:p text:style-name="Roman"><text:span text:style-name="T1986">A. STANCIKIENĖ</text:span><text:s/><text:span text:style-name="T1987">(</text:span><text:span text:style-name="T1988">MSNG</text:span><text:span text:style-name="T1989">)</text:span>. Aš tie­siog, jei­gu ga­li­ma, trum­pai pa­sa­ky­siu, kad aš ne­pri­sta­čiau ko­mi­te­to iš­va­dos…</text:p>
        <text:p text:style-name="Roman"><text:span text:style-name="T1990">PIRMININKAS.</text:span><text:s/>Pra­šau.</text:p>
        <text:p text:style-name="Roman"><text:span text:style-name="T1991">A. STANCIKIENĖ</text:span><text:s/><text:span text:style-name="T1992">(</text:span><text:span text:style-name="T1993">MSNG</text:span><text:span text:style-name="T1994">)</text:span>. …dėl ši­to įsta­ty­mo pro­jek­to, nes ten bū­tent pri­sta­čiau, kad ke­tu­ri<text:s/>su<text:s/>anuo bu­vo su­jung­ti.</text:p>
        <text:p text:style-name="Roman"><text:span text:style-name="T1995">PIRMININKAS.</text:span><text:s/>Pra­šau.</text:p>
        <text:p text:style-name="Roman"><text:span text:style-name="T1996">A. STANCIKIENĖ</text:span><text:s/><text:span text:style-name="T1997">(</text:span><text:span text:style-name="T1998">MSNG</text:span><text:span text:style-name="T1999">)</text:span>. Ko­mi­te­to spren­di­mas – pri­tar­ti Lie­tu­vos Res­pub­li­kos ne­kil­no­ja­mo­jo kul­tū­ros pa­vel­do ap­sau­gos įsta­ty­mo pro­jek­to Nr. XIIP-3481 pa­to­bu­lin­tam va­rian­tui. Pri­tar­ta ben­dru su­ta­ri­mu. Į Švie­ti­mo, moks­lo ir kul­tū­ros ko­mi­te­to ne­pri­ta­ri­mą bu­vo at­si­žvelg­ta ir mes įsta­ty­mo pro­jek­tą ban­dė­me pa­to­bu­lin­ti iš­girs­da­mi jų nuo­gąs­ta­vi­mus.</text:p>
        <text:p text:style-name="Roman"><text:span text:style-name="T2000">PIRMININKAS.</text:span><text:s/>Ge­rai. Ka­dan­gi bū­tent Švie­ti­mo, moks­lo ir kul­tū­ros ko­mi­te­to pir­mi­nin­kas R. Pa­liu­kas jau pri­sta­tė, tai svars­to­me pa­straips­niui vi­sus pa­siū­ly­mus. Dėl 1 straips­nio, 2 straips­nio pa­kei­ti­mo,<text:s/>yra A. Stan­ci­kie­nės pa­siū­ly­mas, ku­riam ko­mi­te­tas ne­pri­ta­rė. Pra­šau. Ir N. Pu­tei­kio. Čia ne vien… Gal N. Pu­tei­kis ga­lė­tų pri­sta­ty­ti? Bū­tų daug ko­rek­tiš­kiau. Ne­ga­li? O gal pri­ta­ria­te ko­mi­te­to nuo­mo­nei? Ne­pri­ta­ria­te. Pra­šau, Au­re­li­ja, trum­pai, ka­dan­gi ir ko­mi­te­to nuo­mo­nę, ir pa­ti sa­vo.<text:s/></text:p>
        <text:p text:style-name="Roman"><text:span text:style-name="T2001">A. STANCIKIENĖ</text:span><text:s/><text:span text:style-name="T2002">(</text:span><text:span text:style-name="T2003">MSNG</text:span><text:span text:style-name="T2004">)</text:span>. Aš ne­ži­nau, kaip Nag­lis, bet aš su­tin­ku su ko­mi­te­to nuo­mo­ne ne­pri­tar­ti.</text:p>
        <text:p text:style-name="Roman"><text:span text:style-name="T2005">PIRMININKAS.</text:span><text:s/>O N. Pu­tei­kis sa­kė, ne­pri­sta­tys ši­tos… Gal bal­suo­ti ne­rei­kia? Ko­le­gos, ar pri­ta­ria­me ko­mi­te­to nuo­mo­nei ne­pri­tar­ti? Ačiū. Yra pri­tar­ta. Bal­suo­ti nie­kas ne­pra­šė.<text:s/></text:p>
        <text:p text:style-name="Roman">Ki­tas pa­siū­ly­mas yra taip pat Sei­mo na­rių A. Stan­ci­kie­nės ir N. Pu­tei­kio, jam pri­ta­rė iš da­lies. Pra­šau, Au­re­li­ja.<text:s/></text:p>
        <text:p text:style-name="Roman"><text:span text:style-name="T2006">A. STANCIKIENĖ</text:span><text:s/><text:span text:style-name="T2007">(</text:span><text:span text:style-name="T2008">MSNG</text:span><text:span text:style-name="T2009">)</text:span>. Čia aš ir­gi iš es­mės su­tin­ku su ko­mi­te­to nuo­mo­ne pri­tar­ti iš da­lies, nes fun­da­men­ti­nių moks­li­nių ty­ri­mų api­brė­ži­mas ko­mi­te­to re­dak­ci­ja yra pa­to­bu­lin­tas ir ma­ne tai ten­ki­na.</text:p>
        <text:p text:style-name="Roman"><text:span text:style-name="T2010">PIRMININKAS.</text:span><text:s/>Ačiū. N. Pu­tei­kis. Pra­šau pa­si­sa­ky­ti, nes du au­to­riai.<text:s/></text:p>
        <text:p text:style-name="Roman"><text:span text:style-name="T2011">N. PUTEIKIS</text:span><text:s/><text:span text:style-name="T2012">(</text:span><text:span text:style-name="T2013">MSNG</text:span><text:span text:style-name="T2014">)</text:span>. Aš pra­šau ne­pri­tar­ti ko­mi­te­to nuo­mo­nei. Ma­nau, kad ko­mi­te­tas ne­ap­gy­nė kul­tū­ros pa­vel­do ty­ri­mų, kul­tū­ros pa­vel­do spe­cia­lis­tų ates­ta­vi­mo ir čia šiuo at­ve­ju per daug pri­si­de­da Ap­lin­kos mi­nis­te­ri­ja. Aš siū­lau bal­suo­ti.<text:s/></text:p>
        <text:soft-page-break/>
        <text:p text:style-name="P2015"><text:span text:style-name="T2016">PIRMININKAS.</text:span><text:s/>Ko­le­gos, dėl pa­tai­sų nė­ra už­si­ra­šiu­sių kal­bė­ti.</text:p>
        <text:p text:style-name="Roman">Bal­suo­ja­me. Kas pri­ta­ria­te N. Pu­tei­kio ir A. Stan­ci­kie­nės pa­siū­ly­mui, ku­riam ko­mi­te­tas pri­ta­rė iš da­lies, bal­suo­ja­te už, kas tu­ri­te ki­tą nuo­mo­nę, bal­suo­ja­te prieš ar­ba su­si­lai­ko­te. Ko­mi­te­tas pri­ta­rė iš da­lies. Ko­le­gos, kas bal­suo­si­te prieš ar­ba su­si­lai­ky­si­te, bal­suo­si­te už ko­mi­te­to nuo­mo­nę pri­tar­ti iš da­lies.<text:s/></text:p>
        <text:p text:style-name="Roman">Bal­sa­vo 48 Sei­mo na­riai: už – 15, prieš – 2, su­si­lai­kė 31. Tai­gi yra pri­tar­ta ko­mi­te­to nuo­mo­nei pri­tar­ti iš da­lies A. Stan­ci­kie­nės ir N. Pu­tei­kio pa­siū­ly­mui.</text:p>
        <text:p text:style-name="Roman">Ki­tas klau­si­mas yra taip pat Sei­mo na­rių A. Stan­ci­kie­nės ir N. Pu­tei­kio pa­siū­ly­mas, ku­riam ko­mi­te­tas ne­pri­ta­rė. Ko­le­gos… Nag­li, gal trum­pai pri­sta­ty­si­te? Ar ne­rei­kia bal­suo­ti? Ne­pra­šo bal­suo­ti. Au­re­li­ja, pra­šau.</text:p>
        <text:p text:style-name="Roman"><text:span text:style-name="T2017">A. STANCIKIENĖ</text:span><text:s/><text:span text:style-name="T2018">(</text:span><text:span text:style-name="T2019">MSNG</text:span><text:span text:style-name="T2020">)</text:span>. Aš trum­pai pa­sa­ky­siu. Ši­tais vi­sais trim ir anks­čiau bu­vu­siais pa­siū­ly­mais bu­vo ban­do­ma šiuo me­tu esan­čius ir at­lie­ka­mus ne­kil­no­ja­mo­jo kul­tū­ros pa­vel­do ty­ri­mus iš­skai­dy­ti į ar­do­muo­sius, fun­da­men­ti­nius moks­li­nius ir tai­ko­muo­sius moks­li­nius ty­ri­mus. Bet ka­dan­gi ko­mi­te­te… Tai tik­rai nė­ra Ap­lin­kos ap­sau­gos ko­mi­te­to sri­tis, tai yra Švie­ti­mo, moks­lo ir kul­tū­ros ko­mi­te­to sri­tis pa­gal Sta­tu­tą. Mes ma­no­me, kad vis dėl­to mes taip gi­liai ne­klimp­si­me. Mes pa­lik­si­me at­ei­čiai tam ko­mi­te­tui, ku­riam ir pri­klau­so iš­skai­dy­ti, kaip jis no­rės. To­dėl mes ne­pri­ta­ria­me, kad bū­tų įves­tos nau­jos są­vo­kos.</text:p>
        <text:p text:style-name="Roman"><text:span text:style-name="T2021">PIRMININKAS.</text:span><text:s/>Aš su­pra­tau, kad bal­suo­ti jūs ne­rei­ka­lau­ja­te?</text:p>
        <text:p text:style-name="Roman"><text:span text:style-name="T2022">A. STANCIKIENĖ</text:span><text:s/><text:span text:style-name="T2023">(</text:span><text:span text:style-name="T2024">MSNG</text:span><text:span text:style-name="T2025">)</text:span>. Dėl ši­to ne.</text:p>
        <text:p text:style-name="Roman"><text:span text:style-name="T2026">PIRMININKAS.</text:span><text:s/>Ačiū. Bal­suo­ti ne­rei­kia. Su­tin­ka su ko­mi­te­to nuo­mo­ne.</text:p>
        <text:p text:style-name="Roman">Ki­tas pa­siū­ly­mas yra taip pat A. Stan­ci­kie­nės ir N. Pu­tei­kio, jam ko­mi­te­tas ne­pri­ta­rė. Pra­šau. Gal N. Pu­tei­kis? Ne­no­ri. Vis­kas ge­rai? Su­tin­ka­te su ko­mi­te­to nuo­mo­ne?</text:p>
        <text:p text:style-name="Roman"><text:span text:style-name="T2027">A. STANCIKIENĖ</text:span><text:s/><text:span text:style-name="T2028">(</text:span><text:span text:style-name="T2029">MSNG</text:span><text:span text:style-name="T2030">)</text:span>. Aš tie­siog ga­liu trum­pai pa­sa­ky­ti, ko­dėl ko­mi­te­tas ne­pri­ta­rė. To­dėl, kad čia at­si­ra­do nau­ja są­vo­ka – „ates­tuo­tas res­tau­ra­to­rius“. Res­tau­ra­to­riaus są­vo­ka net ir pa­gal kla­si­fi­ka­to­rių to­kia ne­eg­zis­tuo­ja, nors aš, pa­vyz­džiui, tu­riu res­tau­ra­to­riaus aukš­to­jo moks­lo di­plo­mą. Ne­ži­nau, kaip čia yra įvy­kę, bet čia tie­siog yra ne šio įsta­ty­mo ir ne šios die­nos rei­ka­las. Ma­tau, kad…</text:p>
        <text:p text:style-name="Roman"><text:span text:style-name="T2031">PIRMININKAS.</text:span><text:s/>Su­pra­tau.</text:p>
        <text:p text:style-name="Roman"><text:span text:style-name="T2032">A. STANCIKIENĖ</text:span><text:s/><text:span text:style-name="T2033">(</text:span><text:span text:style-name="T2034">MSNG</text:span><text:span text:style-name="T2035">)</text:span>. …tai rei­kia tie­siog su­tvar­ky­ti at­ei­ty­je.</text:p>
        <text:p text:style-name="Roman"><text:span text:style-name="T2036">PIRMININKAS.</text:span><text:s/>Bal­suo­ti ne­rei­kia, nes, kaip gir­dė­jo­te, pa­tei­kė­jai Sei­mo na­riai su­tin­ka su ko­mi­te­to nuo­mo­ne.<text:s/></text:p>
        <text:p text:style-name="Roman">Ki­tas pa­siū­ly­mas yra N. Pu­tei­kio, jam… Pra­šau, Nag­li. Čia yra jū­sų vie­no. Ar pra­šy­si­te, kad rei­kė­tų bal­suo­ti? Ne­pra­šys. Pra­šau, at­si­sa­ko. Au­re­li­ja.</text:p>
        <text:p text:style-name="Roman"><text:span text:style-name="T2037">A. STANCIKIENĖ</text:span><text:s/><text:span text:style-name="T2038">(</text:span><text:span text:style-name="T2039">MSNG</text:span><text:span text:style-name="T2040">)</text:span>. Mū­sų ko­mi­te­tas ne­pri­ta­rė, nes mes ma­no­me, ši­tos są­vo­kos iš tik­ro yra…</text:p>
        <text:p text:style-name="Roman"><text:span text:style-name="T2041">PIRMININKAS.</text:span><text:s/>Ko­le­gos…</text:p>
        <text:p text:style-name="Roman"><text:span text:style-name="T2042">A. STANCIKIENĖ</text:span><text:s/><text:span text:style-name="T2043">(</text:span><text:span text:style-name="T2044">MSNG</text:span><text:span text:style-name="T2045">)</text:span>. … Moks­lo ir švie­ti­mo įsta­ty­mo.</text:p>
        <text:p text:style-name="Roman"><text:span text:style-name="T2046">PIRMININKAS.</text:span><text:s/>Su­pra­tau.</text:p>
        <text:p text:style-name="Roman"><text:span text:style-name="T2047">A. STANCIKIENĖ</text:span><text:s/><text:span text:style-name="T2048">(</text:span><text:span text:style-name="T2049">MSNG</text:span><text:span text:style-name="T2050">)</text:span>. Ką tik prieš tai…</text:p>
        <text:p text:style-name="Roman"><text:span text:style-name="T2051">PIRMININKAS.</text:span><text:s/>Ko­le­gos…</text:p>
        <text:p text:style-name="Roman"><text:span text:style-name="T2052">A. STANCIKIENĖ</text:span><text:s/><text:span text:style-name="T2053">(</text:span><text:span text:style-name="T2054">MSNG</text:span><text:span text:style-name="T2055">)</text:span>. …svars­tė­me Sei­me. Be­je, vi­sos ši­tos są­vo­kos te­nai jau ir per­ei­tos. Mes taip ir ma­nė­me, kad tai yra ne mū­sų įsta­ty­mo rei­ka­las ir tie da­ly­kai tu­rė­tų bū­ti api­brėž­ti Moks­lo ir stu­di­jų įsta­ty­me, kas da­bar ir vyks­ta.</text:p>
        <text:p text:style-name="Roman"><text:span text:style-name="T2056">PIRMININKAS.</text:span><text:s/>Ačiū. Ka­dan­gi ne­pra­šo Nag­lis bal­suo­ti, tai ir pri­ta­ria­me ko­mi­te­to nuo­mo­nei ne­pri­tar­ti.<text:s/></text:p>
        <text:p text:style-name="Roman">Ki­tas pa­siū­ly­mas yra Sei­mo na­rių A. Stan­ci­kie­nės ir N. Pu­tei­kio. Kas čia pri­sta­tys? Nag­lis, pra­šau. Ne­pri­sta­to. Pri­tar­ta iš da­lies. Au­re­li­ja, gal ten­ki­na? Pra­šau.</text:p>
        <text:p text:style-name="Roman"><text:span text:style-name="T2057">A. STANCIKIENĖ</text:span><text:s/><text:span text:style-name="T2058">(</text:span><text:span text:style-name="T2059">MSNG</text:span><text:span text:style-name="T2060">)</text:span>. Čia la­bai su­dė­tin­gas klau­si­mas. Mes ban­dė­me įves­ti są­vo­ką, kas yra ne­kil­no­ja­mo­jo kul­tū­ros pa­vel­do ob­jek­to, t. y. to ob­jek­to, ku­ris jau įra­šy­tas į Kul­tū­ros pa­vel­do re­gist­rą, kas yra jo kon­ser­va­ci­nis re­mon­tas. Bet mes su­pra­to­me, kad tai yra la­bai su­dė­tin­ga – nau­jos są­vo­kos at­si­ra­di­mas. Mes bu­vo­me pa­ti­kin­ti, kad Kul­tū­ros mi­nis­te­ri­jo­je yra<text:s/><text:soft-page-break/>pra­dė­tas reng­ti nau­jas iš­sa­mus Ne­kil­no­ja­mo­jo kul­tū­ros pa­vel­do ap­sau­gos įsta­ty­mas. Mes la­bai ti­ki­mės, kad tos vi­sos są­vo­kos ten at­si­ras, to­dėl da­bar kaip tar­pi­nis va­rian­tas mus ten­ki­na ko­mi­te­to iš­va­da – pri­ta­ri­mas iš da­lies.</text:p>
        <text:p text:style-name="Roman"><text:span text:style-name="T2061">PIRMININKAS.</text:span><text:s/>Ge­rai. Ko­le­gos, yra pri­tar­ta iš da­lies. Bal­suo­ti ne­pra­šo.<text:s/></text:p>
        <text:p text:style-name="Roman">Ki­tas pa­siū­ly­mas yra Sei­mo na­rių A. Stan­ci­kie­nės ir N. Pu­tei­kio, jam ko­mi­te­tas ne­pri­ta­rė. N. Pu­tei­kis gal… Nie­ko ne­pra­šo. Pra­šau, A. Stan­ci­kie­nė.</text:p>
        <text:p text:style-name="Roman"><text:span text:style-name="T2062">A. STANCIKIENĖ</text:span><text:s/><text:span text:style-name="T2063">(</text:span><text:span text:style-name="T2064">MSNG</text:span><text:span text:style-name="T2065">)</text:span>. Aš su­tin­ku su ne­pri­ta­ri­mu.<text:s/></text:p>
        <text:p text:style-name="Roman"><text:span text:style-name="T2066">PIRMININKAS.</text:span><text:s/>At­si­i­ma pa­siū­ly­mą. Bal­suo­ti ne­rei­kia.<text:s/></text:p>
        <text:p text:style-name="Roman">Ki­tas pa­siū­ly­mas Sei­mo na­rių A. Stan­ci­kie­nės ir N. Pu­tei­kio. Pra­šau, Nag­li. Ne­pra­šo. Pra­šom, Au­re­li­ja.</text:p>
        <text:p text:style-name="Roman"><text:span text:style-name="T2067">A. STANCIKIENĖ</text:span><text:s/><text:span text:style-name="T2068">(</text:span><text:span text:style-name="T2069">MSNG</text:span><text:span text:style-name="T2070">)</text:span>. Čia jau, kur aš iš pra­džių sa­kiau, kad bu­vo ban­do­ma ty­ri­mus iš­skai­dy­ti į ar­do­muo­sius, fun­da­men­ti­nius moks­li­nius, tai­ko­muo­sius ir pa­vel­do­sau­gi­nius. Mes ir­gi ma­no­me, kad ši­to­je sta­di­jo­je tur­būt… Aš pri­ta­riu ko­mi­te­tui, kad ne­rei­kia įves­ti nau­jų są­vo­kų, nes at­si­ran­da la­bai daug pai­nia­vos.</text:p>
        <text:p text:style-name="Roman"><text:span text:style-name="T2071">PIRMININKAS.</text:span><text:s/>At­si­i­ma pa­siū­ly­mus, bal­suo­ti ne­rei­kia. 2 straips­nis, 5 straips­nio pa­kei­ti­mas, taip pat yra A. Stan­ci­kie­nės ir N. Pu­tei­kio pa­siū­ly­mas, ku­riam ko­mi­te­tas pri­ta­rė iš da­lies. Ar ten­ki­na? Ten­ki­na, kiek aš su­pran­tu?<text:s/></text:p>
        <text:p text:style-name="Roman"><text:span text:style-name="T2072">A. STANCIKIENĖ</text:span><text:s/><text:span text:style-name="T2073">(</text:span><text:span text:style-name="T2074">MSNG</text:span><text:span text:style-name="T2075">)</text:span>. Taip.<text:s/></text:p>
        <text:p text:style-name="Roman"><text:span text:style-name="T2076">PIRMININKAS.</text:span><text:s/>Pri­ta­ria­me ko­mi­te­to nuo­mo­nei pri­tar­ti iš da­lies. Ir dėl 4 straips­nio,<text:s/>18 strai­ps­nio pa­kei­ti­mo,<text:s/>taip pat yra A. Stan­ci­kie­nės ir N. Pu­tei­kio pa­siū­ly­mai. Pri­tar­ta iš da­lies. Ar tu­ri­te ką pri­dur­ti? Ar ten­ki­na? Nag­li Pu­tei­ki, ten­ki­na!? Ten­ki­na.<text:s/></text:p>
        <text:p text:style-name="Roman">Au­re­li­ja, pra­šau.<text:s/></text:p>
        <text:p text:style-name="Roman"><text:span text:style-name="T2077">A. STANCIKIENĖ</text:span><text:s/><text:span text:style-name="T2078">(</text:span><text:span text:style-name="T2079">MSNG</text:span><text:span text:style-name="T2080">)</text:span>. Šito mū­sų pa­siū­ly­mo gal šiek tiek per aukš­tai kar­te­lė bu­vo iš­kel­ta, mes ban­dė­me pa­ra­šy­ti, kad vi­sus kul­tū­ros pa­vel­do ty­ri­mus ga­li at­lik­ti tik­tai as­me­nys, įgi­ję moks­lo ty­rė­jo, t. y. moks­lo ma­gist­ro ar­ba dak­ta­ro kva­li­fi­ka­ci­ją, ir ko­mi­te­te dis­ku­si­jų me­tu mus tik­rai įti­ki­no, kad tai yra per aukš­tai iš­kel­ta kar­te­lė, nes ta­da iš­eis, kad ty­ri­mus ga­lės at­lik­ti ko­kie pen­ki ar še­ši žmo­nės Lie­tu­vo­je. Tai mes su­tin­ka­me, kad tai bu­vo ne­lo­giš­kas pa­siū­ly­mas, ir mus ten­ki­na ko­mi­te­to pri­ta­ri­mas iš da­lies.<text:s/></text:p>
        <text:p text:style-name="Roman"><text:span text:style-name="T2081">PIRMININKAS.</text:span><text:s/>Ačiū. Gal čia ir dėl vi­sų ki­tų pa­siū­ly­mų, ku­riems yra pri­tar­ta, nes ten tik­tai jū­sų dvie­jų yra pa­siū­ly­mai…<text:s/></text:p>
        <text:p text:style-name="Roman"><text:span text:style-name="T2082">A. STANCIKIENĖ</text:span><text:s/><text:span text:style-name="T2083">(</text:span><text:span text:style-name="T2084">MSNG</text:span><text:span text:style-name="T2085">)</text:span>. Dau­gu­mai.<text:s/></text:p>
        <text:p text:style-name="Roman"><text:span text:style-name="T2086">PIRMININKAS.</text:span><text:s/>Ar rei­kia pa­punk­čiui ei­ti, pa­straips­niui?<text:s/></text:p>
        <text:p text:style-name="Roman"><text:span text:style-name="T2087">A. STANCIKIENĖ</text:span><text:s/><text:span text:style-name="T2088">(</text:span><text:span text:style-name="T2089">MSNG</text:span><text:span text:style-name="T2090">)</text:span>.<text:s/><text:span text:style-name="T2091">Jūs gal ga</text:span><text:span text:style-name="T2092">­li</text:span><text:span text:style-name="T2093">­te nei</text:span><text:span text:style-name="T2094">­ti pa</text:span><text:span text:style-name="T2095">­punk</text:span><text:span text:style-name="T2096">­čiui, aš tie</text:span><text:span text:style-name="T2097">­siog pa</text:span><text:span text:style-name="T2098">­ti pa</text:span><text:span text:style-name="T2099">­sa</text:span><text:span text:style-name="T2100">­ky</text:span><text:span text:style-name="T2101">­siu ka</text:span><text:span text:style-name="T2102">­da,<text:s/></text:span>ge­rai?<text:s/></text:p>
        <text:p text:style-name="Roman"><text:span text:style-name="T2103">PIRMININKAS.</text:span><text:s/>Ge­rai. Ko­le­gos, 2 punk­tas – pa­keis­ti 18-o 6 da­lį ir iš­dės­ty­ti taip… Yra pa­siū­ly­ta Sei­mo na­rės A. Stan­ci­kie­nės ir N. Pu­tei­kio, ku­riam pri­tar­ta iš da­lies? Ar su­tin­ka­te Au­re­li­ja?</text:p>
        <text:p text:style-name="Roman"><text:span text:style-name="T2104">A. STANCIKIENĖ</text:span><text:s/><text:span text:style-name="T2105">(</text:span><text:span text:style-name="T2106">MSNG</text:span><text:span text:style-name="T2107">)</text:span>. Čia tie­siog no­riu at­kreip­ti dė­me­sį, kaip jau sa­kiau, jei­gu kla­si­fi­ka­to­riu­je nė­ra to­kios spe­cia­ly­bės „res­tau­ra­to­rių“, tai, be abe­jo­nės, ne­ga­li bū­ti ir Ne­kil­no­ja­mo­jo kul­tū­ros pa­vel­do Res­tau­ra­to­rių ates­ta­vi­mo ko­mi­si­jos, čia tie­siog, kol ne­su­tvar­ky­tas tas kla­si­fi­ka­to­rius, ne­ga­li­ma kel­ti nau­jos ka­te­go­ri­jos.<text:s/></text:p>
        <text:p text:style-name="Roman"><text:span text:style-name="T2108">PIRMININKAS.</text:span><text:s/>Su­pra­tau, tai su­tin­ka­te su ko­mi­te­to nuo­mo­ne.<text:s/></text:p>
        <text:p text:style-name="Roman"><text:span text:style-name="T2109">A. STANCIKIENĖ</text:span><text:s/><text:span text:style-name="T2110">(</text:span><text:span text:style-name="T2111">MSNG</text:span><text:span text:style-name="T2112">)</text:span>. Taip.<text:s/></text:p>
        <text:p text:style-name="Roman"><text:span text:style-name="T2113">PIRMININKAS.</text:span><text:span text:style-name="T2114"><text:s/>To</text:span><text:span text:style-name="T2115">­liau 5 straips</text:span><text:span text:style-name="T2116">­nis, 22 straips</text:span><text:span text:style-name="T2117">­nio pa</text:span><text:span text:style-name="T2118">­kei</text:span><text:span text:style-name="T2119">­ti</text:span><text:span text:style-name="T2120">­mas, taip pat yra jū</text:span><text:span text:style-name="T2121">­sų pa</text:span><text:span text:style-name="T2122">­siū</text:span><text:span text:style-name="T2123">­ly</text:span><text:span text:style-name="T2124">­mų…<text:s/></text:span></text:p>
        <text:p text:style-name="Roman"><text:span text:style-name="T2125">A. STANCIKIENĖ</text:span><text:s/><text:span text:style-name="T2126">(</text:span><text:span text:style-name="T2127">MSNG</text:span><text:span text:style-name="T2128">)</text:span>. Čia ana­lo­giš­kas<text:s/>–<text:s/>Res­tau­ra­to­rių ates­ta­vi­mo ko­mi­si­ja.<text:s/></text:p>
        <text:p text:style-name="Roman"><text:span text:style-name="T2129">PIRMININKAS.</text:span><text:s/>Ana­lo­giš­kas, va­di­na­si, pri­tar­ta iš da­lies. Su­tin­ka­me su ko­mi­te­to nuo­mo­ne. To­liau yra A. Stan­ci­kie­nės pa­siū­ly­mas. Jam ko­mi­te­tas pri­ta­rė iš da­lies. Ar ga­li­me pri­tar­ti?<text:s/></text:p>
        <text:p text:style-name="Roman"><text:span text:style-name="T2130">A. STANCIKIENĖ</text:span><text:s/><text:span text:style-name="T2131">(</text:span><text:span text:style-name="T2132">MSNG</text:span><text:span text:style-name="T2133">)</text:span>. Ma­nau, kad ga­li­ma pri­tar­ti, aš tik­tai trum­pai pri­sta­ty­siu. Bu­vo siū­ly­mas, pa­sie­kė Sei­mą siū­ly­mas Ne­kil­no­ja­mo­jo kul­tū­ros pa­vel­do spe­cia­lis­tų ates­ta­vi­mą ati­duo­ti vie­nai pro­fe­si­nei or­ga­ni­za­ci­jai, t. y. kon­kre­čiai Ar­chi­tek­tų rū­mams, ir mū­sų ko­mi­te­te bu­vo pri­ei­ta prie to­kios nuo­mo­nės, kad tai tu­rė­tų bū­ti kul­tū­ros mi­nist­ro ir Ap­lin­kos mi­nis­te­ri­jos<text:s/><text:soft-page-break/>nu­sta­ty­ta tvar­ka Kul­tū­ros mi­nis­te­ri­jo­je vyk­do­ma to­kia ates­ta­ci­ja. Tam ko­mi­te­tas pri­ta­rė iš da­lies. Aš su­tin­ku dėl pri­ta­ri­mo iš da­lies.<text:s/></text:p>
        <text:p text:style-name="Roman"><text:span text:style-name="T2134">PIRMININKAS.</text:span><text:s/>Ačiū. Yra pri­tar­ta iš da­lies, su­tin­ka­te su ko­mi­te­to nuo­mo­ne. Ki­tas taip pat A. Stan­ci­kie­nės pa­siū­ly­mas dėl 4 straips­nio, 22-o, jam pri­ta­rė iš da­lies. Ar jus ten­ki­na? Au­re­li­ja! Dėl kul­tū­ros ir ap­lin­kos mi­nist­rų pa­tvir­tin­ta tvar­ka, kur ra­šo. Au­re­li­ja!</text:p>
        <text:p text:style-name="Roman"><text:span text:style-name="T2135">A. STANCIKIENĖ</text:span><text:s/><text:span text:style-name="T2136">(</text:span><text:span text:style-name="T2137">MSNG</text:span><text:span text:style-name="T2138">)</text:span>. Čia ne­ži­nau, ko­dėl taip at­si­ra­do, nes mes tą lyg ir iš­brau­kė­me, bet gal mes ta­da dėl pri­ėmi­mo pa­si­žiū­rė­si­me, nes, ma­tau, re­dak­ci­ja tru­pu­tė­lį… Na, ge­rai, da­bar te­gu ten­ki­na iš da­lies, šiaip čia kaž­kur yra klai­da įsi­vė­lu­si, ma­tyt.<text:s/></text:p>
        <text:p text:style-name="Roman"><text:span text:style-name="T2139">PIRMININKAS.</text:span><text:s/>Ten­ki­na iš da­lies, bal­suo­ti ne­rei­kia. Ir to­liau yra A. Stan­ci­kie­nės ir N. Pu­tei­kio pa­siū­ly­mas dėl 3 pa­punk­čio, kur ko­mi­te­tas pri­ta­rė iš da­lies. Ar ga­li­me, ko­le­gos?.. N. Pu­tei­kis rei­ka­lau­ja? Ne­rei­ka­lau­ja. Au­re­li­ja, trum­pai.<text:s/></text:p>
        <text:p text:style-name="Roman"><text:span text:style-name="T2140">A. STANCIKIENĖ</text:span><text:s/><text:span text:style-name="T2141">(</text:span><text:span text:style-name="T2142">MSNG</text:span><text:span text:style-name="T2143">)</text:span>. Ne­rei­ka­lau­ju, su­tin­ku dėl pri­ta­ri­mo iš da­lies.<text:s/></text:p>
        <text:p text:style-name="Roman"><text:span text:style-name="T2144">PIRMININKAS.</text:span><text:s/>Ko­mi­te­to nuo­mo­nei pri­tar­ta. Bal­suo­ti ne­rei­ka­lau­ja. To­liau yra A. Stan­ci­kie­nės pa­siū­ly­mas iš­brauk­ti straips­nio dvi­de…</text:p>
        <text:p text:style-name="Roman"><text:span text:style-name="T2145">A. STANCIKIENĖ</text:span><text:s/><text:span text:style-name="T2146">(</text:span><text:span text:style-name="T2147">MSNG</text:span><text:span text:style-name="T2148">)</text:span>. Ži­no­te, ger­bia­mas pir­mi­nin­ke, jūs ne­be­var­din­ki­te, gal tik­rai, kur vi­siems pri­tar­ta iš da­lies, pa­lie­ka­me taip…<text:s/></text:p>
        <text:p text:style-name="Roman"><text:span text:style-name="T2149">PIRMININKAS.</text:span><text:s/>Iš da­lies. Su­tin­ka­te, kad iš da­lies.<text:s/></text:p>
        <text:p text:style-name="Roman"><text:span text:style-name="T2150">A. STANCIKIENĖ</text:span><text:s/><text:span text:style-name="T2151">(</text:span><text:span text:style-name="T2152">MSNG</text:span><text:span text:style-name="T2153">)</text:span>. Taip, su­tin­ku.<text:s/></text:p>
        <text:p text:style-name="Roman"><text:span text:style-name="T2154">PIRMININKAS.</text:span><text:s/>Pri­ta­ria­me ko­mi­te­to nuo­mo­nei pri­tar­ti iš da­lies. Ki­tas pa­siū­ly­mas taip pat yra A. Stan­ci­kie­nės pri­tar­ti iš da­lies. Au­re­li­ja, ga­li­me pri­tar­ti?<text:s/></text:p>
        <text:p text:style-name="Roman"><text:span text:style-name="T2155">A. STANCIKIENĖ</text:span><text:s/><text:span text:style-name="T2156">(</text:span><text:span text:style-name="T2157">MSNG</text:span><text:span text:style-name="T2158">)</text:span>. Taip.<text:s/></text:p>
        <text:p text:style-name="Roman"><text:span text:style-name="T2159">PIRMININKAS.</text:span><text:s/>Su­tin­ka­te?<text:s/></text:p>
        <text:p text:style-name="Roman"><text:span text:style-name="T2160">A. STANCIKIENĖ</text:span><text:s/><text:span text:style-name="T2161">(</text:span><text:span text:style-name="T2162">MSNG</text:span><text:span text:style-name="T2163">)</text:span>. Taip.<text:s/></text:p>
        <text:p text:style-name="Roman"><text:span text:style-name="T2164">PIRMININKAS.</text:span><text:s/>Pri­ta­ria­me ko­mi­te­to nuo­mo­nei pri­tar­ti iš da­lies Au­re­li­jos pa­siū­ly­mui. To­liau yra Sei­mo na­rės A. Stan­ci­kie­nės… ku­riam ko­mi­te­tas ne­pri­ta­rė. Au­re­li­ja, ar su­tin­ka­te?</text:p>
        <text:p text:style-name="Roman"><text:span text:style-name="T2165">A. STANCIKIENĖ</text:span><text:s/><text:span text:style-name="T2166">(</text:span><text:span text:style-name="T2167">MSNG</text:span><text:span text:style-name="T2168">)</text:span>. Aš la­bai trum­pai pa­sa­ky­siu, koks čia bu­vo pa­siū­ly­mas. Pa­siū­ly­mas yra toks, kad žmo­gus, pa­vyz­džiui, 60 me­tų dir­bęs res­tau­ra­vi­mo sri­ty­je su kul­tū­ros pa­vel­do ob­jek­tais ir daž­nai net­gi dės­tan­tis,<text:s/>ir tu­rin­tis tiek pa­tir­ties, kad ga­li tą pa­tir­tį per­duo­ti jau­nes­niems spe­cia­lis­tams, kas pen­ke­ri me­tai pri­va­lo pa­gal da­bar ga­lio­jan­čią tvar­ką, kul­tū­ros ir ap­lin­kos mi­nist­rų nu­sta­ty­tą tvar­ką, iš nau­jo lai­ky­ti pro­fe­si­nės kva­li­fi­ka­ci­jos eg­za­mi­ną. Aš ma­nau, kad tai yra la­bai ne­lo­giš­ka, jei­gu tai yra dir­ban­tis žmo­gus ir tu­rin­tis to­kią pa­tir­tį. Tai to­dėl aš siū­liau iš­brauk­ti, kad ne­rei­kė­tų. Dėl tei­si­nių ži­nių, jis ga­li lai­ky­ti…<text:s/></text:p>
        <text:p text:style-name="Roman"><text:span text:style-name="T2169">PIRMININKAS.</text:span><text:s/>Au­re­li­ja, ar pra­šo­te bal­suo­ti?<text:s/></text:p>
        <text:p text:style-name="Roman"><text:span text:style-name="T2170">A. STANCIKIENĖ</text:span><text:s/><text:span text:style-name="T2171">(</text:span><text:span text:style-name="T2172">MSNG</text:span><text:span text:style-name="T2173">)</text:span>. Pra­šau.<text:s/></text:p>
        <text:p text:style-name="Roman"><text:span text:style-name="T2174">PIRMININKAS.</text:span><text:s/>Pra­šo­te bal­suo­ti. Ko­le­gos, bal­suo­ja­me, kas pri­ta­ria­te A. Stan­ci­kie­nės pa­siū­ly­mui, bal­suo­ja­te už, kas tu­ri­te ki­tą nuo­mo­nę, bal­suo­ja­te prieš ar­ba su­si­lai­ko­te. Ko­mi­te­tas ne­pri­ta­rė. No­rintys<text:s/>pa­lai­ky­ti ko­mi­te­to nuo­mo­nę, bal­suo­ja­te prieš ar­ba su­si­lai­ko­te. (<text:span text:style-name="T2175">Bal</text:span><text:span text:style-name="T2176">­sai sa</text:span><text:span text:style-name="T2177">­lė</text:span><text:span text:style-name="T2178">­je</text:span>) Ko­mi­te­tas ne­pri­ta­rė. Bal­suo­ja­te prieš ar­ba su­si­lai­ko­te. Kas pa­lai­ko­te A. Stan­ci­kie­nės pa­siū­ly­mą, bal­suo­ja­te už.<text:s/></text:p>
        <text:p text:style-name="Roman">Bal­sa­vo 56 Sei­mo na­riai: už – 13, prieš – 3, su­si­lai­kė 40. Tai­gi pa­siū­ly­mui yra ne­pri­tar­ta.<text:s/></text:p>
        <text:p text:style-name="Roman">Ki­tas pa­siū­ly­mas dėl 7 straips­nio 23 punk­to…<text:s/></text:p>
        <text:p text:style-name="Roman"><text:span text:style-name="T2179">A. STANCIKIENĖ</text:span><text:s/><text:span text:style-name="T2180">(</text:span><text:span text:style-name="T2181">MSNG</text:span><text:span text:style-name="T2182">)</text:span>. Čia aš su­tin­ku su vi­sais pri­ta­ri­mais iš da­lies.<text:s/></text:p>
        <text:p text:style-name="Roman"><text:span text:style-name="T2183">PIRMININKAS.</text:span><text:s/>Pri­ta­ria A. Stan­ci­kie­nė ko­mi­te­tui, jis pri­ta­rė iš da­lies. Ki­tas pa­siū­ly­mas taip pat A. Stan­ci­kie­nės, jam ko­mi­te­tas pri­ta­rė iš da­lies. Ar tin­ka, Au­re­li­ja?</text:p>
        <text:p text:style-name="Roman"><text:span text:style-name="T2184">A. STANCIKIENĖ</text:span><text:s/><text:span text:style-name="T2185">(</text:span><text:span text:style-name="T2186">MSNG</text:span><text:span text:style-name="T2187">)</text:span>. Taip.<text:s/></text:p>
        <text:p text:style-name="Roman"><text:span text:style-name="T2188">PIRMININKAS.</text:span><text:s/>Kaip?</text:p>
        <text:p text:style-name="Roman"><text:span text:style-name="T2189">A. STANCIKIENĖ</text:span><text:s/><text:span text:style-name="T2190">(</text:span><text:span text:style-name="T2191">MSNG</text:span><text:span text:style-name="T2192">)</text:span>. Vi­si tin­ka, kur pri­tar­ta iš da­lies.<text:s/></text:p>
        <text:p text:style-name="Roman"><text:span text:style-name="T2193">PIRMININKAS.</text:span><text:s/>Vi­si A. Stan­ci­kie­nės pa­siū­ly­mai, ku­riems ko­mi­te­tas pri­ta­rė iš da­lies, ten­ki­na A. Stan­ci­kie­nę.<text:s/></text:p>
        <text:p text:style-name="Roman">Tai­gi, ko­le­gos, su­sto­si­me. Yra A. Stan­ci­kie­nės vi­sa, kur ne­pri­tar­ta, tai bū­tent dėl 8 punk­to. Au­re­li­ja Stan­ci­kie­ne, pra­šau pa­čiai pri­sta­ty­ti.<text:s/></text:p>
        <text:p text:style-name="Roman"><text:span text:style-name="T2194">A. STANCIKIENĖ</text:span><text:s/><text:span text:style-name="T2195">(</text:span><text:span text:style-name="T2196">MSNG</text:span><text:span text:style-name="T2197">)</text:span>. At­si­pra­šau, dėl ko­kio punk­to?<text:s/></text:p>
        <text:p text:style-name="Roman"><text:span text:style-name="T2198">PIRMININKAS.</text:span><text:s/>Dėl 8 da­lies.</text:p>
        <text:p text:style-name="Roman"><text:span text:style-name="T2199">A. STANCIKIENĖ</text:span><text:s/><text:span text:style-name="T2200">(</text:span><text:span text:style-name="T2201">MSNG</text:span><text:span text:style-name="T2202">)</text:span>. Ne, čia dar 11 da­lis, 23…</text:p>
        <text:p text:style-name="Roman"><text:span text:style-name="T2203">PIRMININKAS.</text:span><text:s/>Ne, ne. Prieš tai yra, kur iš­brauk­ta vi­sa… 14 pus­la­py­je.<text:s/></text:p>
        <text:p text:style-name="Roman"><text:span text:style-name="T2204">A. STANCIKIENĖ</text:span><text:s/><text:span text:style-name="T2205">(</text:span><text:span text:style-name="T2206">MSNG</text:span><text:span text:style-name="T2207">)</text:span>. Tai jei­gu čia 23<text:span text:style-name="T2208">1</text:span><text:s/>11 da­lis, tai aš su­tin­ku su ko­mi­te­to nuo­mo­ne ne­pri­tar­ti, ka­dan­gi ko­mi­te­tas Ne­kil­no­ja­mo­jo kul­tū­ros pa­vel­do spe­cia­lis­tų ates­ta­vi­mą pa­li­ko Kul­tū­ros mi­nis­te­ri­jai, aš ma­nau, kad tai yra tei­sin­ga.<text:s/></text:p>
        <text:p text:style-name="Roman"><text:span text:style-name="T2209">PIRMININKAS.</text:span><text:s/>Tai yra pri­tar­ta… Jūs su­tin­ka­te, kad bal­suo­ti ne­rei­kia ir po to yra jū­sų pa­siū­ly­mas dėl 7 da­lies… 23 straips­nio 1 da­lies, kur pri­ta­rė iš da­lies. Ar ten­ki­na, jus Au­re­li­ja?<text:s/></text:p>
        <text:p text:style-name="Roman"><text:span text:style-name="T2210">A. STANCIKIENĖ</text:span><text:s/><text:span text:style-name="T2211">(</text:span><text:span text:style-name="T2212">MSNG</text:span><text:span text:style-name="T2213">)</text:span>. Taip.<text:s/></text:p>
        <text:p text:style-name="Roman"><text:span text:style-name="T2214">PIRMININKAS.</text:span><text:s/>Ten­ki­na. Bal­suo­ti ne­rei­kia. Ir 15 pus­la­pis, čia yra Sei­mo na­rės A. Stan­ci­kie­nės dar vie­nas pa­siū­ly­mas dėl 9 da­lies.<text:s/></text:p>
        <text:p text:style-name="Roman"><text:span text:style-name="T2215">A. STANCIKIENĖ</text:span><text:s/><text:span text:style-name="T2216">(</text:span><text:span text:style-name="T2217">MSNG</text:span><text:span text:style-name="T2218">)</text:span>. Aš su­tin­ku čia.<text:s/></text:p>
        <text:p text:style-name="Roman"><text:span text:style-name="T2219">PIRMININKAS.</text:span><text:s/>Kaip sa­ko­te?<text:s/></text:p>
        <text:p text:style-name="Roman"><text:span text:style-name="T2220">A. STANCIKIENĖ</text:span><text:s/><text:span text:style-name="T2221">(</text:span><text:span text:style-name="T2222">MSNG</text:span><text:span text:style-name="T2223">)</text:span>. Su­tin­ku su ko­mi­te­to nuo­mo­ne.<text:s/></text:p>
        <text:p text:style-name="Roman"><text:span text:style-name="T2224">PIRMININKAS.</text:span><text:s/>Su­tin­ka­te su ko­mi­te­to nuo­mo­ne ne­pri­tar­ti. Ačiū. Bal­suo­ti ne­rei­kia. To­liau yra Sei­mo na­rės dėl 12 da­lies 23-io, ku­riam pri­ta­rė iš da­lies. Au­re­li­ja, pra­šau.<text:s/></text:p>
        <text:p text:style-name="Roman"><text:span text:style-name="T2225">A. STANCIKIENĖ</text:span><text:s/><text:span text:style-name="T2226">(</text:span><text:span text:style-name="T2227">MSNG</text:span><text:span text:style-name="T2228">)</text:span>. Tai pri­tar­ti iš da­lies ne­rei­kia, aš su­tin­ku vi­sur su ko­mi­te­to nuo­mo­ne.<text:s/></text:p>
        <text:p text:style-name="Roman"><text:span text:style-name="T2229">PIRMININKAS.</text:span><text:s/>Kur yra pri­tar­ta iš da­lies, bal­suo­ti ne­rei­kia.<text:s/></text:p>
        <text:p text:style-name="Roman"><text:span text:style-name="T2230">A. STANCIKIENĖ</text:span><text:s/><text:span text:style-name="T2231">(</text:span><text:span text:style-name="T2232">MSNG</text:span><text:span text:style-name="T2233">)</text:span>. Taip.<text:s/></text:p>
        <text:p text:style-name="Roman"><text:span text:style-name="T2234">PIRMININKAS.</text:span><text:s/>A. Stan­ci­kie­nę ten­ki­na. Ko­le­gos, mes su­sto­si­me, da­bar žiū­ri­me, ar tik­rai vi­siems, vi­sur po vie­na…</text:p>
        <text:p text:style-name="Roman"><text:span text:style-name="T2235">A. STANCIKIENĖ</text:span><text:s/><text:span text:style-name="T2236">(</text:span><text:span text:style-name="T2237">MSNG</text:span><text:span text:style-name="T2238">)</text:span>. Čia tik­tai dėl 23<text:span text:style-name="T2239">1</text:span><text:s/>9 da­lies, kad Sei­mo na­riai ži­no­tų, ko­mi­te­tas pri­ta­rė iš da­lies ir nu­ma­tė, kad pa­čių sta­ty­bos dar­bų spe­cia­lis­tus, tai yra vi­so­kius mū­ri­nin­kus, tin­kuo­to­jus, da­žy­to­jus ir t. t., no­rin­čius dirb­ti ne­kil­no­ja­mo­jo kul­tū­ros pa­vel­do ob­jek­tuo­se, da­bar ates­ta­vo Kul­tū­ros pa­vel­do de­par­ta­men­tas, tai čia yra ta iš­ly­ga, dėl ku­rios bu­vo su­tar­ta, kad mū­sų ko­mi­te­tas su­tin­ka, kad ati­duo­tų tų spe­cia­lis­tų ates­ta­vi­mą Sta­ty­bos pro­duk­tų ser­ti­fi­ka­vi­mo cen­trui, bet aiš­kiai nu­sta­ty­ta, kad jie ates­tuos pa­gal kul­tū­ros mi­nist­ro ir ap­lin­kos mi­nist­ro nu­sta­ty­tą tvar­ką. Tai aš su­tin­ku su pri­ta­ri­mu iš da­lies, bet tie­siog in­for­ma­vau ko­le­gas, apie ką čia yra kal­ba­ma, nes tai yra svar­bus punk­tas. Kon­kre­čiai kei­sis spe­cia­lis­tų, dir­ban­čių sta­ty­bi­nius dar­bus ob­jek­tuo­se, ates­ta­vi­mas.<text:s/></text:p>
        <text:p text:style-name="Roman"><text:span text:style-name="T2240">PIRMININKAS.</text:span><text:span text:style-name="T2241"><text:s/>Ačiū, Au</text:span><text:span text:style-name="T2242">­re</text:span><text:span text:style-name="T2243">­li</text:span><text:span text:style-name="T2244">­ja. Vi</text:span><text:span text:style-name="T2245">­sos pa</text:span><text:span text:style-name="T2246">­tai</text:span><text:span text:style-name="T2247">­sos yra ap</text:span><text:span text:style-name="T2248">­svars</text:span><text:span text:style-name="T2249">­ty</text:span><text:span text:style-name="T2250">­tos. Mo</text:span><text:span text:style-name="T2251">­ty</text:span><text:span text:style-name="T2252">­vai dėl vi</text:span><text:span text:style-name="T2253">­so.<text:s/></text:span>N. Pu­tei­kis prieš. Pra­šau.<text:s/></text:p>
        <text:p text:style-name="Roman"><text:span text:style-name="T2254">N. PUTEIKIS</text:span><text:s/><text:span text:style-name="T2255">(</text:span><text:span text:style-name="T2256">MSNG</text:span><text:span text:style-name="T2257">)</text:span>. Ne­pai­sant ko­mi­te­to pa­stan­gų ap­gin­ti pa­min­klo­sau­gi­nin­kus, res­tau­ra­to­rius ir ši­to­je sri­ty­je dir­ban­čius ki­tų rū­šių spe­cia­lis­tus dėl Ap­lin­ko­sau­gos mi­nis­te­ri­jos ke­ti­ni­mo vi­sus pri­ly­gin­ti prie ar­chi­tek­tų ates­ta­vi­mo ir pa­na­šių tvar­kų, vis dėl­to, ma­no gal­va, ko­mi­te­to siū­lo­mi kom­pro­mi­sai yra per ma­ži ir ko­mi­te­tas per sil­pnai el­gia­si, to­dėl aš pa­si­sa­kau prieš ir agi­tuo­ju vi­sus bal­suo­ti prieš. Jei­gu man ne­pa­si­seks, aš ban­dy­siu su tais, ku­rie man pri­ta­ria, pa­de­da­mas ne­vy­riau­sy­bi­nių pa­min­klo­sau­gi­nin­kų or­ga­ni­za­ci­jų,<text:s/>pri­ėmi­mo sta­di­jo­je pa­tai­sy­ti, pa­ge­rin­ti ši­tuos ko­mi­te­to ne­pa­vy­ku­sius mė­gi­ni­mus. Agi­tuo­ju bal­suo­ti prieš.</text:p>
        <text:p text:style-name="Roman"><text:span text:style-name="T2258">PIRMININKAS.</text:span><text:s/>Ko­le­gos, bal­suo­ja­me. Kas pri­ta­ria­te ko­mi­te­to nuo­mo­nei pri­tar­ti po svar­s­ty­mo, bal­suo­ja­te už, kas tu­ri­te ki­tą nuo­mo­nę, bal­suo­ja­te prieš ar­ba su­si­lai­ko­te. (<text:span text:style-name="T2259">Bal</text:span><text:span text:style-name="T2260">­sai sa</text:span><text:span text:style-name="T2261">­lė</text:span><text:span text:style-name="T2262">­je</text:span>) Ko­le­gos, ko­mi­te­tas pri­ta­rė.</text:p>
        <text:p text:style-name="Roman">Bal­sa­vo 50 Sei­mo na­rių: už – 42, prieš – 1, su­si­lai­kė 7. Įsta­ty­mo pro­jek­tui Nr. XIIP-3481 po svars­ty­mo yra pri­tar­ta. (<text:span text:style-name="T2263">Bal</text:span><text:span text:style-name="T2264">­sai sa</text:span><text:span text:style-name="T2265">­lė</text:span><text:span text:style-name="T2266">­je</text:span>)<text:s/></text:p>
        <text:p text:style-name="Roman">1-7c klau­si­mas, pro­jek­tas Nr. XIIP-3488. Pa­tai­sų, pa­siū­ly­mų nė­ra. Ko­le­gos, kal­bė­ti dėl mo­ty­vų nė­ra. Gal ga­li­me ben­dru su­ta­ri­mu pri­tar­ti? (<text:span text:style-name="T2267">Bal</text:span><text:span text:style-name="T2268">­sai sa</text:span><text:span text:style-name="T2269">­lė</text:span><text:span text:style-name="T2270">­je</text:span>) V. Kam­ble­vi­čius dėl ši­to?<text:s/></text:p>
        <text:p text:style-name="Roman"><text:span text:style-name="T2271">V. KAMBLEVIČIUS</text:span><text:s/><text:span text:style-name="T2272">(</text:span><text:span text:style-name="T2273">TTF</text:span><text:span text:style-name="T2274">)</text:span>. Pra­šau įskai­ty­ti už.<text:s/></text:p>
        <text:p text:style-name="Roman"><text:span text:style-name="T2275">PIRMININKAS.</text:span><text:s/>Už. Dėl pro­to­ko­lo, dėl pro­jek­to Nr. XIIP-3481 V. Kam­ble­vi­čius už.<text:s/></text:p>
        <text:p text:style-name="Roman">Pro­jek­tas Nr. XIIP-3488. Ar ga­li­me pri­tar­ti ben­dru su­ta­ri­mu po svars­ty­mo? Pri­tar­ta. Ko­le­gos, yra pri­tar­ta.</text:p>
        <text:p text:style-name="Roman">Yra siū­lo­ma Nr. XIIP-3488 su­jung­ti su Nr. XIIP-3484 ir Nr. XIIP-3488. (<text:span text:style-name="T2276">Bal</text:span><text:span text:style-name="T2277">­sai sa</text:span><text:span text:style-name="T2278">­lė</text:span><text:span text:style-name="T2279">­je</text:span>) Su­jung­ti, ko­le­gė sa­ko, kad jau bu­vo su­jun­gę.<text:s/></text:p>
        <text:p text:style-name="Roman">Ir 1-7d klau­si­mas, ko­le­gos, pro­jek­tas Nr. XIIP-3482. Pra­šo­me A. Stan­ci­kie­nę pri­sta­ty­ti ko­mi­te­to nuo­mo­nę ir teik­ti svars­ty­ti pa­tai­sas. (<text:span text:style-name="T2280">Bal</text:span><text:span text:style-name="T2281">­sai sa</text:span><text:span text:style-name="T2282">­lė</text:span><text:span text:style-name="T2283">­je</text:span>) Su­pra­tau.</text:p>
        <text:p text:style-name="Roman"><text:span text:style-name="T2284">A. STANCIKIENĖ</text:span><text:s/><text:span text:style-name="T2285">(</text:span><text:span text:style-name="T2286">MSNG</text:span><text:span text:style-name="T2287">)</text:span>. Ko­mi­te­tas pri­ta­rė šiam pa­to­bu­lin­tam įsta­ty­mo pro­jek­tui ir tei­kia Sei­mui.<text:s/></text:p>
        <text:p text:style-name="Roman"><text:span text:style-name="T2288">PIRMININKAS.</text:span><text:s/>Ačiū. Ir yra pa­siū­ly­mų. Dėl ku­rio?.. 1 straips­nis, 40 straips­nio pa­kei­ti­mas – Sei­mo na­riai A. Stan­ci­kie­nė, N. Pu­tei­kis. Gal N. Pu­tei­kis ga­lė­tų pri­sta­ty­ti? Ne­ga­li. Pra­šau, Au­re­li­ja, pa­ti pri­sta­ty­ki­te ko­mi­te­to ir kar­tu sa­vo nuo­mo­nę.<text:s/></text:p>
        <text:p text:style-name="Roman"><text:span text:style-name="T2289">A. STANCIKIENĖ</text:span><text:s/><text:span text:style-name="T2290">(</text:span><text:span text:style-name="T2291">MSNG</text:span><text:span text:style-name="T2292">)</text:span>. Čia yra la­bai su­dė­tin­gas klau­si­mas, su­si­jęs su kom­plek­si­niu te­ri­to­ri­jų pla­na­vi­mo do­ku­men­tų ren­gi­mu. Mes ži­no­me, kad vi­sus ben­druo­sius pla­nus ir ki­tus kom­plek­si­nius te­ri­to­ri­jų pla­na­vi­mo do­ku­men­tus ren­gia ates­tuo­ti spe­cia­lis­tai. Klau­si­mas, ar jie tu­ri tu­rė­ti dar ir spe­cia­lų­jį ne­kil­no­ja­mo­jo kul­tū­ros pa­vel­do spe­cia­lis­to ates­ta­tą, lei­džian­tį dirb­ti ne­kil­no­ja­mo­jo kul­tū­ros pa­vel­do ob­jek­to te­ri­to­ri­jo­se ir pla­nuo­ti tas te­ri­to­ri­jas, ar jie pri­va­lo tu­rė­ti dar ir to­kį ates­ta­tą, ar jiems už­ten­ka Ar­chi­tek­tų rū­mų nu­sta­ty­ta tvar­ka iš­duo­to ates­ta­to? Mes ma­nė­me, kad jie tu­ri tu­rė­ti spe­cia­lų­jį ates­ta­tą, ko­mi­te­tas ši­tam ne­pri­ta­rė ir aš su­pran­tu, kad tai bu­vo vie­na iš kom­pro­mi­si­nių są­ly­gų ta­rian­tis dėl ki­tų spe­cia­lis­tų ates­ta­vi­mo pa­li­ki­mo Kul­tū­ros mi­nis­te­ri­jos ži­nio­je.<text:s/></text:p>
        <text:p text:style-name="Roman"><text:span text:style-name="T2293">PIRMININKAS.</text:span><text:s/>Ar su­tin­ka­te su ko­mi­te­to nuo­mo­ne, Au­re­li­ja, ar rei­kia bal­suo­ti?<text:s/></text:p>
        <text:p text:style-name="Roman"><text:span text:style-name="T2294">A. STANCIKIENĖ</text:span><text:s/><text:span text:style-name="T2295">(</text:span><text:span text:style-name="T2296">MSNG</text:span><text:span text:style-name="T2297">)</text:span>. Aš ne­su­tin­ku.</text:p>
        <text:p text:style-name="Roman"><text:span text:style-name="T2298">PIRMININKAS.</text:span><text:s/>Su­pra­tau. Bal­suo­ja­me. Ko­le­gos, kas pri­ta­ria­te A. Stan­ci­kie­nės pa­siū­ly­mui, bal­suo­ja­te už, kas tu­ri­te ki­tą nuo­mo­nę, t. y. ko­mi­te­to nuo­mo­nę ne­pri­tar­ti, bal­suo­ja­te prieš ar­ba su­si­lai­ko­te.<text:s/></text:p>
        <text:p text:style-name="Roman">Bal­sa­vo 51 Sei­mo na­rys: už – 8, prieš – 1, su­si­lai­kė 42. Tai­gi A. Stan­ci­kie­nės ir N. Pu­tei­kio pa­teik­tai pa­tai­sai yra ne­pri­tar­ta.<text:s/></text:p>
        <text:p text:style-name="Roman">To­liau yra Sei­mo na­rių A. Stan­ci­kie­nės ir N. Pu­tei­kio dėl 40 straips­nio 1 da­lies 2 punk­to.</text:p>
        <text:p text:style-name="Roman"><text:span text:style-name="T2299">A. STANCIKIENĖ</text:span><text:s/><text:span text:style-name="T2300">(</text:span><text:span text:style-name="T2301">MSNG</text:span><text:span text:style-name="T2302">)</text:span>. Čia yra ana­lo­giš­kas.</text:p>
        <text:p text:style-name="Roman"><text:span text:style-name="T2303">PIRMININKAS.</text:span><text:s/>Ana­lo­giš­kas, ko­le­gos, bal­suo­ti ne­rei­kia. Va­di­na­si, ne­pri­ta­ria­me. Yra pri­tar­ta ko­mi­te­to nuo­mo­nei.<text:s/></text:p>
        <text:p text:style-name="Roman">To­liau yra A. Stan­ci­kie­nės pa­siū­ly­mas dėl 40 straips­nio 1 da­lies 2 punk­to. Ko­mi­te­tas pri­ta­rė iš da­lies. Pra­šau, Au­re­li­ja.</text:p>
        <text:p text:style-name="Roman"><text:span text:style-name="T2304">A. STANCIKIENĖ</text:span><text:s/><text:span text:style-name="T2305">(</text:span><text:span text:style-name="T2306">MSNG</text:span><text:span text:style-name="T2307">)</text:span>. Aš dė­kin­ga ko­mi­te­tui, kad šiam pa­siū­ly­mui pri­ta­rė iš da­lies, nes iš tik­rų­jų yra la­bai keis­ta, jei­gu va­do­vau­ti kom­plek­si­nio te­ri­to­ri­jų pla­na­vi­mo do­ku­men­tų ren­gi­mui ga­li tik nu­sta­ty­ta tvar­ka ates­tuo­ti ar­chi­tek­tai, o sa­vi­val­dy­bės lyg­mens kom­plek­si­nių te­ri­to­ri­jų pla­na­vi­mo ren­gi­mui ir vi­sos Lie­tu­vos de­ta­lie­siems pla­nams ga­lė­jo va­do­vau­ti so­cia­li­nių moks­lų sri­ties vi­suo­me­ni­nės ge­og­ra­fi­jos kryp­ties, net ne ar­chi­tek­tai, ne in­ži­nie­riai, o ge­og­ra­fai. Aš su­pran­tu, kad tai bu­vo da­ro­ma iš vi­so dviem as­me­nim Lie­tu­vo­je, aš ma­nau, kad yra la­bai tei­sin­ga įsta­ty­mą su­tvar­ky­ti.<text:s/></text:p>
        <text:p text:style-name="Roman"><text:span text:style-name="T2308">PIRMININKAS.</text:span><text:s/>Kiek su­pra­tau, jūs pri­ta­rė­te ko­mi­te­to nuo­mo­nei pri­tar­ti iš da­lies.<text:s/></text:p>
        <text:p text:style-name="Roman">To­liau yra jū­sų pa­siū­ly­mas dėl 40 straips­nio 2 da­lies, pa­pil­dy­ti 3 punk­tu, ku­riam ko­mi­te­tas ne­pri­ta­rė. Ar pri­ta­ria­te, Au­re­li­ja?<text:s/></text:p>
        <text:p text:style-name="Roman"><text:span text:style-name="T2309">A. STANCIKIENĖ</text:span><text:s/><text:span text:style-name="T2310">(</text:span><text:span text:style-name="T2311">MSNG</text:span><text:span text:style-name="T2312">)</text:span>. Taip.<text:s/></text:p>
        <text:p text:style-name="Roman"><text:span text:style-name="T2313">PIRMININKAS.</text:span><text:span text:style-name="T2314"><text:s/>Pri</text:span><text:span text:style-name="T2315">­ta</text:span><text:span text:style-name="T2316">­ria</text:span><text:span text:style-name="T2317">­te, bal</text:span><text:span text:style-name="T2318">­suo</text:span><text:span text:style-name="T2319">­ti ne</text:span><text:span text:style-name="T2320">­rei</text:span><text:span text:style-name="T2321">­kia. Pri</text:span><text:span text:style-name="T2322">­tar</text:span><text:span text:style-name="T2323">­ta. Ko</text:span><text:span text:style-name="T2324">­mi</text:span><text:span text:style-name="T2325">­te</text:span><text:span text:style-name="T2326">­to nuo</text:span><text:span text:style-name="T2327">­mo</text:span><text:span text:style-name="T2328">­nei pri</text:span><text:span text:style-name="T2329">­ta</text:span><text:span text:style-name="T2330">­rė pa</text:span><text:span text:style-name="T2331">­ti au</text:span><text:span text:style-name="T2332">­to</text:span><text:span text:style-name="T2333">­rė.</text:span></text:p>
        <text:p text:style-name="Roman">To­liau yra Sei­mo na­rių A. Stan­ci­kie­nės ir N. Pu­tei­kio pa­siū­ly­mas dėl 40 straips­nio 2 da­lies 1 punk­to, ku­riam ko­mi­te­tas ne­pri­ta­rė. N. Pu­tei­kis gal no­rė­tų pri­sta­ty­ti? Ne­no­ri. A. Stan­ci­kie­nė, pra­šau.</text:p>
        <text:p text:style-name="Roman"><text:span text:style-name="T2334">A. STANCIKIENĖ</text:span><text:s/><text:span text:style-name="T2335">(</text:span><text:span text:style-name="T2336">MSNG</text:span><text:span text:style-name="T2337">)</text:span>. Čia iš­eis la­bai keis­ta si­tu­a­ci­ja, kad spe­cia­lis­tas, ku­ris pro­jek­tuo­ja<text:span text:style-name="T2338"><text:s/>ko</text:span><text:span text:style-name="T2339">­kio nors vie</text:span><text:span text:style-name="T2340">­nuo</text:span><text:span text:style-name="T2341">­ly</text:span><text:span text:style-name="T2342">­no, tik</text:span><text:span text:style-name="T2343">­rai ypa</text:span><text:span text:style-name="T2344">­tin</text:span><text:span text:style-name="T2345">­go is</text:span><text:span text:style-name="T2346">­to</text:span><text:span text:style-name="T2347">­ri</text:span><text:span text:style-name="T2348">­nio kul</text:span><text:span text:style-name="T2349">­tū</text:span><text:span text:style-name="T2350">­ri</text:span><text:span text:style-name="T2351">­nio ob</text:span><text:span text:style-name="T2352">­jek</text:span><text:span text:style-name="T2353">­to, la</text:span><text:span text:style-name="T2354">­bai svar</text:span><text:span text:style-name="T2355">­baus mū</text:span><text:span text:style-name="T2356">­sų<text:s/></text:span>vals­ty­bės is­to­ri­jos ir kul­tū­ros pa­ži­ni­mui ob­jek­to,<text:s/>te­ri­to­ri­ją, tu­rės gau­ti pla­na­vi­mo ates­ta­tą iš ar­chi­tek­tų, ku­rie gal­būt iš vi­so nie­ko ne­su­pran­ta apie tą spe­cia­lų­jį ne­kil­no­ja­mų­jų kul­tū­ros pa­vel­do ob­jek­tų pla­na­vi­mą. Ma­nau, kad tai nė­ra tei­sin­ga. Bet, su­pran­tu, kad čia vie­nas iš kom­pro­mi­sų.<text:s/></text:p>
        <text:p text:style-name="Roman"><text:span text:style-name="T2357">PIRMININKAS.</text:span><text:s/>Su­tin­ka­te, Au­re­li­ja, ar pra­šo­me bal­suo­ti?</text:p>
        <text:p text:style-name="Roman"><text:span text:style-name="T2358">A. STANCIKIENĖ</text:span><text:s/><text:span text:style-name="T2359">(</text:span><text:span text:style-name="T2360">MSNG</text:span><text:span text:style-name="T2361">)</text:span>. Ne­no­riu su­tik­ti.</text:p>
        <text:p text:style-name="Roman"><text:span text:style-name="T2362">PIRMININKAS.</text:span><text:s/>Ko­le­gos, bal­suo­ja­me. Kas pri­ta­ria­te A. Stan­ci­kie­nės ir N. Pu­tei­kio pa­siū­ly­mui, bal­suo­ja­te už, kas pri­ta­ria­te ko­mi­te­to nuo­mo­nei, bal­suo­ja­te prieš ar­ba su­si­lai­ko­te. Ko­mi­te­tas ne­pri­ta­rė.</text:p>
        <text:p text:style-name="Roman">Bal­sa­vo 49 Sei­mo na­riai: už – 14, su­si­lai­kė 35. Pa­teik­tam A. Stan­ci­kie­nės ir N. Pu­tei­kio pa­siū­ly­mui ne­pri­tar­ta.</text:p>
        <text:p text:style-name="Roman">Ki­tas pa­siū­ly­mas.</text:p>
        <text:p text:style-name="Roman"><text:span text:style-name="T2363">A. STANCIKIENĖ</text:span><text:s/><text:span text:style-name="T2364">(</text:span><text:span text:style-name="T2365">MSNG</text:span><text:span text:style-name="T2366">)</text:span>. Čia yra ana­lo­giš­kas, tik ten bu­vo „reng­ti“, o čia „va­do­vau­ti“ tų pa­čių do­ku­men­tų ren­gi­mui. Bal­suo­ti ne­rei­kia.</text:p>
        <text:p text:style-name="Roman"><text:span text:style-name="T2367">PIRMININKAS.</text:span><text:s/>Bal­suo­ti ne­rei­kia. Pri­tar­ta ko­mi­te­to nuo­mo­nei, t. y. ne­pri­tar­ti.<text:s/></text:p>
        <text:p text:style-name="Roman">To­liau yra siū­ly­mas dėl 40 straips­nio 3 da­lies, ko­mi­te­tas pri­ta­rė iš da­lies A. Stan­ci­kie­nės pa­siū­ly­mui.<text:s/></text:p>
        <text:p text:style-name="Roman"><text:span text:style-name="T2368">A. STANCIKIENĖ</text:span><text:s/><text:span text:style-name="T2369">(</text:span><text:span text:style-name="T2370">MSNG</text:span><text:span text:style-name="T2371">)</text:span>. Aš su­tin­ku.</text:p>
        <text:p text:style-name="Roman"><text:span text:style-name="T2372">PIRMININKAS.</text:span><text:s/>Su­tin­ka. Bal­suo­ti ne­rei­kia. Ir A. Stan­ci­kie­nės pa­siū­ly­mas dėl 40 straips­nio 4 da­lies 2 punk­to. Ko­mi­te­tas siū­lo ne­pri­tar­ti. A. Stan­ci­kie­nė, pra­šau, ar su­tin­ka­te?</text:p>
        <text:p text:style-name="Roman"><text:span text:style-name="T2373">A. STANCIKIENĖ</text:span><text:s/><text:span text:style-name="T2374">(</text:span><text:span text:style-name="T2375">MSNG</text:span><text:span text:style-name="T2376">)</text:span>. Čia iš es­mės yra tas pats, dėl ko mes jau bal­sa­vo­me, ir Sei­mas ne­pri­ta­rė.</text:p>
        <text:p text:style-name="Roman"><text:span text:style-name="T2377">PIRMININKAS.</text:span><text:s/>Ko­le­gos, ka­dan­gi yra tas pats pa­siū­ly­mas…</text:p>
        <text:p text:style-name="Roman"><text:span text:style-name="T2378">A. STANCIKIENĖ</text:span><text:s/><text:span text:style-name="T2379">(</text:span><text:span text:style-name="T2380">MSNG</text:span><text:span text:style-name="T2381">)</text:span>. Ne re­dak­ci­ja, bet min­tis ta pa­ti. Idė­ja.</text:p>
        <text:p text:style-name="Roman"><text:span text:style-name="T2382">PIRMININKAS.</text:span><text:s/>Taip, min­tis ta pa­ti, bal­suo­ti ne­rei­kia. Pri­tar­ta ko­mi­te­to nuo­mo­nei.<text:s/></text:p>
        <text:p text:style-name="Roman">To­liau yra A. Stan­ci­kie­nės ir N. Pu­tei­kio pa­siū­ly­mas dėl 40 straips­nio 13 da­lies,<text:s/>jam ko­mi­te­tas ne­pri­ta­rė. N. Pu­tei­kis. Nag­li, ar pri­ta­ria­te? Ne­no­ri­te nie­ko sa­ky­ti. Au­re­li­ja.</text:p>
        <text:p text:style-name="Roman"><text:span text:style-name="T2383">A. STANCIKIENĖ</text:span><text:s/><text:span text:style-name="T2384">(</text:span><text:span text:style-name="T2385">MSNG</text:span><text:span text:style-name="T2386">)</text:span>. Aš, jei­gu ga­li­ma, la­bai trum­pai pa­sa­ky­siu. Ma­tot, da­bar iš­ei­na taip, kad kul­tū­ros pa­vel­do sri­ties spe­cia­lis­tų dar­bą, jų ates­ta­vi­mo tvar­ką, eks­per­ti­zių tvar­ką, te­ri­to­ri­jų pla­na­vi­mo, spe­cia­lių­jų te­ri­to­ri­jų pla­na­vi­mo do­ku­men­tų ren­gi­mo tvar­ką, kai tie dar­bai at­lie­ka­mi ne­kil­no­ja­mo­jo kul­tū­ros pa­vel­do ob­jek­tuo­se, na, pa­vyz­džiui, to­je pa­čio­je Ge­di­mi­no pi­ly­je ar­ba Val­do­vų rū­muo­se, ar­ba Ka­ted­ro­je, tai bus taip, kad ir Sta­ty­bos įsta­ty­mas nu­sta­to tą tvar­ką, ir Te­ri­to­ri­jų pla­na­vi­mo įsta­ty­mas nu­sta­to. Mes siū­lė­me ir bu­vo to­kia min­tis, kad vis dėl­to tą tvar­ką tu­rė­tų nu­ma­ty­ti Ne­kil­no­ja­mo­jo kul­tū­ros pa­vel­do ap­sau­gos įsta­ty­mas, nes ji­sai tik­rai įver­ti­na vi­sai ki­tus as­pek­tus. Mes ma­nė­me, kad į vie­ną sriu­bą su­mes­ti to­kių skir­tin­gų in­gre­dien­tų ne­rei­kė­tų. Bū­tų ge­rai, kad bal­suo­tu­me, bet su­pran­tu, kad ne­bus pri­ta­ri­mo.<text:s/></text:p>
        <text:p text:style-name="Roman"><text:span text:style-name="T2387">PIRMININKAS.</text:span><text:s/>Ko­le­gos, aš tik pa­tai­sy­siu – dėl 40 straips­nio 11 da­lies. Ko­le­gos, bal­suo­ja­me. Kas pri­ta­ria­te A. Stan­ci­kie­nės pa­siū­ly­mui, bal­suo­ja­te už, kas pa­lai­ko­te ko­mi­te­to nuo­mo­nę, bal­suo­ja­te prieš ar­ba su­si­lai­ko­te.<text:s/></text:p>
        <text:p text:style-name="Roman">Bal­sa­vo 44 Sei­mo na­riai: už – 10, su­si­lai­kė 34. A. Stan­ci­kie­nės ir N. Pu­tei­kio pa­siū­ly­mams ne­pri­tar­ta. Ko­le­gos, da­bar už vi­są įsta­ty­mo pro­jek­tą Nr. XIIP-3482 svars­ty­mo sta­di­jo­je. Pra­šom. Mo­ty­vai. Už­si­ra­šiu­sių nė­ra no­rin­čių kal­bė­ti. Ko­le­gos, ar ga­li­me pri­tar­ti ben­dru su­ta­rimu? Ne. A. Stan­ci­kie­nė ne­spė­jo už­si­ra­šy­ti, ne­spė­jo grįž­ti. Pra­šom, Au­re­li­ja. Lei­džia­me kal­bė­ti. Kiek su­pran­tu, jūs kal­bė­si­te. Įjung­si­me, tik pa­sa­ky­ki­te, už ką kal­bė­si­te. Mo­ty­vai už ar prieš? Pra­šom. Prieš – A. Stan­ci­kie­nė. Kor­te­lės ne­įdė­jo­te, kaž­kas ne­ge­rai. Pa­mė­gin­ki­te, jei­gu ne­iš­eis, ta­da per šo­ni­nį mik­ro­fo­ną. Per šo­ni­nį mik­ro­fo­ną. Pra­šom, A. Stan­ci­kie­nė, mo­ty­vai prieš. Jau da­bar įjun­gė­me, Au­re­li­ja. Pra­šom.<text:s/></text:p>
        <text:p text:style-name="Roman"><text:span text:style-name="T2388">A. STANCIKIENĖ</text:span><text:s/><text:span text:style-name="T2389">(</text:span><text:span text:style-name="T2390">MSNG</text:span><text:span text:style-name="T2391">)</text:span>. La­bai ge­rai, kad ko­mi­te­te už­te­ko va­lios, ryž­to ir su­si­kau­pi­mo ne­pri­tar­ti Ap­lin­kos mi­nis­te­ri­jos siū­ly­mui vi­sų ne­kil­no­ja­mo­jo kul­tū­ros pa­vel­do spe­cia­lis­tų ates­ta­vi­mą ati­duo­ti Ar­chi­tek­tų rū­mams. Bet tai, kad spe­cia­lio­jo te­ri­to­ri­jų pla­na­vi­mo spe­cia­lis­tų ates­ta­vi­mas yra ati­duo­da­mas Ar­chi­tek­tų rū­mams, aš ma­nau, ga­li pa­da­ry­ti la­bai daug ža­los. Mes tu­ri­me net ke­tu­ris UNESCO pa­vel­do ob­jek­tus, įtrauk­tus į<text:s/>Pa­sau­lio gam­tos ir kul­tū­ros pa­vel­do są­ra­šą, ir jūs įsi­vaiz­duo­ki­te, jei­gu vi­si, kas tik no­ri, ga­lės pla­nuo­ti to­se te­ri­to­ri­jo­se tų te­ri­to­ri­jų vys­ty­mą, grei­čiau­siai ur­ba­ni­za­vi­mą, nes pa­pras­tai ar­chi­tek­tai yra sam­do­mi tam, kad nu­ma­ty­tų kuo di­des­nę plėt­rą, kai vals­ty­bė kar­tu yra pri­si­ė­mu­si įsi­pa­rei­go­ji­mus tas te­ri­to­ri­jas iš­sau­go­ti kuo ma­žiau ur­ba­ni­zuo­tas… Vi­sa tai ga­lės da­ry­ti ne Ne­kil­no­ja­mo­jo kul­tū­ros pa­vel­do ap­sau­gos spe­cia­lis­tai, o vi­si, kas tik no­ri, ku­rie gaus Ar­chi­tek­tų rū­muo­se spe­cia­lio­jo te­ri­to­ri­jų pla­na­vi­mo spe­cia­lis­to ates­ta­tą. Aš ma­nau, kad čia at­si­ran­da la­bai daug ri­zi­kos ir ji tik­rai la­bai smar­kiai prieš­ta­rau­ja vals­ty­bės pri­si­im­tiems tarp­tau­ti­niams įsi­pa­rei­go­ji­mams, pa­vyz­džiui, Vil­niaus se­na­mies­ty­je, įsi­vaiz­duo­ki­te, ga­lės pro­jek­tuo­ti vi­sų skve­rų už­sta­ty­mą ir t. t., prak­tiš­kai vi­sų vie­nuo­ly­nų pa­ver­ti­mą dau­gia­bu­čiais na­mais, vi­si, ku­rie iš es­mės ne­tu­ri nie­ko ben­dro su<text:s/>ne­kil­no­ja­muo­ju kul­tū­ros pa­vel­du.<text:span text:style-name="T2392"><text:s/>Aš ma</text:span><text:span text:style-name="T2393">­nau, kad tai yra la</text:span><text:span text:style-name="T2394">­bai ri</text:span><text:span text:style-name="T2395">­zi</text:span><text:span text:style-name="T2396">­kin</text:span><text:span text:style-name="T2397">­ga,</text:span><text:s/>to­dėl kvie­čiu bal­suo­ti prieš.<text:s/></text:p>
        <text:p text:style-name="Roman"><text:span text:style-name="T2398">PIRMININKAS.</text:span><text:s/>Ko­le­gos, bal­suo­ja­me. Kas pri­ta­ria­te ko­mi­te­to nuo­mo­nei svars­ty­mo sta­di­jo­je pri­tar­ti, bal­suo­ja­te už, kas tu­ri­te ki­tą nuo­mo­nę, bal­suo­ja­te prieš ar­ba su­si­lai­ko­te.<text:s/></text:p>
        <text:p text:style-name="Roman"><text:span text:style-name="T2399">Bal</text:span><text:span text:style-name="T2400">­sa</text:span><text:span text:style-name="T2401">­vo 50 Sei</text:span><text:span text:style-name="T2402">­mo na</text:span><text:span text:style-name="T2403">­rių: už – 30, prieš – 4, su</text:span><text:span text:style-name="T2404">­si</text:span><text:span text:style-name="T2405">­lai</text:span><text:span text:style-name="T2406">­kė 16. Įsta</text:span><text:span text:style-name="T2407">­ty</text:span><text:span text:style-name="T2408">­mo pro</text:span><text:span text:style-name="T2409">­jek</text:span><text:span text:style-name="T2410">­tui Nr. XIIP-3482</text:span><text:s/>svars­ty­mo sta­di­jo­je yra pri­tar­ta.<text:s/></text:p>
        <text:p text:style-name="Roman">Ki­tas 1-7e klau­si­mas – pro­jek­tas<text:s/><text:span text:style-name="T2411">Nr. XIIP-3841. Pra</text:span><text:span text:style-name="T2412">­ne</text:span><text:span text:style-name="T2413">­šė</text:span><text:span text:style-name="T2414">­jas – A. Sa</text:span><text:span text:style-name="T2415">­la</text:span><text:span text:style-name="T2416">­ma</text:span><text:span text:style-name="T2417">­ki</text:span><text:span text:style-name="T2418">­nas, Ap</text:span><text:span text:style-name="T2419">­lin</text:span><text:span text:style-name="T2420">­kos ap</text:span><text:span text:style-name="T2421">­sau</text:span><text:span text:style-name="T2422">­gos ko</text:span><text:span text:style-name="T2423">­mi</text:span><text:span text:style-name="T2424">­te</text:span><text:span text:style-name="T2425">­to pir</text:span><text:span text:style-name="T2426">­mi</text:span><text:span text:style-name="T2427">­nin</text:span><text:span text:style-name="T2428">­kas. Pra</text:span><text:span text:style-name="T2429">­šom iš kar</text:span><text:span text:style-name="T2430">­to pri</text:span><text:span text:style-name="T2431">­sta</text:span><text:span text:style-name="T2432">­ty</text:span><text:span text:style-name="T2433">­ti ir pa</text:span><text:span text:style-name="T2434">­tai</text:span><text:span text:style-name="T2435">­sas.<text:s/></text:span></text:p>
        <text:p text:style-name="Roman"><text:span text:style-name="T2436">A. SALAMAKINAS</text:span><text:span text:style-name="T2437"><text:s/></text:span><text:span text:style-name="T2438">(</text:span><text:span text:style-name="T2439">LSDPF</text:span><text:span text:style-name="T2440">)</text:span><text:span text:style-name="T2441">. Ačiū, ger</text:span><text:span text:style-name="T2442">­bia</text:span><text:span text:style-name="T2443">­ma</text:span><text:span text:style-name="T2444">­sis po</text:span><text:span text:style-name="T2445">­sė</text:span><text:span text:style-name="T2446">­džio pir</text:span><text:span text:style-name="T2447">­mi</text:span><text:span text:style-name="T2448">­nin</text:span><text:span text:style-name="T2449">­ke. Ap</text:span><text:span text:style-name="T2450">­lin</text:span><text:span text:style-name="T2451">­kos ap</text:span><text:span text:style-name="T2452">­sau</text:span><text:span text:style-name="T2453">­gos ko</text:span><text:span text:style-name="T2454">­mi</text:span><text:span text:style-name="T2455">­te</text:span><text:span text:style-name="T2456">­tas ap</text:span><text:span text:style-name="T2457">­svars</text:span><text:span text:style-name="T2458">­tė vie</text:span><text:span text:style-name="T2459">­ną iš Sta</text:span><text:span text:style-name="T2460">­ty</text:span><text:span text:style-name="T2461">­bos įsta</text:span><text:span text:style-name="T2462">­ty</text:span><text:span text:style-name="T2463">­mo ly</text:span><text:span text:style-name="T2464">­di</text:span><text:span text:style-name="T2465">­mų</text:span><text:span text:style-name="T2466">­jų pro</text:span><text:span text:style-name="T2467">­jek</text:span><text:span text:style-name="T2468">­tų, tai yra<text:s/></text:span>Te­ri­to­ri­jų pla­na­vi­mo vals­ty­bi­nės prie­žiū­ros įsta­ty­mo kai ku­riuos pa­kei­ti­mus ir pri­ta­rė jam ben­dru su­ta­ri­mu.<text:s/></text:p>
        <text:p text:style-name="Roman"><text:span text:style-name="T2469">PIRMININKAS.</text:span><text:span text:style-name="T2470"><text:s/>Pra</text:span><text:span text:style-name="T2471">­šom ne</text:span><text:span text:style-name="T2472">­pa</text:span><text:span text:style-name="T2473">­bėg</text:span><text:span text:style-name="T2474">­ti, nes yra pa</text:span><text:span text:style-name="T2475">­siū</text:span><text:span text:style-name="T2476">­ly</text:span><text:span text:style-name="T2477">­mų. Iš kar</text:span><text:span text:style-name="T2478">­to svars</text:span><text:span text:style-name="T2479">­ty</text:span><text:span text:style-name="T2480">­si</text:span><text:span text:style-name="T2481">­me pa</text:span><text:span text:style-name="T2482">­tai</text:span><text:span text:style-name="T2483">­sas. Ko</text:span><text:span text:style-name="T2484">­le</text:span><text:span text:style-name="T2485">­gos, yra pa</text:span><text:span text:style-name="T2486">­tai</text:span><text:span text:style-name="T2487">­sų ir dėl 2 straips</text:span><text:span text:style-name="T2488">­nio, 3 straips</text:span><text:span text:style-name="T2489">­nio. Sei</text:span><text:span text:style-name="T2490">­mo na</text:span><text:span text:style-name="T2491">­rys A. Sa</text:span><text:span text:style-name="T2492">­la</text:span><text:span text:style-name="T2493">­ma</text:span><text:span text:style-name="T2494">­ki</text:span><text:span text:style-name="T2495">­nas ir ko</text:span><text:span text:style-name="T2496">­mi</text:span><text:span text:style-name="T2497">­te</text:span><text:span text:style-name="T2498">­to nuo</text:span><text:span text:style-name="T2499">­mo</text:span><text:span text:style-name="T2500">­nė, ka</text:span><text:span text:style-name="T2501">­dan</text:span><text:span text:style-name="T2502">­gi pats pra</text:span><text:span text:style-name="T2503">­ne</text:span><text:span text:style-name="T2504">­šė</text:span><text:span text:style-name="T2505">­jas siū</text:span><text:span text:style-name="T2506">­lo ir pa</text:span><text:span text:style-name="T2507">­tai</text:span><text:span text:style-name="T2508">­sas. Pra</text:span><text:span text:style-name="T2509">­šom.<text:s/></text:span></text:p>
        <text:p text:style-name="Roman"><text:span text:style-name="T2510">A. SALAMAKINAS</text:span><text:span text:style-name="T2511"><text:s/></text:span><text:span text:style-name="T2512">(</text:span><text:span text:style-name="T2513">LSDPF</text:span><text:span text:style-name="T2514">)</text:span><text:span text:style-name="T2515">. Ko</text:span><text:span text:style-name="T2516">­mi</text:span><text:span text:style-name="T2517">­te</text:span><text:span text:style-name="T2518">­tas pri</text:span><text:span text:style-name="T2519">­ta</text:span><text:span text:style-name="T2520">­rė ben</text:span><text:span text:style-name="T2521">­dru su</text:span><text:span text:style-name="T2522">­ta</text:span><text:span text:style-name="T2523">­ri</text:span><text:span text:style-name="T2524">­mu.<text:s/></text:span></text:p>
        <text:p text:style-name="Roman"><text:span text:style-name="T2525">PIRMININKAS.</text:span><text:span text:style-name="T2526"><text:s/>Ko</text:span><text:span text:style-name="T2527">­le</text:span><text:span text:style-name="T2528">­gos, rei</text:span><text:span text:style-name="T2529">­kia 10 bal</text:span><text:span text:style-name="T2530">­sų, kad pa</text:span><text:span text:style-name="T2531">­lai</text:span><text:span text:style-name="T2532">­ky</text:span><text:span text:style-name="T2533">­tu</text:span><text:span text:style-name="T2534">­me. Ar yra 10 bal</text:span><text:span text:style-name="T2535">­sų? Ko</text:span><text:span text:style-name="T2536">­le</text:span><text:span text:style-name="T2537">­gos, pra</text:span><text:span text:style-name="T2538">­šom pa</text:span><text:span text:style-name="T2539">­kel</text:span><text:span text:style-name="T2540">­ti ran</text:span><text:span text:style-name="T2541">­kas. Yra 10. Ko</text:span><text:span text:style-name="T2542">­le</text:span><text:span text:style-name="T2543">­gos, ki</text:span><text:span text:style-name="T2544">­tam pa</text:span><text:span text:style-name="T2545">­siū</text:span><text:span text:style-name="T2546">­ly</text:span><text:span text:style-name="T2547">­mui… Ko</text:span><text:span text:style-name="T2548">­le</text:span><text:span text:style-name="T2549">­gos, ar ga</text:span><text:span text:style-name="T2550">­li</text:span><text:span text:style-name="T2551">­me pri</text:span><text:span text:style-name="T2552">­tar</text:span><text:span text:style-name="T2553">­ti ben</text:span><text:span text:style-name="T2554">­d</text:span><text:span text:style-name="T2555">­</text:span><text:span text:style-name="T2556">ru su</text:span><text:span text:style-name="T2557">­ta</text:span><text:span text:style-name="T2558">­ri</text:span><text:span text:style-name="T2559">­mu svars</text:span><text:span text:style-name="T2560">­ty</text:span><text:span text:style-name="T2561">­mo sta</text:span><text:span text:style-name="T2562">­di</text:span><text:span text:style-name="T2563">­jo</text:span><text:span text:style-name="T2564">­je? Ko</text:span><text:span text:style-name="T2565">­le</text:span><text:span text:style-name="T2566">­gos, A. Sa</text:span><text:span text:style-name="T2567">­la</text:span><text:span text:style-name="T2568">­ma</text:span><text:span text:style-name="T2569">­ki</text:span><text:span text:style-name="T2570">­no pa</text:span><text:span text:style-name="T2571">­siū</text:span><text:span text:style-name="T2572">­ly</text:span><text:span text:style-name="T2573">­mui? Ga</text:span><text:span text:style-name="T2574">­li</text:span><text:span text:style-name="T2575">­me? Ačiū. Pri</text:span><text:span text:style-name="T2576">­tar</text:span><text:span text:style-name="T2577">­ta.<text:s/></text:span></text:p>
        <text:p text:style-name="P2578">7 straips­nis,<text:s/>25 straips­nio pa­kei­ti­mas. Taip pat yra A. Sa­la­ma­ki­no.<text:s/></text:p>
        <text:p text:style-name="Roman"><text:span text:style-name="T2579">A. SALAMAKINAS</text:span><text:span text:style-name="T2580"><text:s/></text:span><text:span text:style-name="T2581">(</text:span><text:span text:style-name="T2582">LSDPF</text:span><text:span text:style-name="T2583">)</text:span><text:span text:style-name="T2584">. Ko</text:span><text:span text:style-name="T2585">­mi</text:span><text:span text:style-name="T2586">­te</text:span><text:span text:style-name="T2587">­tas pri</text:span><text:span text:style-name="T2588">­ta</text:span><text:span text:style-name="T2589">­rė ben</text:span><text:span text:style-name="T2590">­dru su</text:span><text:span text:style-name="T2591">­ta</text:span><text:span text:style-name="T2592">­ri</text:span><text:span text:style-name="T2593">­mu.<text:s/></text:span></text:p>
        <text:p text:style-name="Roman"><text:span text:style-name="T2594">PIRMININKAS.</text:span><text:span text:style-name="T2595"><text:s/>Ko</text:span><text:span text:style-name="T2596">­le</text:span><text:span text:style-name="T2597">­gos, ar tu</text:span><text:span text:style-name="T2598">­ri</text:span><text:span text:style-name="T2599">­me 10 Sei</text:span><text:span text:style-name="T2600">­mo na</text:span><text:span text:style-name="T2601">­rių, ku</text:span><text:span text:style-name="T2602">­rie… Pra</text:span><text:span text:style-name="T2603">­šom pa</text:span><text:span text:style-name="T2604">­kel</text:span><text:span text:style-name="T2605">­ti. Pa</text:span><text:span text:style-name="T2606">­kel</text:span><text:span text:style-name="T2607">­ki</text:span><text:span text:style-name="T2608">­te grei</text:span><text:span text:style-name="T2609">­čiau. Ne</text:span><text:span text:style-name="T2610">­ma</text:span><text:span text:style-name="T2611">­tau 10. Vie</text:span><text:span text:style-name="T2612">­nas, du, trys, ke</text:span><text:span text:style-name="T2613">­tu</text:span><text:span text:style-name="T2614">­ri, pen</text:span><text:span text:style-name="T2615">­ki, še</text:span><text:span text:style-name="T2616">­ši, sep</text:span><text:span text:style-name="T2617">­ty</text:span><text:span text:style-name="T2618">­ni, aš</text:span><text:span text:style-name="T2619">­tuo</text:span><text:span text:style-name="T2620">­ni… Tik</text:span><text:span text:style-name="T2621">­rai yra. Ko</text:span><text:span text:style-name="T2622">­le</text:span><text:span text:style-name="T2623">­gos, ar ga</text:span><text:span text:style-name="T2624">­li</text:span><text:span text:style-name="T2625">­me pri</text:span><text:span text:style-name="T2626">­tar</text:span><text:span text:style-name="T2627">­ti ben</text:span><text:span text:style-name="T2628">­dru su</text:span><text:span text:style-name="T2629">­ta</text:span><text:span text:style-name="T2630">­ri</text:span><text:span text:style-name="T2631">­mu A. Sa</text:span><text:span text:style-name="T2632">­la</text:span><text:span text:style-name="T2633">­ma</text:span><text:span text:style-name="T2634">­ki</text:span><text:span text:style-name="T2635">­no pa</text:span><text:span text:style-name="T2636">­siū</text:span><text:span text:style-name="T2637">­ly</text:span><text:span text:style-name="T2638">­mui? Ačiū, pri</text:span><text:span text:style-name="T2639">­tar</text:span><text:span text:style-name="T2640">­ta. Vis</text:span><text:span text:style-name="T2641">­kas, dau</text:span><text:span text:style-name="T2642">­giau pa</text:span><text:span text:style-name="T2643">­tai</text:span><text:span text:style-name="T2644">­sų ne</text:span><text:span text:style-name="T2645">­tu</text:span><text:span text:style-name="T2646">­ri</text:span><text:span text:style-name="T2647">­me.<text:s/></text:span></text:p>
        <text:p text:style-name="P2648">Ko­le­gos, mo­ty­vai už. Nė­ra už­si­ra­šiu­sių kal­bė­ti. Mo­ty­vai dėl vi­so. Nė­ra už­si­ra­šiu­sių kal­bė­ti. Ar ga­li­me pri­tar­ti ben­dru su­ta­ri­mu su pa­teik­to­mis pa­tai­so­mis? Ga­li­me pri­tar­ti. Ačiū. Pri­tar­ta. Svars­ty­mo sta­di­jo­je įsta­ty­mo pro­jek­tui Nr. XIIP-3841 pri­tar­ta.<text:s/></text:p>
        <text:p text:style-name="P2649">Ki­tas ly­din­ty­sis 1-7e. Taip pat kvie­čia­me ko­mi­te­to pir­mi­nin­ką A. Sa­la­ma­ki­ną pri­sta­ty­ti.<text:s/></text:p>
        <text:p text:style-name="Roman"><text:span text:style-name="T2650">A. SALAMAKINAS</text:span><text:span text:style-name="T2651"><text:s/></text:span><text:span text:style-name="T2652">(</text:span><text:span text:style-name="T2653">LSDPF</text:span><text:span text:style-name="T2654">)</text:span><text:span text:style-name="T2655">.<text:s/></text:span><text:span text:style-name="T2656">Ger</text:span><text:span text:style-name="T2657">­bia</text:span><text:span text:style-name="T2658">­mie</text:span><text:span text:style-name="T2659">­ji ko</text:span><text:span text:style-name="T2660">­le</text:span><text:span text:style-name="T2661">­gos, tai yra Lie</text:span><text:span text:style-name="T2662">­tu</text:span><text:span text:style-name="T2663">­vos Res</text:span><text:span text:style-name="T2664">­pub</text:span><text:span text:style-name="T2665">­li</text:span><text:span text:style-name="T2666">­kos Pre</text:span><text:span text:style-name="T2667">­zi</text:span><text:span text:style-name="T2668">­den</text:span><text:span text:style-name="T2669">­to</text:span><text:span text:style-name="T2670"><text:s/>teik</text:span><text:span text:style-name="T2671">­tas įsta</text:span><text:span text:style-name="T2672">­ty</text:span><text:span text:style-name="T2673">­mo pro</text:span><text:span text:style-name="T2674">­jek</text:span><text:span text:style-name="T2675">­tas, ku</text:span><text:span text:style-name="T2676">­ris ir</text:span><text:span text:style-name="T2677">­gi yra Sta</text:span><text:span text:style-name="T2678">­ty</text:span><text:span text:style-name="T2679">­bos įsta</text:span><text:span text:style-name="T2680">­ty</text:span><text:span text:style-name="T2681">­mo ly</text:span><text:span text:style-name="T2682">­din</text:span><text:span text:style-name="T2683">­ty</text:span><text:span text:style-name="T2684">­sis pro</text:span><text:span text:style-name="T2685">­jek</text:span><text:span text:style-name="T2686">­tas, jo pa</text:span><text:span text:style-name="T2687">­tai</text:span><text:span text:style-name="T2688">­sos su</text:span><text:span text:style-name="T2689">­griež</text:span><text:span text:style-name="T2690">­ti</text:span><text:span text:style-name="T2691">­na ne</text:span><text:span text:style-name="T2692">­le</text:span><text:span text:style-name="T2693">­ga</text:span><text:span text:style-name="T2694">­lių ir ki</text:span><text:span text:style-name="T2695">­tų ne</text:span><text:span text:style-name="T2696">­tei</text:span><text:span text:style-name="T2697">­sė</text:span><text:span text:style-name="T2698">­tų sta</text:span><text:span text:style-name="T2699">­ty</text:span><text:span text:style-name="T2700">­bų at</text:span><text:span text:style-name="T2701">­si</text:span><text:span text:style-name="T2702">­ra</text:span><text:span text:style-name="T2703">­di</text:span><text:span text:style-name="T2704">­mą. Ko</text:span><text:span text:style-name="T2705">­mi</text:span><text:span text:style-name="T2706">­te</text:span><text:span text:style-name="T2707">­tas pri</text:span><text:span text:style-name="T2708">­ta</text:span><text:span text:style-name="T2709">­rė ben</text:span><text:span text:style-name="T2710">­dru su</text:span><text:span text:style-name="T2711">­ta</text:span><text:span text:style-name="T2712">­ri</text:span><text:span text:style-name="T2713">­mu.<text:s/></text:span></text:p>
        <text:p text:style-name="Roman"><text:span text:style-name="T2714">PIRMININKAS.</text:span><text:span text:style-name="T2715"><text:s/>Ačiū. Kvie</text:span><text:span text:style-name="T2716">­čia</text:span><text:span text:style-name="T2717">­me Vals</text:span><text:span text:style-name="T2718">­ty</text:span><text:span text:style-name="T2719">­bės val</text:span><text:span text:style-name="T2720">­dy</text:span><text:span text:style-name="T2721">­mo ir sa</text:span><text:span text:style-name="T2722">­vi</text:span><text:span text:style-name="T2723">­val</text:span><text:span text:style-name="T2724">­dy</text:span><text:span text:style-name="T2725">­bių ko</text:span><text:span text:style-name="T2726">­mi</text:span><text:span text:style-name="T2727">­te</text:span><text:span text:style-name="T2728">­to nuo</text:span><text:span text:style-name="T2729">­mo</text:span><text:span text:style-name="T2730">­nę iš</text:span><text:span text:style-name="T2731">­sa</text:span><text:span text:style-name="T2732">­ky</text:span><text:span text:style-name="T2733">­ti A. Mit</text:span><text:span text:style-name="T2734">­ru</text:span><text:span text:style-name="T2735">­le</text:span><text:span text:style-name="T2736">­vi</text:span><text:span text:style-name="T2737">­čių. Aš tik pri</text:span><text:span text:style-name="T2738">­min</text:span><text:span text:style-name="T2739">­siu, svars</text:span><text:span text:style-name="T2740">­to</text:span><text:span text:style-name="T2741">­me įsta</text:span><text:span text:style-name="T2742">­ty</text:span><text:span text:style-name="T2743">­mo pro</text:span><text:span text:style-name="T2744">­jek</text:span><text:span text:style-name="T2745">­tą Nr. XIIP-4203. Man sa</text:span><text:span text:style-name="T2746">­ko, kad jūs iš</text:span><text:span text:style-name="T2747">­sa</text:span><text:span text:style-name="T2748">­kė</text:span><text:span text:style-name="T2749">­te vi</text:span><text:span text:style-name="T2750">­sas nuo</text:span><text:span text:style-name="T2751">­mo</text:span><text:span text:style-name="T2752">­nes. Ar ne</text:span><text:span text:style-name="T2753">­pa</text:span><text:span text:style-name="T2754">­sa</text:span><text:span text:style-name="T2755">­kė</text:span><text:span text:style-name="T2756">­te? (</text:span><text:span text:style-name="T2757">Bal</text:span><text:span text:style-name="T2758">­sai sa</text:span><text:span text:style-name="T2759">­lė</text:span><text:span text:style-name="T2760">­je</text:span><text:span text:style-name="T2761">) Vi</text:span><text:span text:style-name="T2762">­sas bu</text:span><text:span text:style-name="T2763">­vo</text:span><text:span text:style-name="T2764">­te iš</text:span><text:span text:style-name="T2765">­sa</text:span><text:span text:style-name="T2766">­kęs. Ačiū. Su</text:span><text:span text:style-name="T2767">­pra</text:span><text:span text:style-name="T2768">­tau. Pa</text:span><text:span text:style-name="T2769">­siū</text:span><text:span text:style-name="T2770">­ly</text:span><text:span text:style-name="T2771">­mų nė</text:span><text:span text:style-name="T2772">­ra. Ko</text:span><text:span text:style-name="T2773">­le</text:span><text:span text:style-name="T2774">­gos, ar ga</text:span><text:span text:style-name="T2775">­li</text:span><text:span text:style-name="T2776">­me ben</text:span><text:span text:style-name="T2777">­dru su</text:span><text:span text:style-name="T2778">­ta</text:span><text:span text:style-name="T2779">­ri</text:span><text:span text:style-name="T2780">­mu pri</text:span><text:span text:style-name="T2781">­tar</text:span><text:span text:style-name="T2782">­ti svars</text:span><text:span text:style-name="T2783">­ty</text:span><text:span text:style-name="T2784">­mo sta</text:span><text:span text:style-name="T2785">­di</text:span><text:span text:style-name="T2786">­jo</text:span><text:span text:style-name="T2787">­je? Ačiū. Pri</text:span><text:span text:style-name="T2788">­tar</text:span><text:span text:style-name="T2789">­ta įsta</text:span><text:span text:style-name="T2790">­ty</text:span><text:span text:style-name="T2791">­mo pro</text:span><text:span text:style-name="T2792">­jek</text:span><text:span text:style-name="T2793">­tui Nr. XIIP-4203 svars</text:span><text:span text:style-name="T2794">­ty</text:span><text:span text:style-name="T2795">­mo sta</text:span><text:span text:style-name="T2796">­di</text:span><text:span text:style-name="T2797">­jo</text:span><text:span text:style-name="T2798">­je.<text:s/></text:span></text:p>
        <text:p text:style-name="P2799">Ki­tas įsta­ty­mo pro­jek­tas 1-7g – pro­jek­tas Nr. XIIP-3486. Kvie­čia­me… Ko­le­gos, iš­va­dos, sa­ko, jau pa­teik­tos, ka­dan­gi vie­nas pra­dė­jo pir­mi­nin­kau­ti, aš ki­tą kar­tą ne­la­bai su­si­gau­dau. Ko­le­gos, ar ga­li­me ben­dru su­ta­ri­mu pri­tar­ti ly­din­čia­jam įsta­ty­mo pro­jek­tui? Ačiū. Pri­tar­ta įsta­ty­mo pro­jek­tui Nr. XIIP-3486 svars­ty­mo sta­di­jo­je.<text:s/></text:p>
        <text:p text:style-name="Roman"><text:span text:style-name="T2800">Ki</text:span><text:span text:style-name="T2801">­tas 1-7h klau</text:span><text:span text:style-name="T2802">­si</text:span><text:span text:style-name="T2803">­mas – Nr. XIIP-3487. Taip pat suf</text:span><text:span text:style-name="T2804">­le</text:span><text:span text:style-name="T2805">­ruo</text:span><text:span text:style-name="T2806">­ja, kad S. Šed</text:span><text:span text:style-name="T2807">­ba</text:span><text:span text:style-name="T2808">­ras pri</text:span><text:span text:style-name="T2809">­sta</text:span><text:span text:style-name="T2810">­tė Tei</text:span><text:span text:style-name="T2811">­</text:span><text:span text:style-name="T2812">sės ir tei</text:span><text:span text:style-name="T2813">­sėt</text:span><text:span text:style-name="T2814">­var</text:span><text:span text:style-name="T2815">­kos ko</text:span><text:span text:style-name="T2816">­mi</text:span><text:span text:style-name="T2817">­te</text:span><text:span text:style-name="T2818">­to nuo</text:span><text:span text:style-name="T2819">­mo</text:span><text:span text:style-name="T2820">­nę. Ko</text:span><text:span text:style-name="T2821">­le</text:span><text:span text:style-name="T2822">­gos, ar ga</text:span><text:span text:style-name="T2823">­li</text:span><text:span text:style-name="T2824">­me pri</text:span><text:span text:style-name="T2825">­tar</text:span><text:span text:style-name="T2826">­ti ben</text:span><text:span text:style-name="T2827">­dru su</text:span><text:span text:style-name="T2828">­ta</text:span><text:span text:style-name="T2829">­ri</text:span><text:span text:style-name="T2830">­mu svars</text:span><text:span text:style-name="T2831">­ty</text:span><text:span text:style-name="T2832">­mo sta</text:span><text:span text:style-name="T2833">­di</text:span><text:span text:style-name="T2834">­jo</text:span><text:span text:style-name="T2835">­je įsta</text:span><text:span text:style-name="T2836">­ty</text:span><text:span text:style-name="T2837">­mo pro</text:span><text:span text:style-name="T2838">­jek</text:span><text:span text:style-name="T2839">­tui? Pri</text:span><text:span text:style-name="T2840">­tar</text:span><text:span text:style-name="T2841">­ti. Ačiū. Pri</text:span><text:span text:style-name="T2842">­tar</text:span><text:span text:style-name="T2843">­ta. (</text:span><text:span text:style-name="T2844">Bal</text:span><text:span text:style-name="T2845">­sai sa</text:span><text:span text:style-name="T2846">­lė</text:span><text:span text:style-name="T2847">­je</text:span><text:span text:style-name="T2848">) Ko</text:span><text:span text:style-name="T2849">­le</text:span><text:span text:style-name="T2850">­gos, ben</text:span><text:span text:style-name="T2851">­dru su</text:span><text:span text:style-name="T2852">­ta</text:span><text:span text:style-name="T2853">­ri</text:span><text:span text:style-name="T2854">­mu pri</text:span><text:span text:style-name="T2855">­tar</text:span><text:span text:style-name="T2856">­ta at</text:span><text:span text:style-name="T2857">­mes</text:span><text:span text:style-name="T2858">­ti. Su</text:span><text:span text:style-name="T2859">­ta</text:span><text:span text:style-name="T2860">­ria</text:span><text:span text:style-name="T2861">­me at</text:span><text:span text:style-name="T2862">­mes</text:span><text:span text:style-name="T2863">­ti. Ačiū. Ko</text:span><text:span text:style-name="T2864">­le</text:span><text:span text:style-name="T2865">­gos, pri</text:span><text:span text:style-name="T2866">­tar</text:span><text:span text:style-name="T2867">­ta ben</text:span><text:span text:style-name="T2868">­dru su</text:span><text:span text:style-name="T2869">­ta</text:span><text:span text:style-name="T2870">­ri</text:span><text:span text:style-name="T2871">­mu, ko</text:span><text:span text:style-name="T2872">­mi</text:span><text:span text:style-name="T2873">­te</text:span><text:span text:style-name="T2874">­tas siū</text:span><text:span text:style-name="T2875">­lo at</text:span><text:span text:style-name="T2876">­mes</text:span><text:span text:style-name="T2877">­ti.<text:s/></text:span></text:p>
        <text:p text:style-name="P2878"/>
        <text:p text:style-name="Laikas">13.10 val.</text:p>
        <text:p text:style-name="Roman12">Me­džiok­lės įsta­ty­mo Nr. IX-966 7 straips­nio pa­kei­ti­mo įsta­ty­mo pro­jek­tas Nr. XIIP-4076(2) (<text:span text:style-name="T2879">svars</text:span><text:span text:style-name="T2880">­ty</text:span><text:span text:style-name="T2881">­mas</text:span>)</text:p>
        <text:p text:style-name="P2882"/>
        <text:p text:style-name="Roman"><text:span text:style-name="T2883">Ki</text:span><text:span text:style-name="T2884">­tas 1-8 klau</text:span><text:span text:style-name="T2885">­si</text:span><text:span text:style-name="T2886">­mas – įsta</text:span><text:span text:style-name="T2887">­ty</text:span><text:span text:style-name="T2888">­mo pro</text:span><text:span text:style-name="T2889">­jek</text:span><text:span text:style-name="T2890">­tas Nr. XIIP-4076. Svars</text:span><text:span text:style-name="T2891">­ty</text:span><text:span text:style-name="T2892">­mo sta</text:span><text:span text:style-name="T2893">­di</text:span><text:span text:style-name="T2894">­ja. G. Mi</text:span><text:span text:style-name="T2895">­ko</text:span><text:span text:style-name="T2896">­lai</text:span><text:span text:style-name="T2897">­tis pri</text:span><text:span text:style-name="T2898">­sta</text:span><text:span text:style-name="T2899">­to Ap</text:span><text:span text:style-name="T2900">­lin</text:span><text:span text:style-name="T2901">­kos<text:s/></text:span>ap­sau­gos ko­mi­te­to nuo­mo­nę. Ruo­šia­si P. Čim­ba­ras, Kai­mo rei­ka­lų ko­mi­te­to pir­mi­nin­kas, pri­sta­ty­ti. Tai Me­džiok­lės įsta­ty­mo straips­nio pa­kei­ti­mai. Ar G. Mi­ko­lai­tis, ar gal pats pri­sta­ty­si­te, nes ne­ma­tau. Al­gi­man­tai, pra­šom pri­sta­ty­ti ko­mi­te­to nuo­mo­nę, nes G. Mi­ko­lai­čio ne­ma­tau. Me­džiok­lės įsta­ty­mas, ko­le­ga.<text:s/></text:p>
        <text:p text:style-name="Roman"><text:span text:style-name="T2902">A. SALAMAKINAS</text:span><text:s/><text:span text:style-name="T2903">(</text:span><text:span text:style-name="T2904">LSDPF</text:span><text:span text:style-name="T2905">)</text:span>. Ger­bia­mie­ji ko­le­gos, Ap­lin­kos ap­sau­gos ko­mi­te­tas svars­tė Me­džiok­lės įsta­ty­mo vie­no straips­nio pa­kei­ti­mą. Bal­sa­vi­mo re­zul­ta­tai: už – 5, prieš – 4, su­si­lai­kė 1. Lė­mė pir­mi­nin­ko bal­sas, po svars­ty­mo pri­tar­ta.</text:p>
        <text:p text:style-name="Roman"><text:span text:style-name="T2906">PIRMININKAS.</text:span><text:s/>Ačiū. Kvie­čiu Kai­mo rei­ka­lų ko­mi­te­to pir­mi­nin­ką P. Čim­ba­rą iš­sa­ky­ti sa­vo ko­mi­te­to nuo­mo­nę.<text:s/></text:p>
        <text:p text:style-name="Roman"><text:span text:style-name="T2907">P. ČIMBARAS</text:span><text:s/><text:span text:style-name="T2908">(</text:span><text:span text:style-name="T2909">DPF</text:span><text:span text:style-name="T2910">)</text:span>. Ačiū, pir­mi­nin­ke. Iš es­mės pri­tar­ti ini­cia­to­rių pa­teik­tam įsta­ty­mo pro­jek­tui, ko­mi­te­to iš­va­dai. Siū­ly­ti Ap­lin­kos ap­sau­gos ko­mi­te­tui pro­jek­tą pa­to­bu­lin­ti at­si­žvelgiant į Sei­mo kan­ce­lia­ri­jos Tei­sės de­par­ta­men­to pa­sta­bas. Bal­sa­vi­mo re­zul­ta­tai: 8 – už, 2 – prieš.</text:p>
        <text:p text:style-name="Roman"><text:span text:style-name="T2911">PIRMININKAS.</text:span><text:s/>Ačiū. Dis­ku­tuo­ti yra už­si­ra­šęs J. Raz­ma. Pra­šom.<text:s/></text:p>
        <text:p text:style-name="Roman"><text:span text:style-name="T2912">J. RAZMA</text:span><text:s/><text:span text:style-name="T2913">(</text:span><text:span text:style-name="T2914">TS-LKDF</text:span><text:span text:style-name="T2915">)</text:span>. Ger­bia­mie­ji ko­le­gos, gir­džiu Kęs­tu­čio re­pli­ką, ką aš čia pa­sa­ky­siu. Pa­sa­ky­siu, gal tei­kia­mu pro­jek­tu ne­su­ži­no­me nie­ko nau­jo. Vėl me­džio­to­jų Sei­mo dau­gu­ma pa­si­ren­gu­si šiuo pro­jek­tu dar kar­tą pa­min­ti miš­ko sa­vi­nin­kų tei­ses. To­kių at­ve­jų mes ne kar­tą ma­tė­me, jie ir Kon­sti­tu­ci­nia­me Teis­me bu­vo nag­ri­nė­ja­mi, ir Pre­zi­den­tės ve­ta­vi­mo su­lauk­da­vo. Da­bar ima­ma­si įsta­ty­mo nuo­sta­tos, ku­ri se­niai ga­lio­jo ir nie­kam ne­už­kliu­vo iki šiol, kol ne­at­si­ra­do re­a­lus po­rei­kis spręs­ti šer­nų po­pu­lia­ci­jos prie­žiū­rą dėl ži­no­mų epi­de­mi­jos da­ly­kų. Kai Mais­to ir ve­te­ri­na­ri­jos tar­ny­bos va­do­vas ry­žo­si iš­leis­ti įsa­ky­mą, kaip miš­ko sa­vi­nin­kai, ku­rie yra už­drau­dę me­džio­ti, ži­no­ma, di­des­niuo­se miš­ko plo­tuo­se, tu­ri šį klau­si­mą spręs­ti, tas įsa­ky­mas gy­va­vo la­bai ne­il­gai. Su­lau­kus ži­no­mų Sei­mo po­li­ti­kų rūs­ty­bės ir pa­ties prem­je­ro re­ak­ci­jų, la­bai mik­liai Ve­te­ri­na­ri­jos tar­ny­bos va­do­vas tą įsa­ky­mą tu­rė­jo pa­nai­kin­ti. O da­bar tą nu­si­tei­ki­mą no­ri­ma įtei­sin­ti įsta­ty­mu.<text:s/></text:p>
        <text:p text:style-name="Roman">Kaž­ko­dėl įsi­vaiz­duo­ja­ma, kad miš­ko sa­vi­nin­kas, ku­ris pats yra už­drau­dęs me­džio­ti me­džio­to­jų bū­re­liams ir nor­ma­liai tvar­ko­si su me­džiok­lės da­ly­kais sa­vo miš­ke, ne­su­ge­bės su­si­tvar­ky­ti su šer­nų po­pu­lia­ci­jos prie­žiū­ra. Juk jam taip pat ga­lio­tų tie tei­sės ak­tų rei­ka­la­vi­mai, ku­rie yra pri­va­lo­mi me­džio­to­jų bū­re­liams – dėl duo­bių tu­rė­ji­mo, dėl vi­so ki­to. Ar mes sa­ky­si­me, kad sa­vi­nin­kai yra ko­kie nors ma­žiau su­ge­ban­tys su­si­tvar­ky­ti su tais rei­ka­la­vi­mais ir tik me­džio­to­jų bū­re­liai tą ga­li pa­da­ry­ti?</text:p>
        <text:p text:style-name="Roman">Jei­gu tą leis­tu­me, tai, be abe­jo, bū­tų pa­nei­gia­ma sa­vi­nin­ko tei­sė už­draus­ti me­džiok­lę, nes pri­si­den­gus šer­nų po­pu­lia­ci­jos prie­žiū­ra, be abe­jo, ten me­džio­to­jų bū­re­liai lais­vai ga­lės reng­ti ir me­džiok­les ar­ba va­ry­ti žvė­ris į tuos plo­tus, kur jau ne­be sa­vi­nin­ko te­ri­to­ri­ja.<text:s/></text:p>
        <text:p text:style-name="Roman">Ma­nau, kad vis dėl­to rei­kia žiū­rė­ti Kon­sti­tu­ci­ją ir šiuo at­ve­ju ap­gin­ti sa­vi­nin­ko tei­sę tvar­ky­ti sa­vo nuo­sa­vy­bę, jei­gu su­ge­ba tvar­ky­tis ir su šer­nų po­pu­lia­ci­jos prie­žiū­ra. Tais at­ve­jais, kai sa­vi­nin­kas pats nė­ra me­džio­to­jas, to klau­si­mo ne­ga­li iš­spręs­ti, be abe­jo, ta­da ta tei­sė ga­lė­tų bū­ti pa­lie­ka­ma me­džio­to­jų bū­re­liams. Bet be­są­ly­giš­kai pa­neig­ti sa­vi­nin­ko tei­sę aš ne­siū­lau.<text:s/></text:p>
        <text:p text:style-name="Roman">Ma­tau, kad ir pa­grin­di­nia­me ko­mi­te­te nuo­mo­nės pa­si­da­li­no po ly­giai bal­sų. Gai­la, kad šį kar­tą A. Sa­la­ma­ki­nas at­si­sto­jo į me­džio­to­jų pu­sę. Gal Rad­vi­liš­kio apy­gar­do­je dau­giau bal­sų tu­ri me­džio­to­jai ne­gu sa­vi­nin­kai, ne­ži­nau, kaip ten yra, bet jo bal­sas, de­ja, lė­mė, kad tas pro­jek­tas ei­na į prie­kį. Siū­lau ne­pri­tar­ti. Ar­ba, jei­gu pri­tar­tu­mė­te ma­no pa­tai­sai, tuo­met pro­jek­tas bū­tų nor­ma­lus.</text:p>
        <text:p text:style-name="Roman"><text:span text:style-name="T2916">PIRMININKAS.</text:span><text:s/>Ačiū. Kvie­čiu ko­mi­te­to pir­mi­nin­ką A. Sa­la­ma­ki­ną. Svars­ty­si­me pa­tai­sas, pa­siū­ly­mus. Pra­šom.<text:s/></text:p>
        <text:p text:style-name="Roman"><text:span text:style-name="T2917">A. SALAMAKINAS</text:span><text:s/><text:span text:style-name="T2918">(</text:span><text:span text:style-name="T2919">LSDPF</text:span><text:span text:style-name="T2920">)</text:span>. Ačiū, ger­bia­ma­sis pir­mi­nin­ke. Tik­rai ne­su me­džio­to­jas. Ve­te­ri­na­ri­jos tar­ny­bos ir ki­tų nuo­mo­ne, toks da­ly­kas bus ko­va su kiau­lių ma­ru. Vie­na pa­tai­sa. Fak­tiš­kai Tei­sės de­par­ta­men­tui mes daug­maž pri­ta­rė­me. Vi­suo­me­ni­nių at­sto­vų, tai yra Miš­kų sa­vi­nin­kų aso­cia­ci­jos, ne­pri­ta­rė­me, ir yra Sei­mo na­rio J. Raz­mos pa­tai­sa, ku­rią jis jau pri­sta­tė.<text:s/></text:p>
        <text:p text:style-name="Roman"><text:span text:style-name="T2921">PIRMININKAS.</text:span><text:s/>Pra­šom, Jur­gi Raz­ma, pri­sta­ty­ti sa­vo pa­tai­są dėl 1 straips­nio – 7 straips­nio pa­kei­ti­mo.<text:s/></text:p>
        <text:p text:style-name="Roman"><text:span text:style-name="T2922">J. RAZMA</text:span><text:s/><text:span text:style-name="T2923">(</text:span><text:span text:style-name="T2924">TS-LKDF</text:span><text:span text:style-name="T2925">)</text:span>. Ma­no pa­tai­sa yra pa­pras­ta. Jei­gu že­mės skly­po sa­vi­nin­kas yra už­drau­dęs me­džio­ti ir ne­tu­ri tei­sės pats me­džio­ti, ta­da tą po­pu­lia­ci­jos prie­žiū­rą, kaip sa­kiau, vyk­do me­džio­to­jų bū­re­liai. Bet jei­gu sa­vi­nin­kas pats tu­ri tei­sę me­džio­ti ir su­ge­ba ten­kin­ti vi­sus rei­ka­la­vi­mus, tai tą po­pu­lia­ci­jos prie­žiū­rą vyk­do jis pats. O ne kaip yra pa­grin­di­nia­me pro­jek­te, kur tas ati­duo­da­ma be­są­ly­giš­kai me­džio­to­jų bū­re­liams.<text:s/></text:p>
        <text:p text:style-name="Roman"><text:span text:style-name="T2926">PIRMININKAS.</text:span><text:s/>Pra­šom, pir­mi­nin­ke.</text:p>
        <text:p text:style-name="Roman"><text:span text:style-name="T2927">A. SALAMAKINAS</text:span><text:s/><text:span text:style-name="T2928">(</text:span><text:span text:style-name="T2929">LSDPF</text:span><text:span text:style-name="T2930">)</text:span>. Ko­mi­te­tas ne­pri­ta­rė. Ar­gu­men­tai yra to­kie, kad že­mės sa­vi­nin­kas ga­li tu­rė­ti ir vie­ną hek­ta­rą miš­ko, ir pu­sę hek­ta­ro, ir jei­gu jis ims me­džio­ti sa­vo ta­me plo­te­ly­je, juo la­biau jei­gu tai yra pa­miš­kė, įsi­vaiz­duo­ki­me, kaip vi­sa tai at­ro­dys. Vis dėl­to, kaip pa­si­sa­kė Kon­sti­tu­ci­nis Teis­mas, apie ku­rį kal­bė­jo ko­le­ga J. Raz­ma, tie gy­vū­nai, ku­rie gy­ve­na miš­ke, nė­ra ab­so­liu­ti sa­vi­nin­ko nuo­sa­vy­bė. Tai yra vi­suo­ti­nė nuo­sa­vy­bė ir ne­ga­li­ma sa­ky­ti, kad jei­gu aš tu­riu pu­sę hek­ta­ro miš­ko, aš ten me­džio­ju. To­dėl ko­mi­te­tas ne­pri­ta­rė. Yra įsta­ty­me pa­ra­šy­ta – pen­kias­de­šimt hek­ta­rų tu­rė­ti, šim­tą. O jūs siū­lo­te – „Že­mės skly­po sa­vi­nin­kas, tu­rin­tis tei­sę me­džio­ti.“ Va­di­na­si, tu­riu pu­sę hek­ta­ro ir sa­vo pu­sės hek­ta­ro plo­te aš ei­nu me­džio­ti.<text:s/></text:p>
        <text:p text:style-name="Roman"><text:span text:style-name="T2931">PIRMININKAS.</text:span><text:s/>Ko­le­gos, ačiū. Mo­ty­vai už pa­tai­są. K. Dauk­šys pa­si­sa­ko. Pra­šom.</text:p>
        <text:p text:style-name="Roman"><text:span text:style-name="T2932">K. DAUKŠYS</text:span><text:s/><text:span text:style-name="T2933">(</text:span><text:span text:style-name="T2934">DPF</text:span><text:span text:style-name="T2935">)</text:span>. Iš tik­rų­jų pa­si­sa­kau ne vi­sai už pa­tai­są, bet pa­na­šiai. Aš ma­ny­čiau, ką ir da­bar A. Sa­la­ma­ki­nas sa­kė, tu­rė­tų pri­klau­sy­ti nuo tu­ri­mo že­mės plo­to. Nes jei­gu yra pu­sė hek­ta­ro ar­ba hek­ta­ras, iš tik­rų­jų bū­tų ne­są­mo­nė. Bet jei­gu tos že­mės yra ge­ro­kai dau­giau, tai jei­gu Jur­gis to­kią pa­tai­są teik­tų pri­ėmi­mui, aš tik­rai ją pa­rem­čiau.<text:s/></text:p>
        <text:p text:style-name="Roman"><text:span text:style-name="T2936">PIRMININKAS.</text:span><text:s/>Pra­šom. J. Raz­ma per šo­ni­nį.</text:p>
        <text:p text:style-name="Roman"><text:span text:style-name="T2937">J. RAZMA</text:span><text:s/><text:span text:style-name="T2938">(</text:span><text:span text:style-name="T2939">TS-LKDF</text:span><text:span text:style-name="T2940">)</text:span>. Man at­ro­do, kad ger­bia­ma­sis ko­mi­te­to pir­mi­nin­kas su­klai­di­no. Ne­rei­kia ma­ty­ti tik ma­no pa­siū­ly­mą, rei­kia ma­ty­ti vi­są ga­lio­jan­tį įsta­ty­mą. Ne­ga­li sa­vi­nin­kas už­draus­ti me­džio­ti ap­skri­tai ma­ža­me plo­te. Jūs ži­no­te, yra plo­to ri­ba. Dėl to jus su­klai­di­no. Tai­gi jis ne­ga­lės, jei­gu nė­ra už­drau­dęs me­džio­ti, ka­dan­gi ne­ga­li. Kiek da­bar yra? Šim­to hek­ta­rų ri­ba? (<text:span text:style-name="T2941">Bal</text:span><text:span text:style-name="T2942">­sai sa</text:span><text:span text:style-name="T2943">­lė</text:span><text:span text:style-name="T2944">­je</text:span>) Tik ne pu­sės hek­ta­ro. Ir kur jis ne­ga­li už­draus­ti me­džio­ti, tai ir ne­ga­lės re­gu­liuo­ti. (<text:span text:style-name="T2945">Triukš</text:span><text:span text:style-name="T2946">­mas sa</text:span><text:span text:style-name="T2947">­lė</text:span><text:span text:style-name="T2948">­je</text:span>)<text:s/></text:p>
        <text:p text:style-name="Roman"><text:span text:style-name="T2949">PIRMININKAS.</text:span><text:s/>Ko­le­gos, bal­suo­ja­me. Prieš – E. Gent­vi­las. Bet aš ma­nau, kad čia dėl pa­tai­sos kal­ba­me. At­ro­do, kaip tik jūs prie­šin­gos nuo­mo­nės, kiek at­si­me­nu, esa­te. Ar pa­kei­tė­te? Gal po E. Ma­siu­lio pa­kei­tė nuo­mo­nę. Ži­no­te, vis­ko… (<text:span text:style-name="T2950">Triukš</text:span><text:span text:style-name="T2951">­mas sa</text:span><text:span text:style-name="T2952">­lė</text:span><text:span text:style-name="T2953">­je</text:span>) Ko­le­gos, bal­suo­ja­me dėl vi­so. Dėl pa­tai­sos, dėl vi­so. Pra­šom, ko­le­gos. Dėl pa­tai­sos, ko­le­gos, bal­suo­ja­me. Kas pri­ta­ria­te pa­tai­sai, bal­suo­ja­te už, kas tu­ri­te ki­tą nuo­mo­nę, bal­suo­ja­te prieš ar­ba su­si­lai­ko­te. Kas pri­ta­ria­te J. Raz­mos pa­tai­sai, bal­suo­ja­te už, kas tu­ri­te ki­tą nuo­mo­nę, bal­suo­ja­te prieš ar­ba su­si­lai­ko­te. Ko­mi­te­tas ne­pri­ta­rė.<text:s/></text:p>
        <text:p text:style-name="Roman">Bal­sa­vo 51 Sei­mo na­rys: už – 25, prieš – 8, su­si­lai­kė 18. Tai­gi įsta­ty­mo pa­tai­sai yra ne­pri­tar­ta. Pri­trū­ko vie­no bal­so, kad per­bėg­tų į ki­tą pu­sę.</text:p>
        <text:p text:style-name="Roman">Ko­le­gos, dėl vi­so. Mo­ty­vai už – A. Pa­lio­nis. Pra­šom.</text:p>
        <text:p text:style-name="Roman"><text:span text:style-name="T2954">A. PALIONIS</text:span><text:s/><text:span text:style-name="T2955">(</text:span><text:span text:style-name="T2956">LSDPF</text:span><text:span text:style-name="T2957">)</text:span>. Ačiū, po­sė­džio pir­mi­nin­ke. Ir pra­džių aš no­rė­čiau pra­dė­ti nuo J. Raz­mos pa­si­sa­ky­mo per šo­ni­nį mik­ro­fo­ną. Da­bar ga­lio­jan­čia­me Me­džiok­lės įsta­ty­me yra nuo­sta­ta dėl 100 hek­ta­rų, bet ta nuo­sta­ta yra – ne ka­da ga­li už­draus­ti, o ka­da ga­li me­džio­ti. Jei­gu tu tu­ri 100 ir dau­giau hek­ta­rų, tai vi­si že­mės sa­vi­nin­kai ga­li me­džio­ti. Pra­šom ne­klai­din­ti ki­tų Sei­mo na­rių. Ką sa­kė ko­mi­te­to pir­mi­nin­kas, mo­ty­vuo­da­mas ko­mi­te­to spren­di­mą, tai<text:s/><text:span text:style-name="T2958">ne</text:span><text:span text:style-name="T2959">­re</text:span><text:span text:style-name="T2960">­a</text:span><text:span text:style-name="T2961">­lu val</text:span><text:span text:style-name="T2962">­dant 5–10 hek</text:span><text:span text:style-name="T2963">­ta</text:span><text:span text:style-name="T2964">­rų skly</text:span><text:span text:style-name="T2965">­pą or</text:span><text:span text:style-name="T2966">­ga</text:span><text:span text:style-name="T2967">­ni</text:span><text:span text:style-name="T2968">­zuo</text:span><text:span text:style-name="T2969">­ti me</text:span><text:span text:style-name="T2970">­džiok</text:span><text:span text:style-name="T2971">­lę pra</text:span><text:span text:style-name="T2972">­de</text:span><text:span text:style-name="T2973">­dant bio</text:span><text:span text:style-name="T2974">­sau</text:span><text:span text:style-name="T2975">­ga, veiks</text:span><text:span text:style-name="T2976">­mais su</text:span><text:span text:style-name="T2977">­</text:span><text:span text:style-name="T2978">­</text:span><text:span text:style-name="T2979">žei</text:span><text:span text:style-name="T2980">­</text:span><text:span text:style-name="T2981">­dus žvė</text:span><text:span text:style-name="T2982">­rį ir iš</text:span><text:span text:style-name="T2983">­ėjus iš tų plo</text:span><text:span text:style-name="T2984">­tų, nes to rei</text:span><text:span text:style-name="T2985">­ka</text:span><text:span text:style-name="T2986">­lo ne</text:span><text:span text:style-name="T2987">­suor</text:span><text:span text:style-name="T2988">­ga</text:span><text:span text:style-name="T2989">­ni</text:span><text:span text:style-name="T2990">­zuo</text:span><text:span text:style-name="T2991">­si. To</text:span><text:span text:style-name="T2992">­dėl siū</text:span><text:span text:style-name="T2993">­lau pri</text:span><text:span text:style-name="T2994">­tar</text:span><text:span text:style-name="T2995">­ti ko</text:span><text:span text:style-name="T2996">­mi</text:span><text:span text:style-name="T2997">­te</text:span><text:span text:style-name="T2998">­to iš</text:span><text:span text:style-name="T2999">­va</text:span><text:span text:style-name="T3000">­dai.</text:span></text:p>
        <text:p text:style-name="Roman"><text:span text:style-name="T3001">PIRMININKAS.</text:span><text:s/>Mo­ty­vai prieš – V. Čmi­ly­tė-Niel­sen. Pra­šom.</text:p>
        <text:p text:style-name="Roman"><text:span text:style-name="T3002">V. ČMILYTĖ-NIELSEN<text:s/></text:span><text:span text:style-name="T3003">(</text:span><text:span text:style-name="T3004">LSF</text:span><text:span text:style-name="T3005">)</text:span>. Iš tie­sų ne­vi­siš­kai aiš­ku, ko­kiais ar­gu­men­tais re­mian­tis siū­lo­ma nu­sta­ty­ti ben­drą tai­syk­lę, kad jei­gu že­mės skly­pas yra me­džiok­lės plo­tų te­ri­to­ri­jo­je, me­džio­ja­mų gy­vū­nų gau­sos re­gu­lia­vi­mo funk­ci­jas vi­sais at­ve­jais at­lik­tų tik me­džiok­lės plo­tų nau­do­to­jai. To­kią funk­ci­ją ga­lė­tų at­lik­ti pa­tys že­mės skly­pų sa­vi­nin­kai ir tik jiems at­si­sa­kius ar ne­ga­lint ją ga­lė­tų per­im­ti me­džiok­lės plo­tų nau­do­to­jai. Ky­la pa­grįs­tų abe­jo­nių, ar siū­lo­mu įsta­ty­mo pa­kei­ti­mu že­mės skly­pų sa­vi­nin­kai bū­tų pa­grįs­tai nu­ša­li­na­mi nuo me­džiok­lės jiems pri­klau­san­čiuo­se plo­tuo­se. Iš es­mės šis siū­ly­mas šiurkš­čiai pa­žeis­tų sa­vi­nin­kų tei­ses į nuo­sa­vy­bę, nes bū­tų įtei­sin­tas ne­pro­por­cin­gas že­mės sa­vi­nin­kų tei­sių ri­bo­ji­mas. To­dėl kvie­čiu bal­suo­ti prieš.<text:s/></text:p>
        <text:p text:style-name="Roman"><text:span text:style-name="T3006">PIRMININKAS.</text:span><text:s/>Ko­le­gos, bal­suo­ja­me. Kas pri­ta­ria­te po svars­ty­mo pro­jek­tui, ku­riam ko­mi­te­tas pri­ta­ria, bal­suo­ja­te už, kas tu­ri­te ki­tą nuo­mo­nę, bal­suo­ja­te prieš ar­ba su­si­lai­ko­te.<text:s/></text:p>
        <text:p text:style-name="Roman">Bal­sa­vo 59 Sei­mo na­riai: už – 30, prieš – 17, su­si­lai­kė 12. Tai­gi įsta­ty­mo pro­jek­tui Nr. XIIP-4076 po svars­ty­mo pri­tar­ta.</text:p>
        <text:p text:style-name="Roman"/>
        <text:p text:style-name="Laikas">13.23 val.</text:p>
        <text:p text:style-name="Roman12">Pa­kuo­čių ir pa­kuo­čių at­lie­kų tvar­ky­mo įsta­ty­mo Nr. IX-517 2 straips­nio ir 2 prie­do pa­kei­ti­mo ir Įsta­ty­mo pa­pil­dy­mo 8<text:span text:style-name="T3007">2</text:span><text:s/>straips­niu įsta­ty­mo pro­jek­tas Nr. XIIP-4061(2)ES<text:s/>(<text:span text:style-name="T3008">svars</text:span><text:span text:style-name="T3009">­ty</text:span><text:span text:style-name="T3010">­mas</text:span>)</text:p>
        <text:p text:style-name="Roman"/>
        <text:p text:style-name="Roman">1-9 klau­si­mas – pro­jek­tas Nr. XIIP-4061. Pra­ne­šė­jas D. Ulic­kas svars­ty­mo sta­di­jos me­tu pa­sa­kys Ap­lin­kos ap­sau­gos ko­mi­te­to nuo­mo­nę.<text:s/></text:p>
        <text:p text:style-name="Roman"><text:span text:style-name="T3011">D. ULICKAS</text:span><text:s/><text:span text:style-name="T3012">(</text:span><text:span text:style-name="T3013">DPF</text:span><text:span text:style-name="T3014">)</text:span>. La­ba die­na, ger­bia­mas po­sė­džio pir­mi­nin­ke, ger­bia­mi ko­le­gos. Ap­lin­kos ap­sau­gos ko­mi­te­tas kaip pa­grin­di­nis svars­tė Pa­kuo­čių ir pa­kuo­čių at­lie­kų tvar­ky­mo įsta­ty­mo Nr. IX-517 2 straips­nio ir 2 prie­do pa­kei­ti­mo ir įsta­ty­mo pa­pil­dy­mo 8<text:span text:style-name="T3015">2</text:span><text:s/>straips­niu įsta­ty­mo pro­jek­tą Nr. XIIP-4061 ir pri­ta­rė ben­dru su­ta­ri­mu.</text:p>
        <text:p text:style-name="Roman"><text:span text:style-name="T3016">PIRMININKAS.</text:span><text:s/>Ačiū. Ko­le­gos, ka­dan­gi ko­mi­te­to nuo­mo­nė yra ben­dru su­ta­ri­mu, dėl mo­ty­vų kal­bė­ti už­si­ra­šiu­sių nė­ra, gal ga­li­me pri­tar­ti po svars­ty­mo ben­dru su­ta­ri­mu? (<text:span text:style-name="T3017">Bal</text:span><text:span text:style-name="T3018">­sai sa</text:span><text:span text:style-name="T3019">­lė</text:span><text:span text:style-name="T3020">­je</text:span>) Ačiū. Įsta­ty­mo pro­jek­tui Nr. XIIP-4061 po svars­ty­mo yra pri­tar­ta.</text:p>
        <text:p text:style-name="Roman"/>
        <text:p text:style-name="Laikas">13.24 val.</text:p>
        <text:p text:style-name="Roman12">Pa­kuo­čių ir pa­kuo­čių at­lie­kų tvar­ky­mo įsta­ty­mo Nr. IX-517 2 ir 10 straips­nių pakei­ti­mo įsta­ty­mo pro­jek­tas Nr. XIIP-3513 (<text:span text:style-name="T3021">svars</text:span><text:span text:style-name="T3022">­ty</text:span><text:span text:style-name="T3023">­mas</text:span>)</text:p>
        <text:p text:style-name="Roman"/>
        <text:p text:style-name="Roman">1-10 klau­si­mas – pro­jek­tas Nr. XIIP-3513. Pra­ne­šė­jas – Ap­lin­kos ap­sau­gos ko­mi­te­to pir­mi­nin­kas A. Sa­la­ma­ki­nas. Pra­šom pri­sta­ty­ti ko­mi­te­to nuo­mo­nę.</text:p>
        <text:p text:style-name="Roman"><text:span text:style-name="T3024">A. SALAMAKINAS</text:span><text:s/><text:span text:style-name="T3025">(</text:span><text:span text:style-name="T3026">LSDPF</text:span><text:span text:style-name="T3027">)</text:span>. Ačiū, ger­bia­ma­sis pir­mi­nin­ke. Ko­mi­te­tas svars­tė Pa­kuo­čių ir pa­kuo­čių at­lie­kų tvar­ky­mo įsta­ty­mo dvie­jų straips­nių pa­kei­ti­mo įsta­ty­mo pro­jek­tą, at­si­žvel­gė į Ap­lin­kos mi­nis­te­ri­jos siū­ly­mus, taip pat Tei­sės de­par­ta­men­to siū­ly­mus ir ben­dru su­ta­ri­mu nu­ta­rė įsta­ty­mą grą­žin­ti ini­cia­to­riams to­bu­lin­ti.</text:p>
        <text:p text:style-name="Roman"><text:span text:style-name="T3028">PIRMININKAS.</text:span><text:s/>Ko­le­gos, dėl mo­ty­vų už­si­ra­šiu­sių kal­bė­ti nė­ra. Ar ga­li­me pri­tar­ti ko­mi­te­to nuo­mo­nei? (<text:span text:style-name="T3029">Bal</text:span><text:span text:style-name="T3030">­sai sa</text:span><text:span text:style-name="T3031">­lė</text:span><text:span text:style-name="T3032">­je</text:span>) Pri­tar­ta ko­mi­te­to nuo­mo­nei grą­žin­ti ini­cia­to­riams to­bu­lin­ti.</text:p>
        <text:p text:style-name="Roman"/>
        <text:p text:style-name="P3033">13.24 val.</text:p>
        <text:p text:style-name="P3034"><text:span text:style-name="T3035">At</text:span><text:span text:style-name="T3036">­lie</text:span><text:span text:style-name="T3037">­kų tvar</text:span><text:span text:style-name="T3038">­ky</text:span><text:span text:style-name="T3039">­mo įsta</text:span><text:span text:style-name="T3040">­ty</text:span><text:span text:style-name="T3041">­mo Nr. VIII-787 34</text:span><text:span text:style-name="T3042">1</text:span><text:span text:style-name="T3043">, 34</text:span><text:span text:style-name="T3044">2</text:span><text:span text:style-name="T3045"><text:s/>ir 34</text:span><text:span text:style-name="T3046">3</text:span><text:span text:style-name="T3047"><text:s/>straips</text:span><text:span text:style-name="T3048">­nių pa</text:span><text:span text:style-name="T3049">­kei</text:span><text:span text:style-name="T3050">­ti</text:span><text:span text:style-name="T3051">­mo įsta</text:span><text:span text:style-name="T3052">­ty</text:span><text:span text:style-name="T3053">­mo</text:span><text:s/>pro­jek­tas Nr. XIIP-2590 (<text:span text:style-name="T3054">svars</text:span><text:span text:style-name="T3055">­ty</text:span><text:span text:style-name="T3056">­mas</text:span>)</text:p>
        <text:p text:style-name="P3057"/>
        <text:p text:style-name="P3058">Ko­le­gos, 1-11 klau­si­mas – pro­jek­tas Nr. XIIP-2590. Pra­ne­šė­jas – Ap­lin­kos ap­sau­gos ko­mi­te­to pir­mi­nin­kas A. Sa­la­ma­ki­nas. Pra­šau.</text:p>
        <text:p text:style-name="Roman"><text:span text:style-name="T3059">A. SALAMAKINAS</text:span><text:s/><text:span text:style-name="T3060">(</text:span><text:span text:style-name="T3061">LSDPF</text:span><text:span text:style-name="T3062">)</text:span>. Ačiū. Ko­mi­te­tas svars­tė At­lie­kų tvar­ky­mo įsta­ty­mo kai ku­rių straips­nių pa­kei­ti­mo įsta­ty­mo pro­jek­tą. Sei­mas pa­pra­šė ir val­dy­ba pri­ta­rė, kad Vy­riau­sy­bė pa­teik­tų sa­vo iš­va­dą. Vy­riau­sy­bė siū­lo ne­pri­tar­ti įsta­ty­mo pro­jek­tui. Ko­mi­te­tas, 7 bal­sa­vus už, 1 su­si­lai­kius, siū­lo pro­jek­tą at­mes­ti.<text:s/></text:p>
        <text:p text:style-name="Roman"><text:span text:style-name="T3063">PIRMININKAS.</text:span><text:s/>Ko­le­gos, dėl mo­ty­vų no­rin­čių kal­bė­ti už­si­ri­šu­sių nė­ra. Ar ga­li­me ben­dru su­ta­ri­mu pri­tar­ti ko­mi­te­to nuo­mo­nei? Ko­mi­te­to nuo­mo­nei at­mes­ti po svars­ty­mo pro­jek­tą Nr. XIIP-2590 yra pri­tar­ta ben­dru su­ta­ri­mu.<text:s/></text:p>
        <text:p text:style-name="Roman"/>
        <text:p text:style-name="Laikas">13.25 val.</text:p>
        <text:p text:style-name="Roman12">At­lie­kų tvar­ky­mo įsta­ty­mo Nr. VIII-787 11 straips­nio pa­kei­ti­mo įsta­ty­mo pro­jek­tas Nr. XIIP-2869 (<text:span text:style-name="T3064">svars</text:span><text:span text:style-name="T3065">­ty</text:span><text:span text:style-name="T3066">­mas</text:span>)</text:p>
        <text:p text:style-name="Roman"/>
        <text:p text:style-name="Roman">1-12 klau­si­mas – pro­jek­tas Nr. XIIP-2869. Pra­ne­šė­jas – Ap­lin­kos ap­sau­gos ko­mi­te­to pir­mi­nin­kas A. Sa­la­ma­ki­nas. Svars­ty­mo sta­di­ja. Pra­šom.</text:p>
        <text:p text:style-name="Roman"><text:span text:style-name="T3067">A. SALAMAKINAS</text:span><text:s/><text:span text:style-name="T3068">(</text:span><text:span text:style-name="T3069">LSDPF</text:span><text:span text:style-name="T3070">)</text:span>. Ko­mi­te­tas taip pat svars­tė įsta­ty­mo pro­jek­tą, at­si­žvel­gė į Tei­sės de­par­ta­men­to, Ap­lin­kos mi­nis­te­ri­jos siū­ly­mus ir ben­dru su­ta­ri­mu siū­lo… Ne, ne ben­dru su­ta­ri­mu, bet, 5 bal­sa­vus už, prieš – 2, siū­lo pro­jek­tą at­mes­ti.<text:s/></text:p>
        <text:p text:style-name="Roman"><text:span text:style-name="T3071">PIRMININKAS.</text:span><text:s/>Ko­le­gos, ar ga­li­me pri­tar­ti ko­mi­te­to nuo­mo­nei ben­dru su­ta­ri­mu? Ačiū. Ko­mi­te­to nuo­mo­nei at­mes­ti įsta­ty­mo pro­jek­tą Nr. XIIP-2869 yra pri­tar­ta ben­dru su­ta­ri­mu.<text:s/></text:p>
        <text:p text:style-name="Roman"/>
        <text:p text:style-name="Laikas">13.26 val.</text:p>
        <text:p text:style-name="Roman12">At­lie­kų tvar­ky­mo įsta­ty­mo Nr. VIII-787 2 ir 34<text:span text:style-name="T3072">23</text:span><text:s/>straips­nių pa­kei­ti­mo įsta­ty­mo projek­tas Nr. XIIP-3608 (<text:span text:style-name="T3073">svars</text:span><text:span text:style-name="T3074">­ty</text:span><text:span text:style-name="T3075">­mas</text:span>)</text:p>
        <text:p text:style-name="Roman"/>
        <text:p text:style-name="Roman">1-13 klau­si­mas – pro­jek­tas Nr. XIIP-3608. Pra­ne­šė­jas A. Sa­la­ma­ki­nas pri­sta­tys Ap­lin­kos ap­sau­gos ko­mi­te­to nuo­mo­nę. Svars­ty­mo sta­di­ja.</text:p>
        <text:p text:style-name="Roman"><text:span text:style-name="T3076">A. SALAMAKINAS</text:span><text:s/><text:span text:style-name="T3077">(</text:span><text:span text:style-name="T3078">LSDPF</text:span><text:span text:style-name="T3079">)</text:span>. Ko­mi­te­tas svars­tė šį pro­jek­tą, ga­vo­me iš­va­das iš Eu­ro­pos tei­sės de­par­ta­men­to, Ap­lin­kos mi­nis­te­ri­jos. 8 bal­sa­vus už, 1 su­si­lai­kius, pro­jek­tą siū­lo­me grą­žin­ti ini­cia­to­riams to­bu­lin­ti.<text:s/></text:p>
        <text:p text:style-name="Roman"><text:span text:style-name="T3080">PIRMININKAS.</text:span><text:span text:style-name="T3081"><text:s/>Ko</text:span><text:span text:style-name="T3082">­le</text:span><text:span text:style-name="T3083">­gos, dėl mo</text:span><text:span text:style-name="T3084">­ty</text:span><text:span text:style-name="T3085">­vų už, prieš kal</text:span><text:span text:style-name="T3086">­bė</text:span><text:span text:style-name="T3087">­ti už</text:span><text:span text:style-name="T3088">­si</text:span><text:span text:style-name="T3089">­ra</text:span><text:span text:style-name="T3090">­šiu</text:span><text:span text:style-name="T3091">­sių nė</text:span><text:span text:style-name="T3092">­ra. Ar ga</text:span><text:span text:style-name="T3093">­li</text:span><text:span text:style-name="T3094">­me<text:s/></text:span>ko­mi­te­to nuo­mo­nei pri­tar­ti ben­dru su­ta­ri­mu? (<text:span text:style-name="T3095">Bal</text:span><text:span text:style-name="T3096">­sai sa</text:span><text:span text:style-name="T3097">­lė</text:span><text:span text:style-name="T3098">­je</text:span>) Dėl įsta­ty­mo pro­jek­to Nr. XIIP-3608 ko­mi­te­to nuo­mo­nei grą­žin­ti ini­cia­to­riams to­bu­lin­ti yra pri­tar­ta ben­dru su­ta­ri­mu.<text:s/></text:p>
        <text:p text:style-name="Roman"/>
        <text:p text:style-name="Laikas">13.27 val.</text:p>
        <text:p text:style-name="Roman12">Gy­vū­nų ge­ro­vės ir ap­sau­gos įsta­ty­mo Nr. VIII-500 7 straips­nio pa­kei­ti­mo įsta­ty­mo pro­jek­tas Nr. XIIP-3952(2)<text:s/>(<text:span text:style-name="T3099">svars</text:span><text:span text:style-name="T3100">­ty</text:span><text:span text:style-name="T3101">­mas</text:span>)</text:p>
        <text:p text:style-name="Roman"><text:s/></text:p>
        <text:p text:style-name="Roman">Ko­le­gos, 1-14 klau­si­mas – pro­jek­tas Nr. XIIP-3952. Pra­ne­šė­jas – Kai­mo rei­ka­lų ko­mi­te­to pir­mi­nin­kas P. Čim­ba­ras. Ne­ma­tau P. Čim­ba­ro. (<text:span text:style-name="T3102">Bal</text:span><text:span text:style-name="T3103">­sai sa</text:span><text:span text:style-name="T3104">­lė</text:span><text:span text:style-name="T3105">­je</text:span>) Ar yra iš Kai­mo rei­ka­lų ko­mi­te­to? Jo­nas. Pra­šom. J. Kon­dro­tas pri­sta­tys ko­mi­te­to nuo­mo­nę. Gy­vū­nų ge­ro­vės ir ap­sau­gos įsta­ty­mo 7 straips­nio pa­kei­ti­mo įsta­ty­mo pro­jek­tas. Tei­kė­jas – K. Dauk­šys. Man at­ro­do, yra rū­ko­ma­ja­me ar ki­tur, rei­kė­tų pa­šauk­ti. Pra­šom.</text:p>
        <text:p text:style-name="Roman"><text:span text:style-name="T3106">J. KONDROTAS</text:span><text:s/><text:span text:style-name="T3107">(</text:span><text:span text:style-name="T3108">DPF</text:span><text:span text:style-name="T3109">)</text:span>. Ko­mi­te­to spren­di­mas ir pa­siū­ly­mai. Pri­tar­ti ini­cia­to­rių pa­teik­tam ir ko­mi­te­to pa­to­bu­lin­tam įsta­ty­mo pro­jek­tui Nr. XIIP-3952(2) ir ko­mi­te­to iš­va­doms. Ko­mi­te­to bal­sa­vi­mo re­zul­ta­tai: už – 5, prieš – 1, su­si­lai­kė 1.</text:p>
        <text:p text:style-name="Roman"><text:span text:style-name="T3110">PIRMININKAS.</text:span><text:s/>Ačiū, Jo­nai, už pri­sta­ty­tą įsta­ty­mą. Dis­ku­tuo­ti už­si­ra­šęs V. Juo­za­pai­tis. Pra­šom. Dėl gy­vū­nų ge­ro­vės ir ap­sau­gos.<text:s/></text:p>
        <text:p text:style-name="Roman"><text:span text:style-name="T3111">V. JUOZAPAITIS</text:span><text:s/><text:span text:style-name="T3112">(</text:span><text:span text:style-name="T3113">TS-LKDF</text:span><text:span text:style-name="T3114">)</text:span>. Ger­bia­mas pir­mi­nin­ke, ger­bia­mi ko­le­gos, iš­ties gy­vū­nų te­ma Sei­me vi­sa­da nu­skam­ba lyg ir ne vi­sai rim­tai, ne­bent tuo at­ve­ju, jei­gu tai pa­lie­čia mū­sų pi­ni­gi­nes. Bet vis dėl­to ši te­ma yra iš­ties la­bai ak­tu­a­li, tik­rai čia sto­viu ne vien as­me­ni­ne ini­cia­ty­va, į ma­ne krei­pė­si ne­vy­riau­sy­bi­nių or­ga­ni­za­ci­jų at­sto­vai. Jie pa­tei­kė tam tik­ros in­for­ma­ci­jos ir la­bai kon­kre­čių skai­čių, ku­rie gal­būt jus su­do­mins ir jūs tik­rai pa­kei­si­te nuo­mo­nę. Krei­piuo­si į tuos, ku­rie ini­ci­ja­vo jau ga­lio­jan­čio įsta­ty­mo at­šau­ki­mą.<text:s/></text:p>
        <text:p text:style-name="Roman">2015 me­tais sa­vi­val­dy­bės iš­lei­do nei daug, nei ma­žai – 809 tūkst. eu­rų mo­kes­čių mo­kė­to­jų pi­ni­gų gat­vė­je ras­tiems gy­vū­nams gau­dy­ti ir lai­ki­nai glo­bo­ti. Gy­vū­nų glo­bos or­ga­ni­za­ci­jos kas­met iš­lei­džia apie 300 tūkst. eu­rų žmo­nių pa­au­ko­tos pa­ra­mos be­na­miams gy­vū­nams glo­bo­ti. Kas­met nuo šu­nų ir ka­čių įkan­di­mų nu­ken­čia apie 5,5 tūkst. gy­ven­to­jų, iš jų – 25 % vai­kų iki 15 me­tų am­žiaus. Vi­du­ti­niš­kai 14 šuns ar­ba ka­tės ap­kan­džio­ja­mų kiek­vie­ną die­ną ir t. t., ir t. t. Pa­vyz­džiui, 2015 me­tais ap­kan­džio­tiems as­me­nims pa­skie­py­ti bu­vo su­nau­do­ta 9 tūkst. 717 skie­pų nuo pa­siut­li­gės. Tai li­go­nių ka­soms ir mū­sų mo­kes­čių mo­kė­to­jams kai­na­vo nei daug, nei ma­žai – 122 tūkst. eu­rų. Tuos skai­čius ga­li­ma tęs­ti be pa­lio­vos, nes iš­ties tos iš­lai­dos, ku­rias pa­ti­ria vals­ty­bė, yra la­bai rim­tos.<text:s/></text:p>
        <text:p text:style-name="Roman">Ki­tas da­ly­kas, ko­dėl rei­kia pa­lik­ti tą žy­mė­ji­mą. Aš ma­ny­čiau, kad tai yra at­sa­ko­my­bės klau­si­mas. Mes vi­si tur­būt my­li­me ir de­kla­ruo­ja­me sa­vo mei­lę gy­vū­nams ir vi­siems mū­sų drau­gams, bet vis dėl­to pa­lik­ti juos be prie­žiū­ros ir vi­siš­kai at­si­sa­ky­ti at­sa­ko­my­bės yra la­bai ne­pi­lie­tiš­ka. Aš su­pran­tu tą no­rą da­bar gal­būt su­tau­py­ti kie­no nors pi­ni­gus ir gal­būt rin­kė­jų nuo­lan­ku­mą gau­ti to­kį įsta­ty­mo pa­tei­ki­mą at­šau­kus, jau ga­lio­jan­tį įsta­ty­mą, ir kam nors su­teiks ko­kių nors pri­vi­le­gi­jų, bet vis dėl­to no­riu pa­sa­ky­ti, kad jei­gu klau­si­mas yra tik apie žen­kli­ni­mo įkai­nius, ku­rie šiuo me­tu rin­ko­je svy­ruo­ja maž­daug apie 15 eu­rų už vie­ną gy­vū­ną, tai ne­vy­riau­sy­bi­nės or­ga­ni­za­ci­jos nuo tre­čio gy­vū­no ir to­lyn kom­pen­suo­ja vi­sas ga­li­mas iš­lai­das. Tik­rai, jei­gu kam nors iš­lai­dos su­tei­kia sun­ku­mų, jos ga­li bū­ti kom­pen­suo­ja­mos.<text:s/></text:p>
        <text:p text:style-name="Roman">Tai­gi aš la­bai kvie­čiu, ko­le­gos, la­bai la­bai at­sa­kin­gai pa­žvelg­ti į tą ini­cia­ty­vą ir iš tik­rų­jų ne de­kla­ruo­ti mei­lę gy­vū­nams, o iš tik­rų­jų juos my­lė­ti, nes jų žen­kli­ni­mas reiš­kia taip pat ir rū­pi­ni­mą­si jais, nes žen­klin­tus gy­vū­nus mes tu­rė­si­me ga­li­my­bę at­sek­ti, ka­da jie bu­vo pa­skie­py­ti nuo pa­siut­li­gės, o pa­siut­li­gė, la­bai gai­la, bet kar­tais pa­lie­čia ir dvi­ko­jus gy­ven­to­jus. Tai­gi la­bai pra­šau jū­sų at­si­šauk­ti į ne­vy­riau­sy­bi­nių or­ga­ni­za­ci­jų kvie­ti­mą ir iš tik­rų­jų pa­lai­ky­ti sa­vo po­zi­ci­ją, ku­rią mes vi­siš­kai ne­se­niai pri­ėmė­me, tai yra ne­at­šauk­ti mū­sų pa­čių pri­im­to įsta­ty­mo. Ačiū už dė­me­sį.</text:p>
        <text:p text:style-name="Roman"><text:span text:style-name="T3115">PIRMININKAS.</text:span><text:s/>Ko­le­gos, mo­ty­vai. Mo­ty­vai už – K. Dauk­šys. Pra­šau.</text:p>
        <text:p text:style-name="Roman"><text:span text:style-name="T3116">K. DAUKŠYS</text:span><text:s/><text:span text:style-name="T3117">(</text:span><text:span text:style-name="T3118">DPF</text:span><text:span text:style-name="T3119">)</text:span>. Iš tik­rų­jų aš da­bar gal­vo­ju, gal rei­kė­tų pra­dė­ti dai­nuo­ti, nes tai, ką ger­bia­mas ko­le­ga pa­pa­sa­ko­jo, yra pu­sė tie­sos ir, duok Die­ve, kad bū­tų pu­sė.<text:s/></text:p>
        <text:p text:style-name="Roman">Pir­mas da­ly­kas. Ger­bia­mi ko­le­gos, gy­vū­nų Lie­tu­vo­je yra, ma­žiau­siais skai­čia­vi­mais, 1,5 mln. Po 15 eu­rų su­dė­jus, jau iš­ei­na 22,5 mln. eu­rų vien tik­tai tam, kad bū­tų su­žen­klin­ti, jei­gu tiems žen­klin­to­jų da­ly­kams…</text:p>
        <text:p text:style-name="Roman">Ant­ras da­ly­kas. Tie gy­vū­nai, ku­rie gy­ve­na daž­niau­siai pas žmo­nes pri­va­čiuo­se na­muo­se, kai­muo­se ar­ba mies­tuo­se, prie­mies­čiuo­se, nė­ra ko­kie nors žais­lai, ku­riuos nu­si­per­ka žmo­nės, kad žais­tų. Jie dir­ba dar­bą, tai yra gau­do pe­les, sau­go na­mus ir da­ro ki­tus da­ly­kus. Kad ir kaip bū­tų gai­la, šian­dien tų gy­vū­nų kast­ra­vi­mas ir ste­ri­li­za­vi­mas kai­nuo­ja pi­ni­gus ne 15 eu­rų, o nuo 40 iki 90 eu­rų. Gal man ta­da ga­lė­tų ko­le­gos pa­sa­ky­ti, iš kur tų pi­ni­gų žmo­nėms su­ras­ti, jei­gu jų tu­ri­ma ka­tė ga­li kas me­tus at­si­ves­ti ma­žiau­siai 12 ka­čiu­kų, ir ko­kiu bū­du ta­da juos vi­sus su­žen­klin­si­te ir pa­da­ry­si­te? To­dėl aš ma­nau, kad la­bai gai­la, kad dar ki­tas Kast­ra­ci­jos ir ste­ri­li­za­ci­jos įsta­ty­mas nu­ė­jo į Vy­riau­sy­bę ieš­ko­ti iš­va­dos, bet aš ti­kiu, kad tik ben­dras pro­ble­mos spren­di­mas su kast­ra­ci­ja ir ste­ri­li­za­ci­ja ga­li duo­ti ge­ru­mą ko­kį nors ir žen­kli­ni­mui. To­dėl siū­lau pri­tar­ti ši­tam įsta­ty­mui, lai­ki­nai su­stab­dy­ti žen­kli­ni­mą, kol bus ras­ta ben­dra vy­riau­sy­bi­nė pro­gra­ma.</text:p>
        <text:p text:style-name="P3120"><text:span text:style-name="T3121">PIRMININKAS.</text:span><text:s/>Mo­ty­vai prieš – O. Lei­pu­tė.<text:s/></text:p>
        <text:p text:style-name="Roman"><text:span text:style-name="T3122">O. LEIPUTĖ</text:span><text:s/><text:span text:style-name="T3123">(</text:span><text:span text:style-name="T3124">LSDPF</text:span><text:span text:style-name="T3125">)</text:span>. Dė­ko­ju. Dau­giau kaip prieš me­tus bu­vo kal­ba­ma apie kast­ra­ci­ją, ste­ri­li­za­ci­ją, gy­vū­nų žen­kli­ni­mą šiek tiek nu­ker­pant, kal­bant apie ka­tes, au­sy­tes. Ta­da bu­vo sa­ko­ma prieš, ne­ga­li­ma, blo­gai ir t. t. Ma­ny­čiau, kad ši­to įsta­ty­mo įsi­ga­lio­ji­mo at­šau­ki­mas tik­rai bū­tų nei­gia­ma ža­la, nes ne­ga­li dirb­ti gy­vū­nų ge­ro­vės klau­si­mais, kai ne­ži­nai, kiek yra gy­vū­nų, o rei­kia tai­ky­ti tiek ste­ri­li­za­ci­ją, kast­ra­ci­ją, tiek ir žen­kli­ni­mą. Aš gir­dė­jau tik­tai vie­ną ne­vy­riau­sy­bi­nę or­ga­ni­za­ci­ją, ku­ri pa­si­sa­kė prieš, nes jie dir­ba su iš­mes­tais į gat­vę gy­vū­nais, kur ne­ga­li­ma at­sek­ti, kam pri­klau­so ir kur. O at­sa­kin­gas, nor­ma­lus gy­vū­no sa­vi­nin­kas vi­sa­da ras ar 10, ar 15, ar 5 eu­rus gy­vū­ną su­žen­klin­ti per jo gy­ve­ni­mo truk­mę. To­dėl, ma­ny­čiau, tik­rai ne­ga­li­ma at­šauk­ti. Tuo la­biau kad vis­kas vyks­ta sėk­min­gai. Jau yra per ke­le­tą mė­ne­sių su­žen­klin­ta ne­ma­žai gy­vū­nų, duo­tas per­ei­na­ma­sis lai­ko­tar­pis. Sa­vi­val­dy­bės kaip ir anks­čiau sky­rė šiek tiek, taip ir da­bar ski­ria lė­šų bū­tent žen­klin­ti ir re­gist­ruo­ti tam, kad bū­tų su­tvar­ky­ta, o ne švais­to­mi mo­kes­čių mo­kė­to­jų pi­ni­gai, su­au­ko­tos lė­šos be­glo­biams gy­vū­nams pas­kui gy­dy­ti, na­mams ieš­ko­ti ir t. t. Rei­kia dirb­ti kom­plek­siš­kai ir spręs­ti gy­vū­nų ge­ro­vės klau­si­mus. Aš agi­tuo­ju, kad bū­tų bal­suo­ja­ma prieš at­šau­ki­mą.</text:p>
        <text:p text:style-name="Roman"><text:span text:style-name="T3126">PIRMININKAS.</text:span><text:s/>Ko­le­gos, bal­suo­ja­me. Kas pri­ta­ria­te ko­mi­te­to nuo­mo­nei, bal­suo­ja­te už, kas tu­ri­te ki­tą nuo­mo­nę, bal­suo­ja­te prieš ar­ba su­si­lai­ko­te. (<text:span text:style-name="T3127">Bal</text:span><text:span text:style-name="T3128">­sai sa</text:span><text:span text:style-name="T3129">­lė</text:span><text:span text:style-name="T3130">­je</text:span>)<text:s/></text:p>
        <text:p text:style-name="Roman">Bal­sa­vo 58 Sei­mo na­riai: už – 39, prieš – 12, su­si­lai­kė 7. Tai­gi įsta­ty­mo pro­jek­tui Nr. XIIP-3952 svars­ty­mo sta­di­jo­je yra pri­tar­ta.<text:s/></text:p>
        <text:p text:style-name="Roman">Ko­le­gos, iki pie­tų li­ko ne­ma­žai lai­ko, bet mes, ma­tot, ry­ti­nę dar­bo­tvarkę… V. Juo­za­pai­tis, pra­šau. Pra­šau per šo­ni­nį.</text:p>
        <text:p text:style-name="Roman"><text:span text:style-name="T3131">V. JUOZAPAITIS</text:span><text:s/><text:span text:style-name="T3132">(</text:span><text:span text:style-name="T3133">TS-LKDF</text:span><text:span text:style-name="T3134">)</text:span>. Ka­dan­gi Dar­bo frak­ci­jos se­niū­nas su­tei­kė man sa­vo ma­lo­nų dė­me­sį, aš no­riu pa­sa­ky­ti, kad tik­rai ne­su gir­dė­jęs tams­tos dai­nuo­jan­čio, bet aš esu tik­ras, kad jūs Lie­tu­vai at­neš­tu­mė­te dau­giau nau­dos ne­gu čia bū­da­mas. Ačiū.</text:p>
        <text:p text:style-name="Roman"><text:span text:style-name="T3135">PIRMININKAS.</text:span><text:s/>Su­pra­to­me, pra­si­de­da. K. Dauk­šys pa­sa­kys. Pra­šau ne­mi­nė­ti var­dų, kad ne­rei­kė­tų il­gai šne­kė­ti.</text:p>
        <text:p text:style-name="Roman"><text:span text:style-name="T3136">K. DAUKŠYS</text:span><text:s/><text:span text:style-name="T3137">(</text:span><text:span text:style-name="T3138">DPF</text:span><text:span text:style-name="T3139">)</text:span>. Tik­rai as­me­niš­kai ne­su pa­mi­nė­jęs nė vie­no var­do ši­to­je sa­lė­je šian­dien, to­dėl ma­nau, kad ger­bia­mas Sei­mo na­rys už­si­i­ma sa­vi­rek­la­ma. Dai­nuo­ju iš tik­rų­jų aš ge­ro­kai už jį pras­čiau, bet ma­nau, kad apie gy­vū­nų žen­kli­ni­mą šiuo at­ve­ju iš­ma­nau dau­giau.</text:p>
        <text:p text:style-name="Roman"><text:span text:style-name="T3140">PIRMININKAS.</text:span><text:s/>Su­pra­to­me. Vis­kas aiš­ku. Ko­le­gos, ir… Pra­šau per šo­ni­nį.</text:p>
        <text:p text:style-name="Roman"><text:span text:style-name="T3141">V. ALEKNAITĖ-ABRAMIKIENĖ</text:span><text:s/><text:span text:style-name="T3142">(</text:span><text:span text:style-name="T3143">TS-LKDF</text:span><text:span text:style-name="T3144">)</text:span>. Ačiū. Aš no­riu pa­sa­ky­ti, kad aš pri­ta­riau ši­tam įsta­ty­mui iš mei­lės gy­vū­nams, nes man nė­ra pri­im­ti­nas po­žiū­ris, kad jei­gu gy­vū­no sa­vi­nin­kas nė­ra ži­no­mas ir jo ne­ga­li­ma pa­žen­klin­ti, ta­da ką, jį rei­kė­tų su­nai­kin­ti? O kur ta­da ga­lų ga­le gy­vū­nų lais­vė? Gy­vū­nų lais­vė dau­gin­tis, tei­sė gy­ven­ti? Jei­gu mes to­kie hu­ma­nis­tai, pri­pa­žin­ki­me ir jų tei­ses. Ka­dan­gi la­bai my­liu šu­nis ir ka­tes, aš ne­ga­liu pri­pa­žin­ti tei­sių tik tų, ku­rie gy­ve­na tur­tin­gai ir yra pa­žen­klin­ti. Aiš­ku, ves­ki­me į tai, kad jie žen­klin­tų, žmo­nės žen­klin­tų šu­nis. Aiš­ku, kad tai yra ge­rai. Bet da­bar pri­vers­ti vi­sus, ne­ži­nau… Man at­ro­do, tai yra kraš­tu­ti­nu­mas. Jei­gu tai bū­tų vie­nin­te­lė Lie­tu­vos pro­ble­ma. Te­gul ne­tur­tin­gi žmo­nės ver­čiau nu­si­per­ka mė­sos ga­ba­lė­lį, ypač tie pen­si­nin­kai.<text:s/></text:p>
        <text:p text:style-name="Roman"><text:span text:style-name="T3145">PIRMININKAS.</text:span><text:s/>Ačiū. E. Šab­lins­kas. Taip pat… (<text:span text:style-name="T3146">Bal</text:span><text:span text:style-name="T3147">­sai sa</text:span><text:span text:style-name="T3148">­lė</text:span><text:span text:style-name="T3149">­je</text:span>)<text:s/></text:p>
        <text:p text:style-name="Roman"><text:span text:style-name="T3150">E. ŠABLINSKAS</text:span><text:s/><text:span text:style-name="T3151">(</text:span><text:span text:style-name="T3152">LSDPF</text:span><text:span text:style-name="T3153">)</text:span>. Dė­kui pir­mi­nin­kui. Ko­le­gos, iš tik­rų­jų aš už gy­vū­nus, už jų lais­vę gy­ven­ti ir dau­gin­tis, bet tuos<text:s/><text:span text:style-name="T3154">čip</text:span><text:span text:style-name="T3155">­sus</text:span><text:s/>tur­būt pa­siū­ly­čiau, kad pra­dė­tų tur­būt nuo mū­sų sei­mū­nų<text:s/><text:span text:style-name="T3156">čip</text:span><text:span text:style-name="T3157">­suo</text:span><text:span text:style-name="T3158">­ti</text:span>, ir STT ta­da bū­tų ma­žiau dar­bo ieš­ko­ti, kur kas ką pa­da­rė ir nu­ne­šė pi­ni­gus. (<text:span text:style-name="T3159">Šur</text:span><text:span text:style-name="T3160">­mu</text:span><text:span text:style-name="T3161">­lys sa</text:span><text:span text:style-name="T3162">­lė</text:span><text:span text:style-name="T3163">­je</text:span>)<text:s/></text:p>
        <text:p text:style-name="Roman"><text:span text:style-name="T3164">PIRMININKAS.</text:span><text:s/>Ko­le­gos, iš tie­sų ry­ti­nė dar­bo­tvarkė yra baig­ta. Mes ne­ga­lė­tu­me iš ei­lės la­bai daug svars­ty­ti, bet ga­lė­tu­me vie­ną klau­si­mą svars­ty­ti – tai 2-12, ku­rio pra­ne­šė­ja yra G. Pur­va­nec­kie­nė. Gal ga­lė­tu­me pa­svars­ty­ti iki pie­tų? (<text:span text:style-name="T3165">Bal</text:span><text:span text:style-name="T3166">­sai sa</text:span><text:span text:style-name="T3167">­lė</text:span><text:span text:style-name="T3168">­je</text:span>) Po pie­tų liks ma­žiau. Gied­re… (<text:span text:style-name="T3169">Bal</text:span><text:span text:style-name="T3170">­sai sa</text:span><text:span text:style-name="T3171">­lė</text:span><text:span text:style-name="T3172">­je</text:span>) Kas? Jūs pri­sta­ty­si­te? (<text:span text:style-name="T3173">Bal</text:span><text:span text:style-name="T3174">­sai sa</text:span><text:span text:style-name="T3175">­lė</text:span><text:span text:style-name="T3176">­je</text:span>)<text:s/></text:p>
        <text:p text:style-name="Roman"/>
        <text:p text:style-name="Laikas">13.40 val.</text:p>
        <text:p text:style-name="Roman12">Tur­to ir ver­slo ver­ti­ni­mo pa­grin­dų įsta­ty­mo Nr. VIII-1202 8 straips­nio pa­kei­ti­mo įsta­ty­mo pro­jek­tas<text:s/><text:span text:style-name="T3177">Nr. XIIP-</text:span>3352 (<text:span text:style-name="T3178">pa</text:span><text:span text:style-name="T3179">­tei</text:span><text:span text:style-name="T3180">­ki</text:span><text:span text:style-name="T3181">­mas</text:span>)</text:p>
        <text:p text:style-name="Roman"/>
        <text:p text:style-name="Roman">Pra­šau V. Sau­lį pri­sta­ty­ti 2-12<text:s/>klausimą,<text:s/>pro­jek­tą Nr. XIIP-3352. Pra­ne­šė­jas, trys pa­si­ra­šė. Pa­tei­ki­mo sta­di­ja. Pra­šau.<text:s/></text:p>
        <text:p text:style-name="Roman"><text:span text:style-name="T3182">V. SAULIS</text:span><text:s/><text:span text:style-name="T3183">(</text:span><text:span text:style-name="T3184">LSDPF</text:span><text:span text:style-name="T3185">)</text:span>. Dė­ko­ju, po­sė­džio pir­mi­nin­ke, už su­pra­ti­mą. No­riu pa­teik­ti Lie­tu­vos Res­pub­li­kos tur­to ir ver­slo ver­ti­ni­mo pa­grin­dų įsta­ty­mo 8 straips­nio pa­kei­ti­mo įsta­ty­mo pro­jek­tą. Pa­si­steng­siu jį trum­pai pa­teik­ti.<text:s/></text:p>
        <text:p text:style-name="Roman">Jis tei­kia­mas dėl to, kad mes, Au­di­to ko­mi­te­to na­riai, tei­kė­jai, at­si­žvel­gė­me į su­si­klos­čiu­sią pa­dė­tį dėl tur­to ir ver­slo ver­ti­ni­mo pro­fe­si­jos. As­me­niui, tu­rin­čiam tin­ka­mą ba­zi­nį iš­si­la­vi­ni­mą bei pa­kan­ka­mą (pri­klau­so­mai nuo sie­kia­mos kva­li­fi­ka­ci­jos: vie­ne­ri, tre­ji ar­ba sep­ty­ne­ri me­tai) dar­bo, su­si­ju­sio su ver­ti­ni­mu, pa­tir­tį, Fi­nan­sų mi­nis­te­ri­jos nu­sta­ty­ta tvar­ka iš­lai­kiu­siam ati­tin­ka­mus kva­li­fi­ka­ci­jos eg­za­mi­nus, su­tei­kia­ma ne­kil­no­ja­mo­jo tur­to, kil­no­ja­mo­jo tur­to ar­ba ver­slo sri­ties ver­ti­ni­mo asis­ten­to (že­miau­sia ka­te­go­ri­ja), ver­tin­to­jo (aukš­tes­nė) ar­ba ver­tin­to­jo eks­per­to (aukš­čiau­sia) kva­li­fi­ka­ci­ja. Kva­li­fi­ka­ci­ją su­tei­kia Lie­tu­vos Res­pub­li­kos Vy­riau­sy­bės įga­lio­ta at­lik­ti tur­to ir ver­slo ver­tin­to­jų vals­ty­bi­nė prie­žiū­ros įstai­ga.<text:s/></text:p>
        <text:p text:style-name="Roman">Ga­lio­jan­čia­me įsta­ty­me nu­ma­ty­ta, kad nuo 2018 m. sau­sio 1 d. ver­ti­ni­mų ne­ga­lės at­lik­ti tie tur­to ver­tin­to­jai, ku­rių ba­zi­nis iš­si­la­vi­ni­mas ne­ati­tiks įsta­ty­mo 8 straips­nio 2 punk­te iš­var­din­tų iš­si­la­vi­ni­mo kryp­čių nu­ro­dy­to­se moks­lo sri­ty­se. Tai nau­jas rei­ka­la­vi­mas, ku­rio ne­bu­vo anks­tes­nė­je įsta­ty­mo re­dak­ci­jo­je, kai tur­to ver­tin­to­jo kva­li­fi­ka­ci­ją įgi­jo dau­gu­ma šian­dien prak­ti­kuo­jan­čių as­me­nų. Ma­no­ma, kad ne­lo­giš­ka, kad as­me­nys, 10–18 me­tų pa­pil­do­mai mo­kę­si, iš­si­lai­kę kva­li­fi­ka­ci­nius tur­to ver­tin­to­jų eg­za­mi­nus ir vė­liau kas­met kė­lę kva­li­fi­ka­ci­ją, nuo 2018 me­tų ne­be­ga­lės tęs­ti sa­vo pro­fe­si­nės veik­los. Tai bus pa­žei­džia­ma as­me­nų, anks­čiau įgi­ju­sių ver­tin­to­jo kva­li­fi­ka­ci­ją, tei­sė­ti lū­kes­čiai, bus ne­pa­grįs­tai nu­ver­tin­ta ver­tin­to­jo pa­tir­ties svar­ba ir įta­ka tur­to ar­ba ver­slo ver­ti­ni­mui, ko­ky­bei bei pa­ti­ki­mu­mui.<text:s/></text:p>
        <text:p text:style-name="Roman">Dar vie­nas ar­gu­men­tas, kad iš­si­la­vi­ni­mo skirs­ty­mas pa­gal moks­lo kryp­tis su­ku­ria ne­sta­bi­lu­mą. Moks­lo kryp­tys kai­ta­lio­ja­si, ri­bos tarp jų nu­si­tri­na ir to­dėl da­lis tur­to ver­tin­to­jų at­ei­ty­je ne­ti­kė­tai ga­li at­si­dur­ti pro­fe­si­jos už­ri­by­je. Ke­lia abe­jo­nių ir moks­lo kryp­čių tin­ka­mo tur­to ver­tin­to­jų kva­li­fi­ka­ci­jai įgy­ti sub­jek­ty­vus nu­sta­ty­mas. Nė­ra pro­tin­go pa­aiš­ki­ni­mo, ko­dėl, pa­vyz­džiui, pa­gal da­bar ga­lio­jan­čią 8 straips­nio re­dak­ci­ją ma­te­ma­ti­kas ga­li ver­tin­ti tur­tą, o fi­zi­kas jau ne, nors fi­zi­ka, kaip ži­no­me, tė­ra ma­te­ma­ti­kos tai­ky­mas ne­gy­vai gam­tai. Tai štai to­kia mū­sų siū­lo­ma įsta­ty­mo pa­tai­sa.<text:s/></text:p>
        <text:p text:style-name="Roman">Yra gau­tos Tei­sės de­par­ta­men­to pa­sta­bos, šis įsta­ty­mas… No­ri­me pa­keis­ti 8 straips­nio 2 punk­tą ir iš­dės­ty­ti jį taip, kad „tu­ri aukš­tą­jį uni­ver­si­te­ti­nį, fi­zi­nių, so­cia­li­nių ir tech­no­lo­gi­jų moks­lo sri­čių iš­si­la­vi­ni­mą, kai sie­kia­ma ver­slo ver­tin­to­jo, ver­tin­to­jo asis­ten­to, ver­tin­to­jo ar­ba ver­tin­to­jo eks­per­to kva­li­fi­ka­ci­jos“. Tei­sės de­par­ta­men­tas pa­tei­kė ke­le­tą pa­sta­bų, gal­būt aš jas trum­pai pa­ko­men­tuo­siu.<text:s/></text:p>
        <text:p text:style-name="Roman">Dėl pir­mos pa­sta­bos no­rė­čiau pa­sa­ky­ti, kad toks ap­ra­šas jau pa­tvir­tin­tas 2015 m. lie­pos 8 d. fi­nan­sų mi­nist­ro įsa­ky­mu. Ap­ra­šo sis­te­mi­nės ana­li­zės pa­grin­du ga­li­ma teig­ti, kad Eu­ro­pos Są­jun­go­je ben­drų rei­ka­la­vi­mų dėl tur­to ver­tin­to­jų ba­zi­nio iš­si­la­vi­ni­mo nė­ra.<text:s/></text:p>
        <text:p text:style-name="Roman">Dėl tre­čios pa­sta­bos bū­tų ga­li­ma at­sa­ky­ti, kad kva­li­fi­ka­ci­jai už­tik­rin­ti pa­si­tel­kia­mi efek­ty­ves­ni in­stru­men­tai: eg­za­mi­nai, pro­fe­si­nės pa­tir­ties rei­ka­la­vi­mai, tęs­ti­niai mo­ky­mai. Ba­zi­nis iš­si­la­vi­ni­mas yra per daug nu­to­lęs, kad da­ry­tų įta­ką ver­tin­to­jų kva­li­fi­ka­ci­jai.<text:s/></text:p>
        <text:p text:style-name="Roman">Ir vie­na iš to­kių pa­sta­bų yra, kad mes lyg ir ne­iš­nag­ri­nė­jo­me ki­tų ša­lių pa­tir­ties, tad aš no­rė­čiau pa­sa­ky­ti ke­le­tą pa­vyz­džių. Pa­vyz­džiui, Vo­kie­ti­jo­je tin­ka­mas iš­si­la­vi­ni­mas lai­ko­mas po vi­du­ri­nės mo­kyk­los iš­klau­sy­tas še­šių se­mest­rų (180 kre­di­tų ap­im­ties) kur­sas aukš­tes­nio­jo, pro­fe­si­nio mo­ky­mo mo­kyk­lo­je, ver­slo mo­kyk­lo­je ar uni­ver­si­te­te. Bul­ga­ri­jo­je ga­li siek­ti, tu­rin­tis aukš­tą­jį iš­si­la­vi­ni­mą, uni­ver­si­te­ti­nį. Slo­vė­ni­jo­je rei­ka­la­vi­mai pa­kel­ti tru­pu­tį aukš­čiau, kad bū­tų bai­gęs ant­ro­sios pa­ko­pos aukš­to­jo moks­lo stu­di­jų pro­gra­mą, tai čia pa­gal mus bū­tų ma­gist­rai. Len­ki­jo­je, pas mū­sų kai­my­nus, kva­li­fi­ka­ci­jos eg­za­mi­ną ga­li­ma iš­lai­ky­ti tu­rint aukš­tą­jį uni­ver­si­te­ti­nį iš­si­la­vi­ni­mą. Es­tai, ku­rie ver­ti­na kar­tu su Ama­tų rū­mais, rei­ka­lau­ja tu­rė­ti aukš­tą­jį iš­si­la­vi­ni­mą, ne­bū­ti­nai uni­ver­si­te­ti­nį. Tai tiek trum­pai. Kvie­čiu ko­le­gas pri­tar­ti ši­tam pa­tei­ki­mui, ko­mi­te­tuo­se svars­tant ga­li­ma bus at­si­žvelg­ti į pa­sta­bas, ku­rias pa­tei­kė Tei­sės de­par­ta­men­tas. Dė­ko­ju.<text:s/></text:p>
        <text:p text:style-name="Roman"><text:span text:style-name="T3186">PIRMININKAS.</text:span><text:s/>Jū­sų no­ri pa­klaus­ti du Sei­mo na­riai. Klau­sia K. Gla­vec­kas.<text:s/></text:p>
        <text:p text:style-name="Roman"><text:span text:style-name="T3187">K. GLAVECKAS</text:span><text:s/><text:span text:style-name="T3188">(</text:span><text:span text:style-name="T3189">LSF</text:span><text:span text:style-name="T3190">)</text:span>. Ger­bia­mas ko­le­ga, toks tru­pu­tį<text:s/>su<text:s/>hu­mo­ru, bet iš tik­rų­jų es­mi­nis klau­si­mas.<text:s/>Kažkada<text:s/>P. Sa­mu­el­so­nas, toks gar­sus no­ve­lis­tas, yra sa­kęs, kad ir iš pa­pū­gos ga­li­ma pa­da­ry­ti eko­no­mis­tą, jei­gu ją iš­mo­ky­si dvie­jų žo­džių: pa­siū­la ir pa­klau­sa. Sa­ky­ki­te, ko­kią ko­re­lia­ci­ją su ne­kil­no­ja­mo­jo tur­to rin­kos kai­na tu­ri tas ne­kil­no­ja­mo­jo tur­to ver­tin­to­jų for­ma­li­za­vi­mas? Nes apie tą jūs iš es­mės kal­ba­te. Ačiū.<text:s/></text:p>
        <text:p text:style-name="Roman"><text:span text:style-name="T3191">V. SAULIS</text:span><text:s/><text:span text:style-name="T3192">(</text:span><text:span text:style-name="T3193">LSDPF</text:span><text:span text:style-name="T3194">)</text:span>. Klau­si­mas, aiš­ku, įdo­mus. Bet pa­gal… Vis tiek pas mus… Ko­dėl mes pir­miau­sia tą pa­siū­ly­mą tei­kia­me, kad,<text:s/>svars­ty­da­mi Au­di­to ko­mi­te­te įvai­rias ata­skai­tas ir ver­tin­da­mi par­duo­da­mo įkeis­to ar­ba ki­to­kio kil­no­ja­mo­jo, ne­kil­no­ja­mo­jo tur­to ver­tę, su­si­dū­rė­me su to­kiais da­ly­kais, kad tie ver­ti­ni­mo rei­ka­lai la­bai ati­trū­kę nuo re­a­lios si­tu­a­ci­jos, kaip jūs šne­ka­te. Ka­da svars­tė­me kon­kre­čius ob­jek­tus, tai mums su­kė­lė įta­ri­mų, kad ta kva­li­fi­ka­ci­ja iš tik­rų­jų ir ne vi­sų ver­tin­to­jų yra ati­tin­ka­ma. Sa­ky­ki­me, mes rei­ka­lau­ja­me tin­ka­mo ba­zi­nio iš­si­la­vi­ni­mo, dar­bo, su­si­ju­sio su tur­to ver­ti­ni­mu, pa­tir­ties, po to rei­ka­lau­ja­me iš­lai­ky­ti eg­za­mi­ną, bū­ti­nai rei­ka­lau­ja­me, kad jis per­ei­tų tre­jų me­tų ver­tin­to­jo asis­ten­to lai­ko­tar­pį, po to jis vėl lai­ko eg­za­mi­ną ir tik­tai ta­da tam­pa tik­ru ver­tin­to­ju, o po to – mo­ky­mo­si vi­są gy­ve­ni­mą prin­ci­pas, nuo­la­ti­nis kva­li­fi­ka­ci­jos kė­li­mas. Ačiū.<text:s/></text:p>
        <text:p text:style-name="Roman"><text:span text:style-name="T3195">PIRMININKAS.</text:span><text:s/>Klau­sia R. Kup­čins­kas.<text:s/></text:p>
        <text:p text:style-name="Roman"><text:span text:style-name="T3196">R. KUPČINSKAS</text:span><text:s/><text:span text:style-name="T3197">(</text:span><text:span text:style-name="T3198">TS-LKDF</text:span><text:span text:style-name="T3199">)</text:span>. Dė­kui. Ger­bia­mas pra­ne­šė­jau, ar ne­bus šiuo at­ve­ju taip, kad čia api­ben­drin­tai fi­zi­nių,<text:s/>so­cia­li­nių,<text:s/>tech­no­lo­gi­nių moks­lo sri­čių iš­si­la­vi­ni­mą tu­ri tu­rė­ti tur­to ver­tin­to­jas. O vi­sa ši­ta, kas čia kon­kre­čiai bu­vo su­ra­šy­ta, iš ko­kių kryp­čių ar­ba iš ko­kių spe­cia­ly­bių tu­ri tu­rė­ti iš­si­la­vi­ni­mą, bus že­mes­nia­me tei­sės ak­te, t. y. po­įsta­ty­mi­niuo­se ak­tuo­se vi­sa tai su­ra­šy­ta. Gal­būt, jei­gu įsta­ty­me nu­ro­dy­ta, ko­kių kryp­čių ar­ba ko­kį iš­si­la­vi­ni­mą rei­kia tu­rė­ti, tai yra kaž­kaip so­li­džiau ir ma­nau, kad tiks­liau, ko ge­ro. Ačiū.<text:s/></text:p>
        <text:p text:style-name="Roman"><text:span text:style-name="T3200">V. SAULIS</text:span><text:s/><text:span text:style-name="T3201">(</text:span><text:span text:style-name="T3202">LSDPF</text:span><text:span text:style-name="T3203">)</text:span>. Dė­ko­ju už klau­si­mą. Jū­sų klau­si­mas su­si­jęs su tuo, kad mes nu­sta­to­me tik­tai pa­gal stu­di­jų kryp­tis, nes tik­rai kar­tais bū­na ne­lo­giš­ka, kad pa­gal at­ski­rą iš­si­la­vi­ni­mą, sa­ky­ki­me, kaip yra stu­di­jų fi­zi­niai moks­lai, tech­no­lo­gi­jos moks­lai, so­cia­li­niai moks­lai, vie­nus da­ly­kus lyg ir tu­rė­da­mas žmo­gus pa­gal iš­si­la­vi­ni­mą ga­li bū­ti ver­tin­to­jas ar­ba iš pra­džių asis­ten­tas, po to ne­be­ga­li. Vie­ni ga­li ver­tin­ti ne­kil­no­ja­mą­jį tur­tą, kil­no­ja­mą­jį tur­tą. Ta­čiau, pa­vyz­džiui, ver­ti­nant ver­slą, jau ke­lia­mi vi­sai ki­ti rei­ka­la­vi­mai. Jei­gu jums įdo­mu, aš no­rė­čiau pa­sa­ky­ti, kad ver­tin­to­jus vie­ni­ja Eu­ro­pos ša­lių tur­to ver­tin­to­jų aso­cia­ci­ja, va­di­na­ma TEGoVA,<text:s/><text:span text:style-name="T3204">jai pri</text:span><text:span text:style-name="T3205">­klau</text:span><text:span text:style-name="T3206">­so 63 aso</text:span><text:span text:style-name="T3207">­cia</text:span><text:span text:style-name="T3208">­ci</text:span><text:span text:style-name="T3209">­jos ša</text:span><text:span text:style-name="T3210">­lys iš 34 ša</text:span><text:span text:style-name="T3211">­lių, ne tik</text:span><text:span text:style-name="T3212">­tai iš Eu</text:span><text:span text:style-name="T3213">­ro</text:span><text:span text:style-name="T3214">­pos. Tai, pa</text:span><text:span text:style-name="T3215">­vyz</text:span><text:span text:style-name="T3216">­džiui, jų nuo</text:span><text:span text:style-name="T3217">­mo</text:span><text:span text:style-name="T3218">­ne,</text:span><text:s/>ver­tin­to­jų iš­si­la­vi­ni­mo rei­ka­la­vi­mai, kad bū­tų pri­pa­žin­ta Eu­ro­po­je ar­ba pa­pil­do­mos ak­re­di­ta­ci­jos pro­ce­dū­ros, yra šie: pir­ma, tai uni­ver­si­te­ti­nis iš­si­la­vi­ni­mas, iš­klau­sius pro­fe­si­jai rei­ka­lin­gus da­ly­kus, ir dve­ji me­tai pro­fe­si­nės veik­los. Ar­ba uni­ver­si­te­ti­nis iš­si­la­vi­ni­mas, ne­iš­klau­sius<text:s/><text:span text:style-name="T3219">pro</text:span><text:span text:style-name="T3220">­fe</text:span><text:span text:style-name="T3221">­si</text:span><text:span text:style-name="T3222">­jai rei</text:span><text:span text:style-name="T3223">­ka</text:span><text:span text:style-name="T3224">­lin</text:span><text:span text:style-name="T3225">­gų da</text:span><text:span text:style-name="T3226">­ly</text:span><text:span text:style-name="T3227">­kų, ir pen</text:span><text:span text:style-name="T3228">­ke</text:span><text:span text:style-name="T3229">­ri me</text:span><text:span text:style-name="T3230">­tai pro</text:span><text:span text:style-name="T3231">­fe</text:span><text:span text:style-name="T3232">­si</text:span><text:span text:style-name="T3233">­nės veik</text:span><text:span text:style-name="T3234">­los. To</text:span><text:span text:style-name="T3235">­kio ben</text:span><text:span text:style-name="T3236">­dro rei</text:span><text:span text:style-name="T3237">­ka</text:span><text:span text:style-name="T3238">­la</text:span><text:span text:style-name="T3239">­vi</text:span><text:span text:style-name="T3240">­mo<text:s/></text:span>Eu­ro­pos Są­jun­go­je nė­ra ir, ma­tyt, ne­ga­li bū­ti. Kiek­vie­na ša­lis spren­džia ki­taip, mes siū­lo­me taip, kaip siū­lo­me. Ačiū.<text:s/></text:p>
        <text:p text:style-name="Roman"><text:span text:style-name="T3241">PIRMININKAS.</text:span><text:s/>Ačiū pra­ne­šė­jui. Jūs at­sa­kė­te į klau­si­mus.<text:s/></text:p>
        <text:p text:style-name="Roman"><text:span text:style-name="T3242">V. SAULIS</text:span><text:s/><text:span text:style-name="T3243">(</text:span><text:span text:style-name="T3244">LSDPF</text:span><text:span text:style-name="T3245">)</text:span>. Ačiū.<text:s/></text:p>
        <text:p text:style-name="Roman"><text:span text:style-name="T3246">PIRMININKAS.</text:span><text:s/>Dėl mo­ty­vų už­si­ra­šė tik­tai G. Pur­va­nec­kie­nė, ku­ri yra ir tei­kė­ja. Gal ga­li­me ne­kal­bė­ti? Ačiū už su­pra­ti­mą. Ko­le­gos, gal ga­li­me ben­dru su­ta­ri­mu pri­tar­ti? Ne? Bal­suoja­me.<text:s/></text:p>
        <text:p text:style-name="Roman">Kas pri­ta­ria­te pa­teik­tam pro­jek­tui, bal­suo­ja­te už, kas tu­ri­te ki­tą nuo­mo­nę, bal­suo­ja­te prieš. Pa­tei­ki­mo sta­di­ja, ko­le­gos! Ko­le­gos, ry­ti­nę dar­bo­tvarkę, ma­tyt, baig­si­me, nes pra­ne­šė­jų dau­giau ne­tu­ri­me, ir lai­ko yra daug. Po­pie­ti­nės ne­svars­ty­si­me, nes ne­bė­ra… (<text:span text:style-name="T3247">Bal</text:span><text:span text:style-name="T3248">­sai sa</text:span><text:span text:style-name="T3249">­lė</text:span><text:span text:style-name="T3250">­je</text:span>) Ir lai­ko jau ma­žai, ko­le­gos! 10 mi­nu­čių. Rei­kia anks­čiau at­va­žiuo­ti į dar­bą, ir už­teks.</text:p>
        <text:p text:style-name="Roman">Bal­sa­vo 43 Sei­mo na­riai: už – 40, su­si­lai­kė 3. Tai­gi įsta­ty­mo pro­jek­tui Nr. XIIP-3352 po pa­tei­ki­mo yra pri­tar­ta. Pa­grin­di­nis siū­lo­mas Biu­dže­to ir fi­nan­sų ko­mi­te­tas. Svars­ty­si­me ru­dens (de­vin­to­jo­je) Sei­mo se­si­jo­je.<text:s/></text:p>
        <text:p text:style-name="Roman"><text:span text:style-name="T3251">V. SAULIS</text:span><text:s/><text:span text:style-name="T3252">(</text:span><text:span text:style-name="T3253">LSDPF</text:span><text:span text:style-name="T3254">)</text:span>. Pir­mi­nin­ke, pra­šy­čiau pa­pil­do­mą ko­mi­te­tą pa­skir­ti Au­di­to ko­mi­te­tą. Pa­pil­do­mą.</text:p>
        <text:p text:style-name="Roman"><text:span text:style-name="T3255">PIRMININKAS.</text:span><text:s/>Tei­sė­tas rei­ka­la­vi­mas. Pa­pil­do­mas<text:s/>–<text:s/>Au­di­to ko­mi­te­tas. Ko­le­gos, ar ga­li­me pri­tar­ti pa­siū­ly­mams? Ačiū, yra pri­tar­ta.<text:s/></text:p>
        <text:p text:style-name="P3256">Ko­le­gos, ga­li­me re­gist­ruo­tis, jei­gu kas nors vė­liau at­ėjo­te, kad bū­tų dar vie­nas bal­sa­vi­mas.</text:p>
        <text:p text:style-name="Roman">Už­si­re­gist­ra­vo 39 Sei­mo na­riai. Ge­gu­žės 31 die­nos ry­ti­nį po­sė­dį skel­biu baig­tą. (<text:span text:style-name="T3257">Gon</text:span><text:span text:style-name="T3258">­gas</text:span>) Su­si­tik­si­me 15 va­lan­dą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54</text:span></text:p>
        <text:p text:style-name="P9"><text:tab/><text:tab/></text:p>
      </style:header>
      <style:header-left>
        <text:p text:style-name="P10"><text:span text:style-name="T11">2016 m. gegužės 31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6-09T06:45:00Z</meta:creation-date>
    <dc:date>2016-06-09T06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153" meta:word-count="23122" meta:character-count="189146" meta:row-count="3634" meta:non-whitespace-character-count="167177"/>
  </office:meta>
</office:document-meta>
</file>