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677in"/>
          <style:tab-stop style:type="center" style:position="3.3465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6.6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font-variant="small-caps"/>
    </style:style>
    <style:style style:name="T11" style:parent-style-name="DefaultParagraphFont" style:family="text">
      <style:text-properties fo:font-weight="bold" style:font-weight-asian="bold" fo:font-variant="small-caps" style:text-position="super 66.6%"/>
    </style:style>
    <style:style style:name="T12" style:parent-style-name="DefaultParagraphFont" style:family="text">
      <style:text-properties fo:font-weight="bold" style:font-weight-asian="bold" fo:font-variant="small-cap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2958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list-style-name="LFO1" style:family="paragraph">
      <style:paragraph-properties fo:border="0in solid #FFFFFF" fo:padding="0.4305in" style:shadow="#000000 0in 0in" fo:text-align="center"/>
      <style:text-properties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per 66.6%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text-position="super 66.6%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6.6%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P97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style:text-position="super 66.6%"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style:text-position="super 66.6%"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SLONormal" style:family="paragraph">
      <style:paragraph-properties fo:margin-top="0in" fo:margin-bottom="0in" fo:line-height="115%" fo:text-indent="0.4923in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style:text-position="super 66.6%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3" style:parent-style-name="DefaultParagraphFont" style:family="text">
      <style:text-properties fo:font-weight="bold" style:font-weight-asian="bold" style:font-weight-complex="bold" fo:language="lt" fo:country="LT"/>
    </style:style>
    <style:style style:name="P114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15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16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17" style:parent-style-name="SLONormal" style:family="paragraph">
      <style:paragraph-properties fo:margin-top="0in" fo:margin-bottom="0in" fo:line-height="115%" fo:text-indent="0.4923in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style:text-position="super 66.6%"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SLONormal" style:family="paragraph">
      <style:paragraph-properties fo:margin-top="0in" fo:margin-bottom="0in" fo:line-height="115%" fo:text-indent="0.4923in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font-weight="bold" style:font-weight-asian="bold" style:font-weight-complex="bold" fo:language="lt" fo:country="LT"/>
    </style:style>
    <style:style style:name="T124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25" style:parent-style-name="DefaultParagraphFont" style:family="text">
      <style:text-properties fo:font-weight="bold" style:font-weight-asian="bold" style:font-weight-complex="bold"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SLONormal" style:family="paragraph">
      <style:paragraph-properties fo:margin-top="0in" fo:margin-bottom="0in" fo:line-height="115%"/>
      <style:text-properties fo:language="lt" fo:country="LT"/>
    </style:style>
    <style:style style:name="P128" style:parent-style-name="SLONormal" style:family="paragraph">
      <style:paragraph-properties fo:margin-top="0in" fo:margin-bottom="0in" fo:line-height="115%"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list-style-name="LFO1" style:family="paragraph">
      <style:paragraph-properties fo:border="0in solid #FFFFFF" fo:padding="0.4305in" style:shadow="#000000 0in 0in" fo:text-align="center"/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1576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42" style:parent-style-name="SLONormal" style:family="paragraph">
      <style:paragraph-properties fo:margin-top="0in" fo:margin-bottom="0in" fo:line-height="115%"/>
      <style:text-properties fo:language="lt" fo:country="LT"/>
    </style:style>
    <style:style style:name="P143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4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color="#000000"/>
    </style:style>
    <style:style style:name="P149" style:parent-style-name="SLONormal" style:family="paragraph">
      <style:paragraph-properties fo:margin-top="0in" fo:margin-bottom="0in" fo:line-height="115%" fo:text-indent="0.4923in"/>
      <style:text-properties fo:font-weight="bold" style:font-weight-asian="bold" style:font-weight-complex="bold" fo:language="lt" fo:country="LT"/>
    </style:style>
    <style:style style:name="P150" style:parent-style-name="SLONormal" style:family="paragraph">
      <style:paragraph-properties fo:margin-top="0in" fo:margin-bottom="0in" fo:line-height="115%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font-weight="bold" style:font-weight-asian="bold" style:font-weight-complex="bold" fo:language="lt" fo:country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ASIŪLYMAS</text:p>
      <text:p text:style-name="P2">DĖL LIETUVOS RESPUBLIKOS</text:p>
      <text:p text:style-name="P3"/>
      <text:p text:style-name="P4"><text:span text:style-name="T5">ELEKTROS ENERGETIKOS ĮSTATYMO NR. VIII-1881 16, 21</text:span><text:span text:style-name="T6">1</text:span><text:span text:style-name="T7">, 22, 39 IR 48</text:span><text:span text:style-name="T8">2<text:s/></text:span><text:span text:style-name="T9">STRAIPSNIŲ PAKEITIMO IR<text:s/></text:span><text:span text:style-name="T10">ĮSTATYMO PAPILDYMO 20</text:span><text:span text:style-name="T11">4</text:span><text:span text:style-name="T12"><text:s/>STRAIPSNIU</text:span><text:span text:style-name="T13"><text:s/>ĮSTATYMO PROJEKTO NR. XIVP-2832</text:span></text:p>
      <text:p text:style-name="P14"/>
      <text:p text:style-name="P15">2023-10-2<text:span text:style-name="T16">4</text:span>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</text:span>:<text:s/></text:p>
            <text:p text:style-name="P53"/>
            <text:p text:style-name="P54"><text:span text:style-name="T55">Pagal esamą Elektros energetikos įstatymo (EEĮ) 16</text:span><text:span text:style-name="T56"><text:s/></text:span><text:span text:style-name="T57">straipsnio 4</text:span><text:span text:style-name="T58">1</text:span><text:span text:style-name="T59"><text:s/>dalį leidimai<text:s/></text:span><text:span text:style-name="T60">plėtoti elektros energijos pajėgumus<text:s/></text:span><text:span text:style-name="T61">saulės<text:s/></text:span><text:span text:style-name="T62">energetikos projektams iki 6 MW yra išduodam</text:span><text:span text:style-name="T63">i</text:span><text:span text:style-name="T64"><text:s/>24 mėnesiams, o<text:s/></text:span><text:span text:style-name="T65">visiems projektams<text:s/></text:span><text:span text:style-name="T66">virš 6 MW – 36 mėnesiams.<text:s/></text:span></text:p>
            <text:p text:style-name="P67"/>
            <text:p text:style-name="P68">Tai reiškia, kad ta pati maksimali 36 mėnesių leidimo trukmė taikoma tiek<text:s/>smukiems komerciniams projektams, kurie jungiami prie skirstomųjų tinklų, tiek stambiems atsinaujinančios elektros energijos parkams, kurių įrengtoji gali siekti 100-300 MW. Pastarųjų projektų įgyvendinimo specifika iš esmės skiriasi, nes jie turi būti prijunti prie aukštos 110 kV ar 330 kV įtampos perdavimo tinklų ir tam reikalinga specifinė papildoma įranga: aukštos įtampos transformatoriai, papildomos<text:s/>pastotės, papildomi derinimai su Litgrid ir kt.</text:p>
            <text:p text:style-name="P69"/>
            <text:soft-page-break/>
            <text:p text:style-name="P70"><text:span text:style-name="T71">Atsižvelgiant į tai, kad šiuo metu</text:span><text:span text:style-name="T72">,</text:span><text:span text:style-name="T73"><text:s/>dėl karo Ukrainoje, Baltarusijai ir Rusijai taikomų sankcijų ir dėl išaugusios paklausos, labai išsitęsė transformatorių ir kabelių tiekimo grandinės ir vystytojams darosi labai sunku per</text:span><text:span text:style-name="T74"><text:s/>nustatytus</text:span><text:span text:style-name="T75"><text:s/>36 mėnesius<text:s/></text:span><text:span text:style-name="T76">spėti<text:s/></text:span><text:span text:style-name="T77">įgyvendinti<text:s/></text:span><text:span text:style-name="T78">ir jau pradėtus<text:s/></text:span><text:span text:style-name="T79">projekt</text:span><text:span text:style-name="T80">us. Todėl siūlome koreguoti 16 straipsnio 4</text:span><text:span text:style-name="T81">1</text:span><text:span text:style-name="T82"><text:s/>dalį - atskirai reglamentuojant leidimų plėtoti elektros energijos pajėgumus trukmes pagal projekto dydį ir prijungimo prie elektros tinklo specifiką ir pratęsiant įgyvendinimo <text:s/>terminus stambiems energetikos projektams, kurie turi būti prijungti prie aukštos įtampos elektros linijų, nuo 36 mėnesių iki 48 mėnesių</text:span><text:span text:style-name="T83">.</text:span></text:p>
            <text:p text:style-name="P84"/>
            <text:p text:style-name="P85"/>
            <text:p text:style-name="P86"><text:span text:style-name="T87">Pasiūly</text:span><text:span text:style-name="T88">m</text:span><text:span text:style-name="T89">as</text:span>:<text:span text:style-name="T90"><text:s/></text:span></text:p>
            <text:p text:style-name="P91"/>
            <text:p text:style-name="P92">Papildyti<text:s/>Įstatymo projekto Nr.<text:s/><text:span text:style-name="T93">XIVP-28</text:span><text:span text:style-name="T94">32</text:span><text:span text:style-name="T95"><text:s/></text:span><text:span text:style-name="T96">1 straipsnį <text:s/>naujomis <text:s text:c="2"/>3 ir 4 dalimis ir jas išdėstyti taip:</text:span></text:p>
            <text:p text:style-name="P97">„3. „Pakeisti<text:s/><text:span text:style-name="T98">16</text:span><text:span text:style-name="T99"><text:s/></text:span><text:span text:style-name="T100">straipsnio<text:s/></text:span><text:span text:style-name="T101">4</text:span><text:span text:style-name="T102">1</text:span><text:span text:style-name="T103"><text:s/>dalį ir ją išdėstyti taip:</text:span></text:p>
            <text:p text:style-name="P104"><text:span text:style-name="T105">„</text:span><text:span text:style-name="T106">4</text:span><text:span text:style-name="T107">1</text:span><text:span text:style-name="T108">.<text:s/></text:span><text:span text:style-name="T109">Leidimai plėtoti elektros energijos gamybos ar energijos kaupimo pajėgumus</text:span><text:span text:style-name="T110">, išskyrus leidimus plėtoti elektros energijos gamybos pajėgumus statant ar įrengiant saulės šviesos energijos elektrines, kurių leistina generuoti galia yra mažesnė negu 6 MW, ir leidimai tiesti tiesioginę liniją</text:span><text:span text:style-name="T111"><text:s/>išduodami<text:s/></text:span><text:span text:style-name="T112">36 mėnesių laikotarpiui. Leidimai plėtoti elektros energijos gamybos pajėgumus statant ar įrengiant saulės šviesos energijos elektrines, kurių leistina generuoti galia yra mažesnė negu 6 MW, išduodami 24 mėnesių laikotarpiui. Leidimai modernizuoti iš atsinaujinančių išteklių elektros energiją gaminančią elektrinę ar elektros energijos gamybos įrenginį išduodami 36 mėnesių laikotarpiui</text:span><text:span text:style-name="T113">:</text:span></text:p>
            <text:p text:style-name="P114">1) 24 mėnesių laikotarpiui statant ar įrengiant saulės šviesos energijos elektrines, prijungiamas prie skirstomųjų tinklų, kurių leistina generuoti galia yra mažesnė negu 6 MW;</text:p>
            <text:p text:style-name="P115">2) 36 mėnesių laikotarpiui statant ar įrengiant elektros energijos gamybos įrenginius, išskyrus 1 punkte nurodytas<text:s/><text:soft-page-break/>saulės šviesos energijos elektrines, ar energijos kaupimo įrenginius, prijungiamus prie skirstomųjų tinklų;</text:p>
            <text:p text:style-name="P116">3) 48 mėnesių laikotarpiui statant ar įrengiant elektros energijos gamybos įrenginius ar energijos kaupimo įrenginius, prijungiamus prie 110 kV ar 330 kV įtampos perdavimo tinklų“</text:p>
            <text:p text:style-name="P117"><text:span text:style-name="T118">3. Papildyti 16 straipsnį 4</text:span><text:span text:style-name="T119">3</text:span><text:span text:style-name="T120"><text:s/>dalimi:</text:span></text:p>
            <text:p text:style-name="P121"><text:span text:style-name="T122">„</text:span><text:span text:style-name="T123">4</text:span><text:span text:style-name="T124">2</text:span><text:span text:style-name="T125">. Leidimai tiesti tiesioginę liniją ir leidimai modernizuoti iš atsinaujinančių išteklių elektros energiją gaminančią elektrinę ar elektros energijos gamybos įrenginį išduodami 36 mėnesių laikotarpiui.</text:span><text:span text:style-name="T126">“</text:span>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Argumentai</text:span>:<text:s/></text:p>
            <text:p text:style-name="P141"/>
            <text:p text:style-name="P142">Su aukščiau pateiktu pasiūlymu susijęs pasiūlymas, nustatantis aukščiau esančio pasiūlymo įgyvendinimo būdą tų projektų atžvilgiu, kurie jau pradėti įgyvendinti.</text:p>
            <text:p text:style-name="P143"/>
            <text:p text:style-name="P144"><text:span text:style-name="T145">Pasiūly</text:span><text:span text:style-name="T146">m</text:span><text:span text:style-name="T147">as</text:span>:<text:span text:style-name="T148"><text:s/></text:span></text:p>
            <text:p text:style-name="P149"/>
            <text:p text:style-name="P150"><text:span text:style-name="T151">Įstatymo projekto Nr. XIVP-2832 6 straipsnį <text:s/></text:span><text:span text:style-name="T152">papildyti 4 dalimi ir ją išdėstyti<text:s/></text:span><text:span text:style-name="T153"><text:s/>taip</text:span><text:span text:style-name="T154">:</text:span></text:p>
            <text:p text:style-name="P155"><text:span text:style-name="T156">„</text:span><text:span text:style-name="T157">4</text:span><text:span text:style-name="T158">. Asmenys, turintys galiojančius leidimus plėtoti elektros energijos gamybos ar energijos kaupimo pajėgumus ir norintys pratęsti jų galiojimą šio įstatymo 1 straipsnio 3 dalyje nurodytam laikotarpiui, ne vėliau kaip per 1 mėnesį nuo šio įstatymo priėmimo dienos privalo pateikti prašymą V</text:span><text:span text:style-name="T159">alstybinei energetikos reguliavi</text:span><text:span text:style-name="T160">mo tarybai dėl atitinkamo leidimo galiojimo pakeitimo.</text:span><text:bookmark-start text:name="part_e58f5e322e50474284d1ee51f8e57dac"/><text:bookmark-end text:name="part_e58f5e322e50474284d1ee51f8e57dac"/><text:span text:style-name="T161">“</text:span></text:p>
          </table:table-cell>
        </table:table-row>
      </table:table>
      <text:section text:name="Sect1" text:style-name="S1">
        <text:p text:style-name="P162"/>
        <text:p text:style-name="P163">Teikia</text:p>
        <text:p text:style-name="P164"/>
        <text:p text:style-name="P165">Seimo narys<text:s/><text:tab/><text:tab/><text:tab/><text:tab/><text:tab/><text:tab/><text:tab/><text:tab/><text:tab/>Andrius Bagdonas<text:tab/><text:tab/><text:tab/><text:s text:c="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etter-kerning="false" fo:language="lt" fo:country="LT" style:language-asian="lt" style:country-asian="LT" fo:hyphenate="false"/>
    </style:style>
    <style:style style:name="DefaultParagraphFont" style:display-name="Default Paragraph Font" style:family="text"/>
    <style:style style:name="SLONormal" style:display-name="SLO Normal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style:letter-kerning="false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ius.nida@me.com</meta:initial-creator>
    <dc:creator>adlibuser</dc:creator>
    <meta:creation-date>2023-10-24T06:56:00Z</meta:creation-date>
    <dc:date>2023-10-24T06:56:00Z</dc:date>
    <meta:template xlink:href="Normal.dotm" xlink:type="simple"/>
    <meta:editing-cycles>2</meta:editing-cycles>
    <meta:editing-duration>PT0S</meta:editing-duration>
    <meta:document-statistic meta:page-count="3" meta:paragraph-count="40" meta:word-count="510" meta:character-count="4106" meta:row-count="98" meta:non-whitespace-character-count="3636"/>
  </office:meta>
</office:document-meta>
</file>