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187in" text:min-label-width="0.125in"/>
      </text:list-level-style-number>
      <text:list-level-style-number text:level="4" text:style-name="WW_CharLFO1LVL4" style:num-suffix="." style:num-format="1">
        <style:list-level-properties text:space-before="2.0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187in" text:min-label-width="0.125in"/>
      </text:list-level-style-number>
      <text:list-level-style-number text:level="7" text:style-name="WW_CharLFO1LVL7" style:num-suffix="." style:num-format="1">
        <style:list-level-properties text:space-before="3.5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4923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7083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9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61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margin-right="0.1965in">
        <style:tab-stops/>
      </style:paragraph-properties>
      <style:text-properties style:font-size-complex="12pt"/>
    </style:style>
    <style:style style:name="P36" style:parent-style-name="BodyText" style:family="paragraph">
      <style:paragraph-properties fo:line-height="150%" fo:text-indent="0.5in">
        <style:tab-stops>
          <style:tab-stop style:type="left" style:position="3.9583in"/>
        </style:tab-stops>
      </style:paragraph-properties>
    </style:style>
    <style:style style:name="P3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line-height="150%" fo:text-indent="0.5in">
        <style:tab-stops>
          <style:tab-stop style:type="left" style:position="3.9583in"/>
        </style:tab-stops>
      </style:paragraph-properties>
    </style:style>
    <style:style style:name="P40" style:parent-style-name="Normal" style:family="paragraph">
      <style:paragraph-properties fo:text-indent="0.4923in"/>
      <style:text-properties style:font-size-complex="12pt"/>
    </style:style>
    <style:style style:name="P41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44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46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51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53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54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55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56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5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line-height="100%" fo:text-indent="0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00%" fo:text-indent="0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line-height="100%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bookmark-start text:name="Tekstas5"/><text:span text:style-name="T12">LIETUVOS RESPUBLIKOS</text:span><text:span text:style-name="T13"><text:s/></text:span><text:span text:style-name="T14">ŽEMĖS ŪKIO IR MIŠKININKYSTĖS PASLAUGŲ TEIKIMO PAGAL PASLAUGŲ KVITĄ ĮSTATYMO NR. XI-2411 8 STRAIPSNIO PRIPAŽINIMO NETEKUSIU GALIOS<text:s/></text:span><text:span text:style-name="T15">ĮSTATYMO<text:s/></text:span><text:span text:style-name="T16">PROJEKTO</text:span><text:bookmark-end text:name="Tekstas5"/></text:p>
      <text:p text:style-name="P17"/>
      <text:p text:style-name="P18"><text:bookmark-start text:name="Tekstas6"/><text:span text:style-name="T19">201</text:span><text:span text:style-name="T20">7</text:span><text:bookmark-end text:name="Tekstas6"/><text:span text:style-name="T21">-</text:span><text:bookmark-start text:name="Tekstas7"/><text:span text:style-name="T22">0</text:span><text:span text:style-name="T23">5</text:span><text:bookmark-end text:name="Tekstas7"/><text:span text:style-name="T24">-</text:span><text:bookmark-start text:name="Tekstas8"/><text:span text:style-name="T25">2</text:span><text:span text:style-name="T26">4</text:span><text:bookmark-end text:name="Tekstas8"/><text:span text:style-name="T27"><text:s/></text:span><text:span text:style-name="T28">Nr.<text:s/></text:span><text:bookmark-start text:name="Tekstas9"/><text:span text:style-name="T29">XIIP-</text:span><text:span text:style-name="T30">39</text:span><text:span text:style-name="T31">77</text:span><text:span text:style-name="T32">(3)</text:span><text:bookmark-end text:name="Tekstas9"/></text:p>
      <text:p text:style-name="P33">Vilnius</text:p>
      <text:p text:style-name="P34"/>
      <text:section text:name="Sect1" text:style-name="S1">
        <text:p text:style-name="Header"/>
        <text:p text:style-name="P35">Įstatymo projektas atitinka Konstitucijos, galiojančių įstatymų ir teisės technikos taisyklių reikalavimus.</text:p>
        <text:p text:style-name="P36"/>
        <text:p text:style-name="P37">Departamento direktorius<text:tab/><text:tab/><text:tab/><text:tab/><text:tab/><text:tab/><text:s/><text:tab/><text:s text:c="8"/>Andrius Kabišaitis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I. Šambaraitė,<text:s/></text:span><text:span text:style-name="T62">tel. (8 5) <text:s/>239 6850, el. p.<text:s/></text:span><text:a xlink:href="mailto:irena.sambaraite@lrs.lt" office:target-frame-name="_top" xlink:show="replace"><text:span text:style-name="T63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complex="Times New Roman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complex="Times New Roman" fo:font-size="12pt" style:font-size-asian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normal-h" style:display-name="normal-h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187in" text:min-label-width="0.125in"/>
      </text:list-level-style-number>
      <text:list-level-style-number text:level="4" text:style-name="WW_CharLFO1LVL4" style:num-suffix="." style:num-format="1">
        <style:list-level-properties text:space-before="2.0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187in" text:min-label-width="0.125in"/>
      </text:list-level-style-number>
      <text:list-level-style-number text:level="7" text:style-name="WW_CharLFO1LVL7" style:num-suffix="." style:num-format="1">
        <style:list-level-properties text:space-before="3.5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4923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7083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9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61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5-25T05:54:00Z</meta:creation-date>
    <dc:date>2017-05-25T05:54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7" meta:character-count="649" meta:row-count="58" meta:non-whitespace-character-count="585"/>
  </office:meta>
</office:document-meta>
</file>