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margin-right="-0.0145i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typewriter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name="T7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1" style:parent-style-name="Preformatted" style:family="paragraph">
      <style:paragraph-properties fo:line-height="150%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text:s/></text:span><text:span text:style-name="T10">DĖL PRITARIMO SKIRTI NERIJŲ MEILUTĮ LIET</text:span><text:span text:style-name="T11">UVOS APELIACINIO TEISMO TEISĖJU</text:span></text:p>
      <text:p text:style-name="P12"><text:span text:style-name="T13">PROJEKTO</text:span></text:p>
      <text:p text:style-name="P14"/>
      <text:p text:style-name="P15"><text:span text:style-name="T16">2021</text:span><text:span text:style-name="T17">-</text:span><text:span text:style-name="T18">03-31</text:span><text:span text:style-name="T19"><text:s/></text:span><text:span text:style-name="T20">Nr. XI</text:span><text:span text:style-name="T21">V</text:span><text:span text:style-name="T22">P-</text:span><text:span text:style-name="T23">383</text:span></text:p>
      <text:p text:style-name="P24">Vilnius</text:p>
      <text:p text:style-name="P25"/>
      <text:p text:style-name="P26"><text:span text:style-name="T27"><text:s/></text:span></text:p>
      <text:p text:style-name="P28"><text:span text:style-name="T29">Įvertinę p</text:span><text:span text:style-name="T30">rojekt</text:span><text:span text:style-name="T31">o</text:span><text:span text:style-name="T32"><text:s/>atiti</text:span><text:span text:style-name="T33">ktį</text:span><text:span text:style-name="T34"><text:s/>Konstitucij</text:span><text:span text:style-name="T35">ai,<text:s/></text:span><text:span text:style-name="T36">įstatym</text:span><text:span text:style-name="T37">am</text:span><text:span text:style-name="T38">s</text:span><text:span text:style-name="T39">, teisėkūros principams</text:span><text:span text:style-name="T40"><text:s/></text:span><text:span text:style-name="T41">ir<text:s/></text:span><text:span text:style-name="T42">teis</text:span><text:span text:style-name="T43">ės techni</text:span><text:span text:style-name="T44">kos t</text:span><text:span text:style-name="T45">aisyklėms, pastabų neturime.</text:span></text:p>
      <text:p text:style-name="P46"><text:s/></text:p>
      <text:p text:style-name="P47"/>
      <text:p text:style-name="P48"/>
      <text:section text:name="Sect1" text:style-name="S1">
        <text:p text:style-name="P49"/>
        <text:p text:style-name="P50">Departamento direktorius<text:tab/><text:tab/><text:tab/><text:tab/><text:tab/><text:tab/><text:tab/><text:s text:c="10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D.</text:span><text:span text:style-name="T65"><text:s/></text:span><text:span text:style-name="T66">Petrauskaitė, tel. (8 5) 239 6376, el.</text:span><text:span text:style-name="T67"><text:s/></text:span><text:span text:style-name="T68">p.<text:s/></text:span><text:a xlink:href="mailto:daina.petrauskaite@lrs.lt" office:target-frame-name="_top" xlink:show="replace"><text:span text:style-name="T69">daina.petrauskaite</text:span><text:span text:style-name="T70">@lrs.lt</text:span></text:a></text:p>
        <text:p text:style-name="P71"><text:span text:style-name="T7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3-31T08:44:00Z</meta:creation-date>
    <dc:date>2021-03-31T08:4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3" meta:character-count="542" meta:row-count="44" meta:non-whitespace-character-count="492"/>
  </office:meta>
</office:document-meta>
</file>