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0" style:family="table-column">
      <style:table-column-properties style:column-width="3.12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3.1243in" style:use-optimal-column-width="false"/>
    </style:style>
    <style:style style:name="Table79" style:family="table">
      <style:table-properties style:width="6.841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P94" style:parent-style-name="Normal" style:family="paragraph">
      <style:text-properties fo:font-size="12pt" style:font-size-asian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P106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36" style:parent-style-name="Normal" style:family="paragraph">
      <style:text-properties fo:font-size="12pt" style:font-size-asian="12pt" fo:language="lt" fo:country="LT"/>
    </style:style>
    <style:style style:name="P137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38" style:parent-style-name="BodyText" style:family="paragraph">
      <style:paragraph-properties fo:text-indent="0.625in"/>
    </style:style>
    <style:style style:name="P139" style:parent-style-name="BodyText" style:family="paragraph">
      <style:paragraph-properties fo:text-indent="0.625in"/>
    </style:style>
    <style:style style:name="P140" style:parent-style-name="BodyText" style:family="paragraph">
      <style:paragraph-properties fo:text-indent="0.6875in"/>
    </style:style>
    <style:style style:name="T141" style:parent-style-name="DefaultParagraphFont" style:family="text">
      <style:text-properties style:font-name-asian="Calibri" fo:color="#000000" style:language-asian="en" style:country-asian="US"/>
    </style:style>
    <style:style style:name="T142" style:parent-style-name="DefaultParagraphFont" style:family="text">
      <style:text-properties style:font-name-asian="Calibri" style:language-asian="en" style:country-asian="US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 fo:color="#000000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style:language-asian="en" style:country-asian="US"/>
    </style:style>
    <style:style style:name="T149" style:parent-style-name="DefaultParagraphFont" style:family="text">
      <style:text-properties style:font-name-asian="Calibri" style:language-asian="en" style:country-asian="US"/>
    </style:style>
    <style:style style:name="T150" style:parent-style-name="DefaultParagraphFont" style:family="text">
      <style:text-properties style:font-name-asian="Calibri" style:language-asian="en" style:country-asian="US"/>
    </style:style>
    <style:style style:name="P151" style:parent-style-name="HTMLPreformatted" style:family="paragraph">
      <style:paragraph-properties fo:text-align="justify" fo:margin-left="0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BodyText" style:family="paragraph">
      <style:paragraph-properties fo:text-indent="0.687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BodyText" style:family="paragraph">
      <style:paragraph-properties fo:text-indent="0.6895in"/>
    </style:style>
    <style:style style:name="P170" style:parent-style-name="Normal" style:family="paragraph">
      <style:paragraph-properties fo:text-align="justify" fo:text-indent="0.6875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lt" fo:country="LT"/>
    </style:style>
    <style:style style:name="P171" style:parent-style-name="BodyText" style:family="paragraph">
      <style:paragraph-properties fo:text-indent="0.689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-0.0013in" fo:language="it" fo:country="IT"/>
    </style:style>
    <style:style style:name="T174" style:parent-style-name="DefaultParagraphFont" style:family="text">
      <style:text-properties fo:color="#000000" fo:letter-spacing="-0.0013in" fo:language="it" fo:country="IT"/>
    </style:style>
    <style:style style:name="P175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77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78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79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80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81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82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83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P184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fo:font-size="12pt" style:font-size-asian="12pt" style:font-size-complex="12pt" fo:language="lt" fo:country="LT"/>
    </style:style>
    <style:style style:name="T186" style:parent-style-name="DefaultParagraphFont" style:family="text">
      <style:text-properties fo:font-size="12pt" style:font-size-asian="12pt" style:font-size-complex="12pt" fo:language="lt" fo:country="LT"/>
    </style:style>
    <style:style style:name="T187" style:parent-style-name="DefaultParagraphFont" style:family="text">
      <style:text-properties fo:font-size="12pt" style:font-size-asian="12pt" style:font-size-complex="12pt" fo:language="lt" fo:country="LT"/>
    </style:style>
    <style:style style:name="P188" style:parent-style-name="BodyText" style:family="paragraph">
      <style:paragraph-properties fo:text-indent="0.6895in"/>
    </style:style>
    <style:style style:name="P189" style:parent-style-name="BodyText" style:family="paragraph">
      <style:paragraph-properties fo:text-indent="0.6875in"/>
    </style:style>
    <style:style style:name="P190" style:parent-style-name="BodyText" style:family="paragraph">
      <style:paragraph-properties fo:text-indent="0.6875in"/>
    </style:style>
    <style:style style:name="P191" style:parent-style-name="BodyText" style:family="paragraph">
      <style:paragraph-properties fo:line-height="115%" fo:text-indent="0.3937in"/>
    </style:style>
    <style:style style:name="S2" style:family="section">
      <style:section-properties fo:margin-left="0in" fo:margin-right="0in" style:writing-mode="lr-tb"/>
    </style:style>
    <style:style style:name="P192" style:parent-style-name="Normal" style:family="paragraph">
      <style:text-properties fo:font-size="12pt" style:font-size-asian="12pt" fo:language="lt" fo:country="LT"/>
    </style:style>
    <style:style style:name="TableColumn194" style:family="table-column">
      <style:table-column-properties style:column-width="2.6145in" style:use-optimal-column-width="false"/>
    </style:style>
    <style:style style:name="TableColumn195" style:family="table-column">
      <style:table-column-properties style:column-width="1.9256in" style:use-optimal-column-width="false"/>
    </style:style>
    <style:style style:name="TableColumn196" style:family="table-column">
      <style:table-column-properties style:column-width="2.2798in" style:use-optimal-column-width="false"/>
    </style:style>
    <style:style style:name="Table193" style:family="table">
      <style:table-properties style:width="6.8201in" fo:margin-left="0in" table:align="left"/>
    </style:style>
    <style:style style:name="TableRow197" style:family="table-row">
      <style:table-row-properties style:min-row-height="0.1666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top="0.3333in"/>
    </style:style>
    <style:style style:name="T200" style:parent-style-name="DefaultParagraphFont" style:family="text">
      <style:text-properties fo:font-size="12pt" style:font-size-asian="12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top="0.3333in"/>
    </style:style>
    <style:style style:name="T205" style:parent-style-name="DefaultParagraphFont" style:family="text">
      <style:text-properties fo:font-size="12pt" style:font-size-asian="12pt" fo:language="lt" fo:country="LT"/>
    </style:style>
    <style:style style:name="T206" style:parent-style-name="DefaultParagraphFont" style:family="text">
      <style:text-properties fo:font-size="12pt" style:font-size-asian="12pt" fo:language="lt" fo:country="LT"/>
    </style:style>
    <style:style style:name="T207" style:parent-style-name="DefaultParagraphFont" style:family="text">
      <style:text-properties fo:font-size="12pt" style:font-size-asian="12pt" fo:language="lt" fo:country="LT"/>
    </style:style>
    <style:style style:name="P208" style:parent-style-name="Normal" style:family="paragraph">
      <style:paragraph-properties fo:keep-with-next="always" fo:margin-bottom="0.3333in"/>
    </style:style>
    <style:style style:name="P209" style:parent-style-name="Normal" style:family="paragraph">
      <style:text-properties fo:font-size="12pt" style:font-size-asian="12pt" fo:language="lt" fo:country="LT"/>
    </style:style>
    <style:style style:name="F2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11" style:parent-style-name="DefaultParagraphFont" style:family="text">
      <style:text-properties fo:font-size="12pt" style:font-size-asian="12pt" fo:language="lt" fo:country="LT"/>
    </style:style>
    <style:style style:name="T212" style:parent-style-name="DefaultParagraphFont" style:family="text">
      <style:text-properties fo:font-size="12pt" style:font-size-asian="12pt"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font-size="12pt" style:font-size-asian="12pt"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font-size="12pt" style:font-size-asian="12pt" fo:language="lt" fo:country="LT"/>
    </style:style>
    <style:style style:name="T217" style:parent-style-name="DefaultParagraphFont" style:family="text">
      <style:text-properties fo:font-size="12pt" style:font-size-asian="12pt" fo:language="lt" fo:country="LT"/>
    </style:style>
    <style:style style:name="T218" style:parent-style-name="DefaultParagraphFont" style:family="text">
      <style:text-properties fo:font-size="12pt" style:font-size-asian="12pt" fo:language="lt" fo:country="LT"/>
    </style:style>
    <style:style style:name="T219" style:parent-style-name="DefaultParagraphFont" style:family="text">
      <style:text-properties fo:font-size="12pt" style:font-size-asian="12pt" fo:language="lt" fo:country="LT"/>
    </style:style>
    <style:style style:name="T220" style:parent-style-name="DefaultParagraphFont" style:family="text">
      <style:text-properties fo:font-size="12pt" style:font-size-asian="12pt" fo:language="lt" fo:country="LT"/>
    </style:style>
    <style:style style:name="T221" style:parent-style-name="DefaultParagraphFont" style:family="text">
      <style:text-properties fo:font-size="12pt" style:font-size-asian="12pt" fo:language="lt" fo:country="LT"/>
    </style:style>
    <style:style style:name="T222" style:parent-style-name="DefaultParagraphFont" style:family="text">
      <style:text-properties fo:font-size="12pt" style:font-size-asian="12pt" fo:language="lt" fo:country="LT"/>
    </style:style>
    <style:style style:name="T223" style:parent-style-name="DefaultParagraphFont" style:family="text">
      <style:text-properties fo:font-size="12pt" style:font-size-asian="12pt" fo:language="lt" fo:country="LT"/>
    </style:style>
    <style:style style:name="T224" style:parent-style-name="DefaultParagraphFont" style:family="text">
      <style:text-properties fo:font-size="12pt" style:font-size-asian="12pt" fo:language="lt" fo:country="LT"/>
    </style:style>
    <style:style style:name="T225" style:parent-style-name="DefaultParagraphFont" style:family="text">
      <style:text-properties fo:font-size="12pt" style:font-size-asian="12pt" fo:language="lt" fo:country="LT"/>
    </style:style>
    <style:style style:name="T226" style:parent-style-name="DefaultParagraphFont" style:family="text">
      <style:text-properties fo:font-size="12pt" style:font-size-asian="12pt" fo:language="lt" fo:country="LT"/>
    </style:style>
    <style:style style:name="P227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228" style:parent-style-name="Normal" style:family="paragraph">
      <style:text-properties fo:font-size="12pt" style:font-size-asian="12pt" fo:language="lt" fo:country="LT"/>
    </style:style>
    <style:style style:name="P229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Lietuvos Respublikos a</text:span><text:span text:style-name="T86">plinkos ministerijai</text:span></text:p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  <text:p text:style-name="Normal"><text:span text:style-name="T92">Lietuvos Respublikos f</text:span><text:span text:style-name="T93">inansų ministerijai</text:span></text:p>
            <text:p text:style-name="Normal"/>
            <text:p text:style-name="P94">Radviliškio rajono savivaldybei</text:p>
            <text:p text:style-name="Normal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2"/></text:span><text:span text:style-name="T100">2014-0</text:span><text:span text:style-name="T101">6</text:span><text:span text:style-name="T102">-</text:span><text:span text:style-name="T103"><text:s/></text:span><text:span text:style-name="T104"><text:tab/>Nr.<text:s/></text:span><text:span text:style-name="T105">2-</text:span></text:p>
            <text:p text:style-name="P106"/>
            <text:p text:style-name="Normal"><text:span text:style-name="T107">Į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</text:span><text:span text:style-name="T114"><text:tab/>Nr.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DĖL LIETUVOS RESPUBLIKOS VYRIAUSYBĖS NUTARIMO „</text:span><text:span text:style-name="T129">DĖL NEKILNOJAMOJO TURTO<text:s/></text:span><text:span text:style-name="T130">RADVILIŠKIO RAJONO SAVIVALDYBĖ</text:span><text:span text:style-name="T131">JE, ŠEDUVOJE, KĖDAINIŲ G. 75A,<text:s/></text:span><text:span text:style-name="T132">PERDAVIMO RADVILIŠKIO RAJONO SAVIVALDYB</text:span><text:span text:style-name="T133">ĖS</text:span><text:span text:style-name="T134"><text:s/>NUOSAVYBĖN</text:span><text:span text:style-name="T135">“ PROJEKTO<text:s/></text:span></text:p>
      <text:p text:style-name="P136"/>
      <text:p text:style-name="P137"/>
      <text:section text:name="Sect1" text:style-name="S1">
        <text:soft-page-break/>
        <text:p text:style-name="P138">Susisiekimo ministerija (Gedimino pr. 17, 01505 Vilnius) parengė ir teikia išvadoms<text:s/>gauti<text:s/>Lietuvos Respublikos Vyriausybės nutarimo „Dėl nekilnojamojo turto<text:s/>Radviliškio rajono<text:s/>savivaldybėje, Šeduvoje, Kėdainių g. 75A,<text:s/>perdavimo Radviliškio rajono savivaldybės nuosavybėn“ projektą (toliau –<text:s/>nutarimo<text:s/>projektas).</text:p>
        <text:p text:style-name="P139">Nutarimo projekto tikslas – perduoti<text:s/>Radviliškio rajono<text:s/>savivaldybės<text:s/>nuosavybėn<text:s/>savarankiškajai<text:s/>savivaldybės<text:s/>funkcijai<text:s/>įgyvendinti valstybei nuosavybės teise priklausantį<text:s/>ir šiuo metu valstybės įmonės<text:s/>„Šiaulių regiono keliai“ patikėjimo teise valdomą nekilnojamąjį turtą (administracinį pastatą, sandėliuką, du garažus ir kiemo statinius, kurių bendra likutinė vertė 2014 m. kovo 1 d. – 19 624,96 lito)<text:s/>Radviliškio rajono<text:s/>savivaldybėje, Šeduvoje, Kėdainių g. 75A.</text:p>
        <text:p text:style-name="P140">Teisinis pagrindas –<text:s/><text:span text:style-name="T141">Lietuvos Respublikos valstybės ir savivaldybės įmonių įstatymo 13 straipsnio 6 dalis</text:span><text:span text:style-name="T142">,</text:span><text:span text:style-name="T143"><text:s/>Lietuvos Respublikos valstybės ir savivaldybių turto valdymo, naudojimo ir dispon</text:span><text:span text:style-name="T144">avimo juo įstatymo<text:s/></text:span><text:span text:style-name="T145">6 straipsnio 2 punktas</text:span><text:span text:style-name="T146">,<text:s/></text:span><text:span text:style-name="T147">17 straipsnio 1 dalies 5 punktas,<text:s/></text:span><text:span text:style-name="T148">Lietuvos Respublikos vietos savivaldos įstatymo 6 straipsnio<text:s/></text:span><text:span text:style-name="T149">15</text:span><text:span text:style-name="T150"><text:s/>punktas,<text:s/></text:span>Radviliškio rajono savivaldybės tarybos 2012<text:s/>m.<text:s/>rugpjūčio 23<text:s/>d. sprendimas Nr. T-322<text:s/>„Dėl sutikimo perimti valstybės<text:s/>turtą valdyti nuosavybės teise“.</text:p>
        <text:p text:style-name="P151"><text:span text:style-name="T152">Nekilnojamasis turtas Radviliškio rajono savivaldybėje, Šeduvoje, Kėdainių g. 75 A, <text:s/>valstybės įmonės „Šiaulių regiono keliai“ direktoriaus 2012 m. rugsėjo 14 d. įsakymu Nr. V-334</text:span><text:span text:style-name="T153"><text:s/>„Dėl nekilnojamojo turto pripažinimo fiziškai ir funkciškai nusidėvėjusiu ir nereikalingu valstybės funkcijoms įgyvendinti“</text:span><text:span text:style-name="T154">, pripažintas fiziškai ir funkciškai nusidėvėjusiu ir ner</text:span><text:span text:style-name="T155">eikalingu valstybės funkcijoms<text:s/></text:span><text:span text:style-name="T156">įgyvendinti. Radviliškio rajono savivaldybės taryba 2012 m. rugpjūčio 23 d. priėmė sprendimą Nr. T-322</text:span><text:span text:style-name="T157"><text:s/>„</text:span><text:span text:style-name="T158">Dėl sutikimo perimti valstybės turtą valdyti nuosavybės teise</text:span><text:span text:style-name="T159">“</text:span><text:span text:style-name="T160">, kuriuo sutiko perimti minėtą nekilnojamąjį turtą, kuris bus naudojamas Radviliškio rajono savivaldybės savarankiškajai funkcijai (</text:span><text:span text:style-name="T161">savivaldybės biudžetinių įstaigų išlaikymas,<text:s/></text:span><text:span text:style-name="T162">savivaldybės socialinio būsto fondo sudarymas ir</text:span><text:s/><text:span text:style-name="T163">jo remontas, socialinio būsto nuoma) įgyvendinti.<text:s/></text:span></text:p>
        <text:p text:style-name="P164"><text:span text:style-name="T165">Lietuvos automobilių kelių direkcija prie Susisiekimo ministerijos, kuri<text:s/></text:span>įgyvendina valstybinės reikšmės kelius prižiūrinčių valstybės įmonių savininko teises ir pareigas,<text:span text:style-name="T166"><text:s/>sutiko, kad minėtas nekilnojamasis turtas būtų perduotas<text:s/></text:span><text:span text:style-name="T167">Radviliškio rajono savivaldybės<text:s/></text:span><text:span text:style-name="T168">nuosavybėn.</text:span><text:s/></text:p>
        <text:soft-page-break/>
        <text:p text:style-name="P169">Perdavus minėtą turtą Radviliškio<text:s/>rajono savivaldybės nuosavybėn, valstybės įmonės „Šiaulių<text:s/>regiono keliai“ turto vertės sumažėjimas bus registruojamas valstybės įmonės savininko kapitalo dalyje, o įsipareigojimai neviršys 1/3 likusio įmonės savininko kapitalo.<text:s/></text:p>
        <text:p text:style-name="P170">Atsižvelgiant į tai, kad teikiamas nutarimo projektas yra individualus teisės aktas,<text:s/>ir<text:s/>vadovaujantis Lietuvos Respublikos Vyriausybės darbo reglamento, patvirtinto Lietuvos Respublikos Vyriausybės 1994 m. rugpjūčio 11 d. nutarimu Nr. 728<text:s/>„Dėl Lietuvos Respublikos Vyriausybės darbo reglamento patvirtinimo“, 48.2<text:s/>papunkčiu,<text:s/>konsultacijų su visuomene nenumatoma.</text:p>
        <text:p text:style-name="P171"><text:span text:style-name="T172">Priėmus nutarimą, neigiamų pasekmių nenumatoma. Teigiamos pasekmės<text:s/></text:span><text:span text:style-name="T173">– priėmus nutarimą, būtų užtikrintas efektyvesnis valstybės turto naudojimas, sumažėtų administravimo ir priežiūros išlaidos</text:span><text:span text:style-name="T174">.<text:s/></text:span></text:p>
        <text:p text:style-name="P175"><text:span text:style-name="T176">Nutarimo projektas bus paskelbtas Lietuvos Respublikos Seimo<text:s/></text:span><text:span text:style-name="T177">kanceliarijos<text:s/></text:span><text:span text:style-name="T178">teisės aktų informacinė</text:span><text:span text:style-name="T179">je</text:span><text:span text:style-name="T180"><text:s/>sistemo</text:span><text:span text:style-name="T181">je</text:span><text:span text:style-name="T182"><text:s/>ir Susisiekimo ministerijos interneto svetainėje</text:span><text:span text:style-name="T183">.</text:span></text:p>
        <text:p text:style-name="P184"><text:span text:style-name="T185">Teikiamą nutarimo projektą rengė Susisiekimo ministerijos Biudžeto ir valstybės turto valdymo departamento (direktorius – Saulius Kerza, tel. 239 3847, el. p. saulius.kerza@sumin.lt) Valstybės turto valdymo ir viešųjų pirkimų skyrius (vedėja – Toma Kuzmickaitė, tel. 239 3912, el. p. toma.kuzmickaite@sumin.lt). Tiesioginė nutarimo projekto rengėja – šio skyriaus vyriausioji specialistė Roma Andruškevičienė (tel. 239 3917, el. p.<text:s/></text:span><text:a xlink:href="mailto:r.andruskeviciene@transp.lt" office:target-frame-name="_top" xlink:show="replace"><text:span text:style-name="T186">roma.andruskeviciene@sumin.lt</text:span></text:a><text:span text:style-name="T187">).<text:s/></text:span></text:p>
        <text:p text:style-name="P188">PRIDEDAMA:</text:p>
        <text:p text:style-name="P189">1. Lietuvos Respublikos Vyriausybės nutarimo „Dėl nekilnojamojo turto<text:s/>Radviliškio rajono<text:s/>savivaldybėje, Šeduvoje, Kėdainių g. 75A, perdavimo Radviliškio rajono savivaldybės<text:s/>nuosavybėn“<text:s/>projektas, 2<text:s/>lapai.</text:p>
        <text:p text:style-name="P190">2.<text:s/>Kiti dokumentai,<text:s/>36<text:s/>lapai.</text:p>
        <text:p text:style-name="P191"/>
        <text:p text:style-name="BodyText"/>
      </text:section>
      <text:section text:name="Sect2" text:style-name="S2">
        <text:p text:style-name="P192"/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Susisiekimo ministras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<text:span text:style-name="T205">Rimantas</text:span><text:span text:style-name="T206"><text:s/></text:span><text:span text:style-name="T207">Sinkevičius</text:span></text:p>
            </table:table-cell>
          </table:table-row>
        </table:table>
        <text:p text:style-name="P209"><draw:frame draw:style-name="F210" text:anchor-type="paragraph" svg:x="1.1819in" svg:y="10.2534in" svg:width="6.7562in" svg:height="0.3833in" draw:z-index="0"><draw:text-box><text:p text:style-name="P208"><text:span text:style-name="T211">Roma Andruškevičienė</text:span><text:span text:style-name="T212">,</text:span><text:span text:style-name="T213"><text:s/></text:span><text:span text:style-name="T214">tel.</text:span><text:span text:style-name="T215"><text:s/></text:span><text:span text:style-name="T216">(8 5)<text:s/></text:span><text:span text:style-name="T217">239 391</text:span><text:span text:style-name="T218">7</text:span><text:span text:style-name="T219">,</text:span><text:span text:style-name="T220"><text:s/></text:span><text:span text:style-name="T221">el.</text:span><text:span text:style-name="T222"><text:s/></text:span><text:span text:style-name="T223">p.</text:span><text:span text:style-name="T224"><text:s/></text:span><text:span text:style-name="T225">roma.andruskeviciene</text:span><text:span text:style-name="T226">@sumin.lt</text:span></text:p></draw:text-box></draw:frame></text:p>
        <text:p text:style-name="P227"/>
      </text:section>
      <text:section text:name="Sect3" text:style-name="S3">
        <text:p text:style-name="P228"/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PagrindinistekstasDiagrama" style:display-name="Pagrindinis tekstas Diagrama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Česnulevicienė</meta:initial-creator>
    <dc:creator>SYSTEM</dc:creator>
    <meta:creation-date>2014-07-01T13:50:00Z</meta:creation-date>
    <dc:date>2014-07-01T13:50:00Z</dc:date>
    <meta:print-date>2014-04-16T13:1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580" meta:character-count="4942" meta:row-count="102" meta:non-whitespace-character-count="4392"/>
  </office:meta>
</office:document-meta>
</file>