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847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/text:span><text:span text:style-name="T9"><text:s/>STATYBOS ĮSTATYMO<text:s/></text:span><text:span text:style-name="T10">NR. I-1240 KETVIRTOJO SKIRSNIO PAVADINIMO IR 22</text:span><text:span text:style-name="T11">1</text:span><text:span text:style-name="T12"><text:s/>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5-10<text:s/>Nr. XIVP-3260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text:s text:c="21"/></text:span><text:span text:style-name="T27"><text:tab/></text:span><text:span text:style-name="T28"><text:tab/><text:s text:c="19"/>Dainius Zebleckis</text:span></text:p>
      <text:p text:style-name="P29"/>
      <text:p text:style-name="P30"/>
      <text:p text:style-name="P31"/>
      <text:p text:style-name="P32"/>
      <text:p text:style-name="P33">N. Azguridienė, tel. (0 5)<text:s/>209 6546, el. p. neringa.azguridiene@lrs.lt</text:p>
      <text:p text:style-name="P34">S. Švedas, tel. (0 5)<text:s/>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5-10T09:11:00Z</meta:creation-date>
    <dc:date>2024-05-10T09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78" meta:character-count="589" meta:row-count="11" meta:non-whitespace-character-count="513"/>
  </office:meta>
</office:document-meta>
</file>