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2">
      <text:list-level-style-number text:level="1" text:style-name="WW_CharLFO2LV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3">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4">
      <text:list-level-style-number text:level="1" style:num-format="1" text:start-value="2">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style:style style:name="P1" style:parent-style-name="Normal" style:master-page-name="MPF0" style:family="paragraph">
      <style:paragraph-properties fo:break-before="page" fo:text-align="justify"/>
      <style:text-properties fo:font-size="10pt" style:font-size-asian="10pt"/>
    </style:style>
    <style:style style:name="P9" style:parent-style-name="Normal" style:family="paragraph">
      <style:paragraph-properties fo:text-align="end"/>
      <style:text-properties fo:font-weight="bold" style:font-weight-asian="bold" fo:font-size="10pt" style:font-size-asian="10pt"/>
    </style:style>
    <style:style style:name="P10" style:parent-style-name="Normal" style:family="paragraph">
      <style:paragraph-properties fo:text-align="end"/>
      <style:text-properties fo:font-weight="bold" style:font-weight-asian="bold"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4916in"/>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justify" fo:text-indent="0.4916in"/>
      <style:text-properties fo:font-weight="bold" style:font-weight-asian="bold" fo:color="#000000"/>
    </style:style>
    <style:style style:name="P26" style:parent-style-name="ListParagraph" style:family="paragraph">
      <style:paragraph-properties fo:text-align="justify" fo:margin-left="0.7416in">
        <style:tab-stops/>
      </style:paragraph-properties>
      <style:text-properties fo:color="#000000"/>
    </style:style>
    <style:style style:name="P27" style:parent-style-name="ListParagraph" style:family="paragraph">
      <style:paragraph-properties fo:text-align="justify" fo:margin-left="0.7416in">
        <style:tab-stops/>
      </style:paragraph-properties>
      <style:text-properties fo:font-weight="bold" style:font-weight-asian="bold" fo:color="#000000"/>
    </style:style>
    <style:style style:name="P28" style:parent-style-name="Normal" style:family="paragraph">
      <style:paragraph-properties fo:text-align="justify" fo:text-indent="0.4916in"/>
    </style:style>
    <style:style style:name="T29"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30" style:parent-style-name="Normal" style:family="paragraph">
      <style:paragraph-properties fo:text-align="justify" fo:text-indent="0.4916in"/>
    </style:style>
    <style:style style:name="T3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32" style:parent-style-name="Normal" style:family="paragraph">
      <style:paragraph-properties fo:text-indent="0.4916in"/>
      <style:text-properties style:font-size-complex="12pt" style:language-asian="lt" style:country-asian="LT"/>
    </style:style>
    <style:style style:name="P33" style:parent-style-name="Normal" style:family="paragraph">
      <style:paragraph-properties fo:text-align="justify" fo:margin-left="0.4916in">
        <style:tab-stops/>
      </style:paragraph-properties>
      <style:text-properties fo:font-weight="bold" style:font-weight-asian="bold" fo:color="#000000"/>
    </style:style>
    <style:style style:name="P34" style:parent-style-name="ListParagraph" style:list-style-name="LFO2" style:family="paragraph">
      <style:paragraph-properties fo:text-align="justify"/>
      <style:text-properties fo:font-weight="bold" style:font-weight-asian="bold" fo:color="#000000"/>
    </style:style>
    <style:style style:name="P35" style:parent-style-name="ListParagraph" style:list-style-name="LFO2" style:family="paragraph">
      <style:paragraph-properties fo:text-align="justify" fo:margin-left="0in" fo:text-indent="0.4916in">
        <style:tab-stops>
          <style:tab-stop style:type="left" style:position="0.75in"/>
        </style:tab-stops>
      </style:paragraph-properties>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P50" style:parent-style-name="ListParagraph" style:list-style-name="LFO2" style:family="paragraph">
      <style:paragraph-properties fo:text-align="justify"/>
      <style:text-properties fo:font-weight="bold" style:font-weight-asian="bold" style:font-size-complex="12pt" style:language-asian="lt" style:country-asian="LT"/>
    </style:style>
    <style:style style:name="P51" style:parent-style-name="ListParagraph" style:family="paragraph">
      <style:paragraph-properties fo:text-align="justify" fo:margin-left="0.4916in">
        <style:tab-stops>
          <style:tab-stop style:type="left" style:position="0.2583in"/>
        </style:tab-stops>
      </style:paragraph-properties>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justify" fo:text-indent="0.75in"/>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P88" style:parent-style-name="Normal" style:family="paragraph">
      <style:paragraph-properties fo:text-align="justify" fo:text-indent="0.75in"/>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P98" style:parent-style-name="ListParagraph" style:family="paragraph">
      <style:paragraph-properties fo:text-align="justify" fo:margin-left="0in" fo:text-indent="0.75in">
        <style:tab-stops/>
      </style:paragraph-properties>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indent="0.4916in"/>
    </style:style>
    <style:style style:name="P112" style:parent-style-name="Normal" style:family="paragraph">
      <style:paragraph-properties fo:text-align="justify" fo:text-indent="0.4916in"/>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P117" style:parent-style-name="Normal" style:family="paragraph">
      <style:paragraph-properties fo:text-align="justify" fo:text-indent="0.4916in"/>
      <style:text-properties fo:color="#000000"/>
    </style:style>
    <style:style style:name="P118" style:parent-style-name="Normal" style:family="paragraph">
      <style:paragraph-properties fo:text-align="justify" fo:text-indent="0.4916in"/>
      <style:text-properties fo:color="#000000"/>
    </style:style>
    <style:style style:name="P119" style:parent-style-name="Normal" style:family="paragraph">
      <style:paragraph-properties fo:text-align="justify" fo:text-indent="0.4916in"/>
      <style:text-properties fo:color="#000000"/>
    </style:style>
    <style:style style:name="P120" style:parent-style-name="Normal" style:family="paragraph">
      <style:paragraph-properties fo:text-align="justify" fo:text-indent="0.5in"/>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fo:font-weight="bold" style:font-weight-asian="bold" fo:color="#000000"/>
    </style:style>
    <style:style style:name="P125" style:parent-style-name="Normal" style:family="paragraph">
      <style:paragraph-properties fo:text-align="justify" fo:text-indent="0.5in"/>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P129" style:parent-style-name="Normal" style:family="paragraph">
      <style:paragraph-properties fo:text-align="justify" fo:text-indent="0.4916in"/>
      <style:text-properties fo:color="#000000"/>
    </style:style>
    <style:style style:name="P130" style:parent-style-name="Normal" style:family="paragraph">
      <style:paragraph-properties fo:text-align="justify" fo:text-indent="0.4916in"/>
      <style:text-properties fo:font-weight="bold" style:font-weight-asian="bold" fo:color="#000000"/>
    </style:style>
    <style:style style:name="P131" style:parent-style-name="Normal" style:family="paragraph">
      <style:paragraph-properties fo:text-align="justify" fo:text-indent="0.4916in"/>
      <style:text-properties fo:font-weight="bold" style:font-weight-asian="bold" fo:color="#000000"/>
    </style:style>
    <style:style style:name="P132" style:parent-style-name="Normal" style:family="paragraph">
      <style:paragraph-properties fo:text-align="justify" fo:text-indent="0.4916in"/>
      <style:text-properties fo:color="#000000"/>
    </style:style>
    <style:style style:name="P133" style:parent-style-name="Normal" style:family="paragraph">
      <style:paragraph-properties fo:text-align="justify" fo:text-indent="0.4916in"/>
      <style:text-properties fo:color="#000000"/>
    </style:style>
    <style:style style:name="P134" style:parent-style-name="Normal" style:family="paragraph">
      <style:paragraph-properties fo:text-align="justify" fo:text-indent="0.4916in"/>
      <style:text-properties style:text-line-through-style="solid" style:text-line-through-width="auto" style:text-line-through-color="font-color" style:text-line-through-mode="continuous" style:text-line-through-type="single" fo:color="#000000"/>
    </style:style>
    <style:style style:name="P135" style:parent-style-name="Normal" style:family="paragraph">
      <style:paragraph-properties fo:text-align="justify" fo:text-indent="0.4916in"/>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font-weight="bold" style:font-weight-asian="bold" fo:color="#000000" fo:language="en" fo:country="US"/>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font-weight="bold" style:font-weight-asian="bold" fo:color="#000000"/>
    </style:style>
    <style:style style:name="P141" style:parent-style-name="Normal" style:family="paragraph">
      <style:paragraph-properties fo:text-indent="0.4916in"/>
    </style:style>
    <style:style style:name="P142" style:parent-style-name="Normal" style:family="paragraph">
      <style:paragraph-properties fo:text-align="justify" fo:text-indent="0.4916in"/>
      <style:text-properties fo:font-style="italic" style:font-style-asian="italic" fo:color="#000000"/>
    </style:style>
    <style:style style:name="P143" style:parent-style-name="Normal" style:family="paragraph">
      <style:paragraph-properties fo:text-align="justify" fo:text-indent="0.4916in"/>
      <style:text-properties fo:color="#000000"/>
    </style:style>
    <style:style style:name="P144" style:parent-style-name="Normal" style:family="paragraph">
      <style:paragraph-properties>
        <style:tab-stops>
          <style:tab-stop style:type="right" style:position="6.6937in"/>
        </style:tab-stops>
      </style:paragraph-properties>
    </style:style>
    <style:style style:name="P145" style:parent-style-name="Normal" style:family="paragraph">
      <style:paragraph-properties>
        <style:tab-stops>
          <style:tab-stop style:type="right" style:position="6.6937in"/>
        </style:tab-stops>
      </style:paragraph-properties>
    </style:style>
    <style:style style:name="P146" style:parent-style-name="Normal" style:family="paragraph">
      <style:paragraph-properties>
        <style:tab-stops>
          <style:tab-stop style:type="right" style:position="6.6937in"/>
        </style:tab-stops>
      </style:paragraph-properties>
    </style:style>
    <style:style style:name="P147" style:parent-style-name="Normal" style:family="paragraph">
      <style:paragraph-properties>
        <style:tab-stops>
          <style:tab-stop style:type="right" style:position="6.6937in"/>
        </style:tab-stops>
      </style:paragraph-properties>
    </style:style>
    <style:style style:family="graphic" style:name="a1"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
      <text:p text:style-name="P9">Projekto lyginamasis variantas</text:p>
      <text:p text:style-name="P10"/>
      <text:p text:style-name="P11"><text:s/></text:p>
      <text:p text:style-name="P12"><text:span text:style-name="T13"><draw:frame draw:id="id0" draw:layer="Invisible" draw:style-name="a1" draw:name="Picture 5" text:anchor-type="paragraph" svg:x="-1.18056in" svg:y="-0.78681in" svg:width="0.01042in" svg:height="0.01042in" style:rel-width="scale" style:rel-height="scale"><draw:image xlink:href="media/image1.wmf" xlink:type="simple" xlink:show="embed" xlink:actuate="onLoad"/><svg:title/><svg:desc/></draw:frame></text:span><text:span text:style-name="T14">LIETUVOS RESPUBLIKOS</text:span></text:p>
      <text:p text:style-name="P15">VAIKO TEISIŲ APSAUGOS PAGRINDŲ</text:p>
      <text:p text:style-name="P16">ĮSTATYMO<text:s/>NR. I-1234<text:s/>2, 6, 10<text:s/>STRAIPSNIŲ<text:s/>PAKEITIMO IR PAPILDYMO<text:s/></text:p>
      <text:p text:style-name="P17">ĮSTATYMAS</text:p>
      <text:p text:style-name="P18"/>
      <text:p text:style-name="P19">2016<text:s/>m.<text:s/><text:s text:c="15"/><text:s/>d. Nr.<text:s/><text:s/></text:p>
      <text:p text:style-name="P20">Vilnius</text:p>
      <text:p text:style-name="P21"/>
      <text:p text:style-name="P22"><text:span text:style-name="T23">1 straipsnis.<text:s/></text:span><text:span text:style-name="T24">2 straipsnio pakeitimas</text:span></text:p>
      <text:p text:style-name="P25"/>
      <text:p text:style-name="P26">Pakeisti 2<text:s/>straipsnį ir jį išdėstyti taip:</text:p>
      <text:p text:style-name="P27"/>
      <text:p text:style-name="P28"><text:span text:style-name="T29">Vaiko sąvoka</text:span></text:p>
      <text:p text:style-name="P30"><text:bookmark-start text:name="part_4d37abfc426e48638ab811468632d6d9"/><text:bookmark-end text:name="part_4d37abfc426e48638ab811468632d6d9"/><text:span text:style-name="T31">Vaikas yra žmogus, neturintis 18 metų, išskyrus atvejus, kai įstatymai numato kitaip.</text:span></text:p>
      <text:p text:style-name="P32"> </text:p>
      <text:p text:style-name="P33">“2<text:s/>straipsnis.<text:s/>Pagrindinės šio įstatymo sąvokos</text:p>
      <text:list text:style-name="LFO2" text:continue-numbering="true">
        <text:list-item>
          <text:p text:style-name="P34">Vaikas – žmogus, neturintis 18 metų, išskyrus atvejus, kai įstatymai numato kitaip.</text:p>
        </text:list-item>
        <text:list-item>
          <text:p text:style-name="P35"><text:span text:style-name="T36">Smurtas prieš vaiką – vaiko patiriamas kito asmens neatsitiktinis veikimas ar neveikimas, darantis vaikui fizinį,<text:s/></text:span><text:span text:style-name="T37">emocinį</text:span><text:span text:style-name="T38">, se</text:span><text:span text:style-name="T39">ksualinį poveikį</text:span><text:span text:style-name="T40"><text:s/>ar<text:s/></text:span><text:span text:style-name="T41">pasireiškiantis nepriežiūra</text:span><text:span text:style-name="T42"><text:s/>ir</text:span><text:span text:style-name="T43"><text:s/></text:span><text:span text:style-name="T44">galintis<text:s/></text:span><text:span text:style-name="T45">su</text:span><text:span text:style-name="T46">kel</text:span><text:span text:style-name="T47">ti</text:span><text:span text:style-name="T48"><text:s/>sveikatos bei raidos sutrikimų bei žemina</text:span><text:span text:style-name="T49">ntis jo orumą.</text:span></text:p>
        </text:list-item>
        <text:list-item>
          <text:p text:style-name="P50">Smurto prieš vaiką formos:</text:p>
        </text:list-item>
      </text:list>
      <text:p text:style-name="P51"><text:span text:style-name="T52"><text:s text:c="5"/></text:span><text:span text:style-name="T53">1</text:span><text:span text:style-name="T54">) fizini</text:span><text:span text:style-name="T55">s smurtas – kito asmens<text:s/></text:span><text:span text:style-name="T56">tyčiniai, pavojingi, neteisėti</text:span><text:span text:style-name="T57">, atliekami prieš vaiko valią</text:span><text:span text:style-name="T58"><text:s/></text:span><text:span text:style-name="T59">veiksmai</text:span><text:span text:style-name="T60"><text:s/></text:span><text:span text:style-name="T61">nukreipti į vaiko kūną</text:span><text:span text:style-name="T62"><text:s/></text:span><text:span text:style-name="T63">ir galintys<text:s/></text:span><text:span text:style-name="T64">suk</text:span><text:span text:style-name="T65">el</text:span><text:span text:style-name="T66">ti vaikui skausmą,</text:span><text:span text:style-name="T67"><text:s/></text:span><text:span text:style-name="T68">žalą<text:s/></text:span><text:span text:style-name="T69">jo</text:span><text:span text:style-name="T70"><text:s/>sveikatai, raidai</text:span><text:span text:style-name="T71">, suvaržyti laisvę, sukelti bejėgiškumo būklę</text:span><text:span text:style-name="T72"><text:s/>bei žemin</text:span><text:span text:style-name="T73">ti</text:span><text:span text:style-name="T74"><text:s/>jo orumą</text:span><text:span text:style-name="T75">;<text:s/></text:span></text:p>
      <text:p text:style-name="P76"><text:span text:style-name="T77">2</text:span><text:span text:style-name="T78">)<text:s/></text:span><text:span text:style-name="T79">emocinis</text:span><text:span text:style-name="T80"><text:s/>smurtas – kito asmens nuolatinė neigiama nuostata dėl vaiko, jo individualumo nepripažinimas, pozityv</text:span><text:span text:style-name="T81">ios socializacijos trikdymas,<text:s/></text:span><text:span text:style-name="T82">galintys sukelti<text:s/></text:span><text:span text:style-name="T83">žalą vaiko sveikatai, raidai</text:span><text:span text:style-name="T84"><text:s/>bei žeminant</text:span><text:span text:style-name="T85">ys</text:span><text:span text:style-name="T86"><text:s/>jo orumą</text:span><text:span text:style-name="T87">;</text:span></text:p>
      <text:p text:style-name="P88"><text:span text:style-name="T89">3</text:span><text:span text:style-name="T90">) seksualinis smurtas – kito asmens veiksmai prieš vaiką, kuriais tas asmuo siekia patirti seksualinį pasitenkinimą arba gauti pelno iš seksualinių ar su jomis susijusių paslaugų ir<text:s/></text:span><text:span text:style-name="T91">galintys<text:s/></text:span><text:span text:style-name="T92">sukel</text:span><text:span text:style-name="T93">t</text:span><text:span text:style-name="T94">i žalą vaiko sveikatai,</text:span><text:span text:style-name="T95"><text:s/>raidai</text:span><text:span text:style-name="T96"><text:s/>bei žeminantys jo orumą</text:span><text:span text:style-name="T97">;<text:s/></text:span></text:p>
      <text:p text:style-name="P98"><text:span text:style-name="T99">4</text:span><text:span text:style-name="T100">) nepriežiūra – kito asmens nuolatinis nepakankamas pagrindinių vaiko fizinių</text:span><text:span text:style-name="T101">, emocinių, socialinių</text:span><text:span text:style-name="T102"><text:s/>poreikių tenk</text:span><text:span text:style-name="T103">inimas ar netenkinimas, keliant</text:span><text:span text:style-name="T104">i</text:span><text:span text:style-name="T105">s grėsmę vaiko<text:s/></text:span><text:span text:style-name="T106">sveikatai, raidai</text:span><text:span text:style-name="T107"><text:s/>ir<text:s/></text:span><text:span text:style-name="T108"><text:s/>/ arba orumui</text:span><text:span text:style-name="T109">.</text:span><text:span text:style-name="T110">”</text:span></text:p>
      <text:p text:style-name="P111"/>
      <text:p text:style-name="P112"><text:span text:style-name="T113">2</text:span><text:span text:style-name="T114"><text:s/>straipsnis.</text:span><text:span text:style-name="T115"><text:s/>6 straipsnio pa</text:span><text:span text:style-name="T116">keitimas</text:span></text:p>
      <text:p text:style-name="P117"/>
      <text:p text:style-name="P118">Papildyti 6 straipsnį 9<text:s/>ir 10<text:s/>dalimis ir jas išdėstyti taip:</text:p>
      <text:p text:style-name="P119"/>
      <text:p text:style-name="P120"><text:span text:style-name="T121">“</text:span><text:span text:style-name="T122">9)<text:s/></text:span><text:span text:style-name="T123">Valstybė imasi visų<text:s/></text:span><text:span text:style-name="T124">reikiamų teisinių, administracinių, socialinių ir švietimo ir kitų priemonių užtikrinti vaiko apsaugą nuo visų formų smurto, įskaitant fizines bausmes, įžeidimų, grubaus elgesio ar išnaudojimo, kuriuos jis gali patirti iš tėvų, teisėtų globėjų ar kurio nors kito jį globojančio asmens.</text:span></text:p>
      <text:p text:style-name="P125"><text:span text:style-name="T126">10)<text:s/></text:span><text:span text:style-name="T127">Už visų formų smurtą prieš vaiką, įskaitant fizinių bausmių taikymą, jo garbės ir orumo žeminimą, įstatymais nustatyta civilinė, administracinė arba baudžiamoji atsakomybė<text:s/></text:span><text:span text:style-name="T128">”</text:span></text:p>
      <text:p text:style-name="P129"/>
      <text:p text:style-name="P130">3<text:s/>straipsnis.<text:s/>10 straipsnio pakeitimas</text:p>
      <text:p text:style-name="P131"/>
      <text:p text:style-name="P132">Pakeisti 10 straipsnio 2 dalį ir ją išdėstyti taip:</text:p>
      <text:p text:style-name="P133"/>
      <text:p text:style-name="P134">Draudžiama vaiką kankinti, žaloti, žeminti jo garbę ir orumą, žiauriai su juo elgtis.</text:p>
      <text:p text:style-name="P135"/>
      <text:soft-page-break/>
      <text:p text:style-name="P136"><text:span text:style-name="T137">“</text:span><text:span text:style-name="T138">2.<text:s/></text:span><text:span text:style-name="T139">Visų formų smurtas prieš vaiką, įskaitant fizines bausmes, yra draudžiamas.</text:span><text:span text:style-name="T140">”</text:span></text:p>
      <text:p text:style-name="P141"/>
      <text:p text:style-name="Normal"/>
      <text:p text:style-name="P142">Skelbiu šį Lietuvos Respublikos Seimo priimtą įstatymą.</text:p>
      <text:p text:style-name="P143"/>
      <text:p text:style-name="P144">RESPUBLIKOS PREZIDENTAS</text:p>
      <text:p text:style-name="P145"/>
      <text:p text:style-name="P146">Teikia: <text:s text:c="9"/>Seimo narys <text:s text:c="78"/>Mykolas Majauskas</text:p>
      <text:p text:style-name="P147"><text:s text:c="22"/>Seimo narė <text:s text:c="80"/>Dovilė Šakal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Times New Roman" style:font-name-complex="Times New Roman" fo:font-weight="bold" style:font-weight-asian="bold"/>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2">
      <text:list-level-style-number text:level="1" text:style-name="WW_CharLFO2LV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3">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4">
      <text:list-level-style-number text:level="1" style:num-format="1" text:start-value="2">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style:page-layout style:name="PL0">
      <style:page-layout-properties fo:page-width="8.268in" fo:page-height="11.693in" style:print-orientation="portrait" fo:margin-top="0.3937in" fo:margin-left="0.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ykolas Majauskas</meta:initial-creator>
    <dc:creator>adlibuser</dc:creator>
    <meta:creation-date>2016-11-30T08:23:00Z</meta:creation-date>
    <dc:date>2016-11-30T08:23:00Z</dc:date>
    <meta:print-date>2016-11-29T09:52:00Z</meta:print-date>
    <meta:template xlink:href="Normal.dotm" xlink:type="simple"/>
    <meta:editing-cycles>2</meta:editing-cycles>
    <meta:editing-duration>PT0S</meta:editing-duration>
    <meta:document-statistic meta:page-count="2" meta:paragraph-count="45" meta:word-count="432" meta:character-count="2889" meta:row-count="96" meta:non-whitespace-character-count="2502"/>
  </office:meta>
</office:document-meta>
</file>