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fo:font-style="italic" style:font-style-asian="italic"/>
    </style:style>
    <style:style style:name="P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indent="0.5in"/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style-complex="italic" style:font-size-complex="12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  <style:text-properties fo:font-style="italic" style:font-style-asian="italic"/>
    </style:style>
    <style:style style:name="P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P231" style:parent-style-name="Normal" style:family="paragraph">
      <style:paragraph-properties fo:text-indent="0.5in"/>
      <style:text-properties style:font-size-complex="12pt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indent="0.5in"/>
      <style:text-properties style:font-size-complex="12pt"/>
    </style:style>
    <style:style style:name="P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0.5in"/>
      <style:text-properties style:font-size-complex="12pt"/>
    </style:style>
    <style:style style:name="P23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38" style:parent-style-name="Normal" style:family="paragraph">
      <style:paragraph-properties fo:text-indent="0.5in"/>
      <style:text-properties style:font-size-complex="12pt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indent="0.5in"/>
      <style:text-properties style:font-size-complex="12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indent="0.5in"/>
      <style:text-properties style:font-size-complex="12pt"/>
    </style:style>
    <style:style style:name="P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indent="0.5in"/>
      <style:text-properties style:font-size-complex="12p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5in"/>
      <style:text-properties style:font-size-complex="12p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  <style:text-properties style:font-size-complex="12pt"/>
    </style:style>
    <style:style style:name="P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indent="0.5in"/>
      <style:text-properties style:font-size-complex="12pt"/>
    </style:style>
    <style:style style:name="P283" style:parent-style-name="Normal" style:family="paragraph">
      <style:paragraph-properties fo:text-indent="0.5in"/>
      <style:text-properties fo:font-style="italic" style:font-style-asian="italic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  <style:text-properties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text-position="super 66.6%"/>
    </style:style>
    <style:style style:name="T322" style:parent-style-name="DefaultParagraphFont" style:family="text">
      <style:text-properties style:text-position="super 66.6%"/>
    </style:style>
    <style:style style:name="T323" style:parent-style-name="DefaultParagraphFont" style:family="text">
      <style:text-properties style:text-position="super 66.6%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text-position="super 66.6%"/>
    </style:style>
    <style:style style:name="T326" style:parent-style-name="DefaultParagraphFont" style:family="text">
      <style:text-properties style:text-position="super 66.6%"/>
    </style:style>
    <style:style style:name="T327" style:parent-style-name="DefaultParagraphFont" style:family="text">
      <style:text-properties style:text-position="super 66.6%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text-position="super 66.6%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.5in"/>
      <style:text-properties style:font-size-complex="12pt"/>
    </style:style>
    <style:style style:name="P516" style:parent-style-name="Normal" style:family="paragraph">
      <style:paragraph-properties fo:text-indent="0.5in"/>
      <style:text-properties style:font-size-complex="12pt"/>
    </style:style>
    <style:style style:name="P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indent="0.5in"/>
      <style:text-properties style:font-size-complex="12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0" style:parent-style-name="Pareigos" style:family="text">
      <style:text-properties style:font-name="Times New Roman" fo:text-transform="none" style:font-size-complex="12pt"/>
    </style:style>
    <style:style style:name="P5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2" style:parent-style-name="Pareigos" style:family="text">
      <style:text-properties style:font-name="Times New Roman" fo:text-transform="none" style:font-size-complex="12pt"/>
    </style:style>
    <style:style style:name="P5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4" style:parent-style-name="Pareigos" style:family="text">
      <style:text-properties style:font-name="Times New Roman" fo:text-transform="none" style:font-size-complex="12pt"/>
    </style:style>
    <style:style style:name="P59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596" style:parent-style-name="Pareigos" style:family="text">
      <style:text-properties style:font-name="Times New Roman" fo:text-transform="none" style:font-size-complex="12pt"/>
    </style:style>
    <style:style style:name="T597" style:parent-style-name="Pareigos" style:family="text">
      <style:text-properties style:font-name="Times New Roman" fo:text-transform="none" style:font-size-complex="12pt"/>
    </style:style>
    <style:style style:name="T598" style:parent-style-name="Pareigos" style:family="text">
      <style:text-properties style:font-name="Times New Roman" fo:text-transform="none" style:font-size-complex="12pt"/>
    </style:style>
    <style:style style:name="T59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2</text:span><text:span text:style-name="T18">-</text:span><text:span text:style-name="T19">14</text:span><text:span text:style-name="T20"><text:s text:c="2"/></text:span><text:span text:style-name="T21">Nr. SPP-</text:span><text:span text:style-name="T22">343</text:span></text:p>
      <text:p text:style-name="P23"><text:span text:style-name="T24">Vilnius</text:span></text:p>
      <text:p text:style-name="P25"/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105</text:span><text:span text:style-name="T34"><text:s/>Seimo nariai<text:s/></text:span><text:span text:style-name="T35">(</text:span><text:span text:style-name="T36">10.</text:span><text:span text:style-name="T37">0</text:span><text:span text:style-name="T38">0 val.</text:span><text:span text:style-name="T39">)</text:span></text:p>
      <text:p text:style-name="P40"/>
      <text:p text:style-name="P41"/>
      <text:p text:style-name="P42">10.00 val.</text:p>
      <text:p text:style-name="P43"><text:span text:style-name="T44">SVARSTYTA.</text:span><text:span text:style-name="T45"> Seimo<text:s/></text:span><text:span text:style-name="T46">202</text:span><text:span text:style-name="T47">4 m.<text:s/></text:span><text:span text:style-name="T48">vasario</text:span><text:span text:style-name="T49"><text:s/>14 </text:span><text:span text:style-name="T50">d. (</text:span><text:span text:style-name="T51">trečiadienio</text:span><text:span text:style-name="T52">) posėdži</text:span><text:span text:style-name="T53">o</text:span><text:span text:style-name="T54"><text:s/>darbotvarkė.</text:span></text:p>
      <text:p text:style-name="P55">Pranešėja –<text:s/>Seimo Pirmininkė V. Čmilytė-Nielsen.<text:s/></text:p>
      <text:p text:style-name="P56"/>
      <text:p text:style-name="P57"><text:span text:style-name="T58">NUTARTA.</text:span><text:span text:style-name="T59"> </text:span><text:span text:style-name="T60">Patvirtinti<text:s/></text:span><text:span text:style-name="T61">Seimo<text:s/></text:span><text:span text:style-name="T62">20</text:span><text:span text:style-name="T63">24 </text:span><text:span text:style-name="T64">m.<text:s/></text:span><text:span text:style-name="T65">vasario 14 </text:span><text:span text:style-name="T66">d.<text:s/></text:span><text:span text:style-name="T67">(</text:span><text:span text:style-name="T68">trečiadienio</text:span><text:span text:style-name="T69">)<text:s/></text:span><text:span text:style-name="T70">posėdži</text:span><text:span text:style-name="T71">o</text:span><text:span text:style-name="T72"><text:s/>darbotvarkę.<text:s/></text:span><text:span text:style-name="T73">Pritarta<text:s/></text:span><text:span text:style-name="T74">bendru sutarimu.</text:span></text:p>
      <text:p text:style-name="P75"/>
      <text:p text:style-name="P76"/>
      <text:soft-page-break/>
      <text:p text:style-name="P77">10.01<text:s/>val.</text:p>
      <text:p text:style-name="P78"><text:span text:style-name="T79">SVARSTYTA.</text:span> Seimo nutarimo „Dėl sutikimo Lietuvos Respublikos Seimo narį Remigijų Žemaitaitį patraukti baudžiamojon atsakomybėn, jį suimti ar kitaip suvaržyti jo laisvę“ projektas<text:s/><text:span text:style-name="T80">Nr. XIVP-</text:span><text:span text:style-name="T81">3485</text:span><text:s/><text:span text:style-name="T82">(</text:span><text:span text:style-name="T83">teikėja</text:span><text:span text:style-name="T84">i</text:span><text:span text:style-name="T85"><text:s/>–<text:s/></text:span><text:span text:style-name="T86">B. Matelis /<text:s/></text:span><text:span text:style-name="T87">Tyrimo komisij</text:span><text:span text:style-name="T88">a</text:span><text:span text:style-name="T89">)</text:span><text:span text:style-name="T90"><text:s/></text:span><text:span text:style-name="T91">(pateikimas</text:span><text:span text:style-name="T92">)</text:span><text:span text:style-name="T93">.</text:span><text:span text:style-name="T94"><text:s/></text:span></text:p>
      <text:p text:style-name="P95"/>
      <text:p text:style-name="P96"><text:span text:style-name="T97">Dėl posėdžio vedimo tvarkos kalbėjo Seimo nar</text:span><text:span text:style-name="T98">ys<text:s/></text:span><text:span text:style-name="T99">A. Vyšniauskas</text:span><text:span text:style-name="T100"><text:s/>(</text:span><text:span text:style-name="T101">Tėvynės sąjungos-Lietuvos krikščionių demokratų frakcijos</text:span><text:span text:style-name="T102"><text:s/>vardu prašė daryti<text:s/></text:span><text:span text:style-name="T103">pusės valandos<text:s/></text:span><text:span text:style-name="T104">pertrauką</text:span><text:span text:style-name="T105">)</text:span><text:span text:style-name="T106">.</text:span></text:p>
      <text:p text:style-name="P107"/>
      <text:p text:style-name="P108"><text:span text:style-name="T109">NUTARTA.</text:span><text:span text:style-name="T110"> </text:span><text:span text:style-name="T111">Daryti<text:s/></text:span><text:span text:style-name="T112">pusės valandos<text:s/></text:span><text:span text:style-name="T113">pertrauką.</text:span><text:span text:style-name="T114"><text:s/></text:span><text:span text:style-name="T115">Pritarta bendru sutarimu.</text:span></text:p>
      <text:p text:style-name="P116"/>
      <text:p text:style-name="P117"/>
      <text:p text:style-name="P118">10.01<text:s/>val.</text:p>
      <text:p text:style-name="P119"><text:span text:style-name="T120">SVARSTYTA.</text:span> Akcizų įstatymo Nr. IX-569 9, 37 ir 39 straipsnių pakeitimo įstatymo projektas Nr. XIVP-3477(2)<text:s/><text:span text:style-name="T121">(sujungti Nr. XIVP-3164 ir Nr. XIVP-3477)</text:span><text:s/><text:span text:style-name="T122">(teikėjai –<text:s/></text:span><text:span text:style-name="T123">Vyriausybė</text:span><text:span text:style-name="T124"> </text:span><text:span text:style-name="T125">/ Ministrė Pirmininkė I. Šimonytė)</text:span><text:s/><text:span text:style-name="T126">(</text:span><text:span text:style-name="T127">svarstymas</text:span><text:span text:style-name="T128">)</text:span><text:span text:style-name="T129"><text:s/></text:span><text:span text:style-name="T130">(taikoma skubos tvarka)</text:span><text:span text:style-name="T131">.</text:span><text:s/></text:p>
      <text:p text:style-name="P132"/>
      <text:p text:style-name="P133">Pagrindinio –<text:s/>Biudžeto ir finansų komiteto<text:s/>išvadą pateikė šio komiteto<text:s/>pirmininkas<text:s/>M. Lingė.<text:s/></text:p>
      <text:p text:style-name="P134"/>
      <text:p text:style-name="P135">Papildomo –<text:s/>Kaimo reikalų komiteto<text:s/>išvadą pateikė šio komiteto<text:s/>pirmininkas<text:s/>V. Pranckietis.<text:s/></text:p>
      <text:p text:style-name="P136"/>
      <text:p text:style-name="P137">Diskusijoje kalbėjo Seimo nariai:<text:s/>K. Mažeika,<text:s/>L. Nagienė,<text:s/>V. Ąžuolas,<text:s/>R. Žemaitaitis,<text:s/>K. Adomaitis,<text:s/>S. Gentvilas.<text:s/></text:p>
      <text:p text:style-name="P138"/>
      <text:p text:style-name="P139">Projekto Nr. XIVP-3477(2)<text:s/>pataisų svarstymas<text:s/></text:p>
      <text:p text:style-name="P140">Pranešėjas – pagrindinio komiteto pirmininkas<text:s/><text:span text:style-name="T141">M. Lingė</text:span><text:s/></text:p>
      <text:p text:style-name="P142"/>
      <text:p text:style-name="P143"><text:span text:style-name="T144">Dėl<text:s/></text:span><text:span text:style-name="T145">A. Palionio, V. Ąžuolo ir J. Pinskaus pasiūlymo</text:span><text:span text:style-name="T146">, kuria</text:span><text:span text:style-name="T147">m</text:span><text:span text:style-name="T148"><text:s/></text:span><text:span text:style-name="T149">nepritarė</text:span><text:span text:style-name="T150"><text:s/>pagrindinis komitetas, kalbėjo Seimo nar</text:span><text:span text:style-name="T151">ys</text:span><text:span text:style-name="T152"><text:s/></text:span><text:span text:style-name="T153">A. Palionis</text:span>.<text:s/></text:p>
      <text:p text:style-name="P154">Dėl balsavimo motyvų dėl šio pasiūlymo<text:s/>kalbėjo Seimo nariai:<text:s/>R. Žemaitaitis,<text:s/>S. Gentvilas.<text:s/></text:p>
      <text:p text:style-name="P155"><text:span text:style-name="T156">Balsuota dėl<text:s/></text:span><text:span text:style-name="T157">A. Palionio, V. Ąžuolo ir J. Pinskaus pasiūlymo</text:span><text:span text:style-name="T158">, kuria</text:span><text:span text:style-name="T159">m</text:span><text:span text:style-name="T160"><text:s/></text:span><text:span text:style-name="T161">nepritarė</text:span><text:span text:style-name="T162"><text:s/>pagrindinis komitetas:<text:s/></text:span><text:span text:style-name="T163">už –<text:s/></text:span><text:span text:style-name="T164">59</text:span><text:span text:style-name="T165">, prieš –<text:s/></text:span><text:span text:style-name="T166">16</text:span><text:span text:style-name="T167">, susilaikė<text:s/></text:span><text:span text:style-name="T168">41</text:span><text:span text:style-name="T169">.<text:s/></text:span><text:span text:style-name="T170">P</text:span><text:span text:style-name="T171">ritarta</text:span><text:span text:style-name="T172">.</text:span><text:span text:style-name="T173"><text:s/></text:span><text:span text:style-name="T174">Užsiregistravo<text:s/></text:span><text:span text:style-name="T175">116</text:span><text:span text:style-name="T176"><text:s/>Seimo nari</text:span><text:span text:style-name="T177">ų</text:span><text:span text:style-name="T178"><text:s/></text:span><text:span text:style-name="T179">(10.</text:span><text:span text:style-name="T180">37</text:span><text:span text:style-name="T181"> </text:span><text:span text:style-name="T182">val.)</text:span><text:span text:style-name="T183">.<text:s/></text:span></text:p>
      <text:p text:style-name="P184">Posėdžio pirmininkė<text:s/>informavo, kad pritarus šiam pasiūlymui kitų pasiūlymų<text:s/>nereikia<text:s/>svarstyti.<text:s/></text:p>
      <text:p text:style-name="P185"/>
      <text:p text:style-name="P186">Dėl balsavimo motyvų<text:s/>dėl viso projekto<text:s/>kalbėjo Seimo nariai:<text:s/><text:span text:style-name="T187">V. Fiodorovas, K. Mažeika.<text:s/></text:span></text:p>
      <text:p text:style-name="P188"/>
      <text:p text:style-name="P189"><text:span text:style-name="T190">NUTARTA</text:span><text:span text:style-name="T191">.</text:span> Pritarti šiam projektui po svarstymo Seimo posėdyje.<text:s/><text:span text:style-name="T192">Balsavimo rezultatai: už –<text:s/></text:span><text:span text:style-name="T193">113</text:span><text:span text:style-name="T194">, prieš –<text:s/></text:span><text:span text:style-name="T195">1</text:span><text:span text:style-name="T196">, susilaikė<text:s/></text:span><text:span text:style-name="T197">3</text:span><text:span text:style-name="T198">.<text:s/></text:span><text:span text:style-name="T199">Užsiregistravo<text:s/></text:span><text:span text:style-name="T200">117</text:span><text:span text:style-name="T201"><text:s/>Seimo nari</text:span><text:span text:style-name="T202">ų</text:span><text:span text:style-name="T203"><text:s/>(10.</text:span><text:span text:style-name="T204">42</text:span><text:span text:style-name="T205"> </text:span><text:span text:style-name="T206">val.)</text:span><text:span text:style-name="T207">.</text:span><text:s/></text:p>
      <text:p text:style-name="P208"/>
      <text:p text:style-name="P209">Replikavo Seimo nariai:<text:s/>V. Ąžuolas,<text:s/>V. Fiodorovas,<text:s/>R. Žemaitaitis,<text:s/>S. Gentvilas.<text:s/></text:p>
      <text:p text:style-name="P210"/>
      <text:p text:style-name="P211"/>
      <text:p text:style-name="P212">10.46 val.</text:p>
      <text:p text:style-name="P213"><text:span text:style-name="T214">SVARSTYTA.</text:span> Seimo nutarimo „Dėl sutikimo Lietuvos Respublikos Seimo narį Remigijų Žemaitaitį patraukti baudžiamojon atsakomybėn, jį suimti ar kitaip suvaržyti jo laisvę“ projektas<text:s/><text:span text:style-name="T215">Nr. XIVP-</text:span><text:span text:style-name="T216">3485</text:span><text:s/><text:span text:style-name="T217">(</text:span><text:span text:style-name="T218">teikėja</text:span><text:span text:style-name="T219">i</text:span><text:span text:style-name="T220"><text:s/>–<text:s/></text:span><text:span text:style-name="T221">B. Matelis /<text:s/></text:span><text:span text:style-name="T222">Tyrimo komisij</text:span><text:span text:style-name="T223">a</text:span><text:span text:style-name="T224">)</text:span><text:span text:style-name="T225"><text:s/></text:span><text:span text:style-name="T226">(pateikim</text:span><text:span text:style-name="T227">o tęsinys</text:span><text:span text:style-name="T228">, svarstymas ir priėmimas)</text:span><text:span text:style-name="T229">.</text:span><text:span text:style-name="T230"><text:s/></text:span></text:p>
      <text:p text:style-name="P231">Pranešėjas<text:s/>–<text:s/>Tyrimo komisijos pirmininkas B. Matelis.<text:s/></text:p>
      <text:p text:style-name="P232"/>
      <text:p text:style-name="P233">Klausė Seimo narys<text:s/>R. Žemaitaitis.<text:s/></text:p>
      <text:p text:style-name="P234"/>
      <text:p text:style-name="P235">Dėl posėdžio vedimo tvarkos kalbėjo Seimo narė<text:s/>D. Šakalienė.<text:s/></text:p>
      <text:p text:style-name="P236"/>
      <text:p text:style-name="P237">Posėdžio pirmininkė<text:s/>priminė, kad<text:s/>šis klausimas svarstomas vadovaujantis<text:s/>Seimo statuto 23 straipsnio 4 punktu.<text:s/></text:p>
      <text:p text:style-name="P238"/>
      <text:p text:style-name="P239">Diskusijoje kalbėjo Seimo nariai:<text:s/>R. Žemaitaitis,<text:s/>A. Vyšniauskas.<text:s/></text:p>
      <text:p text:style-name="P240"/>
      <text:p text:style-name="P241">Toliau posėdžiui pirmininkavo Seimo Pirmininko pavaduotojas<text:s/>P. Saudargas.<text:s/></text:p>
      <text:p text:style-name="P242"/>
      <text:p text:style-name="P243">Diskusijoje kalbėjo Seimo nariai:<text:s/>M. Puidokas,<text:s/>B. Matelis, D. Kepenis.<text:s/></text:p>
      <text:p text:style-name="P244"/>
      <text:p text:style-name="P245"><text:span text:style-name="T246">Balsuota dėl 1 straipsnio:<text:s/></text:span><text:span text:style-name="T247">už –<text:s/></text:span><text:span text:style-name="T248">77</text:span><text:span text:style-name="T249">, prieš – 0, susilaikė 0</text:span><text:span text:style-name="T250">.<text:s/></text:span><text:span text:style-name="T251">1 straipsnis priimtas.<text:s/></text:span><text:span text:style-name="T252">Užsiregistravo<text:s/></text:span><text:span text:style-name="T253">77</text:span><text:span text:style-name="T254"><text:s/>Seimo nariai (1</text:span><text:span text:style-name="T255">1</text:span><text:span text:style-name="T256">.</text:span><text:span text:style-name="T257">19 </text:span><text:span text:style-name="T258">val.)</text:span><text:span text:style-name="T259">.</text:span><text:span text:style-name="T260"><text:s/></text:span></text:p>
      <text:p text:style-name="P261"/>
      <text:p text:style-name="P262"><text:span text:style-name="T263">Balsuota dėl<text:s/></text:span><text:span text:style-name="T264">2</text:span><text:span text:style-name="T265"><text:s/>straipsnio:<text:s/></text:span><text:span text:style-name="T266">už –<text:s/></text:span><text:span text:style-name="T267">77</text:span><text:span text:style-name="T268">, prieš – 0, susilaikė 0</text:span><text:span text:style-name="T269">.<text:s/></text:span><text:span text:style-name="T270">2 straipsnis priimtas.<text:s/></text:span><text:span text:style-name="T271">Užsiregistravo<text:s/></text:span><text:span text:style-name="T272">77</text:span><text:span text:style-name="T273"><text:s/>Seimo nariai (1</text:span><text:span text:style-name="T274">1</text:span><text:span text:style-name="T275">.</text:span><text:span text:style-name="T276">19 </text:span><text:span text:style-name="T277">val.)</text:span><text:span text:style-name="T278">.</text:span><text:span text:style-name="T279"><text:s/></text:span></text:p>
      <text:p text:style-name="P280"/>
      <text:p text:style-name="P281">Dėl balsavimo motyvų<text:s/>dėl viso projekto<text:s/>kalbėjo Seimo nariai:<text:s/>K. Masiulis,<text:s/>M. Puidokas,<text:s/>L. Pociūnienė,<text:s/>R. Žemaitaitis,<text:s/>J. Razma, D. Kepenis,<text:s/>E. Gentvilas.<text:s/></text:p>
      <text:p text:style-name="P282"/>
      <text:p text:style-name="P283">Posėdžio pirmininkas paskelbė balsavimą dėl šio<text:s/>Seimo nutarimo<text:s/>priėmimo.</text:p>
      <text:p text:style-name="P284"/>
      <text:p text:style-name="P285"><text:span text:style-name="T286">NUTARTA</text:span><text:span text:style-name="T287">.</text:span> Priimti<text:s/>Seimo nutarimą<text:s/>„Dėl sutikimo Lietuvos Respublikos Seimo narį Remigijų Žemaitaitį patraukti baudžiamojon atsakomybėn, jį suimti ar kitaip suvaržyti jo laisvę“.<text:s/><text:span text:style-name="T288">Balsavimo rezultatai: už –<text:s/></text:span><text:span text:style-name="T289">77</text:span><text:span text:style-name="T290">, prieš –<text:s/></text:span><text:span text:style-name="T291">0</text:span><text:span text:style-name="T292">, susilaikė<text:s/></text:span><text:span text:style-name="T293">0.<text:s/></text:span><text:span text:style-name="T294">Užsiregistravo<text:s/></text:span><text:span text:style-name="T295">77</text:span><text:span text:style-name="T296"><text:s/>Seimo nariai (1</text:span><text:span text:style-name="T297">1</text:span><text:span text:style-name="T298">.</text:span><text:span text:style-name="T299">33</text:span><text:span text:style-name="T300"> </text:span><text:span text:style-name="T301">val.)</text:span><text:span text:style-name="T302">.<text:s/></text:span></text:p>
      <text:p text:style-name="P303"/>
      <text:p text:style-name="P304"><text:span text:style-name="T305">Replikavo Seimo nar</text:span><text:span text:style-name="T306">iai:</text:span><text:span text:style-name="T307"><text:s/></text:span><text:span text:style-name="T308">D. Kepenis,<text:s/></text:span><text:span text:style-name="T309">R. Žemaitaitis</text:span><text:span text:style-name="T310">,<text:s/></text:span><text:span text:style-name="T311">B. Matelis</text:span><text:span text:style-name="T312">, D. Griškevičius</text:span><text:span text:style-name="T313">.<text:s/></text:span></text:p>
      <text:p text:style-name="P314"/>
      <text:p text:style-name="P315"/>
      <text:p text:style-name="P316">11.37<text:s/>val. </text:p>
      <text:p text:style-name="P317"><text:span text:style-name="T318">SVARSTYTA</text:span><text:span text:style-name="T319">:<text:s/></text:span></text:p>
      <text:p text:style-name="P320">1. Mokslo ir studijų įstatymo Nr. XI-242 4, 5, 17, 22, 42, 43, 44, 51, 53, 72<text:span text:style-name="T321">1</text:span>, 80, 82<text:span text:style-name="T322">1</text:span><text:s/>straipsnių pakeitimo ir Įstatymo papildymo 24<text:span text:style-name="T323">2</text:span><text:s/>straipsniu įstatymo projektas Nr. XIVP-3414.<text:s/></text:p>
      <text:p text:style-name="P324">2. Mokslo ir studijų įstatymo Nr. XI-242 4, 10, 11, 15, 27, 28, 35, 38, 39, 48, 52, 53, 56, 58, 60, 65, 66, 67, 69, 71, 72, 72<text:span text:style-name="T325">1</text:span>, 73, 75<text:span text:style-name="T326">3</text:span>, 77, 85 straipsnių pakeitimo ir Įstatymo papildymo 64<text:span text:style-name="T327">1</text:span><text:s/>straipsniu įstatymo Nr. XIV-1257 13 straipsnio pakeitimo įstatymo projektas Nr. XIVP-3415<text:s/><text:span text:style-name="T328">(</text:span><text:span text:style-name="T329">teikėja</text:span><text:span text:style-name="T330">i</text:span><text:span text:style-name="T331"><text:s/>–</text:span><text:span text:style-name="T332"><text:s/></text:span><text:span text:style-name="T333">Vyriausybė</text:span><text:span text:style-name="T334"><text:s/>/<text:s/></text:span><text:span text:style-name="T335">švietimo, mokslo ir sporto ministras G. Jakštas</text:span><text:span text:style-name="T336">)<text:s/></text:span><text:span text:style-name="T337">(pateikimas)</text:span><text:span text:style-name="T338">.</text:span><text:s/></text:p>
      <text:p text:style-name="P339"><text:span text:style-name="T340">Pranešėja</text:span><text:span text:style-name="T341">s</text:span><text:span text:style-name="T342"><text:s/></text:span><text:span text:style-name="T343">–<text:s/></text:span><text:span text:style-name="T344">švietimo, mokslo ir sporto ministras</text:span><text:span text:style-name="T345"><text:s/>G. Jakštas</text:span>.<text:s/></text:p>
      <text:p text:style-name="P346"/>
      <text:p text:style-name="P347">Klausė Seimo nariai:<text:s/>S. Tumėnas,<text:s/>I. Kačinskaitė-Urbonienė.<text:s/></text:p>
      <text:p text:style-name="P348"/>
      <text:p text:style-name="P349"><text:span text:style-name="T350">Posėdžio pirmininkas pranešė, kad balsavimo<text:s/></text:span><text:span text:style-name="T351">ir Seimo posėdžio<text:s/></text:span><text:span text:style-name="T352">laikas pratęsiamas, kol bus apsvarstyti likę darbotvarkės klausimai</text:span>.<text:s/></text:p>
      <text:p text:style-name="P353"/>
      <text:p text:style-name="P354">Klausė Seimo nariai:<text:s/><text:span text:style-name="T355">V. Targamadzė</text:span>, V. Rakutis.<text:s/></text:p>
      <text:p text:style-name="P356"/>
      <text:p text:style-name="P357">Dėl balsavimo motyvų kalbėjo Seimo narys<text:s/>D. Kepenis.<text:s/></text:p>
      <text:p text:style-name="P358"/>
      <text:p text:style-name="P359"><text:span text:style-name="T360">NUTARTA:</text:span> </text:p>
      <text:p text:style-name="P361"><text:span text:style-name="T362">1. </text:span><text:span text:style-name="T363">Pritarti ši</text:span><text:span text:style-name="T364">e</text:span><text:span text:style-name="T365">m</text:span><text:span text:style-name="T366">s projektams</text:span><text:span text:style-name="T367"><text:s/>po pateikimo ir pradėti j</text:span><text:span text:style-name="T368">ų</text:span><text:span text:style-name="T369"><text:s/>svarstymo procedūrą.<text:s/></text:span><text:span text:style-name="T370">Balsavimo rezultatai: už –<text:s/></text:span><text:span text:style-name="T371">83</text:span><text:span text:style-name="T372">, prieš –<text:s/></text:span><text:span text:style-name="T373">2</text:span><text:span text:style-name="T374">, susilaikė<text:s/></text:span><text:span text:style-name="T375">6</text:span><text:span text:style-name="T376">.<text:s/></text:span><text:span text:style-name="T377">Užsiregistravo<text:s/></text:span><text:span text:style-name="T378">91</text:span><text:span text:style-name="T379"><text:s/>Seimo nar</text:span><text:span text:style-name="T380">ys</text:span><text:span text:style-name="T381"><text:s/>(1</text:span><text:span text:style-name="T382">1</text:span><text:span text:style-name="T383">.</text:span><text:span text:style-name="T384">56</text:span><text:span text:style-name="T385"> </text:span><text:span text:style-name="T386">val.)</text:span><text:span text:style-name="T387">.<text:s/></text:span></text:p>
      <text:p text:style-name="P388"><text:span text:style-name="T389">2. </text:span><text:span text:style-name="T390">Paskirti<text:s/></text:span><text:span text:style-name="T391">Švietimo ir mokslo komitetą</text:span><text:span text:style-name="T392"><text:s/>pagrindiniu komitetu ši</text:span><text:span text:style-name="T393">e</text:span><text:span text:style-name="T394">m</text:span><text:span text:style-name="T395">s</text:span><text:span text:style-name="T396"><text:s/>projekt</text:span><text:span text:style-name="T397">ams</text:span><text:span text:style-name="T398"><text:s/>svarstyti.<text:s/></text:span><text:span text:style-name="T399">Pritarta bendru sutarimu.</text:span><text:span text:style-name="T400"><text:s/></text:span></text:p>
      <text:p text:style-name="P401"><text:span text:style-name="T402">3. </text:span><text:span text:style-name="T403">Paskirti<text:s/></text:span><text:span text:style-name="T404">Soci</text:span><text:span text:style-name="T405">alinių reikalų ir darbo komitetą</text:span><text:span text:style-name="T406"><text:s/>papildomu komitetu projekt</text:span><text:span text:style-name="T407">ui<text:s/></text:span><text:span text:style-name="T408">Nr. XIVP-</text:span><text:span text:style-name="T409">3414</text:span><text:span text:style-name="T410"><text:s/>svarstyti.<text:s/></text:span><text:span text:style-name="T411">Pritarta bendru sutarimu.</text:span></text:p>
      <text:p text:style-name="P412"><text:span text:style-name="T413">4. </text:span>Paskirti šių<text:s/>projektų<text:s/>svarstymą Seimo posėdyje<text:s/>VIII<text:s/>(pavasario) sesijoje.<text:s/><text:span text:style-name="T414">P</text:span><text:span text:style-name="T415">ritarta bendru sutarimu.</text:span><text:s/></text:p>
      <text:p text:style-name="P416"/>
      <text:p text:style-name="P417"><text:span text:style-name="T418">Dėl balsavimo rezultatų kalbėjo Seimo narys<text:s/></text:span><text:span text:style-name="T419">S. Tumėnas</text:span><text:span text:style-name="T420"><text:s/>(pra</text:span><text:span text:style-name="T421">nešė, kad<text:s/></text:span><text:span text:style-name="T422">j</text:span><text:span text:style-name="T423">o balsas</text:span><text:span text:style-name="T424"><text:s/>–</text:span><text:span text:style-name="T425"><text:s/>už</text:span><text:span text:style-name="T426">).</text:span></text:p>
      <text:p text:style-name="P427"/>
      <text:p text:style-name="P428"/>
      <text:p text:style-name="P429">11.57<text:s/>val. </text:p>
      <text:p text:style-name="P430"><text:span text:style-name="T431">SVARSTYTA</text:span><text:span text:style-name="T432">.</text:span> Seimo statuto „Dėl Lietuvos Respublikos Seimo statuto Nr. I-399 15<text:span text:style-name="T433">5</text:span><text:s/>ir 115 straipsnių pakeitimo“ projektas Nr. XIVP-3441(2)<text:s/><text:span text:style-name="T434">(</text:span><text:span text:style-name="T435">teikėja</text:span><text:span text:style-name="T436">s</text:span><text:span text:style-name="T437"><text:s/>–</text:span><text:span text:style-name="T438"><text:s/></text:span><text:span text:style-name="T439">J. Razma</text:span><text:span text:style-name="T440">)<text:s/></text:span><text:span text:style-name="T441">(pateikimas)</text:span><text:span text:style-name="T442">.</text:span><text:s/></text:p>
      <text:p text:style-name="P443"><text:span text:style-name="T444">Pranešėjas<text:s/></text:span><text:span text:style-name="T445">–<text:s/></text:span>Seimo narys J. Razma.<text:s/></text:p>
      <text:p text:style-name="P446"/>
      <text:p text:style-name="P447">Klausė Seimo nariai:<text:s/>A. Gedvilas,<text:s/><text:span text:style-name="T448">A. Širinskienė</text:span>,<text:s/>K. Adomaitis,<text:s/>L. Nagienė.<text:s/></text:p>
      <text:p text:style-name="P449"/>
      <text:p text:style-name="P450">Dėl balsavimo motyvų kalbėjo Seimo nariai:<text:s/><text:span text:style-name="T451">A. Širinskienė</text:span>,<text:s/><text:span text:style-name="T452">A. Vyšniauskas</text:span>.<text:s/></text:p>
      <text:p text:style-name="P453"/>
      <text:p text:style-name="P454">Balsuota, ar pritarti šiam projektui po pateikimo:<text:s/><text:span text:style-name="T455">už –<text:s/></text:span><text:span text:style-name="T456">47</text:span><text:span text:style-name="T457">, prieš –<text:s/></text:span><text:span text:style-name="T458">19</text:span><text:span text:style-name="T459">, susilaikė<text:s/></text:span><text:span text:style-name="T460">3</text:span><text:span text:style-name="T461">0</text:span>.<text:s/><text:span text:style-name="T462">Nepritarta.</text:span><text:s/><text:span text:style-name="T463">Užsiregistravo<text:s/></text:span><text:span text:style-name="T464">96</text:span><text:span text:style-name="T465"><text:s/>Seimo nariai (1</text:span><text:span text:style-name="T466">2</text:span><text:span text:style-name="T467">.</text:span><text:span text:style-name="T468">14</text:span><text:span text:style-name="T469"> </text:span><text:span text:style-name="T470">val.)</text:span><text:span text:style-name="T471">.</text:span><text:s/></text:p>
      <text:p text:style-name="P472"/>
      <text:p text:style-name="P473"><text:span text:style-name="T474">Replikavo Seimo nar</text:span><text:span text:style-name="T475">iai:</text:span><text:span text:style-name="T476"><text:s/></text:span><text:span text:style-name="T477">V. Ąžuolas</text:span><text:span text:style-name="T478">, A. </text:span>Gedvilas, D. Kepenis, V. Bakas.<text:s/></text:p>
      <text:p text:style-name="P479"/>
      <text:p text:style-name="P480">Alternatyvus balsavimas: už pasiūlymą grąžinti šį projektą iniciatoriams tobulinti balsavo<text:s/>41, už pasiūlymą jį atmesti –<text:s/>29. Pritarta pirmam pasiūlymui.<text:s/><text:span text:style-name="T481">Užsiregistravo<text:s/></text:span><text:span text:style-name="T482">7</text:span><text:span text:style-name="T483">0</text:span><text:span text:style-name="T484"><text:s/>Seimo nari</text:span><text:span text:style-name="T485">ų</text:span><text:span text:style-name="T486"><text:s/>(1</text:span><text:span text:style-name="T487">2</text:span><text:span text:style-name="T488">.</text:span><text:span text:style-name="T489">18</text:span><text:span text:style-name="T490"> </text:span><text:span text:style-name="T491">val.)</text:span><text:span text:style-name="T492">.</text:span><text:s/></text:p>
      <text:p text:style-name="P493"/>
      <text:p text:style-name="P494"><text:span text:style-name="T495">NUTARTA.</text:span> Grąžinti projektą Nr. XIVP-3441(2)<text:s/>iniciatoriams tobulinti.<text:s/></text:p>
      <text:p text:style-name="P496"/>
      <text:p text:style-name="P497">Replikavo Seimo nariai:<text:s/>V. Ąžuolas,<text:s/>R. Žemaitaitis,<text:s/>A. Širinskienė,<text:s/>J. Razma, D. Kepenis,<text:s/>V. Valkiūnas.<text:s/></text:p>
      <text:p text:style-name="P498"/>
      <text:p text:style-name="P499"/>
      <text:p text:style-name="P500">12.22<text:s/>val.</text:p>
      <text:p text:style-name="P501"><text:span text:style-name="T502">SVARSTYTA</text:span><text:span text:style-name="T503">.</text:span><text:span text:style-name="T504"> Seimo<text:s/></text:span><text:span text:style-name="T505">202</text:span><text:span text:style-name="T506">4</text:span><text:span text:style-name="T507"> </text:span><text:span text:style-name="T508">m.</text:span><text:span text:style-name="T509"><text:s/>vasario</text:span><text:span text:style-name="T510"><text:s/></text:span><text:span text:style-name="T511">15 </text:span><text:span text:style-name="T512">d. (ketvirtadienio) posėdži</text:span><text:span text:style-name="T513">o</text:span><text:span text:style-name="T514"><text:s/>darbotvarkė.</text:span></text:p>
      <text:p text:style-name="P515">Pranešėjas –<text:s/>Seimo Pirmininko pirmasis pavaduotojas J. Razma.<text:s/></text:p>
      <text:p text:style-name="P516"/>
      <text:p text:style-name="P517">Dėl posėdžio vedimo tvarkos<text:s/>kalbėjo Seimo nariai:<text:s/>K. Mažeika,<text:s/>V. Targamadzė.<text:s/></text:p>
      <text:p text:style-name="P518"/>
      <text:p text:style-name="P519"><text:span text:style-name="T520">NUTARTA.</text:span><text:span text:style-name="T521"> </text:span><text:span text:style-name="T522">Patvirtinti<text:s/></text:span><text:span text:style-name="T523">Seimo<text:s/></text:span><text:span text:style-name="T524">202</text:span><text:span text:style-name="T525">4 </text:span><text:span text:style-name="T526">m.<text:s/></text:span><text:span text:style-name="T527">vasario 15</text:span><text:span text:style-name="T528"> </text:span><text:span text:style-name="T529">d.<text:s/></text:span><text:span text:style-name="T530">(ketvirtadienio)<text:s/></text:span><text:span text:style-name="T531">posėdži</text:span><text:span text:style-name="T532">o</text:span><text:span text:style-name="T533"><text:s/>darbotvarkę.<text:s/></text:span><text:span text:style-name="T534">Pritarta bendru sutarimu.</text:span></text:p>
      <text:p text:style-name="P535"/>
      <text:p text:style-name="P536"/>
      <text:p text:style-name="P537"><text:span text:style-name="T538">1</text:span><text:span text:style-name="T539">2</text:span><text:span text:style-name="T540">.</text:span><text:span text:style-name="T541">24</text:span><text:span text:style-name="T542"><text:s/>val.</text:span></text:p>
      <text:p text:style-name="P543"><text:span text:style-name="T544">Seimo narių pareiškimai<text:s/></text:span></text:p>
      <text:p text:style-name="P545"/>
      <text:p text:style-name="P546">Seimo narys<text:s/><text:span text:style-name="T547">V. Ąžuolas</text:span><text:s/>perskaitė pareiškimą.<text:s/></text:p>
      <text:p text:style-name="P548">Seimo narys<text:s/><text:span text:style-name="T549">R. Šarknickas</text:span><text:s/>perskaitė pareiškimą.</text:p>
      <text:p text:style-name="P550"/>
      <text:p text:style-name="P551"/>
      <text:p text:style-name="P552"><text:span text:style-name="T553">Užsiregistravo<text:s/></text:span><text:span text:style-name="T554">11</text:span><text:span text:style-name="T555"><text:s/>Seimo nari</text:span><text:span text:style-name="T556">ų</text:span><text:span text:style-name="T557"><text:s/></text:span><text:span text:style-name="T558">(</text:span><text:span text:style-name="T559">1</text:span><text:span text:style-name="T560">2</text:span><text:span text:style-name="T561">.</text:span><text:span text:style-name="T562">3</text:span><text:span text:style-name="T563">0</text:span><text:span text:style-name="T564"> </text:span><text:span text:style-name="T565">val.</text:span><text:span text:style-name="T566">)</text:span></text:p>
      <text:p text:style-name="P567"/>
      <text:p text:style-name="P568">Posėdis baigtas</text:p>
      <text:p text:style-name="P569"><text:s/><text:span text:style-name="T570">(</text:span><text:span text:style-name="T571">1</text:span><text:span text:style-name="T572">2</text:span><text:span text:style-name="T573">.</text:span><text:span text:style-name="T574">3</text:span><text:span text:style-name="T575">1</text:span><text:span text:style-name="T576"><text:s/>val.</text:span><text:span text:style-name="T577">)</text:span></text:p>
      <text:p text:style-name="Normal"/>
      <text:p text:style-name="Normal"/>
      <text:p text:style-name="Normal"/>
      <text:p text:style-name="P578">Seimo Pirmininkė<text:tab/><text:tab/><text:span text:style-name="T579">V</text:span><text:span text:style-name="T580">iktorija<text:s/></text:span><text:span text:style-name="T581">Čmilytė-Nielsen</text:span></text:p>
      <text:p text:style-name="P582"/>
      <text:p text:style-name="P583"/>
      <text:p text:style-name="P584">Seimo Pirmininko pavaduotojas<text:tab/><text:tab/>Paulius Saudargas</text:p>
      <text:p text:style-name="P585"/>
      <text:p text:style-name="Normal"/>
      <text:p text:style-name="P586"/>
      <text:p text:style-name="P587"/>
      <text:p text:style-name="P588"/>
      <text:p text:style-name="P589"><text:span text:style-name="T590">Protokolą rašė</text:span></text:p>
      <text:p text:style-name="P591"><text:span text:style-name="T592">Dokumentų departamento</text:span></text:p>
      <text:p text:style-name="P593"><text:span text:style-name="T594">Stenogramų skyriaus</text:span></text:p>
      <text:p text:style-name="P595"><text:span text:style-name="T596">vyriausioji specialistė</text:span><text:span text:style-name="T597"><text:tab/></text:span><text:span text:style-name="T598"><text:tab/></text:span><text:span text:style-name="T599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2-19T07:36:00Z</meta:creation-date>
    <dc:date>2024-02-19T07:36:00Z</dc:date>
    <meta:print-date>2024-02-14T08:47:00Z</meta:print-date>
    <meta:template xlink:href="PROTOKOL.DOT" xlink:type="simple"/>
    <meta:editing-cycles>2</meta:editing-cycles>
    <meta:editing-duration>PT0S</meta:editing-duration>
    <meta:document-statistic meta:page-count="3" meta:paragraph-count="53" meta:word-count="899" meta:character-count="7334" meta:row-count="185" meta:non-whitespace-character-count="6488"/>
  </office:meta>
</office:document-meta>
</file>