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187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 fo:text-indent="5.1187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end" fo:margin-left="4.9222in">
        <style:tab-stops/>
      </style:paragraph-properties>
      <style:text-properties style:font-size-complex="12pt" fo:language="es" fo:country="ES" style:language-asian="lt" style:country-asian="LT"/>
    </style:style>
    <style:style style:name="P7" style:parent-style-name="Normal" style:family="paragraph">
      <style:paragraph-properties fo:margin-left="4.9222in">
        <style:tab-stops/>
      </style:paragraph-properties>
      <style:text-properties style:font-size-complex="12pt" fo:language="es" fo:country="E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  <style:text-properties style:font-name-asian="SimSun" fo:font-weight="bold" style:font-weight-asian="bold" style:font-weight-complex="bold" style:font-size-complex="12pt" fo:hyphenate="false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text-transform="uppercase" style:font-size-complex="12pt" style:language-asian="lt" style:country-asian="LT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/text:p>
      <text:p text:style-name="P6"/>
      <text:p text:style-name="P7"/>
      <text:p text:style-name="P8">LIETUVOS RESPUBLIKOS<text:s/></text:p>
      <text:p text:style-name="P9"><text:span text:style-name="T10">VALSTYBINIŲ PENSIJŲ ĮSTATYMO NR. I-730 11 STRAIPSNIO PAKEITIMO</text:span></text:p>
      <text:p text:style-name="P11"><text:span text:style-name="T12">ĮSTATYMAS</text:span></text:p>
      <text:p text:style-name="P13"/>
      <text:p text:style-name="P14">2023 m. <text:s text:c="16"/>Nr.<text:s/></text:p>
      <text:p text:style-name="P15">Vilnius</text:p>
      <text:p text:style-name="P16"/>
      <text:p text:style-name="P17"><text:span text:style-name="T18">1</text:span><text:span text:style-name="T19"> straipsnis.<text:s/></text:span><text:span text:style-name="T20">11 straipsnio pakeitimas</text:span></text:p>
      <text:p text:style-name="P21"><text:span text:style-name="T22">Pakeisti 11 straipsnio 1 dalies 2 punktą ir jį išdėstyti taip:</text:span></text:p>
      <text:p text:style-name="P23"><text:span text:style-name="T24">„</text:span><text:span text:style-name="T25">2</text:span><text:span text:style-name="T26">)<text:s/></text:span><text:span text:style-name="T27">Politiniai kaliniai, tremtiniai ir buvę beglobiai vaikai, pateikę Lietuvos Respublikos teisėsaugos institucijų išduotus dokumentus (reabilitacijos pažymas),</text:span><text:span text:style-name="T28"><text:s/></text:span><text:span text:style-name="T29">patvirtinančius politinių kalinių ir tremtinių teisių atkūrimą,</text:span><text:span text:style-name="T30"><text:s/></text:span><text:span text:style-name="T31">arba Lietuvos gyventojų genocido ir rezistencijos tyrimo centro išduotus nuo okupacijų nukentėjusio asmens – politinio kalinio, tremtinio ar buvusio beglobio vaiko teisinio statuso pažymėjimus;</text:span><text:span text:style-name="T32"><text:s/></text:span><text:span text:style-name="T33">Politiniai kaliniai, pateikę Lietuvos Aukščiausiojo Teismo ar Lietuvos Respublikos generalinės prokuratūros išduotus dokumentus (reabilitacijos pažymėjimus) arba Lietuvos gyventojų genocido ir rezistencijos tyrimo centro išduotus nuo okupacijų nukentėjusio asmens – politinio kalinio teisinio statuso pažymėjimus; tremtiniai, pateikę Lietuvos ypatingojo archyvo išduotas pažymas apie tremtį arba Lietuvos gyventojų genocido ir rezistencijos tyrimo centro išduotus nuo okupacijų nukentėjusio asmens – tremtinio teisinio statuso pažymėjimus; buvę beglobiai<text:s/></text:span><text:soft-page-break/><text:span text:style-name="T34">vaikai, pateikę Lietuvos gyventojų genocido ir rezistencijos tyrimo centro išduotus nuo okupacijų nukentėjusio asmens – buvusio beglobio vaiko teisinio statuso pažymėjimus</text:span><text:span text:style-name="T35">;“.</text:span></text:p>
      <text:p text:style-name="P36"/>
      <text:p text:style-name="P37"><text:span text:style-name="T38">2</text:span><text:span text:style-name="T39"> straipsnis.<text:s/></text:span><text:span text:style-name="T40">Įstatymo įsigaliojimas<text:s/></text:span></text:p>
      <text:p text:style-name="P41"><text:span text:style-name="T42">Šis įstatymas įsigalioja 2023 m. birželio 1 d.</text:span></text:p>
      <text:p text:style-name="P43"/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Normal"><text:span text:style-name="T52">R</text:span><text:span text:style-name="T53">espublikos</text:span><text:span text:style-name="T54"><text:s/>P</text:span><text:span text:style-name="T55">rezidentas</text:span><text:span text:style-name="T56">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7T13:32:00Z</meta:creation-date>
    <dc:date>2023-04-17T13:32:00Z</dc:date>
    <meta:template xlink:href="Normal.dotm" xlink:type="simple"/>
    <meta:editing-cycles>2</meta:editing-cycles>
    <meta:editing-duration>PT60S</meta:editing-duration>
    <meta:document-statistic meta:page-count="2" meta:paragraph-count="11" meta:word-count="183" meta:character-count="1609" meta:row-count="28" meta:non-whitespace-character-count="1437"/>
  </office:meta>
</office:document-meta>
</file>