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text-properties fo:font-weight="bold" style:font-weight-asian="bold" style:font-weight-complex="bold" style:font-size-complex="10pt" fo:language="lt" fo:country="LT"/>
    </style:style>
    <style:style style:name="P10" style:parent-style-name="Normal" style:family="paragraph">
      <style:paragraph-properties fo:text-align="center"/>
      <style:text-properties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P13" style:parent-style-name="Normal" style:family="paragraph">
      <style:paragraph-properties fo:text-align="justify"/>
      <style:text-properties style:font-size-complex="10pt" fo:language="lt" fo:country="LT"/>
    </style:style>
    <style:style style:name="TableColumn15" style:family="table-column">
      <style:table-column-properties style:column-width="0.390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4.3631in" style:use-optimal-column-width="false"/>
    </style:style>
    <style:style style:name="Table14" style:family="table">
      <style:table-properties style:width="6.3479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1.076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font-size="11pt" style:font-size-asian="11pt" style:font-size-complex="11pt" fo:language="lt" fo:country="LT"/>
    </style:style>
    <style:style style:name="T52" style:parent-style-name="DefaultParagraphFont" style:family="text">
      <style:text-properties style:font-weight-complex="bold" fo:font-size="11pt" style:font-size-asian="11pt" style:font-size-complex="11pt" fo:language="lt" fo:country="L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fo:language="lt" fo:country="LT"/>
    </style:style>
    <style:style style:name="T55" style:parent-style-name="DefaultParagraphFont" style:family="text">
      <style:text-properties style:font-weight-complex="bold" fo:font-size="11pt" style:font-size-asian="11pt" style:font-size-complex="11pt" fo:language="lt" fo:country="LT"/>
    </style:style>
    <style:style style:name="T56" style:parent-style-name="DefaultParagraphFont" style:family="text">
      <style:text-properties style:font-weight-complex="bold" fo:font-size="11pt" style:font-size-asian="11pt" style:font-size-complex="11pt" fo:language="lt" fo:country="LT"/>
    </style:style>
    <style:style style:name="T57" style:parent-style-name="DefaultParagraphFont" style:family="text">
      <style:text-properties style:font-weight-complex="bold" fo:font-size="11pt" style:font-size-asian="11pt" style:font-size-complex="11pt" fo:language="lt" fo:country="LT"/>
    </style:style>
    <style:style style:name="T58" style:parent-style-name="DefaultParagraphFont" style:family="text">
      <style:text-properties style:font-weight-complex="bold" fo:font-size="11pt" style:font-size-asian="11pt" style:font-size-complex="11pt" fo:language="lt" fo:country="LT"/>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style:font-weight-complex="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style:font-weight-complex="bold" fo:font-size="11pt" style:font-size-asian="11pt" style:font-size-complex="11pt" fo:language="lt" fo:country="LT"/>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DefaultParagraphFont" style:family="text">
      <style:text-properties style:font-weight-complex="bold" fo:font-size="11pt" style:font-size-asian="11pt" style:font-size-complex="11pt" fo:language="lt" fo:country="LT"/>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T85" style:parent-style-name="DefaultParagraphFont" style:family="text">
      <style:text-properties style:font-weight-complex="bold" fo:font-size="11pt" style:font-size-asian="11pt" style:font-size-complex="11pt" fo:language="lt" fo:country="LT"/>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fo:language="lt" fo:country="LT"/>
    </style:style>
    <style:style style:name="T91" style:parent-style-name="DefaultParagraphFont" style:family="text">
      <style:text-properties style:font-weight-complex="bold" fo:font-size="11pt" style:font-size-asian="11pt" style:font-size-complex="11pt" fo:language="lt" fo:country="L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P95" style:parent-style-name="Normal" style:family="paragraph">
      <style:paragraph-properties fo:text-align="justify"/>
      <style:text-properties style:font-weight-complex="bold" fo:language="lt" fo:country="LT"/>
    </style:style>
    <style:style style:name="P96" style:parent-style-name="Normal" style:family="paragraph">
      <style:paragraph-properties fo:text-align="justify"/>
      <style:text-properties style:font-weight-complex="bold" fo:font-size="11pt" style:font-size-asian="11pt" style:font-size-complex="11pt" fo:language="lt" fo:country="LT"/>
    </style:style>
    <style:style style:name="P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9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99" style:parent-style-name="Normal" style:family="paragraph">
      <style:paragraph-properties fo:text-align="justify" style:line-height-at-least="0.1916in"/>
      <style:text-properties fo:font-size="11pt" style:font-size-asian="11pt" style:font-size-complex="11pt" fo:language="lt" fo:country="LT"/>
    </style:style>
    <style:style style:name="P100" style:parent-style-name="Normal" style:family="paragraph">
      <style:paragraph-properties style:line-height-at-least="0.1916in"/>
      <style:text-properties fo:font-size="11pt" style:font-size-asian="11pt" style:font-size-complex="11pt" fo:language="lt" fo:country="LT"/>
    </style:style>
    <style:style style:name="P101" style:parent-style-name="Normal" style:family="paragraph">
      <style:paragraph-properties style:line-height-at-least="0.1916in"/>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weight="bold" style:font-weight-asian="bold" fo:font-size="11pt" style:font-size-asian="11pt" style:font-size-complex="11pt" fo:language="lt" fo:country="LT"/>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P110" style:parent-style-name="Normal" style:family="paragraph">
      <style:paragraph-properties style:line-height-at-least="0.1916in"/>
      <style:text-properties fo:font-size="11pt" style:font-size-asian="11pt" style:font-size-complex="11pt" fo:language="lt" fo:country="LT"/>
    </style:style>
    <style:style style:name="P111" style:parent-style-name="Normal" style:family="paragraph">
      <style:paragraph-properties fo:text-align="justify">
        <style:tab-stops>
          <style:tab-stop style:type="left" style:position="3.4583in"/>
        </style:tab-stops>
      </style:paragraph-properties>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P113" style:parent-style-name="Normal" style:family="paragraph">
      <style:paragraph-properties fo:text-align="justify">
        <style:tab-stops>
          <style:tab-stop style:type="left" style:position="3.4583in"/>
        </style:tab-stops>
      </style:paragraph-properties>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style:text-properties style:font-size-complex="10pt" fo:language="lt" fo:country="LT"/>
    </style:style>
    <style:style style:name="P116" style:parent-style-name="Normal" style:family="paragraph">
      <style:paragraph-properties fo:text-align="justify" fo:margin-left="0.2958in">
        <style:tab-stops/>
      </style:paragraph-properties>
      <style:text-properties style:font-weight-complex="bold" fo:language="lt" fo:country="LT"/>
    </style:style>
    <style:style style:name="P117" style:parent-style-name="Normal" style:family="paragraph">
      <style:paragraph-properties fo:text-align="justify" fo:margin-left="0.2958in">
        <style:tab-stops/>
      </style:paragraph-properties>
      <style:text-properties style:font-weight-complex="bold" fo:language="lt" fo:country="LT"/>
    </style:style>
  </office:automatic-styles>
  <office:body>
    <office:text text:use-soft-page-breaks="true">
      <text:p text:style-name="P1"><text:span text:style-name="T2">PASIŪLYMAS</text:span></text:p>
      <text:p text:style-name="P3"/>
      <text:p text:style-name="P4">LIETUVOS RESPUBLIKOS 2024<text:s/>METŲ VALSTYBĖS BIUDŽETO IR SAVIVALDYBIŲ BIUDŽETŲ FINANSINIŲ RODIKLIŲ PATVIRTINIMO</text:p>
      <text:p text:style-name="P5"><text:span text:style-name="T6"><text:s/></text:span><text:span text:style-name="T7">ĮSTATYMO PROJEKTUI NR.<text:s/></text:span><text:span text:style-name="T8">XIVP-3128</text:span></text:p>
      <text:p text:style-name="P9"/>
      <text:p text:style-name="P10">2023-11-07</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 priedo VIII skyriaus 19 eilutė</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p>
            <text:p text:style-name="P53"><text:span text:style-name="T54">Vienuolika<text:s/></text:span><text:span text:style-name="T55">Viešosios informacijos rengėjus ir skleidėjus vienijančių organizacijų</text:span><text:span text:style-name="T56"><text:s/>(</text:span><text:span text:style-name="T57">Lietuvos žurnalistų sąjunga</text:span><text:span text:style-name="T58">,<text:s/></text:span><text:span text:style-name="T59">Lietuvos žurnalistų draugija</text:span><text:span text:style-name="T60">,<text:s/></text:span><text:span text:style-name="T61">Interneto žiniasklaidos asociacija</text:span><text:span text:style-name="T62">,</text:span><text:span text:style-name="T63"><text:s/>Lietuvos radijo ir televizijos asociacija</text:span><text:span text:style-name="T64">,</text:span><text:span text:style-name="T65"><text:s/>Lietuvos kabelinės televizijos asociacija</text:span><text:span text:style-name="T66">,</text:span><text:span text:style-name="T67"><text:s/>Nacionalinė rajonų ir miestų laikraščių leidėjų asociacija</text:span><text:span text:style-name="T68">,</text:span><text:span text:style-name="T69"><text:s/>Lietuvos regioninių radijo stočių asociacija</text:span><text:span text:style-name="T70">,<text:s/></text:span><text:span text:style-name="T71"><text:s/>Asociacija „Nacionalinė spauda“ Lietuvos žiniasklaidos tautinių bendrijų kalbomis asociacija</text:span><text:span text:style-name="T72">,</text:span><text:span text:style-name="T73"><text:s/>Regioninių televizijų asociacija</text:span><text:span text:style-name="T74">,</text:span><text:span text:style-name="T75"><text:s/>Kultūros periodinių leidinių asociacij</text:span><text:span text:style-name="T76">a) raštu kreipėsi į valstybės vadovus (įskaitant ir Seimo Pirmininkę), Seimo Biudžeto ir finansų, Kultūros ir Ekonomikos komitetus, Kultūros ir Finansų ministerijas<text:s/></text:span><text:span text:style-name="T77">argumentuotai prašydam</text:span><text:span text:style-name="T78">os</text:span><text:span text:style-name="T79"><text:s/>padidinti Medijų rėmimo fondo (MRF) finansavimui 2024 metų valstybės biudžete numatomą skirti asignavimų sumą. 2024 metų valstybės biudžeto ir savivaldybių biudžetų finansinių rodiklių patvirtinimo įstatymo projekte tam siūloma skirti 5 018 000 (penkis milijonus aštuoniolika tūkstančių) Eur., o</text:span><text:span text:style-name="T80"><text:s/></text:span><text:span text:style-name="T81">Viešosios informacijos rengėjus ir skleidėjus vienijančių organizacijų</text:span><text:span text:style-name="T82"><text:s/>pagrįsta<text:s/></text:span><text:span text:style-name="T83">nuomone poreikis yra<text:s/></text:span><text:span text:style-name="T84">beveik<text:s/></text:span><text:span text:style-name="T85">dvigubai didesnis.<text:s/></text:span><text:span text:style-name="T86"><text:line-break/></text:span><text:span text:style-name="T87">Viešosios informacijos rengėjus ir skleidėjus vienijančių organizacijų</text:span><text:span text:style-name="T88"><text:s/>rašte konstatuojama:</text:span></text:p>
            <text:soft-page-break/>
            <text:p text:style-name="P89"><text:span text:style-name="T90">„</text:span><text:span text:style-name="T91">Viešosios informacijos rengėjus ir skleidėjus vienijančių organizacijų giliu įsitikinimu, biudžeto projekte numatyta suma yra, nepakankama esamiems žiniasklaidos rėmimo poreikiams ir numatytoms funkcijoms patenkinti. Tai akivaizdžiai patvirtina ir iki MRF veikusio Spaudos, radijo ir televizijos rėmimo fondo (SRTF) veiklos patirtis, kurio poreikis kaskart būdavo iki trijų kartų didesnis už faktiškai disponuojamas lėšas.<text:s/></text:span><text:span text:style-name="T92">2022 m. SRTF<text:s/></text:span><text:span text:style-name="T93">veiklos ataskaitos duomenimis, vien projektų finansavimui buvo prašoma 6,32 mln. suma. Atkreiptinas dėmesys, kad svarstant SRTF pertvarką ir naujojo fondo finansavimo galimybes iš įvairių tribūnų buvo kalbama apie 7 (septynių) milijonų eurų biudžetą su galimybe nuolat jį didinti. Įdėjus daug darbo, laiko ir resursų kuriant MRF, o tuo pačiu ir visų žiniasklaidos priemonių ir sričių konsolidacijai pasiekti, visas sektorius jaučiasi apgautas, kupinas nepatenkintų lūkesčių. Pabrėžiame, kad numatomas MRF biudžetas neleis pasiekti kokybinio proveržio, užsibrėžtų tikslų, išsikeltų dar 2021 m. Seime vykusioje tarptautinėje konferencijoje, t. y. spręsti įsisenėjusias, sistemines kultūrinės, regioninės ir kitos žiniasklaidos problemas bei iššūkius. Pažymėtina, jog MRF, perėmęs visas SRTF funkcijas, privalės įgyvendinti ir nemažai naujų projektų: finansuoti žiniasklaidos turinio pritaikymą neįgaliesiems, skirti stipendijas tiriamajai žurnalistikai ir pan. Pavyzdžiui, Interneto žiniasklaidos asociacijos skaičiavimais, turinio pritaikymas neįgaliesiems, kasdien paruosiant 200 turinio vienetų, devyniems jos nariams per metus kainuotų 4-8 mln. Eur, priklausomai nuo to, ar verčiama gyvai lietuvių gestų kalba, ar robotais, ar subtitruojama. Priminsime, jog priimant sprendimus dėl MRF steigimo buvo plačiai diskutuojama apie tai, kad MRF skiriamas finansavimas kasmet turėtų būti indeksuojamas analogiškai kaip ir LRT finansavimas. Kitais metais LRT finansavimas auga beveik 9,5 mln. Eur arba 15%, t.y. beveik iki 73 mln. Eur. Tuo tarpu visai likusiai Lietuvos žiniasklaidai siūlomi penki milijonai eurų (iš kurių milijonas eurų numatomas skirti prenumeratos pristatymui), kas yra beveik dvigubai mažiau už numatomą LRT finansavimo padidėjimą.<text:s/></text:span><text:soft-page-break/><text:span text:style-name="T94">Mūsų nuomone, MRF biudžetas turi apimti ne tik buvusį SRTF projektų finansavimo poreikį, bet taip pat įvertinti valstybės numatytas ir Visuomenės informavimo įstatyme bei poįstatyminiuose teisės aktuose įtvirtintas sritis: turinio pritaikymas neįgaliesiems, regioninės ir kultūrinės žiniasklaidos veiklos dalinis rėmimas, stipendijų skyrimas tiriamąja žurnalistika užsiimantiems žurnalistams, tautinių bendrijų bei išeivijos žiniasklaidos rėmimas ir šioms funkcijoms įgyvendinti skirti finansavimą. Parama nepriklausomai žiniasklaidai – tai būdas užtikrinti demokratijos, skirtingų nuomonių, informacinio saugumo sklaidą visiems visuomenės sluoksniams. Nesuteikdama tinkamo finansavimo, netenkindama net minimalių nepriklausomos žiniasklaidos poreikių valstybė rizikuoja prarasti patikimos informacijos sklaidos šaltinį, plačiai atverdama vartus tariamai alternatyviajai žiniasklaidai, svetimų šalių istoriniams pasakojimams ar tiesiog dezinformacijai.”</text:span></text:p>
            <text:p text:style-name="P95"/>
            <text:p text:style-name="P96">Atsižvelgdami į tai, kas<text:s/>argumentuotai<text:s/>išdėstyta,<text:s/>yra pagrindas prašyti<text:s/>padidinti valstybės biudžeto projekte numatomą MRF finansavimą 2024 m. iki devynių milijonų eurų, kad jis tinkamai užtikrintų visų projektų įgyvendinimą bei pateisintų žiniasklaidos ir visuomenės lūkesčius.</text:p>
            <text:p text:style-name="P97"/>
            <text:p text:style-name="P98">Pasiūlymas:</text:p>
            <text:p text:style-name="P99">Pakeisti Lietuvos Respublikos 2024 metų valstybės biudžeto ir savivaldybių biudžetų finansinių rodiklių patvirtinimo įstatymo projekto 2 priedo VIII skyriaus KULTŪRA IR VISUOMENĖS INFORMAVIMAS 19 eilutę ir ją išdėstyti taip:</text:p>
            <text:p text:style-name="P100"/>
            <text:p text:style-name="P101"><text:span text:style-name="T102">„Viešoji įstaiga Medijų rėmimo fondas <text:s/></text:span><text:span text:style-name="T103">5 018</text:span><text:span text:style-name="T104"><text:s text:c="2"/></text:span><text:span text:style-name="T105">9 </text:span><text:span text:style-name="T106">000</text:span><text:span text:style-name="T107"><text:s/></text:span><text:span text:style-name="T108"><text:s text:c="2"/></text:span><text:span text:style-name="T109">250“</text:span></text:p>
            <text:p text:style-name="P110"/>
            <text:p text:style-name="P111"><text:span text:style-name="T112">Lėšų šaltinis:</text:span></text:p>
            <text:p text:style-name="P113"><text:span text:style-name="T114">Valstybės biudžeto viršplaninės pajamos ir skolintos lėšos.<text:s/></text:span></text:p>
          </table:table-cell>
        </table:table-row>
      </table:table>
      <text:p text:style-name="P115"/>
      <text:p text:style-name="P116">Teikia Seimo narys</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1-07T12:50:00Z</meta:creation-date>
    <dc:date>2023-11-07T12:50:00Z</dc:date>
    <meta:template xlink:href="Normal.dotm" xlink:type="simple"/>
    <meta:editing-cycles>2</meta:editing-cycles>
    <meta:editing-duration>PT0S</meta:editing-duration>
    <meta:document-statistic meta:page-count="3" meta:paragraph-count="26" meta:word-count="651" meta:character-count="5320" meta:row-count="114" meta:non-whitespace-character-count="4695"/>
  </office:meta>
</office:document-meta>
</file>