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bottom="0.1111in" fo:line-height="106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427in" style:use-optimal-column-width="false"/>
    </style:style>
    <style:style style:name="TableColumn62" style:family="table-column">
      <style:table-column-properties style:column-width="0.6625in" style:use-optimal-column-width="false"/>
    </style:style>
    <style:style style:name="TableColumn63" style:family="table-column">
      <style:table-column-properties style:column-width="1.7333in" style:use-optimal-column-width="false"/>
    </style:style>
    <style:style style:name="TableColumn64" style:family="table-column">
      <style:table-column-properties style:column-width="0.8256in" style:use-optimal-column-width="false"/>
    </style:style>
    <style:style style:name="TableColumn65" style:family="table-column">
      <style:table-column-properties style:column-width="0.8236in" style:use-optimal-column-width="false"/>
    </style:style>
    <style:style style:name="Table60" style:family="table">
      <style:table-properties style:width="4.4722in" style:rel-width="99.78%" fo:margin-left="0in" table:align="left"/>
    </style:style>
    <style:style style:name="TableRow66" style:family="table-row">
      <style:table-row-properties style:min-row-height="0.3076in" style:use-optimal-row-height="false"/>
    </style:style>
    <style:style style:name="TableCell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6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margin-bottom="0.1111in" fo:line-height="106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6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margin-bottom="0.1111in" fo:line-height="106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6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margin-bottom="0.1111in" fo:line-height="106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96" style:family="table-row">
      <style:table-row-properties style:min-row-height="0.3076in" style:use-optimal-row-height="false"/>
    </style:style>
    <style:style style:name="TableCell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bottom="0.1111in" fo:line-height="106%"/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margin-bottom="0.1111in" fo:line-height="106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09" style:family="table-row">
      <style:table-row-properties style:min-row-height="0.3076in" style:use-optimal-row-height="false"/>
    </style:style>
    <style:style style:name="TableCell1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margin-bottom="0.1111in" fo:line-height="106%"/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margin-bottom="0.1111in" fo:line-height="106%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22" style:family="table-row">
      <style:table-row-properties style:min-row-height="0.3076in" style:use-optimal-row-height="false"/>
    </style:style>
    <style:style style:name="TableCell1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margin-bottom="0.1111in" fo:line-height="106%"/>
      <style:text-properties style:font-size-complex="12pt" fo:language="en" fo:country="US" style:language-asian="lt" style:country-asian="LT"/>
    </style:style>
    <style:style style:name="P12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margin-bottom="0.1111in" fo:line-height="106%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Row136" style:family="table-row">
      <style:table-row-properties style:min-row-height="0.3076in" style:use-optimal-row-height="false"/>
    </style:style>
    <style:style style:name="TableCell1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margin-bottom="0.1111in" fo:line-height="106%"/>
      <style:text-properties style:font-size-complex="12pt" fo:language="en" fo:country="US" style:language-asian="lt" style:country-asian="LT"/>
    </style:style>
    <style:style style:name="P14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margin-bottom="0.1111in" fo:line-height="106%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LIETUVOS RESPUBLIKOS SEIMO III (RUDENS) SESIJOS DARBŲ PROGRAMOS PATVIRTINIMO“ PROJEKTO<text:s/></text:span><text:span text:style-name="T6">NR. XIVP-810(2)</text:span></text:p>
      <text:p text:style-name="P7"/>
      <text:p text:style-name="P8"/>
      <text:p text:style-name="P9">2021-09-15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Normal"><text:bookmark-start text:name="part_8f4d6c73d0444ce086379682ec1c2c17"/><text:bookmark-end text:name="part_8f4d6c73d0444ce086379682ec1c2c17"/><text:span text:style-name="T46">Pasiūlymas:</text:span><text:span text:style-name="T47"><text:s/></text:span></text:p>
            <text:p text:style-name="P48"><text:span text:style-name="T49">Papildyti Lietuvos Respublikos Seimo II</text:span><text:span text:style-name="T50">I</text:span><text:span text:style-name="T51"><text:s/>(</text:span><text:span text:style-name="T52">rudens</text:span><text:span text:style-name="T53">) sesijos darbų programos VIII skyriaus „Seimo frakcijų ir Seimo narių siūlomi teisės aktų projektai“<text:s/></text:span><text:span text:style-name="T54">šeštojo</text:span><text:span text:style-name="T55"><text:s/>skirsnio „</text:span><text:span text:style-name="T56">L</text:span><text:span text:style-name="T57">ietuvos valstiečių ir žaliųjų sąjungos frakcijos siūlomi projektai</text:span><text:span text:style-name="T58">“<text:s/></text:span><text:span text:style-name="T59">šiomis eilutėmis ir jas išdėstyti šitaip:</text:span>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Eil. Nr.</text:span></text:p>
                </table:table-cell>
                <table:table-cell table:style-name="TableCell70">
                  <text:p text:style-name="P71"><text:span text:style-name="T72">Projekt</text:span><text:span text:style-name="T73">o Nr.</text:span></text:p>
                </table:table-cell>
                <table:table-cell table:style-name="TableCell74">
                  <text:p text:style-name="P75"><text:span text:style-name="T76">Teisės akto projekto pavadinimas</text:span></text:p>
                </table:table-cell>
                <table:table-cell table:style-name="TableCell77">
                  <text:p text:style-name="P78"><text:span text:style-name="T79">Teikia</text:span></text:p>
                </table:table-cell>
                <table:table-cell table:style-name="TableCell80">
                  <text:p text:style-name="P81"><text:span text:style-name="T82">Siūlo</text:span>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><text:span text:style-name="T88">XIIIP-4</text:span><text:span text:style-name="T89">890</text:span></text:p>
                  <text:p text:style-name="P90"/>
                </table:table-cell>
                <table:table-cell table:style-name="TableCell91">
                  <text:p text:style-name="Normal">Lietuvos Respublikos<text:s/>farmacijos įstatymo<text:s/>Nr.<text:s/>X-709 17 straipsnio pakeitimo įstatymo projektas</text:p>
                </table:table-cell>
                <table:table-cell table:style-name="TableCell92">
                  <text:p text:style-name="P93">A.<text:s/>Veryga</text:p>
                </table:table-cell>
                <table:table-cell table:style-name="TableCell94">
                  <text:p text:style-name="P95">LVŽSF</text:p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XIIIP-4738</text:p>
                  <text:p text:style-name="P101"/>
                </table:table-cell>
                <table:table-cell table:style-name="TableCell102">
                  <text:p text:style-name="P103">Lietuvos Respublikos<text:s/>p<text:span text:style-name="T104">acientų teisių ir žalos sveikatai atlyginimo įstatymo Nr. I-1562 2, 24, 26 ir 27 straipsnių pakeitimo įstatymo projektas</text:span></text:p>
                </table:table-cell>
                <table:table-cell table:style-name="TableCell105">
                  <text:p text:style-name="P106">A.<text:s/>Veryga</text:p>
                </table:table-cell>
                <table:table-cell table:style-name="TableCell107">
                  <text:p text:style-name="P108">LVŽSF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>XIIIP-3603</text:p>
                  <text:p text:style-name="P114"/>
                </table:table-cell>
                <table:table-cell table:style-name="TableCell115">
                  <text:p text:style-name="P116">Lietuvos Respublikos<text:s/>t<text:span text:style-name="T117">abako, tabako gaminių ir su jais susijusių gaminių kontrolės įstatymo Nr. I-1143 2, 17, 26 straipsnių pakeitimo bei 15(1) straipsniu papildymo įstatymo projektas</text:span></text:p>
                </table:table-cell>
                <table:table-cell table:style-name="TableCell118">
                  <text:p text:style-name="P119">A.<text:s/>Veryga</text:p>
                </table:table-cell>
                <table:table-cell table:style-name="TableCell120">
                  <text:p text:style-name="P121">LVŽSF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XIVP-257</text:p>
                  <text:p text:style-name="P127"/>
                </table:table-cell>
                <table:table-cell table:style-name="TableCell128">
                  <text:p text:style-name="P129">Lietuvos Respublikos<text:s/><text:span text:style-name="T130">Sveikatos priežiūros įstaigų įstatymo Nr. I-1367 15 straipsnio pakeitimo įstatymo<text:s/></text:span><text:soft-page-break/><text:span text:style-name="T131">projektas</text:span></text:p>
                </table:table-cell>
                <table:table-cell table:style-name="TableCell132">
                  <text:p text:style-name="P133">A.<text:s/>Veryga</text:p>
                </table:table-cell>
                <table:table-cell table:style-name="TableCell134">
                  <text:p text:style-name="P135">LVŽSF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XIIIP-5011</text:p>
                  <text:p text:style-name="P141"/>
                </table:table-cell>
                <table:table-cell table:style-name="TableCell142">
                  <text:p text:style-name="P143">Lietuvos Respublikos<text:s/>f<text:span text:style-name="T144">armacijos įstatymo Nr. X-709 59(2) straipsnio pakeitimo įstatymo projektas</text:span></text:p>
                </table:table-cell>
                <table:table-cell table:style-name="TableCell145">
                  <text:p text:style-name="P146">A.<text:s/>Veryga</text:p>
                </table:table-cell>
                <table:table-cell table:style-name="TableCell147">
                  <text:p text:style-name="P148">LVŽSF</text:p>
                </table:table-cell>
              </table:table-row>
            </table:table>
            <text:p text:style-name="P149"/>
            <text:p text:style-name="P150"/>
          </table:table-cell>
        </table:table-row>
      </table:table>
      <text:p text:style-name="P151"/>
      <text:p text:style-name="P152"/>
      <text:p text:style-name="P153"/>
      <text:p text:style-name="P154">Teikia <text:s text:c="91"/>Aurelijus Veryga</text:p>
      <text:p text:style-name="Normal">Seimo narys<text:s/><text:tab/><text:tab/><text:tab/><text:tab/><text:tab/><text:span text:style-name="T155">(Parašas)</text:span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SELIŪNIENĖ Nomeda</meta:initial-creator>
    <dc:creator>adlibuser</dc:creator>
    <meta:creation-date>2021-09-15T08:52:00Z</meta:creation-date>
    <dc:date>2021-09-15T08:52:00Z</dc:date>
    <meta:template xlink:href="Normal.dotm" xlink:type="simple"/>
    <meta:editing-cycles>2</meta:editing-cycles>
    <meta:editing-duration>PT0S</meta:editing-duration>
    <meta:document-statistic meta:page-count="2" meta:paragraph-count="38" meta:word-count="206" meta:character-count="1497" meta:row-count="63" meta:non-whitespace-character-count="1329"/>
  </office:meta>
</office:document-meta>
</file>