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8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8-30<text:s/>Nr.<text:span text:style-name="T10"><text:s/></text:span><text:span text:style-name="T11">S-2021-4080-XIVP-780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VALSTYBĖS TARNYBOS ĮSTATYMO NR. VIII-1316 27 STRAIPSNIO PAKEITIMO</text:span><text:span text:style-name="T35"><text:s/></text:span><text:span text:style-name="T36">ĮSTATYMO<text:s/></text:span><text:span text:style-name="T37">projekto Nr.<text:s/></text:span><text:span text:style-name="T38">XIVP-780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728aaa70041411ecb4af84e751d2e0c9?positionInSearchResults=13&amp;searchModelUUID=5f00d384-13bb-471b-9eb6-bd9f1dec8d34" office:target-frame-name="_top" xlink:show="replace"><text:span text:style-name="Hyperlink">Lietuvos Respublikos<text:s/></text:span><text:span text:style-name="T44">valstybės tarnybos įstatymo Nr. VIII-1316 27 straipsnio pakeitimo įstatymo projekto Nr. XIVP-780</text:span></text:a><text:s/>atitiktį Europos Sąjungos teisei, pažymime, kad pastabų ir pasiūlymų neturime.</text:p>
      <text:p text:style-name="P45"/>
      <text:p text:style-name="P46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 indre.gaisryte@tm.lt</text:span><text:span text:style-name="T76"><text:tab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tel. (8 5) 266 2984, faks. (8 5) 262 5940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8-31T12:09:00Z</meta:creation-date>
    <dc:date>2021-08-31T12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42" meta:row-count="18" meta:non-whitespace-character-count="739"/>
  </office:meta>
</office:document-meta>
</file>