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text-properties style:font-size-complex="12pt"/>
    </style:style>
    <style:style style:name="P12"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30" style:parent-style-name="Normal" style:family="paragraph">
      <style:paragraph-properties fo:text-align="center">
        <style:tab-stops>
          <style:tab-stop style:type="left" style:position="9.45in"/>
        </style:tab-stops>
      </style:paragraph-properties>
      <style:text-properties style:font-size-complex="12pt"/>
    </style:style>
    <style:style style:name="P31" style:parent-style-name="Normal" style:family="paragraph">
      <style:paragraph-properties fo:text-align="center">
        <style:tab-stops>
          <style:tab-stop style:type="left" style:position="9.45in"/>
        </style:tab-stops>
      </style:paragraph-properties>
      <style:text-properties style:font-size-complex="12pt"/>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font-style="italic" style:font-style-asian="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82" style:family="table-column">
      <style:table-column-properties style:column-width="0.3944in" style:use-optimal-column-width="false"/>
    </style:style>
    <style:style style:name="TableColumn83" style:family="table-column">
      <style:table-column-properties style:column-width="1.177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0.2993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3.7402in" style:use-optimal-column-width="false"/>
    </style:style>
    <style:style style:name="TableColumn89" style:family="table-column">
      <style:table-column-properties style:column-width="0.8826in" style:use-optimal-column-width="false"/>
    </style:style>
    <style:style style:name="TableColumn90" style:family="table-column">
      <style:table-column-properties style:column-width="2.4645in" style:use-optimal-column-width="false"/>
    </style:style>
    <style:style style:name="Table81" style:family="table">
      <style:table-properties style:width="10.2381in" fo:margin-left="0in" table:align="center"/>
    </style:style>
    <style:style style:name="TableRow91" style:family="table-row">
      <style:table-row-properties style:min-row-height="0.3277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style:font-weight-complex="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size-complex="12pt"/>
    </style:style>
    <style:style style:name="TableCell100" style:family="table-cell">
      <style:table-cell-properties fo:border="0.0069in solid #000000" style:glyph-orientation-vertical="0" style:vertical-align="middle" fo:padding-top="0in" fo:padding-left="0.075in" fo:padding-bottom="0in" fo:padding-right="0.075in"/>
    </style:style>
    <style:style style:name="P101" style:parent-style-name="Normal" style:family="paragraph">
      <style:paragraph-properties fo:text-align="center" style:writing-mode="rl-tb" fo:margin-left="0.0784in" fo:margin-right="0.0784in">
        <style:tab-stops>
          <style:tab-stop style:type="left" style:position="9.3715in"/>
        </style:tab-stops>
      </style:paragraph-properties>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9.45in"/>
        </style:tab-stops>
      </style:paragraph-properties>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9.45in"/>
        </style:tab-stops>
      </style:paragraph-properties>
      <style:text-properties style:font-size-complex="12pt"/>
    </style:style>
    <style:style style:name="P108" style:parent-style-name="Normal" style:family="paragraph">
      <style:paragraph-properties fo:text-align="center">
        <style:tab-stops>
          <style:tab-stop style:type="left" style:position="9.45in"/>
        </style:tab-stops>
      </style:paragraph-properties>
      <style:text-properties style:font-size-complex="12pt"/>
    </style:style>
    <style:style style:name="TableRow109" style:family="table-row">
      <style:table-row-properties style:min-row-height="0.4111in" style:use-optimal-row-height="false" fo:keep-together="always"/>
    </style:style>
    <style:style style:name="P110" style:parent-style-name="Normal" style:family="paragraph">
      <style:paragraph-properties>
        <style:tab-stops>
          <style:tab-stop style:type="left" style:position="9.45in"/>
        </style:tab-stops>
      </style:paragraph-properties>
      <style:text-properties style:font-size-complex="12pt"/>
    </style:style>
    <style:style style:name="P111" style:parent-style-name="Normal" style:family="paragraph">
      <style:paragraph-properties>
        <style:tab-stops>
          <style:tab-stop style:type="left" style:position="9.45in"/>
        </style:tab-stops>
      </style:paragraph-properties>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9.45in"/>
        </style:tab-stops>
      </style:paragraph-properties>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9.45in"/>
        </style:tab-stops>
      </style:paragraph-properties>
      <style:text-properties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9.45in"/>
        </style:tab-stops>
      </style:paragraph-properties>
      <style:text-properties style:font-size-complex="12pt"/>
    </style:style>
    <style:style style:name="P118" style:parent-style-name="Normal" style:family="paragraph">
      <style:paragraph-properties>
        <style:tab-stops>
          <style:tab-stop style:type="left" style:position="9.45in"/>
        </style:tab-stops>
      </style:paragraph-properties>
      <style:text-properties style:font-size-complex="12pt"/>
    </style:style>
    <style:style style:name="P119" style:parent-style-name="Normal" style:family="paragraph">
      <style:paragraph-properties>
        <style:tab-stops>
          <style:tab-stop style:type="left" style:position="9.45in"/>
        </style:tab-stops>
      </style:paragraph-properties>
      <style:text-properties style:font-size-complex="12pt"/>
    </style:style>
    <style:style style:name="P120" style:parent-style-name="Normal" style:family="paragraph">
      <style:paragraph-properties>
        <style:tab-stops>
          <style:tab-stop style:type="left" style:position="9.45in"/>
        </style:tab-stops>
      </style:paragraph-properties>
      <style:text-properties style:font-size-complex="12pt"/>
    </style:style>
    <style:style style:name="P121" style:parent-style-name="Normal" style:family="paragraph">
      <style:paragraph-properties>
        <style:tab-stops>
          <style:tab-stop style:type="left" style:position="9.45in"/>
        </style:tab-stops>
      </style:paragraph-properties>
      <style:text-properties style:font-size-complex="12pt"/>
    </style:style>
    <style:style style:name="TableRow122" style:family="table-row">
      <style:table-row-properties style:min-row-height="0.3868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27"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49" style:parent-style-name="Normal" style:family="paragraph">
      <style:paragraph-properties fo:text-align="justify">
        <style:tab-stops>
          <style:tab-stop style:type="left" style:position="9.4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left" style:position="9.45in"/>
        </style:tab-stops>
      </style:paragraph-properties>
      <style:text-properties style:font-size-complex="12pt"/>
    </style:style>
    <style:style style:name="TableRow154" style:family="table-row">
      <style:table-row-properties style:min-row-height="0.3868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59" style:parent-style-name="Normal" style:family="paragraph">
      <style:paragraph-properties fo:text-align="justify">
        <style:tab-stops>
          <style:tab-stop style:type="left" style:position="9.45in"/>
        </style:tab-stops>
      </style:paragraph-properties>
    </style:style>
    <style:style style:name="T160" style:parent-style-name="DefaultParagraphFont" style:family="text">
      <style:text-properties style:font-weight-complex="bold" style:font-size-complex="12pt" fo:language="en" fo:country="US"/>
    </style:style>
    <style:style style:name="T161" style:parent-style-name="DefaultParagraphFont" style:family="text">
      <style:text-properties style:font-weight-complex="bold" style:font-size-complex="12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line-height-at-least="0.25in"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9.4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97" style:parent-style-name="Normal" style:family="paragraph">
      <style:paragraph-properties fo:text-align="justify">
        <style:tab-stops>
          <style:tab-stop style:type="left" style:position="9.4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ableRow200" style:family="table-row">
      <style:table-row-properties style:min-row-height="0.3868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5" style:parent-style-name="Normal" style:family="paragraph">
      <style:paragraph-properties fo:text-align="justify">
        <style:tab-stops>
          <style:tab-stop style:type="left" style:position="9.45in"/>
        </style:tab-stops>
      </style:paragraph-properties>
    </style:style>
    <style:style style:name="T206" style:parent-style-name="DefaultParagraphFont" style:family="text">
      <style:text-properties style:font-weight-complex="bold" style:font-size-complex="12pt" fo:language="en" fo:country="US"/>
    </style:style>
    <style:style style:name="T207" style:parent-style-name="DefaultParagraphFont" style:family="text">
      <style:text-properties style:font-weight-complex="bold" style:font-size-complex="12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line-height-at-least="0.25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3" style:parent-style-name="Normal" style:family="paragraph">
      <style:paragraph-properties fo:text-align="justify">
        <style:tab-stops>
          <style:tab-stop style:type="left" style:position="9.4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style:tab-stops>
          <style:tab-stop style:type="left" style:position="9.4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ableRow246" style:family="table-row">
      <style:table-row-properties style:min-row-height="0.3868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51" style:parent-style-name="Normal" style:family="paragraph">
      <style:paragraph-properties fo:text-align="justify">
        <style:tab-stops>
          <style:tab-stop style:type="left" style:position="9.45in"/>
        </style:tab-stops>
      </style:paragraph-properties>
    </style:style>
    <style:style style:name="T252" style:parent-style-name="DefaultParagraphFont" style:family="text">
      <style:text-properties style:font-weight-complex="bold" style:font-size-complex="12pt" fo:language="en" fo:country="US"/>
    </style:style>
    <style:style style:name="T253" style:parent-style-name="DefaultParagraphFont" style:family="text">
      <style:text-properties style:font-weight-complex="bold" style:font-size-complex="12pt"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line-height-at-least="0.25in"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style="italic" style:font-style-asian="italic" style:font-style-complex="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style="italic" style:font-style-asian="italic" style:font-style-complex="italic"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76" style:parent-style-name="Normal" style:family="paragraph">
      <style:paragraph-properties fo:text-align="justify">
        <style:tab-stops>
          <style:tab-stop style:type="left" style:position="9.4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Row280" style:family="table-row">
      <style:table-row-properties style:min-row-height="0.3868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5" style:parent-style-name="Normal" style:family="paragraph">
      <style:paragraph-properties fo:text-align="justify">
        <style:tab-stops>
          <style:tab-stop style:type="left" style:position="9.45in"/>
        </style:tab-stops>
      </style:paragraph-properties>
    </style:style>
    <style:style style:name="T286" style:parent-style-name="DefaultParagraphFont" style:family="text">
      <style:text-properties style:font-weight-complex="bold" style:font-size-complex="12pt" fo:language="en" fo:country="US"/>
    </style:style>
    <style:style style:name="T287" style:parent-style-name="DefaultParagraphFont" style:family="text">
      <style:text-properties style:font-weight-complex="bold" style:font-size-complex="12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line-height-at-least="0.25in"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05" style:parent-style-name="Normal" style:family="paragraph">
      <style:paragraph-properties fo:text-align="justify">
        <style:tab-stops>
          <style:tab-stop style:type="left" style:position="9.45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Row309" style:family="table-row">
      <style:table-row-properties style:min-row-height="0.3868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14" style:parent-style-name="Normal" style:family="paragraph">
      <style:paragraph-properties fo:text-align="justify">
        <style:tab-stops>
          <style:tab-stop style:type="left" style:position="9.45in"/>
        </style:tab-stops>
      </style:paragraph-properties>
    </style:style>
    <style:style style:name="T315" style:parent-style-name="DefaultParagraphFont" style:family="text">
      <style:text-properties style:font-weight-complex="bold" style:font-size-complex="12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line-height-at-least="0.25in"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33" style:parent-style-name="Normal" style:family="paragraph">
      <style:paragraph-properties fo:text-align="justify">
        <style:tab-stops>
          <style:tab-stop style:type="left" style:position="9.4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Row337" style:family="table-row">
      <style:table-row-properties style:min-row-height="0.386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42" style:parent-style-name="Normal" style:family="paragraph">
      <style:paragraph-properties fo:text-align="justify">
        <style:tab-stops>
          <style:tab-stop style:type="left" style:position="9.45in"/>
        </style:tab-stops>
      </style:paragraph-properties>
    </style:style>
    <style:style style:name="T343" style:parent-style-name="DefaultParagraphFont" style:family="text">
      <style:text-properties style:font-weight-complex="bold" style:font-size-complex="12pt"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line-height-at-least="0.25in" fo:text-indent="0.4923in"/>
      <style:text-properties fo:color="#000000" style:font-size-complex="12pt" style:language-asian="lt" style:country-asian="LT"/>
    </style:style>
    <style:style style:name="P35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5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60" style:parent-style-name="Normal" style:family="paragraph">
      <style:paragraph-properties fo:text-align="justify">
        <style:tab-stops>
          <style:tab-stop style:type="left" style:position="9.4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Row364" style:family="table-row">
      <style:table-row-properties style:min-row-height="0.386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69" style:parent-style-name="Normal" style:family="paragraph">
      <style:paragraph-properties fo:text-align="justify">
        <style:tab-stops>
          <style:tab-stop style:type="left" style:position="9.45in"/>
        </style:tab-stops>
      </style:paragraph-properties>
    </style:style>
    <style:style style:name="T370" style:parent-style-name="DefaultParagraphFont" style:family="text">
      <style:text-properties style:font-weight-complex="bold" style:font-size-complex="12pt" fo:language="en" fo:country="U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line-height-at-least="0.25in" fo:text-indent="0.4923in"/>
      <style:text-properties fo:color="#000000" style:font-size-complex="12pt" style:language-asian="lt" style:country-asian="LT"/>
    </style:style>
    <style:style style:name="P381" style:parent-style-name="Normal" style:family="paragraph">
      <style:paragraph-properties fo:text-align="justify" style:line-height-at-least="0.25in" fo:text-indent="0.4923in"/>
      <style:text-properties fo:color="#000000" style:font-size-complex="12pt" style:language-asian="lt" style:country-asian="LT"/>
    </style:style>
    <style:style style:name="P382"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88" style:parent-style-name="Normal" style:family="paragraph">
      <style:paragraph-properties fo:text-align="justify">
        <style:tab-stops>
          <style:tab-stop style:type="left" style:position="9.45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Row392" style:family="table-row">
      <style:table-row-properties style:min-row-height="0.3868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397" style:parent-style-name="Normal" style:family="paragraph">
      <style:paragraph-properties fo:text-align="justify">
        <style:tab-stops>
          <style:tab-stop style:type="left" style:position="9.45in"/>
        </style:tab-stops>
      </style:paragraph-properties>
    </style:style>
    <style:style style:name="T398" style:parent-style-name="DefaultParagraphFont" style:family="text">
      <style:text-properties style:font-weight-complex="bold" style:font-size-complex="12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13" style:parent-style-name="Normal" style:family="paragraph">
      <style:paragraph-properties fo:text-align="justify">
        <style:tab-stops>
          <style:tab-stop style:type="left" style:position="9.4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style:tab-stops>
          <style:tab-stop style:type="left" style:position="9.45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ableRow435" style:family="table-row">
      <style:table-row-properties style:min-row-height="0.386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40" style:parent-style-name="Normal" style:family="paragraph">
      <style:paragraph-properties fo:text-align="justify">
        <style:tab-stops>
          <style:tab-stop style:type="left" style:position="9.45in"/>
        </style:tab-stops>
      </style:paragraph-properties>
    </style:style>
    <style:style style:name="T441" style:parent-style-name="DefaultParagraphFont" style:family="text">
      <style:text-properties style:font-weight-complex="bold" style:font-size-complex="12pt" fo:language="en" fo:country="U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line-height-at-least="0.25in"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9.4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tab-stops>
          <style:tab-stop style:type="left" style:position="9.4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78" style:parent-style-name="Normal" style:family="paragraph">
      <style:paragraph-properties fo:text-align="justify">
        <style:tab-stops>
          <style:tab-stop style:type="left" style:position="9.45in"/>
        </style:tab-stops>
      </style:paragraph-properties>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Row482" style:family="table-row">
      <style:table-row-properties style:min-row-height="0.3868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487" style:parent-style-name="Normal" style:family="paragraph">
      <style:paragraph-properties fo:text-align="justify">
        <style:tab-stops>
          <style:tab-stop style:type="left" style:position="9.45in"/>
        </style:tab-stops>
      </style:paragraph-properties>
    </style:style>
    <style:style style:name="T488" style:parent-style-name="DefaultParagraphFont" style:family="text">
      <style:text-properties style:font-weight-complex="bold" style:font-size-complex="12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9.4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20" style:parent-style-name="Normal" style:family="paragraph">
      <style:paragraph-properties fo:text-align="justify">
        <style:tab-stops>
          <style:tab-stop style:type="left" style:position="9.4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ableRow523" style:family="table-row">
      <style:table-row-properties style:min-row-height="0.386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28" style:parent-style-name="Normal" style:family="paragraph">
      <style:paragraph-properties fo:text-align="justify">
        <style:tab-stops>
          <style:tab-stop style:type="left" style:position="9.45in"/>
        </style:tab-stops>
      </style:paragraph-properties>
    </style:style>
    <style:style style:name="T529" style:parent-style-name="DefaultParagraphFont" style:family="text">
      <style:text-properties style:font-weight-complex="bold" style:font-size-complex="12pt" fo:language="en" fo:country="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44" style:parent-style-name="Normal" style:family="paragraph">
      <style:paragraph-properties fo:text-align="justify">
        <style:tab-stops>
          <style:tab-stop style:type="left" style:position="9.45in"/>
        </style:tab-stops>
      </style:paragraph-properties>
    </style:style>
    <style:style style:name="T54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4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style:tab-stops>
          <style:tab-stop style:type="left" style:position="9.4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5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Row557" style:family="table-row">
      <style:table-row-properties style:min-row-height="0.3868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63" style:parent-style-name="Normal" style:family="paragraph">
      <style:paragraph-properties fo:text-align="justify">
        <style:tab-stops>
          <style:tab-stop style:type="left" style:position="9.45in"/>
        </style:tab-stops>
      </style:paragraph-properties>
    </style:style>
    <style:style style:name="T564" style:parent-style-name="DefaultParagraphFont" style:family="text">
      <style:text-properties style:font-weight-complex="bold"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79" style:parent-style-name="Normal" style:family="paragraph">
      <style:paragraph-properties fo:text-align="justify"/>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88" style:parent-style-name="Normal" style:family="paragraph">
      <style:paragraph-properties fo:text-align="justify">
        <style:tab-stops>
          <style:tab-stop style:type="left" style:position="9.4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ableRow591" style:family="table-row">
      <style:table-row-properties style:min-row-height="0.3868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96" style:parent-style-name="Normal" style:family="paragraph">
      <style:paragraph-properties fo:text-align="justify">
        <style:tab-stops>
          <style:tab-stop style:type="left" style:position="9.45in"/>
        </style:tab-stops>
      </style:paragraph-properties>
    </style:style>
    <style:style style:name="T597" style:parent-style-name="DefaultParagraphFont" style:family="text">
      <style:text-properties style:font-weight-complex="bold" style:font-size-complex="12pt" fo:language="en" fo:country="U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18" style:parent-style-name="Normal" style:family="paragraph">
      <style:paragraph-properties fo:text-align="justify">
        <style:tab-stops>
          <style:tab-stop style:type="left" style:position="9.45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ableRow621" style:family="table-row">
      <style:table-row-properties style:min-row-height="0.3868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26" style:parent-style-name="Normal" style:family="paragraph">
      <style:paragraph-properties fo:text-align="justify">
        <style:tab-stops>
          <style:tab-stop style:type="left" style:position="9.45in"/>
        </style:tab-stops>
      </style:paragraph-properties>
    </style:style>
    <style:style style:name="T627" style:parent-style-name="DefaultParagraphFont" style:family="text">
      <style:text-properties style:font-weight-complex="bold" style:font-size-complex="12pt" fo:language="en" fo:country="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4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643" style:parent-style-name="Normal" style:family="paragraph">
      <style:paragraph-properties fo:text-align="justify">
        <style:tab-stops>
          <style:tab-stop style:type="left" style:position="9.45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TableRow646" style:family="table-row">
      <style:table-row-properties style:min-row-height="0.3868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51" style:parent-style-name="Normal" style:family="paragraph">
      <style:paragraph-properties fo:text-align="justify">
        <style:tab-stops>
          <style:tab-stop style:type="left" style:position="9.45in"/>
        </style:tab-stops>
      </style:paragraph-properties>
    </style:style>
    <style:style style:name="T652" style:parent-style-name="DefaultParagraphFont" style:family="text">
      <style:text-properties style:font-weight-complex="bold" style:font-size-complex="12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line-height-at-least="0.25in" fo:text-indent="0.4923in"/>
      <style:text-properties fo:color="#000000" style:font-size-complex="12pt" style:language-asian="lt" style:country-asian="LT"/>
    </style:style>
    <style:style style:name="P663"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68" style:parent-style-name="Normal" style:family="paragraph">
      <style:paragraph-properties fo:text-align="justify">
        <style:tab-stops>
          <style:tab-stop style:type="left" style:position="9.45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7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74" style:parent-style-name="Normal" style:family="paragraph">
      <style:paragraph-properties fo:text-align="justify">
        <style:tab-stops>
          <style:tab-stop style:type="left" style:position="9.4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ableRow677" style:family="table-row">
      <style:table-row-properties style:min-row-height="0.3868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82" style:parent-style-name="Normal" style:family="paragraph">
      <style:paragraph-properties fo:text-align="justify">
        <style:tab-stops>
          <style:tab-stop style:type="left" style:position="9.45in"/>
        </style:tab-stops>
      </style:paragraph-properties>
    </style:style>
    <style:style style:name="T683" style:parent-style-name="DefaultParagraphFont" style:family="text">
      <style:text-properties style:font-weight-complex="bold" style:font-size-complex="12pt" fo:language="en" fo:country="U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9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99" style:parent-style-name="Normal" style:family="paragraph">
      <style:paragraph-properties fo:text-align="justify">
        <style:tab-stops>
          <style:tab-stop style:type="left" style:position="9.45in"/>
        </style:tab-stops>
      </style:paragraph-properties>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TableRow702" style:family="table-row">
      <style:table-row-properties style:min-row-height="0.3868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07" style:parent-style-name="Normal" style:family="paragraph">
      <style:paragraph-properties fo:text-align="justify">
        <style:tab-stops>
          <style:tab-stop style:type="left" style:position="9.45in"/>
        </style:tab-stops>
      </style:paragraph-properties>
    </style:style>
    <style:style style:name="T708" style:parent-style-name="DefaultParagraphFont" style:family="text">
      <style:text-properties style:font-weight-complex="bold" style:font-size-complex="12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fo:language="en" fo:country="US"/>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40" style:parent-style-name="Normal" style:family="paragraph">
      <style:paragraph-properties fo:text-align="justify">
        <style:tab-stops>
          <style:tab-stop style:type="left" style:position="9.45in"/>
        </style:tab-stops>
      </style:paragraph-properties>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Row744" style:family="table-row">
      <style:table-row-properties style:min-row-height="0.3868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49" style:parent-style-name="Normal" style:family="paragraph">
      <style:paragraph-properties fo:text-align="justify">
        <style:tab-stops>
          <style:tab-stop style:type="left" style:position="9.45in"/>
        </style:tab-stops>
      </style:paragraph-properties>
    </style:style>
    <style:style style:name="T750" style:parent-style-name="DefaultParagraphFont" style:family="text">
      <style:text-properties style:font-weight-complex="bold" style:font-size-complex="12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line-height-at-least="0.25in" fo:text-indent="0.4923in"/>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65"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language-asian="zh" style:country-asian="CN"/>
    </style:style>
    <style:style style:name="T768" style:parent-style-name="DefaultParagraphFont" style:family="text">
      <style:text-properties fo:font-weight="bold" style:font-weight-asian="bold" style:font-size-complex="12pt" style:language-asian="zh" style:country-asian="CN"/>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CN"/>
    </style:style>
    <style:style style:name="T773" style:parent-style-name="DefaultParagraphFont" style:family="text">
      <style:text-properties style:font-size-complex="12pt" style:language-asian="zh" style:country-asian="CN"/>
    </style:style>
    <style:style style:name="P77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775" style:parent-style-name="Normal" style:family="paragraph">
      <style:paragraph-properties fo:text-align="justify">
        <style:tab-stops>
          <style:tab-stop style:type="left" style:position="9.45in"/>
        </style:tab-stops>
      </style:paragraph-properties>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779" style:parent-style-name="Normal" style:family="paragraph">
      <style:paragraph-properties>
        <style:tab-stops>
          <style:tab-stop style:type="left" style:position="9.45in"/>
        </style:tab-stops>
      </style:paragraph-properties>
      <style:text-properties style:font-size-complex="12pt"/>
    </style:style>
    <style:style style:name="P780" style:parent-style-name="Normal" style:family="paragraph">
      <style:paragraph-properties fo:text-indent="0.5in">
        <style:tab-stops>
          <style:tab-stop style:type="left" style:position="9.45in"/>
        </style:tab-stops>
      </style:paragraph-properties>
    </style:style>
    <style:style style:name="T781" style:parent-style-name="DefaultParagraphFont" style:family="text">
      <style:text-properties fo:font-weight="bold" style:font-weight-asian="bold" style:font-weight-complex="bold" fo:font-size="11pt" style:font-size-asian="11pt" style:font-size-complex="11pt"/>
    </style:style>
    <style:style style:name="TableColumn783" style:family="table-column">
      <style:table-column-properties style:column-width="0.3902in" style:use-optimal-column-width="false"/>
    </style:style>
    <style:style style:name="TableColumn784" style:family="table-column">
      <style:table-column-properties style:column-width="1.2798in" style:use-optimal-column-width="false"/>
    </style:style>
    <style:style style:name="TableColumn785" style:family="table-column">
      <style:table-column-properties style:column-width="0.3937in" style:use-optimal-column-width="false"/>
    </style:style>
    <style:style style:name="TableColumn786" style:family="table-column">
      <style:table-column-properties style:column-width="0.3937in" style:use-optimal-column-width="false"/>
    </style:style>
    <style:style style:name="TableColumn787" style:family="table-column">
      <style:table-column-properties style:column-width="0.3673in" style:use-optimal-column-width="false"/>
    </style:style>
    <style:style style:name="TableColumn788" style:family="table-column">
      <style:table-column-properties style:column-width="0.4201in" style:use-optimal-column-width="false"/>
    </style:style>
    <style:style style:name="TableColumn789" style:family="table-column">
      <style:table-column-properties style:column-width="3.5763in" style:use-optimal-column-width="false"/>
    </style:style>
    <style:style style:name="TableColumn790" style:family="table-column">
      <style:table-column-properties style:column-width="0.952in" style:use-optimal-column-width="false"/>
    </style:style>
    <style:style style:name="TableColumn791" style:family="table-column">
      <style:table-column-properties style:column-width="2.4409in" style:use-optimal-column-width="false"/>
    </style:style>
    <style:style style:name="Table782" style:family="table">
      <style:table-properties style:width="10.2145in" fo:margin-left="0in" table:align="center"/>
    </style:style>
    <style:style style:name="TableRow792" style:family="table-row">
      <style:table-row-properties style:min-row-height="0.3277in" style:use-optimal-row-height="false" fo:keep-together="alway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79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0" style:family="table-cell">
      <style:table-cell-properties fo:border="0.0069in solid #000000" style:glyph-orientation-vertical="0" style:vertical-align="middle" fo:padding-top="0in" fo:padding-left="0.075in" fo:padding-bottom="0in" fo:padding-right="0.075in"/>
    </style:style>
    <style:style style:name="P801"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0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809" style:family="table-row">
      <style:table-row-properties style:min-row-height="0.4062in" style:use-optimal-row-height="false" fo:keep-together="always"/>
    </style:style>
    <style:style style:name="P81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1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18"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19"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2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82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27"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fo:font-weight="bold" style:font-weight-asian="bold" style:font-size-complex="12pt"/>
    </style:style>
    <style:style style:name="T838" style:parent-style-name="apple-converted-space" style:family="text">
      <style:text-properties fo:font-weight="bold" style:font-weight-asian="bold" style:font-weight-complex="bold" fo:color="#000000" style:font-size-complex="12pt"/>
    </style:style>
    <style:style style:name="P839" style:parent-style-name="NoSpacing" style:family="paragraph">
      <style:paragraph-properties fo:text-align="justify"/>
    </style:style>
    <style:style style:name="T840" style:parent-style-name="DefaultParagraphFont" style:family="text">
      <style:text-properties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P846" style:parent-style-name="NoSpacing" style:family="paragraph">
      <style:text-properties style:font-size-complex="12pt"/>
    </style:style>
    <style:style style:name="P847" style:parent-style-name="NoSpacing"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861" style:parent-style-name="Normal" style:family="paragraph">
      <style:paragraph-properties fo:text-align="justify">
        <style:tab-stops>
          <style:tab-stop style:type="left" style:position="9.45in"/>
        </style:tab-stops>
      </style:paragraph-properties>
    </style:style>
    <style:style style:name="T862" style:parent-style-name="DefaultParagraphFont" style:family="text">
      <style:text-properties style:font-size-complex="12pt" style:text-underline-type="single" style:text-underline-style="solid" style:text-underline-width="auto" style:text-underline-mode="continuous"/>
    </style:style>
    <style:style style:name="T863" style:parent-style-name="DefaultParagraphFont" style:family="text">
      <style:text-properties style:font-size-complex="12pt"/>
    </style:style>
    <style:style style:name="P864" style:parent-style-name="Normal" style:family="paragraph">
      <style:paragraph-properties fo:text-align="justify">
        <style:tab-stops>
          <style:tab-stop style:type="left" style:position="9.4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text-underline-type="single" style:text-underline-style="solid" style:text-underline-width="auto" style:text-underline-mode="continuous"/>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tab-stops>
          <style:tab-stop style:type="left" style:position="9.45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style:font-style-complex="italic"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tab-stops>
          <style:tab-stop style:type="left" style:position="9.45in"/>
        </style:tab-stops>
      </style:paragraph-properties>
      <style:text-properties fo:color="#000000" style:font-size-complex="12pt"/>
    </style:style>
    <style:style style:name="P880" style:parent-style-name="Normal" style:family="paragraph">
      <style:paragraph-properties fo:text-align="justify">
        <style:tab-stops>
          <style:tab-stop style:type="left" style:position="9.45in"/>
        </style:tab-stops>
      </style:paragraph-properties>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style="italic" style:font-style-asian="italic" fo:color="#000000" style:font-size-complex="12pt"/>
    </style:style>
    <style:style style:name="P889" style:parent-style-name="Normal" style:family="paragraph">
      <style:paragraph-properties fo:text-align="justify">
        <style:tab-stops>
          <style:tab-stop style:type="left" style:position="9.45in"/>
        </style:tab-stops>
      </style:paragraph-properties>
      <style:text-properties fo:color="#000000" style:font-size-complex="12pt" style:text-underline-type="single" style:text-underline-style="solid" style:text-underline-width="auto" style:text-underline-mode="continuous"/>
    </style:style>
    <style:style style:name="P890" style:parent-style-name="Normal" style:family="paragraph">
      <style:paragraph-properties fo:text-align="justify">
        <style:tab-stops>
          <style:tab-stop style:type="left" style:position="9.4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text-underline-type="single" style:text-underline-style="solid" style:text-underline-width="auto" style:text-underline-mode="continuous"/>
    </style:style>
    <style:style style:name="T900" style:parent-style-name="DefaultParagraphFont" style:family="text">
      <style:text-properties fo:color="#000000" style:font-size-complex="12pt" style:text-underline-type="single" style:text-underline-style="solid" style:text-underline-width="auto" style:text-underline-mode="continuous"/>
    </style:style>
    <style:style style:name="T901" style:parent-style-name="DefaultParagraphFont" style:family="text">
      <style:text-properties fo:color="#000000" style:font-size-complex="12pt" style:text-underline-type="single" style:text-underline-style="solid" style:text-underline-width="auto" style:text-underline-mode="continuous"/>
    </style:style>
    <style:style style:name="T902" style:parent-style-name="DefaultParagraphFont" style:family="text">
      <style:text-properties fo:color="#000000" style:font-size-complex="12pt" style:text-underline-type="single" style:text-underline-style="solid" style:text-underline-width="auto" style:text-underline-mode="continuous"/>
    </style:style>
    <style:style style:name="T903" style:parent-style-name="DefaultParagraphFont" style:family="text">
      <style:text-properties fo:color="#000000" style:font-size-complex="12pt" style:text-underline-type="single" style:text-underline-style="solid" style:text-underline-width="auto" style:text-underline-mode="continuous"/>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tab-stops>
          <style:tab-stop style:type="left" style:position="9.45in"/>
        </style:tab-stops>
      </style:paragraph-properties>
      <style:text-properties fo:font-weight="bold" style:font-weight-asian="bold" fo:color="#000000" style:font-size-complex="12pt"/>
    </style:style>
    <style:style style:name="P906" style:parent-style-name="Normal" style:family="paragraph">
      <style:paragraph-properties fo:text-align="justify">
        <style:tab-stops>
          <style:tab-stop style:type="left" style:position="9.45in"/>
        </style:tab-stops>
      </style:paragraph-properties>
      <style:text-properties fo:color="#000000" style:font-size-complex="12pt"/>
    </style:style>
    <style:style style:name="P907" style:parent-style-name="Normal" style:family="paragraph">
      <style:paragraph-properties fo:text-align="justify">
        <style:tab-stops>
          <style:tab-stop style:type="left" style:position="9.45in"/>
        </style:tab-stops>
      </style:paragraph-properties>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font-weight="bold" style:font-weight-asian="bold" style:font-weight-complex="bold"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Spacing" style:family="paragraph">
      <style:paragraph-properties fo:text-align="justify"/>
      <style:text-properties style:font-size-complex="12pt"/>
    </style:style>
    <style:style style:name="P919" style:parent-style-name="NoSpacing" style:family="paragraph">
      <style:paragraph-properties fo:text-align="justify"/>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font-weight="bold" style:font-weight-asian="bold" style:font-weight-complex="bold" fo:color="#000000" style:font-size-complex="12pt"/>
    </style:style>
    <style:style style:name="P92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color="#000000" style:font-size-complex="12pt"/>
    </style:style>
    <style:style style:name="P923" style:parent-style-name="Normal" style:family="paragraph">
      <style:paragraph-properties fo:text-align="justify">
        <style:tab-stops>
          <style:tab-stop style:type="left" style:position="9.45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34" style:parent-style-name="Normal" style:family="paragraph">
      <style:paragraph-properties fo:text-align="justify">
        <style:tab-stops>
          <style:tab-stop style:type="left" style:position="9.45in"/>
        </style:tab-stops>
      </style:paragraph-properties>
    </style:style>
    <style:style style:name="T935" style:parent-style-name="DefaultParagraphFont" style:family="text">
      <style:text-properties style:font-weight-complex="bold"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Spacing" style:family="paragraph">
      <style:paragraph-properties fo:text-align="justify"/>
      <style:text-properties fo:font-weight="bold" style:font-weight-asian="bold" style:font-size-complex="12pt"/>
    </style:style>
    <style:style style:name="P946" style:parent-style-name="NoSpacing" style:family="paragraph">
      <style:paragraph-properties fo:text-align="justify"/>
      <style:text-properties style:font-size-complex="12pt"/>
    </style:style>
    <style:style style:name="P947" style:parent-style-name="NoSpacing" style:family="paragraph">
      <style:paragraph-properties fo:text-align="justify"/>
      <style:text-properties style:font-size-complex="12pt"/>
    </style:style>
    <style:style style:name="P948" style:parent-style-name="NoSpacing" style:family="paragraph">
      <style:paragraph-properties fo:text-align="justify"/>
      <style:text-properties style:font-size-complex="12pt"/>
    </style:style>
    <style:style style:name="P949" style:parent-style-name="NoSpacing" style:family="paragraph">
      <style:paragraph-properties fo:text-align="justify"/>
      <style:text-properties style:font-size-complex="12pt"/>
    </style:style>
    <style:style style:name="P950" style:parent-style-name="NoSpacing" style:family="paragraph">
      <style:paragraph-properties fo:text-align="justify"/>
      <style:text-properties style:font-size-complex="12pt"/>
    </style:style>
    <style:style style:name="P951" style:parent-style-name="NoSpacing"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ab-stops>
          <style:tab-stop style:type="left" style:position="9.45in"/>
        </style:tab-stops>
      </style:paragraph-properties>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style:tab-stops>
          <style:tab-stop style:type="left" style:position="9.45in"/>
        </style:tab-stops>
      </style:paragraph-properties>
      <style:text-properties fo:color="#000000" style:font-size-complex="12pt"/>
    </style:style>
    <style:style style:name="P964" style:parent-style-name="Normal" style:family="paragraph">
      <style:paragraph-properties fo:text-align="justify">
        <style:tab-stops>
          <style:tab-stop style:type="left" style:position="9.4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tab-stops>
          <style:tab-stop style:type="left" style:position="9.4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font-style="italic" style:font-style-asian="italic" style:font-style-complex="italic" fo:color="#000000" style:font-size-complex="12pt"/>
    </style:style>
    <style:style style:name="T971" style:parent-style-name="DefaultParagraphFont" style:family="text">
      <style:text-properties fo:font-style="italic" style:font-style-asian="italic" style:font-style-complex="italic"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font-weight="bold" style:font-weight-asian="bold"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976" style:parent-style-name="Normal" style:family="paragraph">
      <style:paragraph-properties fo:text-align="justify">
        <style:tab-stops>
          <style:tab-stop style:type="left" style:position="9.4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985" style:parent-style-name="Normal" style:family="paragraph">
      <style:paragraph-properties fo:text-align="justify">
        <style:tab-stops>
          <style:tab-stop style:type="left" style:position="9.45in"/>
        </style:tab-stops>
      </style:paragraph-properties>
    </style:style>
    <style:style style:name="T986" style:parent-style-name="DefaultParagraphFont" style:family="text">
      <style:text-properties style:font-weight-complex="bold"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Spacing" style:family="paragraph">
      <style:paragraph-properties fo:text-align="justify"/>
      <style:text-properties fo:font-weight="bold" style:font-weight-asian="bold" style:font-size-complex="12pt"/>
    </style:style>
    <style:style style:name="P997" style:parent-style-name="NoSpacing" style:family="paragraph">
      <style:paragraph-properties fo:text-align="justify"/>
      <style:text-properties style:font-size-complex="12pt"/>
    </style:style>
    <style:style style:name="P998" style:parent-style-name="NoSpacing" style:family="paragraph">
      <style:paragraph-properties fo:text-align="justify"/>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US"/>
    </style:style>
    <style:style style:name="T1001" style:parent-style-name="DefaultParagraphFont" style:family="text">
      <style:text-properties style:font-size-complex="12pt"/>
    </style:style>
    <style:style style:name="P1002" style:parent-style-name="NoSpacing" style:family="paragraph">
      <style:paragraph-properties fo:text-align="justify"/>
      <style:text-properties style:font-size-complex="12pt"/>
    </style:style>
    <style:style style:name="P1003" style:parent-style-name="NoSpacing" style:family="paragraph">
      <style:paragraph-properties fo:text-align="justify"/>
      <style:text-properties style:font-size-complex="12pt"/>
    </style:style>
    <style:style style:name="P1004" style:parent-style-name="NoSpacing" style:family="paragraph">
      <style:paragraph-properties fo:text-align="justify"/>
      <style:text-properties style:font-size-complex="12pt"/>
    </style:style>
    <style:style style:name="P1005" style:parent-style-name="NoSpacing" style:family="paragraph">
      <style:paragraph-properties fo:text-align="justify"/>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P1008" style:parent-style-name="NoSpacing" style:family="paragraph">
      <style:paragraph-properties fo:text-align="justify"/>
      <style:text-properties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ab-stops>
          <style:tab-stop style:type="left" style:position="9.45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text-underline-type="single" style:text-underline-style="solid" style:text-underline-width="auto" style:text-underline-mode="continuous"/>
    </style:style>
    <style:style style:name="T1017" style:parent-style-name="DefaultParagraphFont" style:family="text">
      <style:text-properties fo:color="#000000" style:font-size-complex="12pt" style:text-underline-type="single" style:text-underline-style="solid" style:text-underline-width="auto" style:text-underline-mode="continuous"/>
    </style:style>
    <style:style style:name="T1018" style:parent-style-name="DefaultParagraphFont" style:family="text">
      <style:text-properties fo:color="#000000" style:font-size-complex="12pt" style:text-underline-type="single" style:text-underline-style="solid" style:text-underline-width="auto" style:text-underline-mode="continuous"/>
    </style:style>
    <style:style style:name="T1019" style:parent-style-name="DefaultParagraphFont" style:family="text">
      <style:text-properties fo:color="#000000" style:font-size-complex="12pt"/>
    </style:style>
    <style:style style:name="P1020" style:parent-style-name="NoSpacing" style:family="paragraph">
      <style:paragraph-properties fo:text-align="justify"/>
      <style:text-properties style:font-size-complex="12pt"/>
    </style:style>
    <style:style style:name="P1021" style:parent-style-name="NoSpacing" style:family="paragraph">
      <style:paragraph-properties fo:text-align="justify"/>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fo:color="#000000" style:font-size-complex="12pt"/>
    </style:style>
    <style:style style:name="P1024"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025" style:parent-style-name="Normal" style:family="paragraph">
      <style:paragraph-properties fo:text-align="justify">
        <style:tab-stops>
          <style:tab-stop style:type="left" style:position="9.4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33" style:parent-style-name="Normal" style:family="paragraph">
      <style:paragraph-properties fo:text-align="justify">
        <style:tab-stops>
          <style:tab-stop style:type="left" style:position="9.45in"/>
        </style:tab-stops>
      </style:paragraph-properties>
    </style:style>
    <style:style style:name="T1034" style:parent-style-name="DefaultParagraphFont" style:family="text">
      <style:text-properties style:font-weight-complex="bold"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Spacing" style:family="paragraph">
      <style:paragraph-properties fo:text-align="justify"/>
      <style:text-properties fo:font-weight="bold" style:font-weight-asian="bold" style:font-size-complex="12pt"/>
    </style:style>
    <style:style style:name="P1045" style:parent-style-name="NoSpacing" style:family="paragraph">
      <style:paragraph-properties fo:text-align="justify"/>
      <style:text-properties style:font-size-complex="12pt"/>
    </style:style>
    <style:style style:name="P1046" style:parent-style-name="NoSpacing" style:family="paragraph">
      <style:paragraph-properties fo:text-align="justify"/>
      <style:text-properties style:font-size-complex="12pt"/>
    </style:style>
    <style:style style:name="P1047" style:parent-style-name="NoSpacing" style:family="paragraph">
      <style:paragraph-properties fo:text-align="justify"/>
      <style:text-properties style:font-size-complex="12pt"/>
    </style:style>
    <style:style style:name="P1048" style:parent-style-name="NoSpacing" style:family="paragraph">
      <style:paragraph-properties fo:text-align="justify"/>
      <style:text-properties style:font-size-complex="12pt"/>
    </style:style>
    <style:style style:name="P1049" style:parent-style-name="NoSpacing" style:family="paragraph">
      <style:paragraph-properties fo:text-align="justify"/>
      <style:text-properties style:font-size-complex="12pt"/>
    </style:style>
    <style:style style:name="P1050" style:parent-style-name="NoSpacing" style:family="paragraph">
      <style:paragraph-properties fo:text-align="justify"/>
      <style:text-properties style:font-size-complex="12pt"/>
    </style:style>
    <style:style style:name="P1051" style:parent-style-name="NoSpacing" style:family="paragraph">
      <style:paragraph-properties fo:text-align="justify"/>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Spacing" style:family="paragraph">
      <style:paragraph-properties fo:text-align="justify"/>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9.45in"/>
        </style:tab-stops>
      </style:paragraph-properties>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text-underline-type="single" style:text-underline-style="solid" style:text-underline-width="auto" style:text-underline-mode="continuous"/>
    </style:style>
    <style:style style:name="T1064" style:parent-style-name="DefaultParagraphFont" style:family="text">
      <style:text-properties fo:color="#000000" style:font-size-complex="12pt" style:text-underline-type="single" style:text-underline-style="solid" style:text-underline-width="auto" style:text-underline-mode="continuous"/>
    </style:style>
    <style:style style:name="T1065" style:parent-style-name="DefaultParagraphFont" style:family="text">
      <style:text-properties fo:color="#000000" style:font-size-complex="12pt" style:text-underline-type="single" style:text-underline-style="solid" style:text-underline-width="auto" style:text-underline-mode="continuou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style:tab-stops>
          <style:tab-stop style:type="left" style:position="9.45in"/>
        </style:tab-stops>
      </style:paragraph-properties>
      <style:text-properties fo:color="#000000" style:font-size-complex="12pt"/>
    </style:style>
    <style:style style:name="P1072" style:parent-style-name="Normal" style:family="paragraph">
      <style:paragraph-properties fo:text-align="justify">
        <style:tab-stops>
          <style:tab-stop style:type="left" style:position="9.45in"/>
        </style:tab-stops>
      </style:paragraph-properties>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8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8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8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8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8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8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line-height="115%" fo:background-color="#FFFFFF"/>
      <style:text-properties fo:font-weight="bold" style:font-weight-asian="bold" style:font-weight-complex="bold" fo:color="#000000" style:font-size-complex="12pt"/>
    </style:style>
    <style:style style:name="P1099" style:parent-style-name="Normal" style:family="paragraph">
      <style:paragraph-properties fo:text-align="justify" fo:line-height="115%" fo:background-color="#FFFFFF"/>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font-style="italic" style:font-style-asian="italic"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line-height="115%" fo:background-color="#FFFFFF"/>
    </style:style>
    <style:style style:name="T1104" style:parent-style-name="DefaultParagraphFont" style:family="text">
      <style:text-properties fo:font-weight="bold" style:font-weight-asian="bold" style:font-weight-complex="bold" fo:color="#000000" style:font-size-complex="12pt"/>
    </style:style>
    <style:style style:name="T1105" style:parent-style-name="DefaultParagraphFont" style:family="text">
      <style:text-properties fo:font-weight="bold" style:font-weight-asian="bold" style:font-weight-complex="bold"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paragraph-properties fo:text-align="justify" fo:line-height="115%" fo:background-color="#FFFFFF"/>
      <style:text-properties style:font-size-complex="12pt" style:language-asian="lt" style:country-asian="LT"/>
    </style:style>
    <style:style style:name="P1108" style:parent-style-name="NoSpacing" style:family="paragraph">
      <style:paragraph-properties fo:text-align="justify"/>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fo:font-weight="bold" style:font-weight-asian="bold" style:font-weight-complex="bold"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weight-complex="bold"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9.45in"/>
        </style:tab-stops>
      </style:paragraph-properties>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style:tab-stops>
          <style:tab-stop style:type="left" style:position="9.45in"/>
        </style:tab-stops>
      </style:paragraph-properties>
      <style:text-properties style:font-size-complex="12pt"/>
    </style:style>
    <style:style style:name="P1126"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127"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name-asian="Palemonas" style:font-size-complex="12pt" style:language-asian="lt" style:country-asian="LT"/>
    </style:style>
    <style:style style:name="TableColumn1134" style:family="table-column">
      <style:table-column-properties style:column-width="0.3944in" style:use-optimal-column-width="false"/>
    </style:style>
    <style:style style:name="TableColumn1135" style:family="table-column">
      <style:table-column-properties style:column-width="1.0791in" style:use-optimal-column-width="false"/>
    </style:style>
    <style:style style:name="TableColumn1136" style:family="table-column">
      <style:table-column-properties style:column-width="0.4916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0.2993in" style:use-optimal-column-width="false"/>
    </style:style>
    <style:style style:name="TableColumn1139" style:family="table-column">
      <style:table-column-properties style:column-width="0.3937in" style:use-optimal-column-width="false"/>
    </style:style>
    <style:style style:name="TableColumn1140" style:family="table-column">
      <style:table-column-properties style:column-width="3.7402in" style:use-optimal-column-width="false"/>
    </style:style>
    <style:style style:name="TableColumn1141" style:family="table-column">
      <style:table-column-properties style:column-width="0.8826in" style:use-optimal-column-width="false"/>
    </style:style>
    <style:style style:name="TableColumn1142" style:family="table-column">
      <style:table-column-properties style:column-width="2.4645in" style:use-optimal-column-width="false"/>
    </style:style>
    <style:style style:name="Table1133" style:family="table">
      <style:table-properties style:width="10.2381in" fo:margin-left="0in" table:align="center"/>
    </style:style>
    <style:style style:name="TableRow1143" style:family="table-row">
      <style:table-row-properties style:min-row-height="0.3277in" style:use-optimal-row-height="false" fo:keep-together="alway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146" style:parent-style-name="Normal" style:family="paragraph">
      <style:paragraph-properties fo:text-align="center">
        <style:tab-stops>
          <style:tab-stop style:type="left" style:position="9.45in"/>
        </style:tab-stops>
      </style:paragraph-properties>
    </style:style>
    <style:style style:name="T1147" style:parent-style-name="DefaultParagraphFont" style:family="text">
      <style:text-properties style:font-weight-complex="bold"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52" style:family="table-cell">
      <style:table-cell-properties fo:border="0.0069in solid #000000" style:glyph-orientation-vertical="0" style:vertical-align="middle" fo:padding-top="0in" fo:padding-left="0.075in" fo:padding-bottom="0in" fo:padding-right="0.075in"/>
    </style:style>
    <style:style style:name="P1153" style:parent-style-name="Normal" style:family="paragraph">
      <style:paragraph-properties fo:text-align="center" style:writing-mode="rl-tb" fo:margin-left="0.0784in" fo:margin-right="0.0784in">
        <style:tab-stops>
          <style:tab-stop style:type="left" style:position="9.3715in"/>
        </style:tab-stops>
      </style:paragraph-properties>
      <style:text-properties fo:font-size="11pt" style:font-size-asian="11pt" style:font-size-complex="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1161" style:family="table-row">
      <style:table-row-properties style:min-row-height="0.4111in" style:use-optimal-row-height="false" fo:keep-together="always"/>
    </style:style>
    <style:style style:name="P116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6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17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7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7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17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174" style:family="table-row">
      <style:table-row-properties style:min-row-height="0.3868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9.45in"/>
        </style:tab-stops>
      </style:paragraph-properties>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style:tab-stops>
          <style:tab-stop style:type="left" style:position="9.45in"/>
        </style:tab-stops>
      </style:paragraph-properties>
      <style:text-properties style:font-weight-complex="bold" style:font-size-complex="12pt"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fo:text-indent="0.1576in"/>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style:font-name-asian="Palemonas" style:font-size-complex="12pt" style:language-asian="lt" style:country-asian="LT"/>
    </style:style>
    <style:style style:name="P1194" style:parent-style-name="Normal" style:family="paragraph">
      <style:paragraph-properties fo:text-align="justify"/>
      <style:text-properties style:font-name-asian="Palemonas" style:font-size-complex="12pt" style:language-asian="lt" style:country-asian="LT"/>
    </style:style>
    <style:style style:name="P1195" style:parent-style-name="Normal" style:family="paragraph">
      <style:paragraph-properties fo:text-align="justify" fo:text-indent="0.1576in"/>
    </style:style>
    <style:style style:name="T1196" style:parent-style-name="DefaultParagraphFont" style:family="text">
      <style:text-properties style:font-name-asian="Palemonas" style:font-size-complex="12pt" style:language-asian="lt" style:country-asian="L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1576in"/>
      <style:text-properties style:font-weight-complex="bold" style:font-size-complex="12pt"/>
    </style:style>
    <style:style style:name="P119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1200"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1201" style:parent-style-name="Normal" style:family="paragraph">
      <style:paragraph-properties fo:text-align="justify">
        <style:tab-stops>
          <style:tab-stop style:type="left" style:position="3.4583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T12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ab-stops>
          <style:tab-stop style:type="left" style:position="9.45in"/>
        </style:tab-stops>
      </style:paragraph-properties>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tab-stops>
          <style:tab-stop style:type="left" style:position="9.45in"/>
        </style:tab-stops>
      </style:paragraph-properties>
      <style:text-properties style:font-size-complex="12pt"/>
    </style:style>
    <style:style style:name="TableRow1233" style:family="table-row">
      <style:table-row-properties style:min-row-height="0.3868in"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ab-stops>
          <style:tab-stop style:type="left" style:position="9.45in"/>
        </style:tab-stops>
      </style:paragraph-properties>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fo:text-indent="0.1576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name-asian="Palemonas" style:font-size-complex="12pt" style:language-asian="lt" style:country-asian="LT"/>
    </style:style>
    <style:style style:name="P1252" style:parent-style-name="Normal" style:family="paragraph">
      <style:paragraph-properties fo:text-align="justify"/>
      <style:text-properties style:font-name-asian="Palemonas" style:font-size-complex="12pt" style:language-asian="lt" style:country-asian="LT"/>
    </style:style>
    <style:style style:name="P1253" style:parent-style-name="Normal" style:family="paragraph">
      <style:paragraph-properties fo:text-align="justify" fo:text-indent="0.1576in"/>
      <style:text-properties style:font-weight-complex="bold" style:font-size-complex="12pt"/>
    </style:style>
    <style:style style:name="P12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25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256" style:parent-style-name="Normal" style:family="paragraph">
      <style:paragraph-properties fo:text-align="justify" fo:text-indent="0.1576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text-indent="0.1576in"/>
      <style:text-properties fo:font-weight="bold" style:font-weight-asian="bold" style:font-weight-complex="bold"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9.45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Row1315" style:family="table-row">
      <style:table-row-properties style:min-row-height="0.3868in"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ab-stops>
          <style:tab-stop style:type="left" style:position="9.45in"/>
        </style:tab-stops>
      </style:paragraph-properties>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text-indent="0.1576in"/>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name-asian="Palemonas" style:font-size-complex="12pt" style:language-asian="lt" style:country-asian="LT"/>
    </style:style>
    <style:style style:name="P1334" style:parent-style-name="Normal" style:family="paragraph">
      <style:paragraph-properties fo:text-align="justify"/>
      <style:text-properties style:font-name-asian="Palemonas" style:font-size-complex="12pt" style:language-asian="lt" style:country-asian="LT"/>
    </style:style>
    <style:style style:name="P1335" style:parent-style-name="Normal" style:family="paragraph">
      <style:paragraph-properties fo:text-align="justify" fo:text-indent="0.1576in"/>
      <style:text-properties style:font-weight-complex="bold" style:font-size-complex="12pt"/>
    </style:style>
    <style:style style:name="P1336"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1337"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338" style:parent-style-name="Normal" style:family="paragraph">
      <style:paragraph-properties fo:text-align="justify"/>
    </style:style>
    <style:style style:name="T1339" style:parent-style-name="DefaultParagraphFont" style:family="text">
      <style:text-properties style:font-name-asian="Palemonas" style:font-weight-complex="bold" style:font-size-complex="12pt" style:language-asian="lt" style:country-asian="LT"/>
    </style:style>
    <style:style style:name="T1340" style:parent-style-name="DefaultParagraphFont" style:family="text">
      <style:text-properties style:font-name-asian="Palemona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41" style:parent-style-name="DefaultParagraphFont" style:family="text">
      <style:text-properties style:font-name-asian="Palemonas" style:font-weight-complex="bold" style:font-size-complex="12pt" style:language-asian="lt" style:country-asian="LT"/>
    </style:style>
    <style:style style:name="T1342" style:parent-style-name="DefaultParagraphFont" style:family="text">
      <style:text-properties style:font-name-asian="Palemonas" fo:font-weight="bold" style:font-weight-asian="bold" style:font-weight-complex="bold" style:font-size-complex="12pt" style:language-asian="lt" style:country-asian="LT"/>
    </style:style>
    <style:style style:name="T1343" style:parent-style-name="DefaultParagraphFont" style:family="text">
      <style:text-properties style:font-name-asian="Palemonas" style:font-weight-complex="bold" style:font-size-complex="12pt" style:language-asian="lt" style:country-asian="LT"/>
    </style:style>
    <style:style style:name="T1344" style:parent-style-name="DefaultParagraphFont" style:family="text">
      <style:text-properties style:font-name-asian="Palemonas" fo:font-weight="bold" style:font-weight-asian="bold" style:font-weight-complex="bold" style:font-size-complex="12pt" style:language-asian="lt" style:country-asian="LT"/>
    </style:style>
    <style:style style:name="T1345" style:parent-style-name="DefaultParagraphFont" style:family="text">
      <style:text-properties style:font-name-asian="Palemonas" style:font-weight-complex="bold"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Palemonas" style:font-size-complex="12pt" style:language-asian="lt" style:country-asian="LT"/>
    </style:style>
    <style:style style:name="T1352" style:parent-style-name="DefaultParagraphFont" style:family="text">
      <style:text-properties style:font-name-asian="Palemonas" fo:font-weight="bold" style:font-weight-asian="bold"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name-asian="Palemonas" fo:font-weight="bold" style:font-weight-asian="bold"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text-properties fo:font-weight="bold" style:font-weight-asian="bold"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9.45in"/>
        </style:tab-stops>
      </style:paragraph-properties>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EKONOMIKOS KOMITETAS</text:p>
      <text:p text:style-name="P11"/>
      <text:p text:style-name="P12">PAGRINDINIO KOMITETO<text:s/>PAPILDOMA IŠVADA<text:s/></text:p>
      <text:p text:style-name="P13"/>
      <text:p text:style-name="P14"><text:span text:style-name="T15">DĖL GAUTŲ</text:span><text:span text:style-name="T16"><text:s/></text:span><text:span text:style-name="T17">NAUJŲ PASTABŲ IR PASIŪLYMŲ</text:span><text:span text:style-name="T18"><text:s/></text:span><text:span text:style-name="T19">DĖL LIETUVOS RESPUBLIKOS<text:s/></text:span><text:span text:style-name="T20">Kurortų ir kurortinių teritorijų<text:s/></text:span></text:p>
      <text:p text:style-name="P21"><text:span text:style-name="T22">DARNAUS VYSTYMO ĮSTATYMo projektO</text:span><text:span text:style-name="T23"><text:s/></text:span><text:span text:style-name="T24">N</text:span><text:span text:style-name="T25">R. XIVP-</text:span><text:span text:style-name="T26">4</text:span><text:span text:style-name="T27">85</text:span><text:span text:style-name="T28">(2)</text:span></text:p>
      <text:p text:style-name="P29"/>
      <text:p text:style-name="P30">2023-05-17<text:s text:c="2"/><text:s/>Nr.<text:s/>108-P-20</text:p>
      <text:p text:style-name="P31">Vilnius</text:p>
      <text:p text:style-name="P32"/>
      <text:p text:style-name="P33"><text:span text:style-name="T34">1. Komiteto</text:span><text:span text:style-name="T35"><text:s/>posėdyje dalyvavo:</text:span><text:span text:style-name="T36"><text:s/></text:span><text:span text:style-name="T37">komiteto pirmininkas<text:s/></text:span><text:span text:style-name="T38">Kazys Starkevičius</text:span><text:span text:style-name="T39">,<text:s/></text:span><text:span text:style-name="T40">k</text:span><text:span text:style-name="T41">omiteto pirmininko pavaduotojas<text:s/></text:span><text:span text:style-name="T42">Gintautas Paluckas;<text:s/></text:span><text:span text:style-name="T43">k</text:span><text:span text:style-name="T44">omiteto nariai</text:span><text:span text:style-name="T45">:</text:span><text:span text:style-name="T46"><text:s/></text:span><text:span text:style-name="T47">Andrius Bagdonas;</text:span><text:span text:style-name="T48"><text:s/></text:span><text:span text:style-name="T49">Viktoras Fiodorovas;</text:span><text:span text:style-name="T50"><text:s/></text:span><text:span text:style-name="T51">Andrius Kupčinskas;</text:span><text:span text:style-name="T52"><text:s/>Deividas Labanavičius;<text:s/></text:span><text:span text:style-name="T53">Laima Mogenienė;</text:span><text:span text:style-name="T54"><text:s/></text:span><text:span text:style-name="T55">Ieva Pakarklytė; Paulius Saudargas;</text:span><text:span text:style-name="T56"><text:s/></text:span><text:span text:style-name="T57">Mindaugas Skritulskas</text:span><text:span text:style-name="T58">.</text:span><text:span text:style-name="T59"><text:s/></text:span><text:span text:style-name="T60">Komiteto biuro</text:span><text:span text:style-name="T61">:</text:span><text:span text:style-name="T62"><text:s/></text:span><text:span text:style-name="T63">vedėja</text:span><text:span text:style-name="T64"> Rima Petkūnienė</text:span><text:span text:style-name="T65">;</text:span><text:span text:style-name="T66"> </text:span><text:span text:style-name="T67">patarėjai</text:span><text:span text:style-name="T68">:<text:s/></text:span><text:span text:style-name="T69">Darius Šaltmeris</text:span><text:span text:style-name="T70">,<text:s/></text:span><text:span text:style-name="T71">Rasa Ona Duburaitė, Laura Jasiukėnienė, Irina Jurkšuvienė, Žilvinas Klimka,<text:s/></text:span><text:span text:style-name="T72">padėjėja</text:span><text:span text:style-name="T73"> Zita Jodkonienė.</text:span></text:p>
      <text:p text:style-name="P74"><text:span text:style-name="T75">Kviestieji asmenys:</text:span><text:span text:style-name="T76"><text:s/></text:span><text:span text:style-name="T77">Seimo nariai: Gintautas Kindurys, Sergejus Jovaiša;<text:s/></text:span><text:span text:style-name="T78">Ekonomikos ir inovacijų ministerijos Ekonominės plėtros grupės: vadovė Gina Jaugielavičienė, vyriausioji specialistė Kristina Bav</text:span><text:span text:style-name="T79">ėjan, vyriausioji specialistė Rūta Bankauskaitė.</text:span></text:p>
      <text:p text:style-name="P80">2. Seimo kanceliarijos Teisės departamento išvados ir kitų ekspertų pasiūlymai:</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soft-page-break/>
            <text:p text:style-name="P93">Eil.</text:p>
            <text:p text:style-name="P94"><text:span text:style-name="T95">Nr.</text:span></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Pastabos</text:p>
          </table:table-cell>
          <table:table-cell table:style-name="TableCell102" table:number-rows-spanned="2">
            <text:p text:style-name="P103">Pasiūlymo turinys</text:p>
          </table:table-cell>
          <table:table-cell table:style-name="TableCell104" table:number-rows-spanned="2">
            <text:p text:style-name="P105">Komiteto<text:s/>sprendimas</text:p>
          </table:table-cell>
          <table:table-cell table:style-name="TableCell106" table:number-rows-spanned="2">
            <text:p text:style-name="P107">Argumentai,<text:s/></text:p>
            <text:p text:style-name="P108">pagrindžiantys sprendimą</text:p>
          </table:table-cell>
        </table:table-row>
        <table:table-row table:style-name="TableRow109">
          <table:covered-table-cell>
            <text:p text:style-name="P110"/>
          </table:covered-table-cell>
          <table:covered-table-cell>
            <text:p text:style-name="P111"/>
          </table:covered-table-cell>
          <table:table-cell table:style-name="TableCell112">
            <text:p text:style-name="P113">str.</text:p>
          </table:table-cell>
          <table:table-cell table:style-name="TableCell114">
            <text:p text:style-name="P115">str. d.</text:p>
          </table:table-cell>
          <table:table-cell table:style-name="TableCell116">
            <text:p text:style-name="P117">p.</text:p>
          </table: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Seimo kanceliarijos Teisės departamentas,</text:p>
            <text:p text:style-name="P127">2023-05-15</text:p>
          </table:table-cell>
          <table:table-cell table:style-name="TableCell128">
            <text:p text:style-name="P129">1</text:p>
            <text:p text:style-name="P130"/>
          </table:table-cell>
          <table:table-cell table:style-name="TableCell131">
            <text:p text:style-name="P132">1</text:p>
          </table:table-cell>
          <table:table-cell table:style-name="TableCell133">
            <text:p text:style-name="P134"/>
          </table:table-cell>
          <table:table-cell table:style-name="TableCell135">
            <text:p text:style-name="P136"/>
          </table:table-cell>
          <table:table-cell table:style-name="TableCell137">
            <text:p text:style-name="P138"><text:span text:style-name="T139">1.    Atsižvelgus į tai, kad pagal projekto 2 straipsnio 6 dalį moksliniai tyrimai, tiriantys gamtinius gydomuosius veiksnius, suprantami kaip kurortologiniai tyrimai, bei į projekto 15 straipsnį, projekto 1 straipsnio 1 dalyje vietoj žodžių „gamtinių gydomųjų veiksnių mokslinių tyrimų“ įrašytini žodžiai „kurortologinių tyrimų“.</text:span></text:p>
          </table:table-cell>
          <table:table-cell table:style-name="TableCell140">
            <text:p text:style-name="P141">Pritarti.</text:p>
          </table:table-cell>
          <table:table-cell table:style-name="TableCell142">
            <text:p text:style-name="P143"><text:span text:style-name="T144">Įstatymo<text:s/></text:span><text:span text:style-name="T145">projekto 1 straipsnio 1 dalyje vietoj žodžių „gamtinių gydomųjų veiksnių mokslinių tyrimų“ įrašyti žodži</text:span><text:span text:style-name="T146">us</text:span><text:span text:style-name="T147"><text:s/>„kurortologinių tyrimų“.</text:span></text:p>
            <text:p text:style-name="P148"/>
            <text:p text:style-name="P149"><text:span text:style-name="T150">Balsavimo rezultatai:</text:span><text:span text:style-name="T151"><text:s/></text:span><text:span text:style-name="T152">bendru sutarimu.</text:span></text:p>
            <text:p text:style-name="P153"/>
          </table:table-cell>
        </table:table-row>
        <table:table-row table:style-name="TableRow154">
          <table:table-cell table:style-name="TableCell155">
            <text:p text:style-name="P156">2.</text:p>
          </table:table-cell>
          <table:table-cell table:style-name="TableCell157">
            <text:p text:style-name="P158">Seimo kanceliarijos Teisės departamentas,</text:p>
            <text:p text:style-name="P159"><text:span text:style-name="T160">2023-05-</text:span><text:span text:style-name="T161">15</text:span></text:p>
          </table:table-cell>
          <table:table-cell table:style-name="TableCell162">
            <text:p text:style-name="P163">2</text:p>
          </table:table-cell>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text:span text:style-name="T172">2.    Projekto 1 straipsnio 2 dalyje siūloma nustatyti, kad šio įstatymo tikslas yra užtikrinti gamtinių gydomųjų veiksnių „kaip išskirtinės reikšmės </text:span><text:span text:style-name="T173">valstybės turto,</text:span><text:span text:style-name="T174"> racionalų naudojimą ir išsaugojimą“. Atkreiptinas dėmesys, kad projekto 2 straipsnio 1 dalyje pateikto termino „gamtiniai gydomieji veiksniai“ apibrėžime išvardyti veiksniai gali būti tiek valstybės, tiek privatus turtas. Atsižvelgus į tai, svarstytina, ar nuostatos „išskirtinės reikšmės valstybės turto“ neturėtų būti atsisakyta. Be to, ši pastaba atitinkamai taikytina projekto 5 straipsnio 2 daliai.</text:span><text:span text:style-name="T175"><text:s/></text:span></text:p>
          </table:table-cell>
          <table:table-cell table:style-name="TableCell176">
            <text:p text:style-name="P177">Nepritarti.</text:p>
          </table:table-cell>
          <table:table-cell table:style-name="TableCell178">
            <text:p text:style-name="P179"><text:span text:style-name="T180">Svarbu akcentuoti, kad g</text:span><text:span text:style-name="T181">amtin</text:span><text:span text:style-name="T182">iai</text:span><text:span text:style-name="T183"><text:s/>gydom</text:span><text:span text:style-name="T184">ieji</text:span><text:span text:style-name="T185"><text:s/>veiksni</text:span><text:span text:style-name="T186">ai</text:span><text:span text:style-name="T187"><text:s/>(natūralūs mineraliniai vandenys, jūros vanduo, peloidai (durpinis purvas, sapropelis, molis ir kiti), sveikatai palankus mikroklimatas, rekreaciniai želdiniai ir kiti veiksniai</text:span><text:span text:style-name="T188"><text:s/>iš esmės<text:s/></text:span><text:span text:style-name="T189">yra išskirtinės reikšmės valstybės turtas</text:span><text:span text:style-name="T190">, analogiškai kaip žemės gelmės, vandenys ar oras. Projekto tikslas užtikrinti<text:s/></text:span><text:span text:style-name="T191">racionalų<text:s/></text:span><text:span text:style-name="T192">šio<text:s/></text:span><text:span text:style-name="T193">išskirtinės reikšmės<text:s/></text:span><text:span text:style-name="T194">valstybės turto<text:s/></text:span><text:span text:style-name="T195">naudojimą ir išsaugojimą</text:span></text:p>
            <text:p text:style-name="P196"/>
            <text:p text:style-name="P197"><text:span text:style-name="T198">Balsavimo rezultatai:</text:span><text:span text:style-name="T199"><text:s/>bendru sutarimu.</text:span></text:p>
          </table:table-cell>
        </table:table-row>
        <table:table-row table:style-name="TableRow200">
          <table:table-cell table:style-name="TableCell201">
            <text:p text:style-name="P202">3.</text:p>
          </table:table-cell>
          <table:table-cell table:style-name="TableCell203">
            <text:p text:style-name="P204">Seimo kanceliarijos Teisės departamentas,</text:p>
            <text:p text:style-name="P205"><text:span text:style-name="T206">2023-05-</text:span><text:span text:style-name="T207">15</text:span></text:p>
          </table:table-cell>
          <table:table-cell table:style-name="TableCell208">
            <text:p text:style-name="P209">2</text:p>
          </table:table-cell>
          <table:table-cell table:style-name="TableCell210">
            <text:p text:style-name="P211">1</text:p>
          </table:table-cell>
          <table:table-cell table:style-name="TableCell212">
            <text:p text:style-name="P213"/>
          </table:table-cell>
          <table:table-cell table:style-name="TableCell214">
            <text:p text:style-name="P215"/>
          </table:table-cell>
          <table:table-cell table:style-name="TableCell216">
            <text:p text:style-name="P217"><text:span text:style-name="T218">3.    Projekto 2 straipsnio 1 dalyje pateiktos sąvokos apibrėžtyje nėra aiškus joje vartojamos sąvokos „rekreaciniai želdiniai“ turinys. Atkreiptinas dėmesys, kad pagal Želdynų įstatymo 2 straipsnio 19 dalį želdiniai suprantami kaip ne miško žemėje įveisti ar natūraliai augantys </text:span><text:span text:style-name="T219">medžiai, krūmai ar lianos</text:span><text:span text:style-name="T220">, o sąvoka „rekreaciniai želdiniai“ minėtame įstatyme nėra nei apibrėžta, nei vartojama. Be to, abejotina, kad pavieniai<text:s/></text:span><text:soft-page-break/><text:span text:style-name="T221">želdiniai, o ne želdynai, kurie pagal Želdynų įstatymo 2 straipsnio 21 dalį suprantami kaip „ne mažesnis kaip 0,01 hektaro ne miško žemės plotai su želdiniais, kuriame gali būti vandens telkinių, želdynų statinių ir įrenginių, vejų ir gėlynų“ ar rekreaciniai miškai, numatyti Miškų įstatymo 3 straipsnio 3 dalies 2 punkte, galėtų būti priskiriami prie „veiksnių, taikomų sveikatos stiprinimo ir ligų prevencijos ar gydymo bei sveikatos grąžinimo tikslais“. Atsižvelgiant į tai, projekto nuostatos tikslintinos.</text:span></text:p>
          </table:table-cell>
          <table:table-cell table:style-name="TableCell222">
            <text:p text:style-name="P223">Pritarti iš dalies.</text:p>
          </table:table-cell>
          <table:table-cell table:style-name="TableCell224">
            <text:p text:style-name="P225"><text:span text:style-name="T226">Pritarti ta dalimi, kad<text:s/></text:span><text:span text:style-name="T227">2 straipsnio<text:s/></text:span><text:span text:style-name="T228">1</text:span><text:span text:style-name="T229"><text:s/></text:span><text:span text:style-name="T230">dalyje</text:span><text:span text:style-name="T231"><text:s/>vietoj „rekreaciniai želdiniai“ naudoti sąvoką „rekreaciniai želdynai“.</text:span></text:p>
            <text:p text:style-name="P232">Nepritarti dėl sąvokos „rekreaciniai želdynai“ apibrėžimo. Lietuvių kalbos žodynas pateikia termino apibrėžimą: <text:s/>Rekreacinis - (plg. rekreacija; sk. rekre/acinis) - skiltas poilsiui, jėgoms, sveikatai atgauti, pvz., ~ė geografija - geografijos šaka, tirianti laisvalaikio ir poilsio poreikius, galimybes, teritorines<text:s/><text:soft-page-break/>ypatybes; teritorija- specialiai skirta ir sutvarkyta prie jūrų, ežerų ar kalnuose natūrali arba dirbtinė gamtinė aplinka poilsiui ir masiniam turizmui, atitinkanti socialinius, psichologinius ir biologinius poilsiautojų poreikius.</text:p>
            <text:p text:style-name="P233"><text:span text:style-name="T234">S</text:span><text:span text:style-name="T235">ąvok</text:span><text:span text:style-name="T236">a</text:span><text:span text:style-name="T237"><text:s/>„rekreaciniai želd</text:span><text:span text:style-name="T238">ynai</text:span><text:span text:style-name="T239">“<text:s/></text:span><text:span text:style-name="T240">arba „rekreacinės paskirties želdynai“ taip pat yra naudojama kituose teisės aktuose, pvz. „</text:span><text:span text:style-name="T241">Atskirųjų rekreacinės paskirties želdynų plotų normos</text:span><text:span text:style-name="T242">“, patvirtintos<text:s/></text:span>Lietuvos Respublikos aplinkos ministro 2007 m. gruodžio 21 d. įsakymu Nr. D1-694.</text:p>
            <text:p text:style-name="P243"><text:span text:style-name="T244">Balsavimo rezultatai:</text:span><text:span text:style-name="T245"><text:s/>bendru sutarimu.</text:span></text:p>
          </table:table-cell>
        </table:table-row>
        <text:soft-page-break/>
        <table:table-row table:style-name="TableRow246">
          <table:table-cell table:style-name="TableCell247">
            <text:p text:style-name="P248">4.</text:p>
          </table:table-cell>
          <table:table-cell table:style-name="TableCell249">
            <text:p text:style-name="P250">Seimo kanceliarijos Teisės departamentas,</text:p>
            <text:p text:style-name="P251"><text:span text:style-name="T252">2023-05-</text:span><text:span text:style-name="T253">15</text:span></text:p>
          </table:table-cell>
          <table:table-cell table:style-name="TableCell254">
            <text:p text:style-name="P255">2</text:p>
          </table:table-cell>
          <table:table-cell table:style-name="TableCell256">
            <text:p text:style-name="P257">2</text:p>
          </table:table-cell>
          <table:table-cell table:style-name="TableCell258">
            <text:p text:style-name="P259"/>
          </table:table-cell>
          <table:table-cell table:style-name="TableCell260">
            <text:p text:style-name="P261"/>
          </table:table-cell>
          <table:table-cell table:style-name="TableCell262">
            <text:p text:style-name="P263"><text:span text:style-name="T264">4.    Projekto 2 straipsnio 2 dalyje siūloma nustatyti, kad sąvoka „infrastruktūra“ suprantama kaip „specialioji infrastruktūra bei </text:span><text:span text:style-name="T265">viešoji turizmo ir poilsio infrastruktūra</text:span><text:span text:style-name="T266">“. Atkreiptinas dėmesys, kad projekto 2 straipsnio 10 dalyje siūloma nustatyti, kad sąvoka „specialioji infrastruktūra“ suprantama kaip „</text:span><text:span text:style-name="T267">kurortuose ir kurortinėse teritorijose išplėtota infrastruktūra, skirta</text:span><text:span text:style-name="T268"> gamtiniams gydomiesiems veiksniams naudoti gydymo, sveikatinimo, </text:span><text:span text:style-name="T269">turizmo ir poilsio reikmėms“, </text:span><text:span text:style-name="T270">t. y. ši sąvoka savo turiniu taip pat apima turizmo ir poilsio infrastruktūrą. Atsižvelgiant į tai, iš projekto nuostatų nėra pakankamai aišku, kokią turizmo ir poilsio infrastruktūrą savo turiniu apimtų sąvoka „infrastruktūra“, ir kokią – „specialioji infrastruktūra“. Siekiant teisinio aiškumo, projekto nuostatos tikslintinos.</text:span></text:p>
          </table:table-cell>
          <table:table-cell table:style-name="TableCell271">
            <text:p text:style-name="P272">Pritarti.</text:p>
          </table:table-cell>
          <table:table-cell table:style-name="TableCell273">
            <text:p text:style-name="P274">Komiteto pasiūlymas suformuluotas ir išdėstytas atskirai.</text:p>
            <text:p text:style-name="P275"/>
            <text:p text:style-name="P276"><text:span text:style-name="T277">Balsavimo rezultatai:</text:span><text:span text:style-name="T278"><text:s/>bendru sutarimu.</text:span></text:p>
            <text:p text:style-name="P279"/>
          </table:table-cell>
        </table:table-row>
        <table:table-row table:style-name="TableRow280">
          <table:table-cell table:style-name="TableCell281">
            <text:p text:style-name="P282">5.</text:p>
          </table:table-cell>
          <table:table-cell table:style-name="TableCell283">
            <text:p text:style-name="P284">Seimo kanceliarijos Teisės departamentas,</text:p>
            <text:p text:style-name="P285"><text:span text:style-name="T286">2023-05-</text:span><text:span text:style-name="T287">15</text:span></text:p>
          </table:table-cell>
          <table:table-cell table:style-name="TableCell288">
            <text:p text:style-name="P289">2</text:p>
          </table:table-cell>
          <table:table-cell table:style-name="TableCell290">
            <text:p text:style-name="P291">6</text:p>
          </table:table-cell>
          <table:table-cell table:style-name="TableCell292">
            <text:p text:style-name="P293"/>
          </table:table-cell>
          <table:table-cell table:style-name="TableCell294">
            <text:p text:style-name="P295"/>
          </table:table-cell>
          <table:table-cell table:style-name="TableCell296">
            <text:p text:style-name="P297"><text:span text:style-name="T298">5.    Projekto 2 straipsnio 6 dalyje formuluotė „tiriantys gamtinius gydomuosius veiksnius (klimatą,<text:s/></text:span><text:soft-page-break/><text:span text:style-name="T299">mineralinius vandenis, gydomąjį purvą ir kita)“ tikslintina atsisakant kaip perteklinių žodžių skliausteliuose, kadangi gamtiniai gydomieji veiksniai apibrėžti projekto 2 straipsnio 1 dalyje.</text:span></text:p>
          </table:table-cell>
          <table:table-cell table:style-name="TableCell300">
            <text:p text:style-name="P301">Pritarti.</text:p>
          </table:table-cell>
          <table:table-cell table:style-name="TableCell302">
            <text:p text:style-name="P303">Komiteto pasiūlymas suformuluotas ir išdėstytas atskirai.</text:p>
            <text:p text:style-name="P304"/>
            <text:soft-page-break/>
            <text:p text:style-name="P305"><text:span text:style-name="T306">Balsavimo rezultatai:</text:span><text:span text:style-name="T307"><text:s/>bendru sutarimu.</text:span></text:p>
            <text:p text:style-name="P308"/>
          </table:table-cell>
        </table:table-row>
        <text:soft-page-break/>
        <table:table-row table:style-name="TableRow309">
          <table:table-cell table:style-name="TableCell310">
            <text:p text:style-name="P311">6</text:p>
          </table:table-cell>
          <table:table-cell table:style-name="TableCell312">
            <text:p text:style-name="P313">Seimo kanceliarijos Teisės departamentas,</text:p>
            <text:p text:style-name="P314"><text:span text:style-name="T315">2023-05-15</text:span></text:p>
          </table:table-cell>
          <table:table-cell table:style-name="TableCell316">
            <text:p text:style-name="P317">2</text:p>
          </table:table-cell>
          <table:table-cell table:style-name="TableCell318">
            <text:p text:style-name="P319">6</text:p>
          </table:table-cell>
          <table:table-cell table:style-name="TableCell320">
            <text:p text:style-name="P321"/>
          </table:table-cell>
          <table:table-cell table:style-name="TableCell322">
            <text:p text:style-name="P323"/>
          </table:table-cell>
          <table:table-cell table:style-name="TableCell324">
            <text:p text:style-name="P325"><text:span text:style-name="T326">6.    Iš projekto 2 straipsnio 6 dalyje siūlomos nustatyti sąvokos „kurortologiniai tyrimai“ apibrėžties nėra pakankamai aišku, koks „sveikas ir sergantis </text:span><text:span text:style-name="T327">organizmas</text:span><text:span text:style-name="T328">“ (pavyzdžiui, žmogaus ar koks kitoks) turimas omenyje, taip pat neaišku, kokios rūšies „profilaktika“ (pavyzdžiui, lygų ir/ar kokia kita) turima omenyje. Siekiant teisinio aiškumo, projekto nuostatos tikslintinos.</text:span></text:p>
          </table:table-cell>
          <table:table-cell table:style-name="TableCell329">
            <text:p text:style-name="P330">Nepritarti.</text:p>
          </table:table-cell>
          <table:table-cell table:style-name="TableCell331">
            <text:p text:style-name="P332">Visos įstatymo projekto sąvokos yra suderintos su Terminijos komisija.</text:p>
            <text:p text:style-name="P333"><text:span text:style-name="T334">Balsavimo rezultatai:</text:span><text:span text:style-name="T335"><text:s/>bendru sutarimu.</text:span></text:p>
            <text:p text:style-name="P336"/>
          </table:table-cell>
        </table:table-row>
        <table:table-row table:style-name="TableRow337">
          <table:table-cell table:style-name="TableCell338">
            <text:p text:style-name="P339">7</text:p>
          </table:table-cell>
          <table:table-cell table:style-name="TableCell340">
            <text:p text:style-name="P341">Seimo kanceliarijos Teisės departamentas,</text:p>
            <text:p text:style-name="P342"><text:span text:style-name="T343">2023-05-15</text:span></text:p>
          </table:table-cell>
          <table:table-cell table:style-name="TableCell344">
            <text:p text:style-name="P345">2</text:p>
          </table:table-cell>
          <table:table-cell table:style-name="TableCell346">
            <text:p text:style-name="P347">7</text:p>
          </table:table-cell>
          <table:table-cell table:style-name="TableCell348">
            <text:p text:style-name="P349"/>
          </table:table-cell>
          <table:table-cell table:style-name="TableCell350">
            <text:p text:style-name="P351"/>
          </table:table-cell>
          <table:table-cell table:style-name="TableCell352">
            <text:p text:style-name="P353">7.    Projekto 2 straipsnio 7 dalyje siūlomos nustatyti sąvokos „Kurortų ir kurortinių teritorijų nuostatai“ apibrėžtis nėra aiški tuo aspektu, kad iš formuluočių „kurorto ir kurortinės teritorijos ūkinės veiklos vykdymo, valdymo, apsaugos ir tvarkymo organizavimo ypatumai“ bei „kurorto ir kurortinės teritorijos bendri ūkinės veiklos vykdymo, valdymo, apsaugos ir tvarkymo organizavimo principai“ nėra aišku, ar minėtuose nuostatuose turi būti nustatyti ne tik kurortuose ir kurortinėse teritorijose vykdomos ūkinės veiklos vykdymo ypatumai, bet ir šios veiklos valdymo, apsaugos ir tvarkymo organizavimo ypatumai. Vis dėlto, manytina, kad kurortų ir kurortinių teritorijų nuostatuose, visų pirma, turi būti nustatyti kurorto ir kurortinės teritorijos valdymo, apsaugos ir tvarkymo organizavimo ypatumai ir tik tada „ūkinės veiklos vykdymo ypatumai“.<text:s/><text:soft-page-break/>Kitu atveju, nėra aišku, kaip būtų suprantama ūkinės veiklos valdymas, apsauga bei tvarkymas. Atsižvelgiant į tai, projekto nuostatos tikslintinos.</text:p>
            <text:p text:style-name="P354">Be to, projekte reikėtų nustatyti subjektus, kurie turėtų teisę tvirtinti kurortų ir kurortinių teritorijų nuostatus.</text:p>
          </table:table-cell>
          <table:table-cell table:style-name="TableCell355">
            <text:p text:style-name="P356">Pritarti iš dalies.</text:p>
          </table:table-cell>
          <table:table-cell table:style-name="TableCell357">
            <text:p text:style-name="P358">Komiteto pasiūlymas suformuluotas ir išdėstytas atskirai.</text:p>
            <text:p text:style-name="P359"/>
            <text:p text:style-name="P360"><text:span text:style-name="T361">Balsavimo rezultatai:</text:span><text:span text:style-name="T362"><text:s/>bendru sutarimu.</text:span></text:p>
            <text:p text:style-name="P363"/>
          </table:table-cell>
        </table:table-row>
        <table:table-row table:style-name="TableRow364">
          <table:table-cell table:style-name="TableCell365">
            <text:p text:style-name="P366">8</text:p>
          </table:table-cell>
          <table:table-cell table:style-name="TableCell367">
            <text:p text:style-name="P368">Seimo kanceliarijos Teisės departamentas,</text:p>
            <text:p text:style-name="P369"><text:span text:style-name="T370">2023-05-15</text:span></text:p>
          </table:table-cell>
          <table:table-cell table:style-name="TableCell371">
            <text:p text:style-name="P372">2</text:p>
          </table:table-cell>
          <table:table-cell table:style-name="TableCell373">
            <text:p text:style-name="P374">8</text:p>
          </table:table-cell>
          <table:table-cell table:style-name="TableCell375">
            <text:p text:style-name="P376"/>
          </table:table-cell>
          <table:table-cell table:style-name="TableCell377">
            <text:p text:style-name="P378"/>
          </table:table-cell>
          <table:table-cell table:style-name="TableCell379">
            <text:p text:style-name="P380">8.    Projekto 2 straipsnio 8 dalyje siūlomos nustatyti sąvokos apibrėžtyje reikėtų išbraukti žodžius „medicininės reabilitacijos ir (ar) sanatorinio (antirecidyvinio) gydymo“ kaip perteklinius, nes šias paslaugas pagal projekto 2 straipsnio 5 dalies nuostatas apima sąvokos „kurortinio sveikatinimo paslauga“ turinys.</text:p>
            <text:p text:style-name="P381">Analogiško turinio pastaba taikytina ir projekto 1 straipsnio 2 dalies, 5 straipsnio 2 dalies, 11 straipsnio 6 punkto nuostatoms dėl žodžių „bei medicininės reabilitacijos ir (ar) sanatorinio (antirecidyvinio) gydymo“ išbraukimo.</text:p>
            <text:p text:style-name="P382"/>
          </table:table-cell>
          <table:table-cell table:style-name="TableCell383">
            <text:p text:style-name="P384">Nepritarti.</text:p>
          </table:table-cell>
          <table:table-cell table:style-name="TableCell385">
            <text:p text:style-name="P386">Visos įstatymo projekto sąvokos yra suderintos su Terminijos komisija.</text:p>
            <text:p text:style-name="P387"/>
            <text:p text:style-name="P388"><text:span text:style-name="T389">Balsavimo rezultatai:</text:span><text:span text:style-name="T390"><text:s/>bendru sutarimu.</text:span></text:p>
            <text:p text:style-name="P391"/>
          </table:table-cell>
        </table:table-row>
        <table:table-row table:style-name="TableRow392">
          <table:table-cell table:style-name="TableCell393">
            <text:p text:style-name="P394">9</text:p>
          </table:table-cell>
          <table:table-cell table:style-name="TableCell395">
            <text:p text:style-name="P396">Seimo kanceliarijos Teisės departamentas,</text:p>
            <text:p text:style-name="P397"><text:span text:style-name="T398">2023-05-15</text:span></text:p>
          </table:table-cell>
          <table:table-cell table:style-name="TableCell399">
            <text:p text:style-name="P400">4</text:p>
          </table:table-cell>
          <table:table-cell table:style-name="TableCell401">
            <text:p text:style-name="P402">1</text:p>
          </table:table-cell>
          <table:table-cell table:style-name="TableCell403">
            <text:p text:style-name="P404">5</text:p>
          </table:table-cell>
          <table:table-cell table:style-name="TableCell405">
            <text:p text:style-name="P406"/>
          </table:table-cell>
          <table:table-cell table:style-name="TableCell407">
            <text:p text:style-name="P408">9.    Atkreiptinas dėmesys, kad pagal Teritorijos administracinių vienetų ir jų ribų įstatymo 3 straipsnio 7 ir 9 dalis, 9 straipsnio 7 ir 8 dalis kurorto ar kurortinės teritorijos statusas yra suteikiamas ne teritorijoms, o gyvenamosioms vietovėms. Atsižvelgiant į tai, projekto 4 straipsnio 1 dalies 5 punkto nuostatos atitinkamai tikslintinos.</text:p>
          </table:table-cell>
          <table:table-cell table:style-name="TableCell409">
            <text:p text:style-name="P410">Pritarti.</text:p>
          </table:table-cell>
          <table:table-cell table:style-name="TableCell411">
            <text:p text:style-name="P412">Patikslinti įstatymo projekto 4 straipsnio 1 dalies 5<text:s/>punktą:</text:p>
            <text:p text:style-name="P413"><text:span text:style-name="T414">„</text:span><text:span text:style-name="T415">5) nustato</text:span><text:span text:style-name="T416"><text:s/></text:span><text:span text:style-name="T417">teritorijų</text:span><text:span text:style-name="T418"><text:s/></text:span><text:span text:style-name="T419">gyvenam</text:span><text:span text:style-name="T420">ųjų</text:span><text:span text:style-name="T421"><text:s/>vieto</text:span><text:span text:style-name="T422">vių</text:span><text:span text:style-name="T423">,</text:span><text:span text:style-name="T424"><text:s/>kuri</text:span><text:span text:style-name="T425">oms</text:span><text:span text:style-name="T426"><text:s/>siekiama kurorto ar kurortinės teritorijos statuso,<text:s/></text:span><text:span text:style-name="T427">bendruosius ir specialiuosius<text:s/></text:span><text:span text:style-name="T428">reikalavimus</text:span><text:span text:style-name="T429">,<text:s/></text:span><text:span text:style-name="T430">šio statuso suteikimo ir panaikinimo tvarką.</text:span><text:span text:style-name="T431">“.</text:span></text:p>
            <text:p text:style-name="P432"><text:span text:style-name="T433">Balsavimo rezultatai:</text:span><text:span text:style-name="T434"><text:s/>bendru sutarimu.</text:span></text:p>
          </table:table-cell>
        </table:table-row>
        <table:table-row table:style-name="TableRow435">
          <table:table-cell table:style-name="TableCell436">
            <text:p text:style-name="P437">10</text:p>
          </table:table-cell>
          <table:table-cell table:style-name="TableCell438">
            <text:p text:style-name="P439">Seimo kanceliarijos Teisės departamentas,</text:p>
            <text:soft-page-break/>
            <text:p text:style-name="P440"><text:span text:style-name="T441">2023-05-15</text:span></text:p>
          </table:table-cell>
          <table:table-cell table:style-name="TableCell442">
            <text:p text:style-name="P443">4</text:p>
          </table:table-cell>
          <table:table-cell table:style-name="TableCell444">
            <text:p text:style-name="P445">1</text:p>
          </table:table-cell>
          <table:table-cell table:style-name="TableCell446">
            <text:p text:style-name="P447">5</text:p>
          </table:table-cell>
          <table:table-cell table:style-name="TableCell448">
            <text:p text:style-name="P449"/>
          </table:table-cell>
          <table:table-cell table:style-name="TableCell450">
            <text:p text:style-name="P451"><text:span text:style-name="T452">10.     Projekto 4 straipsnio 1 dalies 5 punkte siūloma nustatyti, kad Lietuvos Respublikos Vyriausybė<text:s/></text:span><text:soft-page-break/><text:span text:style-name="T453">nustato teritorijų, kurioms siekiama kurorto ar kurortinės teritorijos statuso, reikalavimus ir šio statuso suteikimo ir panaikinimo tvarką. Tuo tarpu projekto 7 straipsnio 4 dalyje siūloma nustatyti, kad gyvenamoji vietovė ar jos dalis, kuriai siekiama kurorto ar kurortinės teritorijos statuso, turi atitikti Vyriausybės nutarimu patvirtintus </text:span><text:span text:style-name="T454">bendruosius ir specialiuosius</text:span><text:span text:style-name="T455"> reikalavimus. Siekiant teisinio aiškumo projekte siūlytina vartoti vienodas formuluotes.</text:span></text:p>
          </table:table-cell>
          <table:table-cell table:style-name="TableCell456">
            <text:p text:style-name="P457">Pritarti.</text:p>
          </table:table-cell>
          <table:table-cell table:style-name="TableCell458">
            <text:p text:style-name="P459"><text:span text:style-name="T460">Projekto</text:span><text:span text:style-name="T461"><text:s/>4 straipsnio 1 dalies 5 punkt</text:span><text:span text:style-name="T462">ą išdėstyti taip:</text:span></text:p>
            <text:soft-page-break/>
            <text:p text:style-name="P463"><text:span text:style-name="T464">„</text:span><text:span text:style-name="T465">5) nustato</text:span><text:span text:style-name="T466"><text:s/></text:span><text:span text:style-name="T467">gyvenamųjų vietovių,<text:s/></text:span><text:span text:style-name="T468">kuri</text:span><text:span text:style-name="T469">oms</text:span><text:span text:style-name="T470"><text:s/>siekiama kurorto ar kurortinės teritorijos statuso,<text:s/></text:span><text:span text:style-name="T471">bendruosius ir specialiuosius</text:span><text:span text:style-name="T472"><text:s/></text:span><text:span text:style-name="T473">reikalavimus</text:span><text:span text:style-name="T474">,<text:s/></text:span><text:span text:style-name="T475">šio statuso suteikimo ir panaikinimo tvarką.</text:span><text:span text:style-name="T476">“</text:span></text:p>
            <text:p text:style-name="P477"/>
            <text:p text:style-name="P478"><text:span text:style-name="T479">Balsavimo rezultatai:</text:span><text:span text:style-name="T480"><text:s/>bendru sutarimu.</text:span></text:p>
            <text:p text:style-name="P481"/>
          </table:table-cell>
        </table:table-row>
        <text:soft-page-break/>
        <table:table-row table:style-name="TableRow482">
          <table:table-cell table:style-name="TableCell483">
            <text:p text:style-name="P484">11</text:p>
          </table:table-cell>
          <table:table-cell table:style-name="TableCell485">
            <text:p text:style-name="P486">Seimo kanceliarijos Teisės departamentas,</text:p>
            <text:p text:style-name="P487"><text:span text:style-name="T488">2023-05-15</text:span></text:p>
          </table:table-cell>
          <table:table-cell table:style-name="TableCell489">
            <text:p text:style-name="P490">4</text:p>
          </table:table-cell>
          <table:table-cell table:style-name="TableCell491">
            <text:p text:style-name="P492">3</text:p>
          </table:table-cell>
          <table:table-cell table:style-name="TableCell493">
            <text:p text:style-name="P494">2</text:p>
          </table:table-cell>
          <table:table-cell table:style-name="TableCell495">
            <text:p text:style-name="P496"/>
          </table:table-cell>
          <table:table-cell table:style-name="TableCell497">
            <text:p text:style-name="P498">11.     Atsižvelgiant į projekto 2 straipsnio 3 dalį, siūlytina projekto 4 straipsnio 3 dalies 2 punkte vietoj žodžių „medicininės reabilitacijos ir (ar) sanatorinio (antirecidyvinio) gydymo“ įrašyti žodžius „kurortinio sveikatinimo“.</text:p>
          </table:table-cell>
          <table:table-cell table:style-name="TableCell499">
            <text:p text:style-name="P500">Nepritarti.</text:p>
          </table:table-cell>
          <table:table-cell table:style-name="TableCell501">
            <text:p text:style-name="P502"><text:span text:style-name="T503">Lietuvos Respublikos sveikatos apsaugos ministerija</text:span><text:span text:style-name="T504"><text:s/>kompetencijai yra pavesta<text:s/></text:span><text:span text:style-name="T505">užtikri</text:span><text:span text:style-name="T506">nti</text:span><text:span text:style-name="T507"><text:s/>tinkamą medicininės reabilitacijos ir (ar) sanatorinio (antirecidyvinio) gydymo paslaugų teikimą</text:span><text:span text:style-name="T508">.<text:s/></text:span><text:span text:style-name="T509">Sveikatos apsaugos ministras <text:s text:c="12"/></text:span><text:span text:style-name="T510">2022 m. gruodžio 7 d.<text:s/></text:span><text:span text:style-name="T511">įsakymu<text:s/></text:span><text:span text:style-name="T512">Nr. V-1828</text:span><text:span text:style-name="T513"><text:s/>yra patvirtinti aprašai: (i)<text:s/></text:span><text:span text:style-name="T514">Medicininės reabilitacijos ir antirecidyvinio sanatorinio gydymo</text:span><text:span text:style-name="T515"><text:s/>paslaugų teikimo bendrųjų reikalavimų apraš</text:span><text:span text:style-name="T516">as, (ii)<text:s/></text:span><text:span text:style-name="T517">Medicininės reabilitacijos ir antirecidyvinio sanatorinio gydymo paslaugų teikimo specialiųjų reikalavimų apraš</text:span><text:span text:style-name="T518">as.</text:span></text:p>
            <text:p text:style-name="P519"/>
            <text:p text:style-name="P520"><text:span text:style-name="T521">Balsavimo rezultatai:</text:span><text:span text:style-name="T522"><text:s/>bendru sutarimu.</text:span></text:p>
          </table:table-cell>
        </table:table-row>
        <table:table-row table:style-name="TableRow523">
          <table:table-cell table:style-name="TableCell524">
            <text:p text:style-name="P525">12</text:p>
          </table:table-cell>
          <table:table-cell table:style-name="TableCell526">
            <text:p text:style-name="P527">Seimo kanceliarijos Teisės departamentas,</text:p>
            <text:p text:style-name="P528"><text:span text:style-name="T529">2023-05-15</text:span></text:p>
          </table:table-cell>
          <table:table-cell table:style-name="TableCell530">
            <text:p text:style-name="P531">6</text:p>
          </table:table-cell>
          <table:table-cell table:style-name="TableCell532">
            <text:p text:style-name="P533">7</text:p>
          </table:table-cell>
          <table:table-cell table:style-name="TableCell534">
            <text:p text:style-name="P535"/>
          </table:table-cell>
          <table:table-cell table:style-name="TableCell536">
            <text:p text:style-name="P537"/>
          </table:table-cell>
          <table:table-cell table:style-name="TableCell538">
            <text:p text:style-name="P539">12.     Projekto 6 straipsnio 7 dalyje vartojama sąvoka „rekreacinis objektas“, tačiau šios sąvokos turinys nei teikiamame įstatymo projekte, nei projekto 2 straipsnio 11 dalyje nurodytuose įstatymuose nėra apibrėžtas. Nėra aišku, ar ši sąvoka apimtų tik poilsio paskirties statinius ar ir atitinkamą infrastruktūrą, tame<text:s/><text:soft-page-break/>tarpe ir specialiąją infrastruktūrą, kaip ją siūloma apibrėžti projekto 2 straipsnio 10 dalyje. Taigi, taikant įstatymą ši sąvoka gali būti nevienodai aiškinama. Siekiant to išvengti, projekte reikėtų atskleisti šios sąvokos turinį arba pateikti nuorodą į įstatymą, kuriame ši sąvoka būtų apibrėžta. Šiame kontekste pažymėtina, kad pagal Lietuvos Respublikos Konstitucinio Teismo suformuotą oficialiąją konstitucinę doktriną įstatymuose vartojamų sąvokų turinys gali būti aiškinamas ir apibrėžiamas tik įstatymu, bet ne poįstatyminiu teisės aktu (Konstitucinio Teismo 2006 m. lapkričio 13 d. nutarimas).</text:p>
          </table:table-cell>
          <table:table-cell table:style-name="TableCell540">
            <text:p text:style-name="P541">Nepritarti.</text:p>
          </table:table-cell>
          <table:table-cell table:style-name="TableCell542">
            <text:p text:style-name="P543">Lietuvių kalbos žodynas pateikia žodžio „rekreacinis“ apibrėžimą: <text:s/>Rekreacinis - (plg. rekreacija; sk. rekre/acinis) - skiltas poilsiui, jėgoms, sveikatai atgauti, pvz., ~ė geografija - geografijos šaka, tirianti laisvalaikio ir poilsio poreikius, galimybes, teritorines ypatybes; teritorija- specialiai skirta ir sutvarkyta prie jūrų, ežerų ar kalnuose natūrali arba dirbtinė<text:s/><text:soft-page-break/>gamtinė aplinka poilsiui ir masiniam turizmui, atitinkanti socialinius, psichologinius ir biologinius poilsiautojų poreikius.</text:p>
            <text:p text:style-name="P544"><text:span text:style-name="T545">R</text:span><text:span text:style-name="T546">ekreacinio objekto sąvoka yra plačiai naudojama</text:span><text:span text:style-name="T547"><text:s/></text:span><text:span text:style-name="T548">Lietuvos Respublikos aplinkos ministerij</text:span><text:span text:style-name="T549">os teisės aktuose, yra sukurtas net<text:s/></text:span><text:span text:style-name="T550">Lietuvos rekreacinių objektų žemėlapis</text:span><text:span text:style-name="T551">.</text:span></text:p>
            <text:p text:style-name="P552"><text:span text:style-name="T553">Balsavimo rezultatai:</text:span><text:span text:style-name="T554"><text:s/>bendru sutarimu.</text:span></text:p>
            <text:p text:style-name="P555"/>
            <text:p text:style-name="P556"/>
          </table:table-cell>
        </table:table-row>
        <text:soft-page-break/>
        <table:table-row table:style-name="TableRow557">
          <table:table-cell table:style-name="TableCell558">
            <text:p text:style-name="P559">13</text:p>
            <text:p text:style-name="P560"/>
          </table:table-cell>
          <table:table-cell table:style-name="TableCell561">
            <text:p text:style-name="P562">Seimo kanceliarijos Teisės departamentas,</text:p>
            <text:p text:style-name="P563"><text:span text:style-name="T564">2023-05-15</text:span></text:p>
          </table:table-cell>
          <table:table-cell table:style-name="TableCell565">
            <text:p text:style-name="P566">4</text:p>
          </table:table-cell>
          <table:table-cell table:style-name="TableCell567">
            <text:p text:style-name="P568">5</text:p>
          </table:table-cell>
          <table:table-cell table:style-name="TableCell569">
            <text:p text:style-name="P570">2</text:p>
          </table:table-cell>
          <table:table-cell table:style-name="TableCell571">
            <text:p text:style-name="P572"/>
          </table:table-cell>
          <table:table-cell table:style-name="TableCell573">
            <text:p text:style-name="P574">13.     Iš projekto 4 straipsnio 5 dalies 2 punkto nuostatų konstrukcijos ir formuluotės „jų atitiktį“ nėra aišku, kokia – susisiekimo komunikacijų ar šių komunikacijų kokybės, - atitiktis turi būti užtikrinta nurodytiems reikalavimams. Projekto nuostatos tikslintinos.</text:p>
          </table:table-cell>
          <table:table-cell table:style-name="TableCell575">
            <text:p text:style-name="P576">Pritarti.</text:p>
          </table:table-cell>
          <table:table-cell table:style-name="TableCell577">
            <text:p text:style-name="P578">Patikslinti projekto<text:s/>4 straipsnio 5 dalies 2 punktą:</text:p>
            <text:p text:style-name="P579"><text:span text:style-name="T580">„</text:span><text:span text:style-name="T581">2) organizuoja ir užtikrina tinkamą susisiekimo komunikacijų kokybę kurortuose ir kurortinėse teritorijose ir<text:s/></text:span><text:span text:style-name="T582">jų</text:span><text:span text:style-name="T583"><text:s/></text:span><text:span text:style-name="T584">susisiekimo komunikacijų</text:span><text:span text:style-name="T585"><text:s/>atitiktį kurortų ir kurortinių teritorijų susisiekimo komunikacijų reikalavimams;</text:span><text:span text:style-name="T586">“.</text:span></text:p>
            <text:p text:style-name="P587"/>
            <text:p text:style-name="P588"><text:span text:style-name="T589">Balsavimo rezultatai:</text:span><text:span text:style-name="T590"><text:s/>bendru sutarimu.</text:span></text:p>
          </table:table-cell>
        </table:table-row>
        <table:table-row table:style-name="TableRow591">
          <table:table-cell table:style-name="TableCell592">
            <text:p text:style-name="P593">14</text:p>
          </table:table-cell>
          <table:table-cell table:style-name="TableCell594">
            <text:p text:style-name="P595">Seimo kanceliarijos Teisės departamentas,</text:p>
            <text:p text:style-name="P596"><text:span text:style-name="T597">2023-05-15</text:span></text:p>
          </table:table-cell>
          <table:table-cell table:style-name="TableCell598">
            <text:p text:style-name="P599">6</text:p>
          </table:table-cell>
          <table:table-cell table:style-name="TableCell600">
            <text:p text:style-name="P601">3</text:p>
          </table:table-cell>
          <table:table-cell table:style-name="TableCell602">
            <text:p text:style-name="P603"/>
          </table:table-cell>
          <table:table-cell table:style-name="TableCell604">
            <text:p text:style-name="P605"/>
          </table:table-cell>
          <table:table-cell table:style-name="TableCell606">
            <text:p text:style-name="P607">14.     Reikėtų atsisakyti projekto 6 straipsnio 3 dalies nuostatų, išdėstytų skliaustuose, kaip perteklinių, nes konkrečias priemones, kurias reikėtų įgyvendinti, yra nustatomos pajūrio juostos ir vidaus vandenų tvarkymo programose.</text:p>
          </table:table-cell>
          <table:table-cell table:style-name="TableCell608">
            <text:p text:style-name="P609">Pritarti.</text:p>
          </table:table-cell>
          <table:table-cell table:style-name="TableCell610">
            <text:p text:style-name="P611"><text:span text:style-name="T612">6 straipsnio 3 dal</text:span><text:span text:style-name="T613">į išdėstyti taip: „</text:span><text:span text:style-name="T614">3. Aplinkos ministerija nustatyta tvarka organizuoja pajūrio juostos ir vidaus vandenų tvarkymo programos priemonių<text:s/></text:span><text:span text:style-name="T615">(krantinių, kranto apsaugos priemonių (žabtvorių, takų, šakų klojinių))</text:span><text:span text:style-name="T616"><text:s/>įgyvendinimą kurortuose ir kurortinėse teritorijose ir užtikrina šių priemonių kasmetinį tikslinį finansavimą.“.</text:span></text:p>
            <text:p text:style-name="P617"/>
            <text:p text:style-name="P618"><text:span text:style-name="T619">Balsavimo rezultatai:</text:span><text:span text:style-name="T620"><text:s/>bendru sutarimu.</text:span></text:p>
          </table:table-cell>
        </table:table-row>
        <text:soft-page-break/>
        <table:table-row table:style-name="TableRow621">
          <table:table-cell table:style-name="TableCell622">
            <text:p text:style-name="P623">15</text:p>
          </table:table-cell>
          <table:table-cell table:style-name="TableCell624">
            <text:p text:style-name="P625">Seimo kanceliarijos Teisės departamentas,</text:p>
            <text:p text:style-name="P626"><text:span text:style-name="T627">2023-05-15</text:span></text:p>
          </table:table-cell>
          <table:table-cell table:style-name="TableCell628">
            <text:p text:style-name="P629">7</text:p>
          </table:table-cell>
          <table:table-cell table:style-name="TableCell630">
            <text:p text:style-name="P631">4</text:p>
          </table:table-cell>
          <table:table-cell table:style-name="TableCell632">
            <text:p text:style-name="P633"/>
          </table:table-cell>
          <table:table-cell table:style-name="TableCell634">
            <text:p text:style-name="P635"/>
          </table:table-cell>
          <table:table-cell table:style-name="TableCell636">
            <text:p text:style-name="P637">15.     Projekto 7 straipsnio 4 dalyje vietoj žodžių „nutarimu patvirtintus“ įrašytinas žodis „nustatytus“.</text:p>
          </table:table-cell>
          <table:table-cell table:style-name="TableCell638">
            <text:p text:style-name="P639">Pritarti.</text:p>
          </table:table-cell>
          <table:table-cell table:style-name="TableCell640">
            <text:p text:style-name="P641">Projekto 7 straipsnio 4 dalyje vietoj žodžių<text:s/>„nutarimu patvirtintus“ įrašyti<text:s/>žodį<text:s/>„nustatytus“.</text:p>
            <text:p text:style-name="P642"/>
            <text:p text:style-name="P643"><text:span text:style-name="T644">Balsavimo rezultatai:</text:span><text:span text:style-name="T645"><text:s/>bendru sutarimu.</text:span></text:p>
          </table:table-cell>
        </table:table-row>
        <table:table-row table:style-name="TableRow646">
          <table:table-cell table:style-name="TableCell647">
            <text:p text:style-name="P648">16</text:p>
          </table:table-cell>
          <table:table-cell table:style-name="TableCell649">
            <text:p text:style-name="P650">Seimo kanceliarijos Teisės departamentas,</text:p>
            <text:p text:style-name="P651"><text:span text:style-name="T652">2023-05-15</text:span></text:p>
          </table:table-cell>
          <table:table-cell table:style-name="TableCell653">
            <text:p text:style-name="P654">8</text:p>
          </table:table-cell>
          <table:table-cell table:style-name="TableCell655">
            <text:p text:style-name="P656">9</text:p>
          </table:table-cell>
          <table:table-cell table:style-name="TableCell657">
            <text:p text:style-name="P658"/>
          </table:table-cell>
          <table:table-cell table:style-name="TableCell659">
            <text:p text:style-name="P660"/>
          </table:table-cell>
          <table:table-cell table:style-name="TableCell661">
            <text:p text:style-name="P662">16.     Svarstytina, ar projekto 8 straipsnio 9 punkto nuostatų „kiti tikslai“ nereikėtų atsisakyti kaip nesukuriančių papildomo teisinio krūvio. Be to, iš šių projekto nuostatų nėra aišku, kokie „kiti tikslai“ (pavyzdžiui, nustatyti kituose įstatymuose ir teisės aktuose ar kokie kiti) turimi omenyje.</text:p>
            <text:p text:style-name="P663">Analogiško turinio pastaba taikytina ir projekto 9 straipsnio 9 punkto, 10 straipsnio 7 punkto nuostatoms „kitos funkcijos“.</text:p>
          </table:table-cell>
          <table:table-cell table:style-name="TableCell664">
            <text:p text:style-name="P665">Pritarti.</text:p>
          </table:table-cell>
          <table:table-cell table:style-name="TableCell666">
            <text:p text:style-name="P667">Projekto 8 straipsnio 9 punktą išdėstyti taip:</text:p>
            <text:p text:style-name="P668"><text:span text:style-name="T669">„9) kiti tikslai</text:span><text:span text:style-name="T670">, nustatyti kituose įstatymuose ir teisės aktuose</text:span><text:span text:style-name="T671">.“</text:span></text:p>
            <text:p text:style-name="P672">Atitinkamai patikslinti projekto 9 straipsnio 9 punktą, 10 straipsnio 7 punktą.</text:p>
            <text:p text:style-name="P673"/>
            <text:p text:style-name="P674"><text:span text:style-name="T675">Balsavimo rezultatai:</text:span><text:span text:style-name="T676"><text:s/>bendru sutarimu.</text:span></text:p>
          </table:table-cell>
        </table:table-row>
        <table:table-row table:style-name="TableRow677">
          <table:table-cell table:style-name="TableCell678">
            <text:p text:style-name="P679">17</text:p>
          </table:table-cell>
          <table:table-cell table:style-name="TableCell680">
            <text:p text:style-name="P681">Seimo kanceliarijos Teisės departamentas,</text:p>
            <text:p text:style-name="P682"><text:span text:style-name="T683">2023-05-15</text:span></text:p>
          </table:table-cell>
          <table:table-cell table:style-name="TableCell684">
            <text:p text:style-name="P685">14</text:p>
          </table:table-cell>
          <table:table-cell table:style-name="TableCell686">
            <text:p text:style-name="P687">2</text:p>
          </table:table-cell>
          <table:table-cell table:style-name="TableCell688">
            <text:p text:style-name="P689"/>
          </table:table-cell>
          <table:table-cell table:style-name="TableCell690">
            <text:p text:style-name="P691"/>
          </table:table-cell>
          <table:table-cell table:style-name="TableCell692">
            <text:p text:style-name="P693">17.     Atsižvelgiant į tai, kad ministerijos kompetencijai priklausančiais klausimais privalomos galios administracinius sprendimus priima ministras, projekto 14 straipsnio 2 dalyje vietoj žodžių „Sveikatos apsaugos ministerijos“ reikėtų įrašyti žodžius „sveikatos apsaugos ministras“.</text:p>
          </table:table-cell>
          <table:table-cell table:style-name="TableCell694">
            <text:p text:style-name="P695">Nepritarti.</text:p>
          </table:table-cell>
          <table:table-cell table:style-name="TableCell696">
            <text:p text:style-name="P697">14 straipsnio 2 dalis<text:s/>patikslinta atsižvelgiant į Teisės departamento pastabą, pateiktą pirminiam projektui XIVP-485.<text:s/>Be to, projekto 4 straipsnio 3 dalis nustato Sveikatos apsaugos ministerijos, o ne ministro funkcijas.</text:p>
            <text:p text:style-name="P698"/>
            <text:p text:style-name="P699"><text:span text:style-name="T700">Balsavimo rezultatai:</text:span><text:span text:style-name="T701"><text:s/>bendru sutarimu.</text:span></text:p>
          </table:table-cell>
        </table:table-row>
        <table:table-row table:style-name="TableRow702">
          <table:table-cell table:style-name="TableCell703">
            <text:p text:style-name="P704">18</text:p>
          </table:table-cell>
          <table:table-cell table:style-name="TableCell705">
            <text:p text:style-name="P706">Seimo kanceliarijos Teisės departamentas,</text:p>
            <text:p text:style-name="P707"><text:span text:style-name="T708">2023-05-15</text:span></text:p>
          </table:table-cell>
          <table:table-cell table:style-name="TableCell709">
            <text:p text:style-name="P710">16</text:p>
          </table:table-cell>
          <table:table-cell table:style-name="TableCell711">
            <text:p text:style-name="P712">1</text:p>
          </table:table-cell>
          <table:table-cell table:style-name="TableCell713">
            <text:p text:style-name="P714"/>
          </table:table-cell>
          <table:table-cell table:style-name="TableCell715">
            <text:p text:style-name="P716"/>
          </table:table-cell>
          <table:table-cell table:style-name="TableCell717">
            <text:p text:style-name="P718">18.     Projekto 16 straipsnio 1 dalyje siūloma nustatyti, kad įstatymas įsigalioja 2023 m. liepos 1 d., o šio straipsnio 2 dalyje siūloma nustatyti, kad „prireikus Vyriausybė pateikia Seimui įstatymų, susijusių su šiuo įstatymu, projektus“. Pažymėtina, jog įstatymo priėmimo metu turi būti aišku, ar dėl teikiamo įstatymo tinkamo inkorporavimo į teisinę sistemą, būtina keisti kitus įstatymus. Pagal Teisėkūros pagrindų įstatymo 3 straipsnio 2 dalies 7 punktą be kitų principų teisėkūroje<text:s/><text:soft-page-break/>vadovaujamasi sistemiškumo principu, reiškiančiu, kad įstatymo įgyvendinamieji teisės aktai turi būti rengiami ir priimami taip, kad įsigaliotų kartu su įstatymu ar atskiromis jo nuostatomis, kurias šie teisės aktai įgyvendina. Seimo statuto 135 straipsnio 5 dalyje įtvirtinta, kad kartu su įstatymo projektu teikiami kiti Seimo priimamų teisės aktų projektai dėl galiojančių teisės aktų pakeitimo ar pripažinimo netekusiais galios, kuriuos būtina priimti, priėmus teikiamą projektą. Taigi šiuo atveju, teikiamu projektu ne tik nevykdoma pareiga kartu pateikti kitus įstatymų projektus, tačiau ir faktiškai Vyriausybei nustatomas terminas, per kurį Vyriausybė objektyviai neturės galimybės laiku parengti ir pateikti Seimui reikalingų įstatymų projektų (kadangi nustatoma, jog įstatymas įsigalioja 2023 m. liepos 1 d., o Vyriausybė prireikus Seimui pateikia susijusių įstatymų projektus, kai šie įstatymai pagal Teisėkūros pagrindų įstatymą taip pat turi įsigalioti 2023 m. liepos 1 d.). Atsižvelgus į tai, projektas tobulintinas.</text:p>
          </table:table-cell>
          <table:table-cell table:style-name="TableCell719">
            <text:p text:style-name="P720">Pritarti.</text:p>
          </table:table-cell>
          <table:table-cell table:style-name="TableCell721">
            <text:p text:style-name="P722"><text:span text:style-name="T723">Projekto 16 straipsnį išdėstyti taip:</text:span><text:span text:style-name="T724"><text:line-break/>„</text:span><text:span text:style-name="T725">1. Šis įstatymas, išskyrus šio straipsnio 2<text:s/></text:span><text:span text:style-name="T726">ir 3</text:span><text:span text:style-name="T727"><text:s/>dal</text:span><text:span text:style-name="T728">į</text:span><text:span text:style-name="T729">, įsigalioja 2023 m. liepos 1 d.<text:s/></text:span></text:p>
            <text:p text:style-name="P730"><text:span text:style-name="T731">2.</text:span><text:s/><text:span text:style-name="T732">Šio įstatymo nuostatos taikomos rengiant Lietuvos Respublikos<text:s/></text:span><text:span text:style-name="T733">2</text:span><text:span text:style-name="T734">024 ir vėlesnių metų valstybės biudžeto ir savivaldybių biudžetų finansinių rodiklių patvirtinimo įstatymų projektus.</text:span></text:p>
            <text:p text:style-name="P735"><text:span text:style-name="T736">3.<text:s/></text:span><text:span text:style-name="T737">Prireikus Vyriausybė pateikia Seimui įstatymų, susijusių su šiuo įstatymu, projektus.</text:span><text:span text:style-name="T738">“</text:span></text:p>
            <text:p text:style-name="P739"/>
            <text:soft-page-break/>
            <text:p text:style-name="P740"><text:span text:style-name="T741">Balsavimo rezultatai:</text:span><text:span text:style-name="T742"><text:s/>bendru sutarimu.</text:span></text:p>
            <text:p text:style-name="P743"/>
          </table:table-cell>
        </table:table-row>
        <text:soft-page-break/>
        <table:table-row table:style-name="TableRow744">
          <table:table-cell table:style-name="TableCell745">
            <text:p text:style-name="P746">19</text:p>
          </table:table-cell>
          <table:table-cell table:style-name="TableCell747">
            <text:p text:style-name="P748">Seimo kanceliarijos Teisės departamentas,</text:p>
            <text:p text:style-name="P749"><text:span text:style-name="T750">2023-05-15</text:span></text:p>
          </table:table-cell>
          <table:table-cell table:style-name="TableCell751">
            <text:p text:style-name="P752">16</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19.     Iš įstatymo projekto turinio seka, jog įstatymui įgyvendinti turės būti priimti įstatymo įgyvendinamieji teisės aktai (Vyriausybės nutarimai, ministrų įsakymai). Atsižvelgus į tai, projekto 16 straipsnis pildytinas atskira dalimi, reglamentuojančia įstatymo įgyvendinimą – nustatant subjektus ir terminą, iki kurio įstatymo įgyvendinamieji teisės aktai turėtų būti priimti. Nepritarus šiam siūlymui, tikslintinas projekto 16<text:s/><text:soft-page-break/>straipsnio pavadinimas kaip perteklinį išbraukiant žodį „įgyvendinimas“.</text:p>
          </table:table-cell>
          <table:table-cell table:style-name="TableCell761">
            <text:p text:style-name="P762">Pritarti iš dalies.</text:p>
          </table:table-cell>
          <table:table-cell table:style-name="TableCell763">
            <text:p text:style-name="P764">Patikslinti projekto 16 straipsnio pavadinimą:</text:p>
            <text:p text:style-name="P765"><text:span text:style-name="T766">„</text:span><text:span text:style-name="T767">16 straipsnis. Įstatymo įsigaliojimas<text:s/></text:span><text:span text:style-name="T768">ir</text:span><text:span text:style-name="T769"><text:s/></text:span><text:span text:style-name="T770">,</text:span><text:span text:style-name="T771"><text:s/>taikymas<text:s/></text:span><text:span text:style-name="T772">ir įgyvendinimas</text:span><text:span text:style-name="T773">“.</text:span></text:p>
            <text:p text:style-name="P774"/>
            <text:p text:style-name="P775"><text:span text:style-name="T776">Balsavimo rezultatai:</text:span><text:span text:style-name="T777"><text:s/>bendru sutarimu.</text:span></text:p>
            <text:p text:style-name="P778"/>
          </table:table-cell>
        </table:table-row>
      </table:table>
      <text:p text:style-name="P779"/>
      <text:p text:style-name="P780"><text:span text:style-name="T781">3. Subjektų, turinčių įstatymų leidybos iniciatyvos teisę, pasiūlymai:</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Eil.</text:p>
            <text:p text:style-name="P795">Nr.</text:p>
          </table:table-cell>
          <table:table-cell table:style-name="TableCell796" table:number-rows-spanned="2">
            <text:p text:style-name="P797">Pasiūlymo teikėjas, data</text:p>
          </table:table-cell>
          <table:table-cell table:style-name="TableCell798" table:number-columns-spanned="3">
            <text:p text:style-name="P799">Siūloma keisti</text:p>
          </table:table-cell>
          <table:covered-table-cell/>
          <table:covered-table-cell/>
          <table:table-cell table:style-name="TableCell800" table:number-rows-spanned="2">
            <text:p text:style-name="P801">Pastabos</text:p>
          </table:table-cell>
          <table:table-cell table:style-name="TableCell802" table:number-rows-spanned="2">
            <text:p text:style-name="P803">Pasiūlymo turinys</text:p>
          </table:table-cell>
          <table:table-cell table:style-name="TableCell804" table:number-rows-spanned="2">
            <text:p text:style-name="P805">Komiteto<text:s/>sprendimas</text:p>
          </table:table-cell>
          <table:table-cell table:style-name="TableCell806" table:number-rows-spanned="2">
            <text:p text:style-name="P807">Argumentai,<text:s/></text:p>
            <text:p text:style-name="P808">pagrindžiantys sprendimą</text:p>
          </table:table-cell>
        </table:table-row>
        <table:table-row table:style-name="TableRow809">
          <table:covered-table-cell>
            <text:p text:style-name="P810"/>
          </table:covered-table-cell>
          <table:covered-table-cell>
            <text:p text:style-name="P811"/>
          </table:covered-table-cell>
          <table:table-cell table:style-name="TableCell812">
            <text:p text:style-name="P813">str.</text:p>
          </table:table-cell>
          <table:table-cell table:style-name="TableCell814">
            <text:p text:style-name="P815">str. d.</text:p>
          </table:table-cell>
          <table:table-cell table:style-name="TableCell816">
            <text:p text:style-name="P817">p.</text:p>
          </table: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table-row>
        <table:table-row table:style-name="TableRow822">
          <table:table-cell table:style-name="TableCell823">
            <text:p text:style-name="P824">1.</text:p>
          </table:table-cell>
          <table:table-cell table:style-name="TableCell825">
            <text:p text:style-name="P826">Seimo nariai: <text:s text:c="4"/>Gintautas Kindurys, Ligita Girskienė, Algimantas Dumbrava, Guoda Burokienė, Deividas Labanavičius</text:p>
            <text:p text:style-name="P827">2023-05-08</text:p>
          </table:table-cell>
          <table:table-cell table:style-name="TableCell828">
            <text:p text:style-name="P829">7</text:p>
          </table:table-cell>
          <table:table-cell table:style-name="TableCell830">
            <text:p text:style-name="P831">4</text:p>
          </table:table-cell>
          <table:table-cell table:style-name="TableCell832">
            <text:p text:style-name="P833"/>
          </table:table-cell>
          <table:table-cell table:style-name="TableCell834">
            <text:p text:style-name="P835"/>
          </table:table-cell>
          <table:table-cell table:style-name="TableCell836">
            <text:p text:style-name="NoSpacing"><text:span text:style-name="T837">Argumentai:</text:span><text:span text:style-name="T838"> </text:span></text:p>
            <text:p text:style-name="P839"><text:span text:style-name="T840">Įstatymo projekte yra nurodyta, kad<text:s/></text:span><text:span text:style-name="T841">Gyvenamoji vietovė ar jos dalis, kuriai siekiama kurorto ar kurortinės teritorijos statuso, turi atitikti Vyriausybės nutarimu patvirtintus bendruosius ir specialiuosius reikalavimus.</text:span><text:span text:style-name="T842"><text:s/>Tačiau tokio atitikties reikalavimo jau esamiems kurortams nėra, o tai reiškia, kad sudarytos sąlygos nustatyti (ir atitikti) skirtingus reikalavimus jau esamiems kurortams ir tokio statuso siekiančioms teritorijoms. Tai reiškia, kad gali būti, jog esami kurortai (vienas ar keli) gali neatitikti keliamų sąlygų kurortams. Todėl tikslinga ir teisinga būtų nustatyti, kad visi kurortai atitiktų vienodus jiems keliamus reikalavimus. Tai reikštų, kad būtų užtikrinta teisė visiems kurortų pacientams gydytis (gauti paslaugas, reabilituotis) vienodoje aplinkoje, t. y. aplinkoje atitinkančioje visiems kurortams (esantiems ir kurorto statuso siekiantiems) keliamus reikalavimus.</text:span></text:p>
            <text:p text:style-name="NoSpacing"><text:span text:style-name="T843"><text:s/></text:span><text:span text:style-name="T844">Pasiūlyma</text:span><text:bookmark-start text:name="part_2a35eb67fd564527aa06dc807d5b07ea"/><text:bookmark-end text:name="part_2a35eb67fd564527aa06dc807d5b07ea"/><text:span text:style-name="T845">s:</text:span></text:p>
            <text:p text:style-name="P846">1. Pakeisti 7 straipsnio 4 dalį ir jį išdėstyti taip:</text:p>
            <text:p text:style-name="P847"><text:span text:style-name="T848">„</text:span><text:bookmark-start text:name="part_e59a2237c66343e2a6900d52736277c4"/><text:bookmark-end text:name="part_e59a2237c66343e2a6900d52736277c4"/><text:span text:style-name="T849">4. Gyvenamoji vietovė ar jos dalis, kuriai siekiama kurorto ar kurortinės teritorijos statuso<text:s/></text:span><text:span text:style-name="T850">bei vietovės turinčios kurorto statusą,</text:span><text:span text:style-name="T851"><text:s/>turi atitikti Vyriausybės nutarimu patvirtintus bendruosius ir specialiuosius reikalavimus.<text:s/></text:span><text:span text:style-name="T852">Esamų kurortų atitiktį šiems reikalavimas pagal Vyriausybės nustatytą tvarką</text:span><text:span text:style-name="T853"><text:s/></text:span><text:span text:style-name="T854">kontroliuoja Aplinkos ir Sveikatos apsaugos ministerijos.</text:span><text:span text:style-name="T855">“<text:s/></text:span></text:p>
            <text:p text:style-name="P856"/>
          </table:table-cell>
          <table:table-cell table:style-name="TableCell857">
            <text:p text:style-name="P858">Pritarti iš dalies.</text:p>
          </table:table-cell>
          <table:table-cell table:style-name="TableCell859">
            <text:p text:style-name="P860">Nepritarti pirmo sakinio pakeitimui.</text:p>
            <text:p text:style-name="P861"><text:span text:style-name="T862">Argumentai</text:span><text:span text:style-name="T863">:</text:span></text:p>
            <text:p text:style-name="P864"><text:span text:style-name="T865">Įstatymo 7 straipsnio <text:s/>1 dalyje įtvirtinta, kad kurorto statusą</text:span><text:span text:style-name="T866"><text:s/></text:span><text:span text:style-name="T867">jau</text:span><text:span text:style-name="T868"><text:s/>turi</text:span><text:span text:style-name="T869"><text:s/>Birštonas, Druskininkai, Neringa ir Palanga. Šioms vietovėms kurortų statusas buvo suteiktas pagal galiojantį Reikalavimų kurorto ir kurortinės teritorijos statusui suteikti tvarkos aprašą, patvirtintą 2006 m. balandžio 12 d. Vyriausybės nutarimu Nr. 350. Taigi<text:s/></text:span><text:span text:style-name="T870">šie kurortai jų statuso suteikimo dienai atitiko jiems keliamus bendruosius ir specialiuosius reikalavimus</text:span><text:span text:style-name="T871">.</text:span><text:span text:style-name="T872"><text:s/></text:span></text:p>
            <text:p text:style-name="P873"><text:span text:style-name="T874">Be to, teisės teorijoje pripažįstamas principas<text:s/></text:span><text:span text:style-name="T875">lex retro non agit</text:span><text:span text:style-name="T876"><text:s/>(</text:span><text:span text:style-name="T877">įstatymas atgal negalioja)</text:span><text:span text:style-name="T878"><text:s/>– tai teisės norminiams aktams keliamas reikalavimas, kad juose įtvirtintos teisės normos negali būti taikomos juridiniams faktams ir teisinėms pasekmėms, įvykusioms dar iki šio akto įsigaliojimo. Šiuo principu siekiama užtikrinti teisinio reguliavimo bei asmenų teisinio statuso aiškumą, stabilumą. Vadinasi, esamų kurortų atitiktis reikalavimams negali būti vertinama pagal vėlesnius patvirtintus bendruosius ir specialiuosius reikalavimus.</text:span></text:p>
            <text:p text:style-name="P879"/>
            <text:p text:style-name="P880"><text:span text:style-name="T881">Iš <text:s/>dalies p</text:span><text:span text:style-name="T882">ritarti<text:s/></text:span><text:span text:style-name="T883">siūlymui papildyti</text:span><text:span text:style-name="T884"><text:s/>7 straipsnio</text:span><text:span text:style-name="T885"><text:s/></text:span><text:span text:style-name="T886">4<text:s/></text:span><text:span text:style-name="T887">dalį nauju sakiniu</text:span><text:span text:style-name="T888">.</text:span></text:p>
            <text:p text:style-name="P889">Argumentai:</text:p>
            <text:p text:style-name="P890"><text:span text:style-name="T891">Pritarti</text:span><text:span text:style-name="T892"><text:s/></text:span><text:span text:style-name="T893">pasiūlym</text:span><text:span text:style-name="T894">ui</text:span><text:span text:style-name="T895"><text:s/>papildyti įstatymo projekto 7 straipsnio 4 dalį, numatant</text:span><text:span text:style-name="T896">,<text:s/></text:span><text:soft-page-break/><text:span text:style-name="T897">kad atsakinga ministerija vertina kurorto ar kurortinės teritorijos atitiktį keliamiems reikalavimams</text:span><text:span text:style-name="T898">.<text:s/></text:span><text:span text:style-name="T899">T</text:span><text:span text:style-name="T900">ačiau tokią priežiūros funkciją priskirti<text:s/></text:span><text:span text:style-name="T901">atsakingai<text:s/></text:span><text:span text:style-name="T902">Ekonomikos ir inovacijų ministerij</text:span><text:span text:style-name="T903">ai</text:span><text:span text:style-name="T904">.<text:s/></text:span></text:p>
            <text:p text:style-name="P905">Pasiūlymai:</text:p>
            <text:p text:style-name="P906">1.<text:s/>Pakeisti įstatymo projekto 7 straipsnio 4 dalį:</text:p>
            <text:p text:style-name="P907"><text:span text:style-name="T908">„</text:span><text:span text:style-name="T909">4.</text:span><text:span text:style-name="T910"><text:s/></text:span><text:span text:style-name="T911">Gyvenamoji vietovė ar jos dalis, kuriai siekiama kurorto ar kurortinės teritorijos statuso, turi atitikti Vyriausybės nutarimu patvirtintus bendruosius ir specialiuosius reikalavimus.</text:span><text:span text:style-name="T912"><text:s/></text:span><text:span text:style-name="T913">Kurorto ar kurortinės teritorijos atitiktį šiems reikalavima</text:span><text:span text:style-name="T914">m</text:span><text:span text:style-name="T915">s vertina ir prižiūri<text:s/></text:span><text:span text:style-name="T916">Ekonomikos ir inovacijų ministerija</text:span><text:span text:style-name="T917">.“</text:span></text:p>
            <text:p text:style-name="P918">2.<text:s/>Atitinkamai<text:s/>papildyti įstatymo projekto 4 straipsnio 2 dalį 6 punktu ir jį išdėstyti taip:</text:p>
            <text:p text:style-name="P919"><text:span text:style-name="T920">„</text:span><text:span text:style-name="T921">6) vertina ir prižiūri kurorto <text:s/>ar kurortinės teritorijos atitiktį Vyriausybės nutarimu patvirtintiems bendriesiems ir specialiesiems reikalavimams.“</text:span></text:p>
            <text:p text:style-name="P922"/>
            <text:p text:style-name="P923"><text:span text:style-name="T924">Balsavimo rezultatai</text:span><text:span text:style-name="T925"><text:s/>pritarti iš dalies</text:span><text:span text:style-name="T926">:</text:span><text:span text:style-name="T927"><text:s/></text:span><text:span text:style-name="T928">6 „už“; - „prieš“; 2 „susilaikė“.</text:span></text:p>
          </table:table-cell>
        </table:table-row>
        <text:soft-page-break/>
        <table:table-row table:style-name="TableRow929">
          <table:table-cell table:style-name="TableCell930">
            <text:p text:style-name="P931">2.</text:p>
          </table:table-cell>
          <table:table-cell table:style-name="TableCell932">
            <text:p text:style-name="P933">Seimo nariai: <text:s text:c="4"/>Gintautas Kindurys, Ligita Girskienė, Algimantas Dumbrava, Guoda Burokienė, Deividas Labanavičius</text:p>
            <text:p text:style-name="P934"><text:span text:style-name="T935">2023-05-08</text:span></text:p>
          </table:table-cell>
          <table:table-cell table:style-name="TableCell936">
            <text:p text:style-name="P937">4</text:p>
          </table:table-cell>
          <table:table-cell table:style-name="TableCell938">
            <text:p text:style-name="P939">1</text:p>
          </table:table-cell>
          <table:table-cell table:style-name="TableCell940">
            <text:p text:style-name="P941">5</text:p>
          </table:table-cell>
          <table:table-cell table:style-name="TableCell942">
            <text:p text:style-name="P943"/>
          </table:table-cell>
          <table:table-cell table:style-name="TableCell944">
            <text:p text:style-name="P945">2. Pakeisti 4 straipsnio 1 dalies 5 punktą ir jį išdėstyti taip:</text:p>
            <text:p text:style-name="P946">„1. Lietuvos Respublikos Vyriausybė:</text:p>
            <text:p text:style-name="P947">1) Nacionaliniame pažangos plane nustato nacionalinės kurortų ir kurortinių teritorijų politikos strateginius tikslus ir (arba) pažangos uždavinius;</text:p>
            <text:p text:style-name="P948">2) tvirtina ilgalaikę dešimties metų trukmės kurortų ir kurortinių teritorijų plėtros programą;</text:p>
            <text:p text:style-name="P949">3) tvirtina kurorto ir kurortinės teritorijos statusą turinčių savivaldybių finansavimo ir joms skiriamų lėšų apskaičiavimo metodiką;</text:p>
            <text:p text:style-name="P950">4) tvirtina trejų metų trukmės kurortologinių tyrimų vykdymo ir finansavimo programą;</text:p>
            <text:p text:style-name="P951"><text:span text:style-name="T952">5) nustato teritorijų, kurioms siekiama kurorto ar kurortinės teritorijos statuso<text:s/></text:span><text:span text:style-name="T953">bei vietovių turinčių kurorto statusą</text:span><text:span text:style-name="T954">,<text:s/></text:span><text:soft-page-break/><text:span text:style-name="T955">reikalavimus ir šio statuso suteikimo ir panaikinimo tvarką.“.</text:span></text:p>
            <text:p text:style-name="P956"/>
          </table:table-cell>
          <table:table-cell table:style-name="TableCell957">
            <text:p text:style-name="P958">Nepritarti.</text:p>
          </table:table-cell>
          <table:table-cell table:style-name="TableCell959">
            <text:p text:style-name="P960"><text:span text:style-name="T961">Argumentai:</text:span><text:span text:style-name="T962"><text:s/></text:span></text:p>
            <text:p text:style-name="P963">Pasiūlymas tiesiogiai susijęs su aukščiau išdėstytu pasiūlymu.</text:p>
            <text:p text:style-name="P964"><text:span text:style-name="T965">N</text:span><text:span text:style-name="T966">epritarti pasiūlymui, kadangi esamų kurortų statusas buvo suteiktas pagal galiojantį Reikalavimų kurorto ir kurortinės teritorijos statusui suteikti tvarkos aprašą, patvirtintą 2006 m. balandžio 12 d. Vyriausybės nutarimu Nr. 350. Taigi šie kurortai jų statuso suteikimo dienai atitiko jiems keliamus bendruosius ir specialiuosius reikalavimus.</text:span><text:span text:style-name="T967"><text:s/></text:span></text:p>
            <text:p text:style-name="P968"><text:span text:style-name="T969">Be to, pagal bendrą teisės teorijoje pripažįstamą principas<text:s/></text:span><text:span text:style-name="T970">lex retro non<text:s/></text:span><text:soft-page-break/><text:span text:style-name="T971">agit</text:span><text:span text:style-name="T972"><text:s/>–<text:s/></text:span><text:span text:style-name="T973">įstatymas atgal negalioja</text:span><text:span text:style-name="T974"><text:s/>– reiškia, <text:s/>kad teisės normos negali būti taikomos juridiniams faktams ir teisinėms pasekmėms, įvykusioms dar iki šio akto įsigaliojimo. Šiuo principu siekiama užtikrinti teisinio reguliavimo bei asmenų teisinio statuso aiškumą, stabilumą. Vadinasi, esamų kurortų atitiktis reikalavimams negali būti vertinama pagal vėlesnius patvirtintus bendruosius ir specialiuosius reikalavimus.</text:span></text:p>
            <text:p text:style-name="P975"/>
            <text:p text:style-name="P976"><text:span text:style-name="T977">Balsavimo rezultatai:</text:span><text:span text:style-name="T978"><text:s/></text:span><text:span text:style-name="T979">bendru sutarimu.</text:span></text:p>
          </table:table-cell>
        </table:table-row>
        <text:soft-page-break/>
        <table:table-row table:style-name="TableRow980">
          <table:table-cell table:style-name="TableCell981">
            <text:p text:style-name="P982">3.</text:p>
          </table:table-cell>
          <table:table-cell table:style-name="TableCell983">
            <text:p text:style-name="P984">Seimo nariai: <text:s text:c="4"/>Gintautas Kindurys, Ligita Girskienė, Algimantas Dumbrava, Guoda Burokienė, Deividas Labanavičius</text:p>
            <text:p text:style-name="P985"><text:span text:style-name="T986">2023-05-08</text:span></text:p>
          </table:table-cell>
          <table:table-cell table:style-name="TableCell987">
            <text:p text:style-name="P988">4</text:p>
          </table:table-cell>
          <table:table-cell table:style-name="TableCell989">
            <text:p text:style-name="P990">3</text:p>
          </table:table-cell>
          <table:table-cell table:style-name="TableCell991">
            <text:p text:style-name="P992">5N</text:p>
          </table:table-cell>
          <table:table-cell table:style-name="TableCell993">
            <text:p text:style-name="P994"/>
          </table:table-cell>
          <table:table-cell table:style-name="TableCell995">
            <text:p text:style-name="P996">3. Papildyti 4 straipsnio 3 dalį 5 punktu ir jį išdėstyti taip:</text:p>
            <text:p text:style-name="P997">„3. Lietuvos Respublikos sveikatos apsaugos ministerija:</text:p>
            <text:p text:style-name="P998"><text:span text:style-name="T999">1) dalyvauja formuojant nacionalinę kurortų ir kurortinių teritorijų politiką ir įgyvendinant ilgalaikę kurortų ir kurortinių teritorijų plėtros program</text:span><text:span text:style-name="T1000">ą</text:span><text:span text:style-name="T1001">;</text:span></text:p>
            <text:p text:style-name="P1002">2) užtikrina tinkamą medicininės reabilitacijos ir (ar) sanatorinio (antirecidyvinio) gydymo paslaugų teikimą, gamtinių gydomųjų veiksnių panaudojimą kurortuose ir kurortinėse teritorijose;</text:p>
            <text:p text:style-name="P1003">3) nustato gamtinių gydomųjų veiksnių, naudojamų kurortinio sveikatinimo paslaugoms teikti, sertifikavimo tvarką;</text:p>
            <text:p text:style-name="P1004">4) pagal kompetenciją vykdo triukšmo, taršos ir kitų veiksnių valdymo kontrolę ir atlieka kitas teisės aktuose nustatytas funkcijas, apimančias gyvenamųjų vietovių, kurioms suteiktas kurorto ar kurortinės teritorijos statusas, atitikties nustatytiems reikalavimams nustatymą ir tikrinimą.</text:p>
            <text:p text:style-name="P1005"><text:span text:style-name="T1006">5) kontroliuoja esamų kurortų atitiktį Vyriausybės nustatytiems reikalavimas</text:span><text:span text:style-name="T1007">.“</text:span></text:p>
            <text:p text:style-name="P1008"/>
          </table:table-cell>
          <table:table-cell table:style-name="TableCell1009">
            <text:p text:style-name="P1010">Nepritarti.</text:p>
          </table:table-cell>
          <table:table-cell table:style-name="TableCell1011">
            <text:p text:style-name="P1012"><text:span text:style-name="T1013">Argumentai:<text:s/></text:span><text:span text:style-name="T1014">pritarti pasiūlymui atsakingos ministerijos funkcijas papildyti priežiūros funkcija, tačiau, atsižvelgiant į tai, kad k</text:span><text:span text:style-name="T1015">urortų ir kurortinių teritorijų atitiktį reikalavimams bei priežiūrą atlieka Ekonomikos ir inovacijų ministerijos Turizmo politikos skyrius, tokią funkciją<text:s/></text:span><text:span text:style-name="T1016">pavesti ne Sveikatos apsaugos ministerijai, tačiau</text:span><text:span text:style-name="T1017"><text:s/>atsakingai</text:span><text:span text:style-name="T1018"><text:s/>Ekonomikos ir inovacijų ministerijai</text:span><text:span text:style-name="T1019">:</text:span></text:p>
            <text:p text:style-name="P1020">Papildyti įstatymo projekto 4 straipsnio 2 dalį 6 punktu ir jį išdėstyti taip:</text:p>
            <text:p text:style-name="P1021"><text:span text:style-name="T1022">„</text:span><text:span text:style-name="T1023">6) vertina ir prižiūri kurorto <text:s/>ar kurortinės teritorijos atitiktį Vyriausybės nutarimu patvirtintiems bendriesiems ir specialiesiems reikalavimams.“</text:span></text:p>
            <text:p text:style-name="P1024"/>
            <text:p text:style-name="P1025"><text:span text:style-name="T1026">Balsavimo rezultatai:</text:span><text:span text:style-name="T1027"><text:s/>bendru sutarimu.</text:span></text:p>
          </table:table-cell>
        </table:table-row>
        <table:table-row table:style-name="TableRow1028">
          <table:table-cell table:style-name="TableCell1029">
            <text:p text:style-name="P1030">4.</text:p>
          </table:table-cell>
          <table:table-cell table:style-name="TableCell1031">
            <text:p text:style-name="P1032">Seimo nariai: <text:s text:c="4"/>Gintautas Kindurys, Ligita Girskienė, Algimantas Dumbrava, Guoda Burokienė,<text:s/><text:soft-page-break/>Deividas Labanavičius</text:p>
            <text:p text:style-name="P1033"><text:span text:style-name="T1034">2023-05-08</text:span></text:p>
          </table:table-cell>
          <table:table-cell table:style-name="TableCell1035">
            <text:p text:style-name="P1036">4</text:p>
          </table:table-cell>
          <table:table-cell table:style-name="TableCell1037">
            <text:p text:style-name="P1038">4</text:p>
          </table:table-cell>
          <table:table-cell table:style-name="TableCell1039">
            <text:p text:style-name="P1040">6N</text:p>
          </table:table-cell>
          <table:table-cell table:style-name="TableCell1041">
            <text:p text:style-name="P1042"/>
          </table:table-cell>
          <table:table-cell table:style-name="TableCell1043">
            <text:p text:style-name="P1044">4. Papildyti 4 straipsnio 4 dalį 6 punktu ir jį išdėstyti taip:</text:p>
            <text:p text:style-name="P1045">„4. Lietuvos Respublikos aplinkos ministerija:</text:p>
            <text:p text:style-name="P1046">1) dalyvauja formuojant nacionalinę kurortų ir kurortinių teritorijų politiką ir įgyvendinant ilgalaikę kurortų ir kurortinių teritorijų plėtros programą;</text:p>
            <text:soft-page-break/>
            <text:p text:style-name="P1047">2) organizuoja ir (ar) atlieka valstybinį aplinkos monitoringą, siekdama įvertinti kurortų ir kurortinių teritorijų gamtinę būklę ir jos gerinimo galimybes;</text:p>
            <text:p text:style-name="P1048">3) pagal kompetenciją rengia, organizuoja ir vykdo Baltijos jūros aplinkos apsaugos priemonių įgyvendinimą pajūrio kurortuose ir kurortinėse teritorijose bei užtikrina pajūrio juostos tvarkymo darbų finansavimą;</text:p>
            <text:p text:style-name="P1049">4) pagal kompetenciją rengia, organizuoja ir vykdo vidaus vandenų aplinkos apsaugos priemonių įgyvendinimą kurortuose ir kurortinėse teritorijose bei užtikrina vidaus vandenų pritaikymo vandens turizmo ir kitoms rekreacinėms reikmėms darbų finansavimą;</text:p>
            <text:p text:style-name="P1050">5) pagal kompetenciją užtikrina aplinkos ekologinę kokybę, požeminio vandens stebėseną ir kitas teisės aktuose nustatytas funkcijas, apimančias gyvenamųjų vietovių, kurioms suteiktas kurorto ar kurortinės teritorijos statusas, atitikties nustatytiems reikalavimams nustatymą ir tikrinimą.</text:p>
            <text:p text:style-name="P1051"><text:span text:style-name="T1052">6) kontroliuoja esamų kurortų atitiktį Vyriausybės nustatytiems reikalavimas.</text:span><text:span text:style-name="T1053">“</text:span></text:p>
            <text:p text:style-name="P1054"/>
          </table:table-cell>
          <table:table-cell table:style-name="TableCell1055">
            <text:p text:style-name="P1056">Nepritarti.</text:p>
          </table:table-cell>
          <table:table-cell table:style-name="TableCell1057">
            <text:p text:style-name="P1058"><text:span text:style-name="T1059">Argumentai:<text:s/></text:span><text:span text:style-name="T1060">pritarti pasiūlymui atsakingos ministerijos funkcijas papildyti priežiūros funkcija, tačiau, atsižvelgiant į tai, kad k</text:span><text:span text:style-name="T1061">urortų ir kurortinių teritorijų atitiktį reikalavimams bei priežiūrą atlieka Ekonomikos ir inovacijų ministerijos Turizmo politikos skyrius, tokią<text:s/></text:span><text:soft-page-break/><text:span text:style-name="T1062">funkciją<text:s/></text:span><text:span text:style-name="T1063">pavesti ne Aplinkos ministerijai, tačiau</text:span><text:span text:style-name="T1064"><text:s/>atsakingai</text:span><text:span text:style-name="T1065"><text:s/>Ekonomikos ir inovacijų ministerijai</text:span><text:span text:style-name="T1066"><text:s/>(4 straipsnio 2 dal</text:span><text:span text:style-name="T1067">į siūloma</text:span><text:span text:style-name="T1068"><text:s/>papild</text:span><text:span text:style-name="T1069">yti<text:s/></text:span><text:span text:style-name="T1070">6 punktu).<text:s/></text:span></text:p>
            <text:p text:style-name="P1071"/>
            <text:p text:style-name="P1072"><text:span text:style-name="T1073">Balsavimo rezultatai:</text:span><text:span text:style-name="T1074"><text:s/>bendru sutarimu.</text:span></text:p>
            <text:p text:style-name="P1075"/>
          </table:table-cell>
        </table:table-row>
        <text:soft-page-break/>
        <table:table-row table:style-name="TableRow1076">
          <table:table-cell table:style-name="TableCell1077">
            <text:p text:style-name="P1078">5.<text:s/></text:p>
          </table:table-cell>
          <table:table-cell table:style-name="TableCell1079">
            <text:p text:style-name="P1080">Seimo nariai:</text:p>
            <text:p text:style-name="P1081">Sergejus Jovaiša,<text:s/></text:p>
            <text:p text:style-name="P1082">Edita Rudelienė,</text:p>
            <text:p text:style-name="P1083">Tomas Tomilinas,</text:p>
            <text:p text:style-name="P1084">Rūta Tamašunienė,</text:p>
            <text:p text:style-name="P1085">Česlovas Olševski,</text:p>
            <text:p text:style-name="P1086">Edmundas Pupinis,</text:p>
            <text:p text:style-name="P1087">Ieva Pakarklytė</text:p>
            <text:p text:style-name="P1088">2023-05-10</text:p>
          </table:table-cell>
          <table:table-cell table:style-name="TableCell1089">
            <text:p text:style-name="P1090">2</text:p>
          </table:table-cell>
          <table:table-cell table:style-name="TableCell1091">
            <text:p text:style-name="P1092">1</text:p>
          </table:table-cell>
          <table:table-cell table:style-name="TableCell1093">
            <text:p text:style-name="P1094"/>
          </table:table-cell>
          <table:table-cell table:style-name="TableCell1095">
            <text:p text:style-name="P1096"/>
          </table:table-cell>
          <table:table-cell table:style-name="TableCell1097">
            <text:p text:style-name="P1098">Argumentai: </text:p>
            <text:p text:style-name="P1099"><text:span text:style-name="T1100">Siekiant didinti Lietuvos konkurencingumą pasaulinėje kurortinio sveikatinimo bei turizmo rinkoje ir įgyvendinant įstatymo 1 straipsnyje numatomą<text:s/></text:span><text:span text:style-name="T1101">ilgalaikę, tolygią ir darnią kurortų ir kurortinių teritorijų ekonomikos, socialinę ir infrastruktūros plėtrą</text:span><text:span text:style-name="T1102">, siekiant sudaryti palankią verslui ir investicijoms aplinką, siūlome atsisakyti nebūtinų perteklinių reikalavimų savivaldybėms, kurios siekia kurorto statuso.<text:s/></text:span></text:p>
            <text:p text:style-name="P1103"><text:span text:style-name="T1104">Pasiūlyma</text:span><text:span text:style-name="T1105">s</text:span><text:span text:style-name="T1106">:</text:span></text:p>
            <text:p text:style-name="P1107">1. Pakeisti 2 straipsnio<text:s/>1<text:s/>punktą ir jį išdėstyti taip:</text:p>
            <text:p text:style-name="P1108"><text:span text:style-name="T1109">„</text:span><text:span text:style-name="T1110">1</text:span><text:span text:style-name="T1111"> </text:span><text:span text:style-name="T1112">Gamtiniai gydomieji veiksniai</text:span><text:span text:style-name="T1113"> </text:span><text:span text:style-name="T1114">– specifinėmis fizinėmis, cheminėmis, biologinio aktyvumo savybėmis pasižymintys moksliškai ištirti<text:s/></text:span><text:span text:style-name="T1115">ir pripažinti gydomaisiais</text:span><text:span text:style-name="T1116"><text:s/>natūralūs mineraliniai vandenys, jūros vanduo, peloidai (durpinis purvas, sapropelis, molis ir kiti), sveikatai palankus mikroklimatas, rekreaciniai želdiniai ir kiti veiksniai, taikomi sveikatos stiprinimo ir ligų prevencijos ar gydymo bei sveikatos grąžinimo tikslais teisės aktų nustatyta tvarka</text:span><text:span text:style-name="T1117">.“</text:span></text:p>
          </table:table-cell>
          <table:table-cell table:style-name="TableCell1118">
            <text:p text:style-name="P1119">Pritarti.<text:s/></text:p>
          </table:table-cell>
          <table:table-cell table:style-name="TableCell1120">
            <text:p text:style-name="P1121"><text:span text:style-name="T1122">Balsavimo rezultatai:</text:span><text:span text:style-name="T1123"><text:s/></text:span><text:span text:style-name="T1124">5 „už“; 3 „prieš“; - „susilaikė“.</text:span></text:p>
            <text:p text:style-name="P1125"/>
            <text:p text:style-name="P1126"/>
          </table:table-cell>
        </table:table-row>
      </table:table>
      <text:h text:style-name="P1127" text:outline-level="6"/>
      <text:p text:style-name="P1128"><text:span text:style-name="T1129">4</text:span><text:span text:style-name="T1130">. Komiteto pasiūlymai</text:span><text:span text:style-name="T1131"><text:s/>(</text:span><text:span text:style-name="T1132">atsižvelgiant į Seimo kanceliarijos Teisės departamento išvadą bei Valstybinės lietuvių kalbos komisijos rekomendacijas):</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Eil.</text:p>
            <text:p text:style-name="P1146"><text:span text:style-name="T1147">Nr.</text:span></text:p>
          </table:table-cell>
          <table:table-cell table:style-name="TableCell1148" table:number-rows-spanned="2">
            <text:p text:style-name="P1149">Pasiūlymo teikėjas, data</text:p>
          </table:table-cell>
          <table:table-cell table:style-name="TableCell1150" table:number-columns-spanned="3">
            <text:p text:style-name="P1151">Siūloma keisti</text:p>
          </table:table-cell>
          <table:covered-table-cell/>
          <table:covered-table-cell/>
          <table:table-cell table:style-name="TableCell1152" table:number-rows-spanned="2">
            <text:p text:style-name="P1153">Pastabos</text:p>
          </table:table-cell>
          <table:table-cell table:style-name="TableCell1154" table:number-rows-spanned="2">
            <text:p text:style-name="P1155">Pasiūlymo turinys</text:p>
          </table:table-cell>
          <table:table-cell table:style-name="TableCell1156" table:number-rows-spanned="2">
            <text:p text:style-name="P1157">Komiteto sprendimas</text:p>
          </table:table-cell>
          <table:table-cell table:style-name="TableCell1158" table:number-rows-spanned="2">
            <text:p text:style-name="P1159">Argumentai,<text:s/></text:p>
            <text:p text:style-name="P1160">pagrindžiantys sprendimą</text:p>
          </table:table-cell>
        </table:table-row>
        <table:table-row table:style-name="TableRow1161">
          <table:covered-table-cell>
            <text:p text:style-name="P1162"/>
          </table:covered-table-cell>
          <table:covered-table-cell>
            <text:p text:style-name="P1163"/>
          </table:covered-table-cell>
          <table:table-cell table:style-name="TableCell1164">
            <text:p text:style-name="P1165">str.</text:p>
          </table:table-cell>
          <table:table-cell table:style-name="TableCell1166">
            <text:p text:style-name="P1167">str. d.</text:p>
          </table:table-cell>
          <table:table-cell table:style-name="TableCell1168">
            <text:p text:style-name="P1169">p.</text:p>
          </table: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1.</text:p>
          </table:table-cell>
          <table:table-cell table:style-name="TableCell1177">
            <text:p text:style-name="P1178"><text:span text:style-name="T1179">Ekonomikos komitetas, 2023-05-17<text:s/></text:span></text:p>
            <text:p text:style-name="P1180"/>
          </table:table-cell>
          <table:table-cell table:style-name="TableCell1181">
            <text:p text:style-name="P1182">2</text:p>
            <text:p text:style-name="P1183"/>
          </table:table-cell>
          <table:table-cell table:style-name="TableCell1184">
            <text:p text:style-name="P1185">2</text:p>
          </table:table-cell>
          <table:table-cell table:style-name="TableCell1186">
            <text:p text:style-name="P1187"/>
          </table:table-cell>
          <table:table-cell table:style-name="TableCell1188">
            <text:p text:style-name="P1189"/>
          </table:table-cell>
          <table:table-cell table:style-name="TableCell1190">
            <text:p text:style-name="P1191"><text:span text:style-name="T1192">Argumentai:</text:span><text:span text:style-name="T1193"><text:s/></text:span></text:p>
            <text:p text:style-name="P1194">Redakcinės pataisos teikiamos<text:s/>atsižvelgiant į Seimo kanceliarijos Teisės departamento išvados 4-ą pastabą<text:s/>bei<text:s/>Valstybinės lietuvių kalbos komisijos rekomendacijų pagrindu.</text:p>
            <text:p text:style-name="P1195"><text:span text:style-name="T1196">atsižvelgiant į tai, kad<text:s/></text:span><text:span text:style-name="T1197">Lietuvos Respublikos kurortų ir kurortinių teritorijų darnaus vystymo įstatymo projekte Nr. XIVP-485(2) vartojamos naujos sąvokos ir jos turi būti suderintos su Valstybine lietuvių kalbos komisija, bei į tai, kad po svarstymo Seimo posėdyje raštu gauti Valstybinės lietuvių kalbos komisijos Terminologijos pakomisės pasiūlymai dėl kai kurių sąvokų apibrėžties tikslinimo, reikalinga patikslinti įstatymo projekto 2 straipsnyje vartojamas sąvokas.</text:span></text:p>
            <text:p text:style-name="P1198"/>
            <text:p text:style-name="P1199">Pasiūlymas:<text:s/></text:p>
            <text:p text:style-name="P1200">Pakeisti įstatymo projekto 2 straipsnio<text:s/>2<text:s/>dalį ir ją išdėstyti taip:</text:p>
            <text:p text:style-name="P1201"><text:span text:style-name="T1202">„2.</text:span><text:span text:style-name="T1203"> </text:span><text:span text:style-name="T1204">Kurortų ir kurortinių teritorijų</text:span><text:span text:style-name="T1205"><text:s/></text:span><text:span text:style-name="T1206">i</text:span><text:span text:style-name="T1207">n</text:span><text:span text:style-name="T1208">frastruktūra </text:span><text:span text:style-name="T1209">– </text:span><text:span text:style-name="T1210">kurortuose ir kurortinėse teritorijose įrengta</text:span><text:span text:style-name="T1211"><text:s/></text:span><text:span text:style-name="T1212">specialioji infrastruktūra</text:span><text:span text:style-name="T1213">,</text:span><text:span text:style-name="T1214"><text:s/></text:span><text:span text:style-name="T1215">bei</text:span><text:span text:style-name="T1216"><text:s/></text:span><text:span text:style-name="T1217">taip pat<text:s/></text:span><text:span text:style-name="T1218">viešoji turizmo ir poilsio infrastruktūra</text:span><text:span text:style-name="T1219">,</text:span><text:span text:style-name="T1220"><text:s/></text:span><text:span text:style-name="T1221">kaip ji apibrėžta Lietuvos Respublikos turizmo įstatyme (toliau – infrastruktūra</text:span><text:span text:style-name="T1222">).</text:span><text:span text:style-name="T1223">“</text:span></text:p>
            <text:p text:style-name="P1224"/>
          </table:table-cell>
          <table:table-cell table:style-name="TableCell1225">
            <text:p text:style-name="P1226">Pritarti.</text:p>
          </table:table-cell>
          <table:table-cell table:style-name="TableCell1227">
            <text:p text:style-name="P1228"><text:span text:style-name="T1229">Balsavimo rezultatai:</text:span><text:span text:style-name="T1230"><text:s/></text:span><text:span text:style-name="T1231">bendru sutarimu.</text:span></text:p>
            <text:p text:style-name="P1232"/>
          </table:table-cell>
        </table:table-row>
        <table:table-row table:style-name="TableRow1233">
          <table:table-cell table:style-name="TableCell1234">
            <text:p text:style-name="P1235">2</text:p>
          </table:table-cell>
          <table:table-cell table:style-name="TableCell1236">
            <text:p text:style-name="P1237"><text:span text:style-name="T1238">Ekonomikos komitetas, 2023-05-17<text:s/></text:span></text:p>
            <text:p text:style-name="P1239"/>
          </table:table-cell>
          <table:table-cell table:style-name="TableCell1240">
            <text:p text:style-name="P1241">2</text:p>
          </table:table-cell>
          <table:table-cell table:style-name="TableCell1242">
            <text:p text:style-name="P1243">6</text:p>
          </table:table-cell>
          <table:table-cell table:style-name="TableCell1244">
            <text:p text:style-name="P1245"/>
          </table:table-cell>
          <table:table-cell table:style-name="TableCell1246">
            <text:p text:style-name="P1247"/>
          </table:table-cell>
          <table:table-cell table:style-name="TableCell1248">
            <text:p text:style-name="P1249"><text:span text:style-name="T1250">Argumentai:</text:span><text:span text:style-name="T1251"><text:s/></text:span></text:p>
            <text:p text:style-name="P1252">Redakcinės pataisos teikiamos atsižvelgiant į Seimo kanceliarijos Teisės departamento išvados 5-tą pastabą<text:s/>bei Valstybinės lietuvių kalbos komisijos rekomendacijų pagrindu.</text:p>
            <text:p text:style-name="P1253">Lietuvos Respublikos kurortų ir kurortinių teritorijų darnaus vystymo įstatymo projekte Nr. XIVP-485(2) vartojamos naujos sąvokos ir jos turi būti suderintos su Valstybine lietuvių kalbos komisija, bei į tai, kad po svarstymo Seimo posėdyje raštu gauti Valstybinės lietuvių kalbos komisijos Terminologijos pakomisės pasiūlymai dėl kai kurių sąvokų apibrėžties tikslinimo, reikalinga patikslinti įstatymo projekto 2 straipsnyje vartojamas sąvokas.</text:p>
            <text:p text:style-name="P1254">Pasiūlymas:<text:s/></text:p>
            <text:soft-page-break/>
            <text:p text:style-name="P1255">Pakeisti įstatymo projekto 2 straipsnio 6 dalį ir ją išdėstyti taip:</text:p>
            <text:p text:style-name="P1256"><text:span text:style-name="T1257">„</text:span><text:span text:style-name="T1258">6. Kurortologiniai tyrimai<text:s/></text:span><text:span text:style-name="T1259">– moksliniai tyrimai,<text:s/></text:span><text:span text:style-name="T1260">tiriantys<text:s/></text:span><text:span text:style-name="T1261">kurių</text:span><text:span text:style-name="T1262"><text:s/></text:span><text:span text:style-name="T1263">objektas yra</text:span><text:span text:style-name="T1264"><text:s/>gamtin</text:span><text:span text:style-name="T1265">ius</text:span><text:span text:style-name="T1266">iai</text:span><text:span text:style-name="T1267"><text:s/>gydom</text:span><text:span text:style-name="T1268">uosius</text:span><text:span text:style-name="T1269">ieji</text:span><text:span text:style-name="T1270"><text:s/>veiksn</text:span><text:span text:style-name="T1271">ius</text:span><text:span text:style-name="T1272">iai</text:span><text:span text:style-name="T1273"><text:s/>(klimat</text:span><text:span text:style-name="T1274">ą</text:span><text:span text:style-name="T1275">as</text:span><text:span text:style-name="T1276">, mineralini</text:span><text:span text:style-name="T1277">us</text:span><text:span text:style-name="T1278">ai</text:span><text:span text:style-name="T1279"><text:s/>vanden</text:span><text:span text:style-name="T1280">is</text:span><text:span text:style-name="T1281">ys</text:span><text:span text:style-name="T1282">, gydom</text:span><text:span text:style-name="T1283">ąjį</text:span><text:span text:style-name="T1284">asis</text:span><text:span text:style-name="T1285"><text:s/>purv</text:span><text:span text:style-name="T1286">ą</text:span><text:span text:style-name="T1287">as</text:span><text:span text:style-name="T1288"><text:s/>ir kita), jų fizin</text:span><text:span text:style-name="T1289">es</text:span><text:span text:style-name="T1290">ės</text:span><text:span text:style-name="T1291">, chemin</text:span><text:span text:style-name="T1292">es</text:span><text:span text:style-name="T1293">ės</text:span><text:span text:style-name="T1294"><text:s/>ir biologin</text:span><text:span text:style-name="T1295">es</text:span><text:span text:style-name="T1296">ės</text:span><text:span text:style-name="T1297"><text:s/>savyb</text:span><text:span text:style-name="T1298">es</text:span><text:span text:style-name="T1299">ės</text:span><text:span text:style-name="T1300">, poveik</text:span><text:span text:style-name="T1301">į</text:span><text:span text:style-name="T1302">is</text:span><text:span text:style-name="T1303"><text:s/>sveikam ir sergančiam organizmui, tų veiksnių naudojim</text:span><text:span text:style-name="T1304">ą</text:span><text:span text:style-name="T1305">as</text:span><text:span text:style-name="T1306"><text:s/>profilaktikai, gydymui ir reabilitacijai.“</text:span></text:p>
            <text:p text:style-name="P1307"/>
          </table:table-cell>
          <table:table-cell table:style-name="TableCell1308">
            <text:p text:style-name="P1309">Pritarti.</text:p>
          </table:table-cell>
          <table:table-cell table:style-name="TableCell1310">
            <text:p text:style-name="P1311"><text:span text:style-name="T1312">Balsavimo rezultatai:</text:span><text:span text:style-name="T1313"><text:s/>bendru sutarimu.</text:span></text:p>
            <text:p text:style-name="P1314"/>
          </table:table-cell>
        </table:table-row>
        <table:table-row table:style-name="TableRow1315">
          <table:table-cell table:style-name="TableCell1316">
            <text:p text:style-name="P1317">2.</text:p>
          </table:table-cell>
          <table:table-cell table:style-name="TableCell1318">
            <text:p text:style-name="P1319"><text:span text:style-name="T1320">Ekonomikos komitetas, 2023-05-17<text:s/></text:span></text:p>
            <text:p text:style-name="P1321"/>
          </table:table-cell>
          <table:table-cell table:style-name="TableCell1322">
            <text:p text:style-name="P1323">2</text:p>
          </table:table-cell>
          <table:table-cell table:style-name="TableCell1324">
            <text:p text:style-name="P1325">7</text:p>
          </table:table-cell>
          <table:table-cell table:style-name="TableCell1326">
            <text:p text:style-name="P1327"/>
          </table:table-cell>
          <table:table-cell table:style-name="TableCell1328">
            <text:p text:style-name="P1329"/>
          </table:table-cell>
          <table:table-cell table:style-name="TableCell1330">
            <text:p text:style-name="P1331"><text:span text:style-name="T1332">Argumentai:</text:span><text:span text:style-name="T1333"><text:s/></text:span></text:p>
            <text:p text:style-name="P1334">Redakcinės pataisos teikiamos atsižvelgiant į Seimo kanceliarijos Teisės departamento išvados 7-tą pastabą<text:s/>bei Valstybinės lietuvių kalbos komisijos rekomendacijų pagrindu.</text:p>
            <text:p text:style-name="P1335">Lietuvos Respublikos kurortų ir kurortinių teritorijų darnaus vystymo įstatymo projekte Nr. XIVP-485(2) vartojamos naujos sąvokos ir jos turi būti suderintos su Valstybine lietuvių kalbos komisija, bei į tai, kad po svarstymo Seimo posėdyje raštu gauti Valstybinės lietuvių kalbos komisijos Terminologijos pakomisės pasiūlymai dėl kai kurių sąvokų apibrėžties tikslinimo, reikalinga patikslinti įstatymo projekto 2 straipsnyje vartojamas sąvokas.</text:p>
            <text:p text:style-name="P1336">Pasiūlymas:<text:s/></text:p>
            <text:p text:style-name="P1337">Pakeisti įstatymo projekto 2 straipsnio 7 dalį ir ją išdėstyti taip:</text:p>
            <text:p text:style-name="P1338"><text:span text:style-name="T1339">„7. Kurorto<text:s/></text:span><text:span text:style-name="T1340">ir<text:s/></text:span><text:span text:style-name="T1341"><text:s/></text:span><text:span text:style-name="T1342">ar</text:span><text:span text:style-name="T1343"><text:s/>kurortinės teritorijos nuostatai</text:span><text:span text:style-name="T1344"><text:s/>–<text:s/></text:span><text:span text:style-name="T1345">t</text:span><text:span text:style-name="T1346">eisės aktas, kuriuo nustatomi kurorto<text:s/></text:span><text:span text:style-name="T1347">ir</text:span><text:span text:style-name="T1348"><text:s/></text:span><text:span text:style-name="T1349">ar<text:s/></text:span><text:span text:style-name="T1350">kurortinės teritorijos ūkinės veiklos vykdymo, valdymo, apsaugos ir tvarkymo organizavimo ypatumai</text:span><text:span text:style-name="T1351"><text:s/></text:span><text:span text:style-name="T1352">arba bendrieji principai</text:span><text:span text:style-name="T1353">,</text:span><text:span text:style-name="T1354"><text:s/>šios teritorijos ar kurorto išskirtinė vertė, taip pat</text:span><text:span text:style-name="T1355"><text:s/></text:span><text:span text:style-name="T1356">išskirtinė vertė, taip pat kurorto ir kurortinės teritorijos ūkinės veiklos, architektūros ir planavimo tradicijomis grindžiami reikalavimai arba kuriuo nustatomi kurorto ir kurortinės teritorijos bendri ūkinės veiklos vykdymo, valdymo, apsaugos ir tvarkymo organizavimo principai ir</text:span><text:span text:style-name="T1357"><text:s/>kurorto<text:s/></text:span><text:span text:style-name="T1358">ir</text:span><text:span text:style-name="T1359"><text:s/></text:span><text:span text:style-name="T1360">ar<text:s/></text:span><text:span text:style-name="T1361">kurortinės teritorijos ūkinės veiklos, architektūros ir planavimo tradicijomis grindžiami reikalavimai.“</text:span></text:p>
            <text:p text:style-name="P1362"/>
          </table:table-cell>
          <table:table-cell table:style-name="TableCell1363">
            <text:p text:style-name="P1364">Pritarti.</text:p>
          </table:table-cell>
          <table:table-cell table:style-name="TableCell1365">
            <text:p text:style-name="P1366"><text:span text:style-name="T1367">Balsavimo rezultatai:</text:span><text:span text:style-name="T1368"><text:s/>bendru sutarimu.</text:span></text:p>
            <text:p text:style-name="P1369"/>
          </table:table-cell>
        </table:table-row>
      </table:table>
      <text:p text:style-name="P1370"/>
      <text:p text:style-name="P1371"/>
      <text:soft-page-break/>
      <text:p text:style-name="P1372">Komiteto<text:s/>pirmininkas<text:s/><text:tab/><text:tab/><text:tab/><text:tab/><text:tab/><text:tab/><text:tab/><text:tab/><text:tab/><text:tab/><text:tab/><text:tab/>Kazys Starkevičius<text:tab/><text:tab/><text:tab/><text:tab/></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soft-page-break/>
      <text:p text:style-name="Normal"><text:span text:style-name="T1401">Ekonomikos komiteto biuro patarėja</text:span><text:span text:style-name="T1402">s</text:span><text:span text:style-name="T1403"><text:s/></text:span><text:span text:style-name="T1404">Darius Šalt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apple-converted-space" style:display-name="apple-converted-space" style:family="text" style:parent-style-name="DefaultParagraphFont"/>
    <style:style style:name="NoSpacing" style:display-name="No Spacing" style:family="paragraph">
      <style:text-properties fo:font-size="12pt" style:font-size-asian="12pt"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2pt" style:language-asian="lt" style:country-asian="LT" fo:hyphenate="false"/>
    </style:style>
    <style:style style:name="BodyTextIndentChar" style:display-name="Body Text Indent Char" style:family="text" style:parent-style-name="DefaultParagraphFont">
      <style:text-properties fo:font-size="12pt" style:font-size-asian="12pt" style:font-size-complex="12pt"/>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1</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Šaltmeris</meta:initial-creator>
    <dc:creator>adlibuser</dc:creator>
    <meta:creation-date>2023-05-17T10:05:00Z</meta:creation-date>
    <dc:date>2023-05-17T10:05:00Z</dc:date>
    <meta:print-date>2022-11-22T07:34:00Z</meta:print-date>
    <meta:template xlink:href="Normal.dotm" xlink:type="simple"/>
    <meta:editing-cycles>2</meta:editing-cycles>
    <meta:editing-duration>PT0S</meta:editing-duration>
    <meta:user-defined meta:name="ContentTypeId">0x0101003817589124EA0B45883F270BC54FD783</meta:user-defined>
    <meta:document-statistic meta:page-count="17" meta:paragraph-count="392" meta:word-count="4273" meta:character-count="33329" meta:row-count="841" meta:non-whitespace-character-count="29448"/>
  </office:meta>
</office:document-meta>
</file>