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9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9LV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9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9LV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9LV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4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F0" style:family="paragraph">
      <style:paragraph-properties fo:break-before="page" fo:line-height="150%"/>
    </style:style>
    <style:style style:name="P13" style:parent-style-name="NoSpacing" style:family="paragraph">
      <style:paragraph-properties fo:line-height="115%"/>
      <style:text-properties style:letter-kerning="true" style:language-asian="lt" style:country-asian="LT"/>
    </style:style>
    <style:style style:name="P14" style:parent-style-name="NoSpacing" style:family="paragraph">
      <style:paragraph-properties fo:line-height="115%"/>
    </style:style>
    <style:style style:name="T15" style:parent-style-name="DefaultParagraphFont" style:family="text">
      <style:text-properties style:letter-kerning="true" style:language-asian="lt" style:country-asian="LT"/>
    </style:style>
    <style:style style:name="T16" style:parent-style-name="DefaultParagraphFont" style:family="text">
      <style:text-properties style:font-weight-complex="bold" fo:background-color="#FFFFFF"/>
    </style:style>
    <style:style style:name="P17" style:parent-style-name="NoSpacing" style:family="paragraph">
      <style:paragraph-properties fo:line-height="115%"/>
    </style:style>
    <style:style style:name="T18" style:parent-style-name="DefaultParagraphFont" style:family="text">
      <style:text-properties style:language-asian="lt" style:country-asian="LT"/>
    </style:style>
    <style:style style:name="P19" style:parent-style-name="NoSpacing" style:family="paragraph">
      <style:paragraph-properties fo:line-height="115%"/>
      <style:text-properties fo:font-weight="bold" style:font-weight-asian="bold" fo:text-transform="uppercase"/>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T22" style:parent-style-name="DefaultParagraphFont" style:family="text">
      <style:text-properties style:letter-kerning="true" style:language-asian="lt" style:country-asian="LT"/>
    </style:style>
    <style:style style:name="P23" style:parent-style-name="Normal" style:family="paragraph">
      <style:paragraph-properties fo:text-align="justify" fo:line-height="115%"/>
    </style:style>
    <style:style style:name="T24" style:parent-style-name="Hyperlink" style:family="text">
      <style:text-properties style:use-window-font-color="true" fo:background-color="#FFFFFF" style:text-underline-type="none"/>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T27" style:parent-style-name="DefaultParagraphFont" style:family="text">
      <style:text-properties style:letter-kerning="true" style:language-asian="lt" style:country-asian="LT"/>
    </style:style>
    <style:style style:name="P28" style:parent-style-name="BodyText" style:family="paragraph">
      <style:paragraph-properties fo:text-align="justify" fo:line-height="150%"/>
    </style:style>
    <style:style style:name="T29" style:parent-style-name="Hyperlink" style:family="text">
      <style:text-properties style:use-window-font-color="true" fo:background-color="#FFFFFF" style:text-underline-type="none"/>
    </style:style>
    <style:style style:name="P30" style:parent-style-name="BodyText" style:family="paragraph">
      <style:paragraph-properties fo:text-align="justify" fo:line-height="150%"/>
      <style:text-properties fo:font-weight="bold" style:font-weight-asian="bold" style:font-weight-complex="bold" fo:text-transform="uppercase"/>
    </style:style>
    <style:style style:name="TableColumn32" style:family="table-column">
      <style:table-column-properties style:column-width="6.6861in"/>
    </style:style>
    <style:style style:name="Table31" style:family="table">
      <style:table-properties style:width="6.6861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fo:line-height="115%" fo:background-color="#FFFFFF"/>
      <style:text-properties fo:hyphenate="false"/>
    </style:style>
    <style:style style:name="T36" style:parent-style-name="DefaultParagraphFont" style:family="text">
      <style:text-properties fo:font-weight="bold" style:font-weight-asian="bold" style:font-weight-complex="bold" style:language-asian="en" style:country-asian="GB"/>
    </style:style>
    <style:style style:name="P37" style:parent-style-name="Normal" style:family="paragraph">
      <style:paragraph-properties fo:text-align="center" fo:line-height="115%" fo:background-color="#FFFFFF"/>
      <style:text-properties fo:hyphenate="false"/>
    </style:style>
    <style:style style:name="T38" style:parent-style-name="DefaultParagraphFont" style:family="text">
      <style:text-properties fo:font-weight="bold" style:font-weight-asian="bold" style:font-weight-complex="bold" style:language-asian="en" style:country-asian="GB"/>
    </style:style>
    <style:style style:name="T39" style:parent-style-name="DefaultParagraphFont" style:family="text">
      <style:text-properties fo:font-weight="bold" style:font-weight-asian="bold" style:letter-kerning="true" style:language-asian="lt" style:country-asian="LT"/>
    </style:style>
    <style:style style:name="T40" style:parent-style-name="DefaultParagraphFont" style:family="text">
      <style:text-properties fo:font-weight="bold" style:font-weight-asian="bold" style:font-weight-complex="bold" style:language-asian="en" style:country-asian="GB"/>
    </style:style>
    <style:style style:name="P41" style:parent-style-name="Normal" style:family="paragraph">
      <style:paragraph-properties fo:text-align="center" fo:line-height="150%" fo:background-color="#FFFFFF"/>
      <style:text-properties style:language-asian="en" style:country-asian="GB" fo:hyphenate="false"/>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fo:line-height="150%"/>
      <style:text-properties fo:hyphenate="false"/>
    </style:style>
    <style:style style:name="T45" style:parent-style-name="DefaultParagraphFont" style:family="text">
      <style:text-properties style:language-asian="en" style:country-asian="GB"/>
    </style:style>
    <style:style style:name="T46" style:parent-style-name="dlxnowrap" style:family="text">
      <style:text-properties style:font-weight-complex="bold"/>
    </style:style>
    <style:style style:name="P47" style:parent-style-name="Normal" style:family="paragraph">
      <style:paragraph-properties fo:text-align="justify" fo:line-height="150%" fo:text-indent="0.0986in"/>
      <style:text-properties style:language-asian="en" style:country-asian="GB" fo:hyphenate="false"/>
    </style:style>
    <style:style style:name="P48" style:parent-style-name="NoSpacing" style:family="paragraph">
      <style:paragraph-properties fo:text-align="justify" fo:line-height="150%" fo:text-indent="0.5909in"/>
    </style:style>
    <style:style style:name="T49" style:parent-style-name="DefaultParagraphFont" style:family="text">
      <style:text-properties style:letter-kerning="true" style:language-asian="lt" style:country-asian="LT"/>
    </style:style>
    <style:style style:name="T50" style:parent-style-name="DefaultParagraphFont" style:family="text">
      <style:text-properties fo:letter-spacing="-0.0027in"/>
    </style:style>
    <style:style style:name="T51" style:parent-style-name="DefaultParagraphFont" style:family="text">
      <style:text-properties style:letter-kerning="true" style:language-asian="lt" style:country-asian="LT"/>
    </style:style>
    <style:style style:name="T52" style:parent-style-name="DefaultParagraphFont" style:family="text">
      <style:text-properties style:letter-kerning="true" style:language-asian="lt" style:country-asian="LT"/>
    </style:style>
    <style:style style:name="T53" style:parent-style-name="FootnoteReference" style:family="text">
      <style:text-properties style:letter-kerning="true"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letter-kerning="true" style:language-asian="lt" style:country-asian="LT"/>
    </style:style>
    <style:style style:name="T56" style:parent-style-name="DefaultParagraphFont" style:family="text">
      <style:text-properties fo:letter-spacing="-0.0027in"/>
    </style:style>
    <style:style style:name="P57" style:parent-style-name="Normal" style:family="paragraph">
      <style:paragraph-properties fo:text-align="justify" fo:line-height="150%">
        <style:tab-stops>
          <style:tab-stop style:type="left" style:position="0.5909in"/>
          <style:tab-stop style:type="left" style:position="4.75in"/>
          <style:tab-stop style:type="left" style:position="4.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en" style:country-asian="GB"/>
    </style:style>
    <style:style style:name="P60" style:parent-style-name="ListParagraph" style:family="paragraph">
      <style:paragraph-properties fo:text-align="justify" fo:line-height="150%"/>
      <style:text-properties fo:font-weight="bold" style:font-weight-asian="bold" style:font-weight-complex="bold" style:language-asian="en" style:country-asian="GB" fo:hyphenate="false"/>
    </style:style>
    <style:style style:name="P61" style:parent-style-name="ListParagraph" style:family="paragraph">
      <style:paragraph-properties fo:text-align="justify" fo:line-height="150%" fo:margin-left="0in" fo:text-indent="0.5909in">
        <style:tab-stops/>
      </style:paragraph-properties>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013in" fo:background-color="#FFFFFF"/>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013in" fo:background-color="#FFFFFF"/>
    </style:style>
    <style:style style:name="T70" style:parent-style-name="DefaultParagraphFont" style:family="text">
      <style:text-properties fo:letter-spacing="0.0013in" fo:background-color="#FFFFFF"/>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333333" fo:background-color="#FFFFFF"/>
    </style:style>
    <style:style style:name="T8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83" style:parent-style-name="DefaultParagraphFont" style:family="text">
      <style:text-properties style:font-weight-complex="bold" fo:color="#333333" fo:background-color="#FFFFFF"/>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13in" fo:background-color="#FFFFFF"/>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13in" fo:background-color="#FFFFFF"/>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013in" fo:background-color="#FFFFFF"/>
    </style:style>
    <style:style style:name="T95" style:parent-style-name="DefaultParagraphFont" style:family="text">
      <style:text-properties fo:letter-spacing="0.0013in" fo:background-color="#FFFFFF"/>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fo:background-color="#FFFFFF"/>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013in" fo:background-color="#FFFFFF"/>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letter-spacing="0.0013in" fo:background-color="#FFFFFF"/>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13in" fo:background-color="#FFFFFF"/>
    </style:style>
    <style:style style:name="T106" style:parent-style-name="Hyperlink" style:family="text">
      <style:text-properties style:use-window-font-color="true" style:text-underline-type="none"/>
    </style:style>
    <style:style style:name="T107" style:parent-style-name="DefaultParagraphFont" style:family="text">
      <style:text-properties fo:letter-spacing="0.0013in" fo:background-color="#FFFFFF"/>
    </style:style>
    <style:style style:name="T108" style:parent-style-name="DefaultParagraphFont" style:family="text">
      <style:text-properties fo:letter-spacing="0.0013in" fo:background-color="#FFFFFF"/>
    </style:style>
    <style:style style:name="T109" style:parent-style-name="DefaultParagraphFont" style:family="text">
      <style:text-properties style:language-asian="lt" style:country-asian="LT"/>
    </style:style>
    <style:style style:name="T110" style:parent-style-name="DefaultParagraphFont" style:family="text">
      <style:text-properties fo:letter-spacing="0.001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line-height="150%" fo:margin-left="0.5in" fo:text-indent="0.0909in">
        <style:tab-stops/>
      </style:paragraph-properties>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tyle-complex="italic"/>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tyle-complex="italic"/>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style="italic" style:font-style-asian="italic"/>
    </style:style>
    <style:style style:name="P129" style:parent-style-name="FootnoteText" style:family="paragraph">
      <style:paragraph-properties fo:text-align="justify"/>
    </style:style>
    <style:style style:name="P13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131" style:parent-style-name="DefaultParagraphFont" style:family="text">
      <style:text-properties style:language-asian="lt" style:country-asian="LT"/>
    </style:style>
    <style:style style:name="P132"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P133"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style>
    <style:style style:name="P136" style:parent-style-name="ListParagraph" style:family="paragraph">
      <style:paragraph-properties fo:text-align="justify" fo:line-height="150%"/>
      <style:text-properties fo:hyphenate="false"/>
    </style:style>
    <style:style style:name="T137" style:parent-style-name="DefaultParagraphFont" style:family="text">
      <style:text-properties fo:font-weight="bold" style:font-weight-asian="bold" style:language-asian="en" style:country-asian="GB"/>
    </style:style>
    <style:style style:name="T138" style:parent-style-name="DefaultParagraphFont" style:family="text">
      <style:text-properties fo:font-weight="bold" style:font-weight-asian="bold" style:font-weight-complex="bold" style:language-asian="en" style:country-asian="GB"/>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909in"/>
      <style:text-properties fo:color="#000000"/>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Spacing" style:family="paragraph">
      <style:paragraph-properties fo:line-height="150%" fo:text-indent="0.5909in"/>
      <style:text-properties fo:font-weight="bold" style:font-weight-asian="bold"/>
    </style:style>
    <style:style style:name="P172" style:parent-style-name="ListParagraph" style:family="paragraph">
      <style:paragraph-properties fo:text-align="justify" fo:line-height="150%" fo:margin-left="0in" fo:text-indent="0.5909in">
        <style:tab-stops/>
      </style:paragraph-properties>
      <style:text-properties fo:hyphenate="false"/>
    </style:style>
    <style:style style:name="T173" style:parent-style-name="DefaultParagraphFont" style:family="text">
      <style:text-properties fo:font-style="italic" style:font-style-asian="italic" style:font-style-complex="italic"/>
    </style:style>
    <style:style style:name="P174" style:parent-style-name="ListParagraph" style:family="paragraph">
      <style:paragraph-properties fo:text-align="justify" fo:line-height="150%" fo:margin-left="0in" fo:text-indent="0.5909in">
        <style:tab-stops/>
      </style:paragraph-properties>
    </style:style>
    <style:style style:name="T175" style:parent-style-name="DefaultParagraphFont" style:family="text">
      <style:text-properties fo:background-color="#FFFFFF"/>
    </style:style>
    <style:style style:name="T176" style:parent-style-name="FootnoteReference" style:family="text">
      <style:text-properties fo:background-color="#FFFFFF"/>
    </style:style>
    <style:style style:name="T177" style:parent-style-name="DefaultParagraphFont" style:family="text">
      <style:text-properties style:font-name-complex="Calibri"/>
    </style:style>
    <style:style style:name="T178" style:parent-style-name="DefaultParagraphFont" style:family="text">
      <style:text-properties fo:color="#000000"/>
    </style:style>
    <style:style style:name="T179" style:parent-style-name="DefaultParagraphFont" style:family="text">
      <style:text-properties style:font-name-complex="Calibri"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letter-kerning="true" style:language-asian="lt" style:country-asian="LT"/>
    </style:style>
    <style:style style:name="T182" style:parent-style-name="DefaultParagraphFont" style:family="text">
      <style:text-properties fo:background-color="#FFFFFF"/>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tyle-complex="italic"/>
    </style:style>
    <style:style style:name="T189" style:parent-style-name="DefaultParagraphFont" style:family="text">
      <style:text-properties fo:background-color="#FFFFFF"/>
    </style:style>
    <style:style style:name="T190" style:parent-style-name="DefaultParagraphFont" style:family="text">
      <style:text-properties style:letter-kerning="true" style:language-asian="lt" style:country-asian="LT"/>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color="#000000"/>
    </style:style>
    <style:style style:name="T199" style:parent-style-name="DefaultParagraphFont" style:family="text">
      <style:text-properties style:font-weight-complex="bold" fo:color="#333333" fo:background-color="#FFFFFF"/>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text-position="super 66.6%"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line-height="150%" fo:text-indent="0.5909in"/>
      <style:text-properties style:language-asian="lt" style:country-asian="LT" fo:hyphenate="false"/>
    </style:style>
    <style:style style:name="P219" style:parent-style-name="NoSpacing" style:family="paragraph">
      <style:paragraph-properties fo:text-align="justify" fo:line-height="150%"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etter-spacing="-0.0027in"/>
    </style:style>
    <style:style style:name="T224" style:parent-style-name="DefaultParagraphFont" style:family="text">
      <style:text-properties style:language-asian="lt" style:country-asian="LT"/>
    </style:style>
    <style:style style:name="P225" style:parent-style-name="NoSpacing"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style:text-properties fo:hyphenate="false"/>
    </style:style>
    <style:style style:name="P236" style:parent-style-name="Normal" style:family="paragraph">
      <style:paragraph-properties fo:text-align="justify" fo:line-height="150%"/>
      <style:text-properties fo:hyphenate="false"/>
    </style:style>
    <style:style style:name="P237" style:parent-style-name="Normal" style:family="paragraph">
      <style:paragraph-properties fo:text-align="justify" fo:line-height="150%"/>
      <style:text-properties style:language-asian="lt" style:country-asian="LT" fo:hyphenate="false"/>
    </style:style>
    <style:style style:name="P238" style:parent-style-name="Normal" style:family="paragraph">
      <style:paragraph-properties fo:line-height="150%"/>
    </style:style>
    <style:style style:name="P239" style:parent-style-name="Normal" style:family="paragraph">
      <style:paragraph-properties fo:line-height="150%"/>
    </style:style>
    <style:style style:name="T240" style:parent-style-name="Hyperlink" style:family="text">
      <style:text-properties style:use-window-font-color="true" style:text-underline-type="none"/>
    </style:style>
  </office:automatic-styles>
  <office:body>
    <office:text text:use-soft-page-breaks="true">
      <text:p text:style-name="P1"/>
      <text:p text:style-name="P13">Lietuvos Respublikos Seimo</text:p>
      <text:p text:style-name="P14"><text:span text:style-name="T15">Lietuvos regionų frakcijai</text:span><text:span text:style-name="T16"><text:s text:c="66"/></text:span></text:p>
      <text:p text:style-name="P17"><text:span text:style-name="T18">El. p.<text:s/></text:span>jonas.pinskus@lrs.lt</text:p>
      <text:p text:style-name="P19"/>
      <text:p text:style-name="P20">Kopija:<text:s/></text:p>
      <text:p text:style-name="P21">Lietuvos<text:s/><text:span text:style-name="T22">Respublikos Seimo<text:s/></text:span>Teisės ir teisėtvarkos komitetui</text:p>
      <text:p text:style-name="P23">El. p.<text:s/><text:a office:title="El. p. " xlink:href="mailto:teiseskt@lrs.lt" office:target-frame-name="_top" xlink:show="replace"><text:span text:style-name="T24">teiseskt@lrs.lt</text:span></text:a></text:p>
      <text:p text:style-name="P25"/>
      <text:p text:style-name="P26">Lietuvos<text:s/><text:span text:style-name="T27">Respublikos Seimo V</text:span>alstybės valdymo ir savivaldybių komitetui</text:p>
      <text:p text:style-name="P28">El. p.<text:s/><text:a office:title="El. p. " xlink:href="mailto:vvsk@lrs.lt" office:target-frame-name="_top" xlink:show="replace"><text:span text:style-name="T29">vvsk@lrs.lt</text:span></text:a></text:p>
      <text:p text:style-name="P30"/>
      <table:table table:style-name="Table31">
        <table:table-columns>
          <table:table-column table:style-name="TableColumn32"/>
        </table:table-columns>
        <table:table-row table:style-name="TableRow33">
          <table:table-cell table:style-name="TableCell34">
            <text:p text:style-name="P35"><text:span text:style-name="T36">ANTIKORUPCINIO VERTINIMO IŠVADA</text:span></text:p>
            <text:p text:style-name="P37"><text:span text:style-name="T38">DĖL<text:s/></text:span><text:span text:style-name="T39">LIETUVOS RESPUBLIKOS POLITINIŲ ORGANIZACIJŲ ĮSTATYMO PROJEKTO NR. XIVP-1280<text:s/></text:span><text:span text:style-name="T40"><text:s text:c="2"/></text:span></text:p>
            <text:p text:style-name="P41"> </text:p>
          </table:table-cell>
        </table:table-row>
        <table:table-row table:style-name="TableRow42">
          <table:table-cell table:style-name="TableCell43">
            <text:p text:style-name="P44"><text:bookmark-start text:name="skyrius"/><text:bookmark-end text:name="skyrius"/><text:span text:style-name="T45">2022 m. balandžio <text:s text:c="4"/>d. Nr.<text:s/></text:span><text:span text:style-name="T46">4-01-<text:s/></text:span></text:p>
          </table:table-cell>
        </table:table-row>
      </table:table>
      <text:p text:style-name="P47"> </text:p>
      <text:p text:style-name="P48">Lietuvos Respublikos specialiųjų tyrimų tarnyba, vadovaudamasi Lietuvos Respublikos korupcijos prevencijos įstatymo 8 straipsnio 5 dalies nuostatomis ir atsižvelgdama į<text:s/><text:span text:style-name="T49">Lietuvos Respublikos Seimo Lietuvos regionų frakcijos 2022 m. kovo 16 d. prašymą,<text:s/></text:span><text:span text:style-name="T50">atliko<text:s/></text:span><text:span text:style-name="T51">Lietuvos<text:s/></text:span><text:soft-page-break/><text:span text:style-name="T52">Respublikos politinių organizacijų įstatymo projekto Nr. XIVP-1280</text:span><text:span text:style-name="T53"><text:note text:note-class="footnote" text:id="_ftn0"><text:note-citation>1</text:note-citation><text:note-body><text:p text:style-name="FootnoteText"><text:s/>Prieiga<text:s/><text:span text:style-name="T54">internete</text:span>:<text:s/>https://e-seimas.lrs.lt/portal/legalAct/lt/TAP/98e607f072d711ecb2fe9975f8a9e52e?positionInSearchResults=4&amp;searchModelUUID=c602cdeb-d313-4731-83bc-2c1a8c5705f4</text:p></text:note-body></text:note></text:span><text:span text:style-name="T55"><text:s/>(toliau – Projektas)<text:s/></text:span><text:span text:style-name="T56">antikorupcinį vertinimą.</text:span></text:p>
      <text:p text:style-name="P57"><text:span text:style-name="T58"><text:tab/></text:span><text:span text:style-name="T59">Siekdami mažinti korupcijos rizikos veiksnių pasireiškimo tikimybę, taip pat siekdami teisinio reguliavimo išsamumo, nuoseklumo, skaidrumo ir atsparumo korupcijai teikiame žemiau esančias pastabas ir pasiūlymus.</text:span></text:p>
      <text:list text:style-name="LFO36" text:continue-numbering="true">
        <text:list-item>
          <text:p text:style-name="P60">Kritinės antikorupcinės pastabos ir pasiūlymai:</text:p>
        </text:list-item>
      </text:list>
      <text:p text:style-name="P61">Projektu siekiama įtvirtinti naujovę – analitinius centrus, kuriuos gali steigti politinės <text:s/>partijos. Pagal Projektą, analitinis centras – pagal<text:s/><text:span text:style-name="T62">Politinių organizacijų įstatymą</text:span><text:s/>(toliau – Įstatymas) ir Viešųjų įstaigų įstatymą įsteigtas pelno nesiekiantis ribotos civilinės atsakomybės viešasis juridinis asmuo, kurio tikslas – tenkinant politinės partijos viešuosius interesus vykdyti analitinę, tiriamąją, šviečiamąją veiklą. Analitinis centras gali turėti tik vieną steigėją bei dalininką – politinę partiją. Projektu siūloma<text:s/><text:span text:style-name="T63">nustatyti, kad<text:s/></text:span>analitinis centras galės teikti paslaugas tik politinei partijai, analitinio centro organizuojamų renginių (mokymų) dalyviams ir už tai gauti atlyginimą.<text:s/></text:p>
      <text:soft-page-break/>
      <text:p text:style-name="P64">Projekto nuostatos diskutuotinos šiais aspektais:</text:p>
      <text:p text:style-name="P65">1.1.<text:s/>Specialiųjų tyrimų tarnybos<text:s/>nuomone,<text:s/>Projektu siūlomas<text:s/>analitinių<text:s/>centrų teisinis reglamentavimas<text:s/>sudarytų sąlygas<text:s/>politinėms<text:s/>partijoms piktnaudžiauti ir<text:s/>išvengti<text:s/><text:span text:style-name="T66">p</text:span>olitinės kampanijos<text:s/><text:span text:style-name="T67">išlaidų</text:span><text:span text:style-name="T68"><text:s/></text:span><text:span text:style-name="T69">limitų</text:span><text:span text:style-name="T70"><text:s/>taikymo</text:span>.</text:p>
      <text:p text:style-name="P71">Pagal Projekto 2 straipsnio 3 dalį, analitinio centro tikslas – tenkinant politinės partijos<text:s/><text:span text:style-name="T72">viešuosius interesus</text:span><text:s/>vykdyti<text:span text:style-name="T73"><text:s/>analitinę, tiriamąją,</text:span><text:s/><text:span text:style-name="T74">šviečiamąją</text:span><text:s/>veiklą. Projekte ir kituose teisės aktuose nėra apibrėžta, kokie partijos interesai laikytini „viešaisiais“, todėl Projekto nuostata<text:span text:style-name="T75"><text:s/></text:span>„<text:span text:style-name="T76">tenkinant politinės partijos viešuosius interesus</text:span>“ sudaro prielaidas įvairioms interpretacijoms. Projekte ir Projekto aiškinamajame rašte nėra detalizuota (paaiškinta), kokias konkrečias veiklas, išskyrus renginius (mokymus) (Projekto 33 str. 2 d.) ir politinės reklamos paslaugas (Projekto 33 str. 3 d. 1 p.) analitiniai centrai vykdytų<text:span text:style-name="T77">.<text:s/></text:span>Iš Projekto<text:s/>34 straipsnio<text:s/>2 dalies 3 punkto nuostatų („&lt;...&gt;<text:s/><text:span text:style-name="T78">nurodomi analitinio centro veiklos finansavimo šaltiniai ir išlaidos, atskirai išskiriant<text:s/></text:span><text:span text:style-name="T79">paslaugas teiktas dalininkui politinės kampanijos tikslais</text:span><text:span text:style-name="T80">“) <text:s/></text:span>galima suprasti, kad analitinio centro vykdomos veiklos galėtų sutapti su<text:s/><text:span text:style-name="T81">Lietuvos Respublikos politinių kampanijų finansavimo ir finansavimo kontrolės įstatymo 14 straipsnio 4 dalyje</text:span><text:span text:style-name="T82"><text:s/></text:span><text:span text:style-name="T83">(</text:span>Rinkimų kodekso projekto<text:span text:style-name="T84"><text:s/>115 straipsnio 8 dalyje) nurodytomis politinei kampanijai reikalingomis paslaugomis, pavyzdžiui, politinei partijai būtų teikiamos</text:span><text:s/>politinės kampanijos<text:span text:style-name="T85"><text:s/></text:span>konsultavimo, mokymo, komunikacijos, viešųjų ryšių,<text:s/><text:soft-page-break/>žiniasklaidos planavimo, politinės reklamos ir kitos<text:span text:style-name="T86"><text:s/></text:span><text:span text:style-name="T87">politinei kampanijai reikalingos<text:s/></text:span>paslaugos<text:span text:style-name="T88">.<text:s/></text:span>Projekte nenustatytas draudimas analitiniams centrams teikti politinei partijai paslaugas neatlygintinai.<text:s/><text:span text:style-name="T89">Atsižvelgiant į tai, kad politinė partija kontroliuoja analitinį centrą, jį finansuoja skirdama lėšas analitinio centro veiklai, į tai, kad analitinis centras iš esmės neveiktų rinkos sąlygomis (kadangi paslaugas, be renginių dalyvių, teiktų tik politinei partijai), manytina, kad Projektu siūlomu teisiniu reguliavimu galėtų būti sudarytos sąlygos<text:s/></text:span><text:span text:style-name="T90">politinėms partijoms pasinaudojant analitiniais centrais manipuliuoti</text:span><text:span text:style-name="T91"><text:s/>p</text:span>olitinės kampanijos<text:s/><text:span text:style-name="T92">išlaidomis</text:span>. Pavyzdžiui, u<text:span text:style-name="T93">ž analitinio centro politinei partijai suteiktas politinei kampanijai reikalingas paslaugas<text:s/></text:span>atsiskaitant ne pagal rinkos kainas<text:s/>(arba šias paslaugas<text:s/>gaunant<text:s/>neatlygintinai)<text:span text:style-name="T94">, taip išvengiant<text:s/></text:span>teisės aktuose<text:span text:style-name="T95"><text:s/>politinėms partijoms nustatytų<text:s/></text:span><text:span text:style-name="T96">p</text:span>olitinės kampanijos<text:s/><text:span text:style-name="T97">išlaidų</text:span><text:span text:style-name="T98"><text:s/></text:span><text:span text:style-name="T99">limitų</text:span>.<text:s/>Taip pat iškiltų atsakomybės taikymo politinei partijai problema, jei atitinkamus veiksmus, kuriais siekiama naudos politinei partijai (pavyzdžiui,<text:s/><text:span text:style-name="T100">p</text:span>olitinei<text:s/>kampanijai reikalingas paslaugas teiktų neatlygintinai ar už žemesnes nei rinkos kainas), savo iniciatyva atliktų<text:s/><text:span text:style-name="T101">analitinis centras.</text:span></text:p>
      <text:soft-page-break/>
      <text:p text:style-name="P102">Politinės kampanijos<text:s/><text:span text:style-name="T103">išlaidų</text:span><text:span text:style-name="T104"><text:s/></text:span><text:span text:style-name="T105">limitų laikymosi</text:span><text:s/>problema Lietuvoje yra aktuali, kai kurios politinės partijos už minėtų limitų viršijimą buvo patrauktos atsakomybėn<text:span text:style-name="FootnoteReference"><text:note text:note-class="footnote" text:id="_ftn1"><text:note-citation>2</text:note-citation><text:note-body><text:p text:style-name="FootnoteText"><text:s/>Prieiga internete:</text:p><text:p text:style-name="FootnoteText">-<text:s/><text:a xlink:href="https://www.delfi.lt/news/daily/lithuania/socialdemokratai-pripazinti-siurksciai-pazeide-istatyma-neteko-puses-milijono.d?id=79568527" office:target-frame-name="_top" xlink:show="replace"><text:span text:style-name="T106">https://www.delfi.lt/news/daily/lithuania/socialdemokratai-pripazinti-siurksciai-pazeide-istatyma-neteko-puses-milijono.d?id=79568527</text:span></text:a></text:p><text:p text:style-name="FootnoteText">-<text:s/>https://www.15min.lt/naujiena/aktualu/lietuva/vrk-ts-lkd-virsijo-seimo-rinkimu-islaidu-limita-bet-siurkstaus-pazeidimo-nepadare-56-1085868</text:p></text:note-body></text:note></text:span><text:span text:style-name="T107">,<text:s/></text:span><text:span text:style-name="T108">už<text:s/></text:span><text:span text:style-name="T109">p</text:span>olitinės kampanijos<text:span text:style-name="T110"><text:s/>limitų viršijimą politinei partijai gali būti ne</text:span><text:span text:style-name="T111">skirti</text:span><text:span text:style-name="T112"><text:s/>valstybės biudžeto asignavimai</text:span><text:span text:style-name="T113">.</text:span></text:p>
      <text:p text:style-name="P114">Nors Projekto 33 straipsnio 1 dalimi siūloma nustatyti, kad analitinio centro veikla negali būti naudojama siekiant išvengti Lietuvos Respublikos rinkimų kodekso reikalavimų taikymo politinei partijai, tačiau, Specialiųjų tyrimų tarnybos nuomone, šio reikalavimo laikymosi kontrolė praktikoje būtų ypač sudėtinga ar net neįmanoma.<text:s/></text:p>
      <text:p text:style-name="P115">Paminėtina, kad<text:s/>Valstybių prieš korupciją grupė (GRECO) vertinimo ataskaitoje Lietuvai „Dėl politinių partijų finansavimo skaidrumo“<text:span text:style-name="FootnoteReference"><text:note text:note-class="footnote" text:id="_ftn2"><text:note-citation>3</text:note-citation><text:note-body><text:p text:style-name="FootnoteText"><text:s/>Prieiga internete:<text:s/>https://rm.coe.int/16806c761d</text:p></text:note-body></text:note></text:span><text:s/>nurodė, kad „tretieji asmenys“ gali vaidinti svarbų vaidmenį politinėse kampanijose ir turėti įtakos jų rezultatams, egzistuoja grėsmė, kad per tokius asmenis gali būti netiesiogiai finansuojamos politinės partijos ir kampanijos, šių trečiųjų asmenų veikla gali būti piktnaudžiaujama pasitelkiant ją kaip papildomą neteisėtą politinės kampanijos priemonę ir kad gali būti apeitos net ir labai išsamios bei griežtos galiojančios taisyklės.<text:s/></text:p>
      <text:soft-page-break/>
      <text:p text:style-name="P116">1.2. Projekto 32 straipsnio 1 dalies 4 punktu siūloma nustatyti analitinio centro galimą finansavimo šaltinį –<text:s/><text:span text:style-name="T117">politinių fondų, įsteigtų Europos Sąjungos ar NATO narės valstybėje, lėšos.</text:span><text:s/></text:p>
      <text:p text:style-name="P118">Minėta<text:s/>nuostata<text:s/>diskutuotina<text:s/>šiais aspektais:</text:p>
      <text:p text:style-name="P119">1.2.1.<text:s/>„Politinio fondo“ apibrėžimo nei Projekte, nei kituose Lietuvos Respublikos teisės aktuose nėra pateikta. Todėl neaišku, koks Lietuvos Respublikoje ar kitoje<text:s/><text:span text:style-name="T120">Europos Sąjungos ar NATO narės valstybėje įsteigtas subjektas</text:span><text:s/>laikytinas politiniu fondu.<text:s/>Pagal Projekto 35 straipsnį numatyta analitinių centrų finansavimo kontrolė, todėl nesant apibrėžtai „politinio fondo“ sąvokai, <text:s/>ši kontrolė negalės būti tinkamai vykdoma. Atsižvelgdami į tai, kas išdėstyta, siūlome Projekte pateikti „politinio fondo“ apibrėžimą.</text:p>
      <text:p text:style-name="P121">1.2.2. Nėra<text:s/>aišku, koks politinių fondų teisinis reglamentavimas yra (ir koks jis bus ateityje) kitose<text:s/><text:span text:style-name="T122">Europos Sąjungos ar NATO narės</text:span><text:span text:style-name="T123">e</text:span><text:span text:style-name="T124"><text:s/>valstybėse</text:span>: ar pagal tos valstybės teisinį reguliavimą leidžiama šiems politiniams fondams priimti paramą iš trečiųjų šalių subjektų, kokie keliami skaidrumo reikalavimai ir pan. Pavyzdžiui, jei politiniams fondams pagal tos valstybės teisinį reguliavimą leidžiama priimti pinigines dovanas iš privačių juridinių asmenų ir šiems politiniams fondams finansuojant analitinius centrus Lietuvoje, tokiu atveju būtų apeinamas Projekte numatytas draudimas analitiniams centrams gauti finansavimą iš privačių juridinių asmenų (Projekto 32 straipsnio 2 dalis).</text:p>
      <text:soft-page-break/>
      <text:p text:style-name="P125">Siekiant suvaldyti aukščiau minėtas rizikas, užkirsti kelią neaiškios kilmės<text:s/>finansinių šaltinių<text:s/>patekimui į politinių partijų veiklą bei siekiant, kad analitinių centrų iš minėtų fondų gaunamomis lėšomis nebūtų pakenkta politinių partijų nepriklausomumui,<text:s/>demokratiniam funkcionavimui<text:s/>ir Lietuvos Respublikos nacionalinio saugumo interesams, siūlytina Projekte nustatyti papildomas minėtų rizikų suvaldymo priemones<text:span text:style-name="T126">.<text:s/></text:span></text:p>
      <text:p text:style-name="P127">1.3. Pagal Projekto 33 straipsnio 4 dalį numatyta, kad „<text:span text:style-name="T128">už Įstatymo pažeidimus Analitinis centras atsako įstatymų nustatyta tvarka</text:span>“. Tačiau Projekte, skirtingai nuo politinių organizacijų<text:span text:style-name="FootnoteReference"><text:note text:note-class="footnote" text:id="_ftn3"><text:note-citation>4</text:note-citation><text:note-body><text:p text:style-name="P129"><text:s/>Projekto 30 straipsnyje numatyti šiurkštūs Įstatymo pažeidimai, kai politinės organizacijos finansuojamos iš neleistinų šaltinių, kai politinės organizacijos pateikia žinomai klaidingus duomenis finansinių ataskaitų rinkinyje ir kt. Pagal Projekto 20 straipsnio 3 dalį, už šiurkštų Įstatymo ar politinės kampanijos finansavimo pažeidimą neskiriami valstybės biudžeto asignavimai.</text:p></text:note-body></text:note></text:span>, dėl analitinių centrų padarytų pažeidimų atskirai atsakomybės nesiūloma<text:s/>reglamentuoti, taip pat<text:s/>dėl žemiau nurodytų atvejų<text:s/>nėra pateikti siūlymai pakeisti (papildyti) Lietuvos Respublikos administracinių nusižengimų kodeksą ar Lietuvos Respublikos baudžiamąjį kodeksą. Todėl analitiniai centrai išvengtų atsakomybės už pažeidimus tokiais atvejais:</text:p>
      <text:list text:style-name="LFO41" text:continue-numbering="true">
        <text:list-item>
          <text:p text:style-name="P130">kai analitinis centras finansuojamas iš neleistinų šaltinių (nenustatyta atsakomybė tiek<text:s/><text:span text:style-name="T131">asmeniui, kuris neteisėtai teikė lėšas ar kitokią paramą</text:span>, tiek neteisėtą finansavimą gavusiam analitiniam centrui) (Projekto 32 straipsnio 1 dalis);</text:p>
        </text:list-item>
        <text:list-item>
          <text:p text:style-name="P132">analitiniam centrui nepateikus Vyriausiajai rinkimų komisijai finansinių ir veiklos ataskaitų (Projekto 34 straipsnio 3 dalis);</text:p>
        </text:list-item>
        <text:list-item>
          <text:p text:style-name="P133">analitiniam centrui savo internetinėje svetinėje nepaskelbtus mėnesines ataskaitas apie gautas lėšas (Projekto 34 straipsnio 4 dalis) ar paskelbus žinomai klaidingus duomenis.</text:p>
        </text:list-item>
      </text:list>
      <text:p text:style-name="P134"><text:span text:style-name="T135">Atsižvelgiant į tai, kas išdėstyta, siūlome nustatyti atsakomybę už minėtus pažeidimus, pavyzdžiui, atitinkamai papildyti<text:s/></text:span>Administracinių nusižengimų kodekso 544 ir 545 straipsnius.<text:s/></text:p>
      <text:list text:style-name="LFO36" text:continue-numbering="true">
        <text:list-item>
          <text:p text:style-name="P136"><text:span text:style-name="T137">Kitos<text:s/></text:span><text:span text:style-name="T138">antikorupcinės pastabos ir pasiūlymai:</text:span></text:p>
        </text:list-item>
      </text:list>
      <text:p text:style-name="P139">2.1.<text:s/>Projektu numatoma nepakankama<text:span text:style-name="T140"><text:s/>analitinių centrų finansinių ataskaitų dokumentų pildymo</text:span><text:span text:style-name="T141"><text:s/>ir<text:s/></text:span><text:span text:style-name="T142">pateikimo tvarka,<text:s/></text:span>ataskaitų apie gautas lėšas<text:s/><text:span text:style-name="T143">viešinimo tvarka:</text:span></text:p>
      <text:p text:style-name="P144">2.1.1.<text:s/>Pagal Projekto 34 straipsnio 2 dalį, analitinis centras kartu su <text:s/>metiniu finansinių ataskaitų rinkiniu turi parengti<text:span text:style-name="T145"><text:s/>ir Vyriausiajai rinkimų komisijai pateikti</text:span><text:s/>ir<text:s/>priedus<text:s/>– <text:s/><text:span text:style-name="T146">lėšų</text:span><text:span text:style-name="T147">,</text:span><text:span text:style-name="T148"><text:s/>gautų iš dalininko ataskaitą,</text:span><text:s/>lėšų,<text:s/>gautų iš trečiųjų asmenų ataskaitą, analitinio centro veiklos finansavimo ataskaitą,<text:s/>taip pat turi pateikti<text:s/><text:span text:style-name="T149">banko sąskaitų išraš</text:span><text:span text:style-name="T150">us</text:span>.<text:s/></text:p>
      <text:p text:style-name="P151">Tačiau skirtingai nuo politinių organizacijų (Projekto 24 straipsnio 2 dalies<text:s/>1 ir<text:s/>6 punktai), Projekte nenumatyta, kad<text:s/><text:span text:style-name="T152">Vyriausioji rinkimų komisija tvirtintų <text:s/>analitinių<text:s/></text:span><text:span text:style-name="T153">centrų<text:s/></text:span><text:span text:style-name="T154">finansinių ataskaitų rinkinių</text:span><text:span text:style-name="T155">, jų priedų</text:span><text:span text:style-name="T156"><text:s/></text:span><text:span text:style-name="T157">formas,</text:span><text:span text:style-name="T158"><text:s/></text:span><text:span text:style-name="T159">jų pildymo ir pateikimo tvarkos aprašus,</text:span><text:span text:style-name="T160"><text:s/></text:span><text:span text:style-name="T161">t</text:span><text:span text:style-name="T162">odėl nėra aiški šių dokumentų<text:s/></text:span><text:span text:style-name="T163">pildymo ir pa</text:span><text:span text:style-name="T164">teikimo tvarka, kokio turinio, detalumo turėtų būti šie dokumentai.</text:span></text:p>
      <text:soft-page-break/>
      <text:p text:style-name="P165">Atsižvelgdami į tai, kas išdėstyta, siūlome atitinkamai patikslinti Projektą.</text:p>
      <text:p text:style-name="P166"><text:span text:style-name="T167">2.1.2.<text:s/></text:span>Pagal Projekto 34 straipsnio 4 dalį, analitinis centras savo internetinėje svetinėje privalo skelbti<text:s/><text:span text:style-name="T168">mėnesines ataskaitas apie gautas lėšas</text:span><text:s/>iki mėnesio 15 d. už kiekvieną praėjusį mėnesį.<text:s/>Specialiųjų tyrimų tarnybos<text:s/>nuomone,<text:s/>siekiant<text:s/>skaidrumo<text:s/>ir atliekant analitinių centų finansavimo kontrolę, svarbu, kad minėtos<text:s/>lėšų ataskaitos būtų<text:s/>detalios (o ne<text:s/>nurodomos tik bendros gautų lėšų sumos). Atsižvelgdami į tai, siūlome patikslinti Projekto 34 straipsnio 4 dalį, nustatant, kad minėtos ataskaitos turi būti detalios (nurodomas kiekvienas lėšas pervedusio<text:s/>subjekto pavadinimas<text:s/>(išskyrus renginių atvejus), nurodoma už ką tokios lėšos buvo pervestos (konkrečios suteiktos paslaugos ar įvykdytų (planuojamų vykdyti) projektų esmė).<text:s/>Taip pat<text:s/>siūlome<text:s/>nustatyti minimalų laikotarpį (pavyzdžiui, 2 metus), už kurį analitinio centro internetinėje svetinėje turi būti patalpintos mėnesinės ataskaitos (siekiant išvengti atvejų, kai skelbiama tik praėjusio mėnesio gautų lėšų ataskaita, o prieš tai buvusios lėšų ataskaitos iš internetinės svetinės pašalinamos).</text:p>
      <text:p text:style-name="P169">Arba galėtų būti Projekte numatyta, kad<text:s/>šių mėnesinių ataskaitų apie gautas lėšas skelbimo<text:s/>internetinėje svetinėje<text:s/>tvarką nustato Vyriausioji rinkimų komisija.</text:p>
      <text:p text:style-name="P170">2.2. Pagal Projektą nėra nustatyto draudimo, kad analitiniai centrai negalėtų teikti paramos<text:s/>kitiems subjektams. Pažymėtina, kad pagal Lietuvos Respublikos labdaros ir paramos<text:s/><text:soft-page-break/>įstatymą,  politinės partijos, politinės organizacijos negali teikti paramos. Atsižvelgus į tai, kad analitinis centras yra kontroliuojamas politinės partijos, ir siekiant išvengti politinių partijų piktnaudžiavimų teikiant paramą pasinaudojant analitiniais centrais, siūlytina nustatyti (Projekte ir (ar) Labdaros ir paramos įstatyme) draudimą, kad analitiniai centrai negalėtų teikti paramos kitiems subjektams.</text:p>
      <text:p text:style-name="P171">3. Kitos pastabos ir pasiūlymai:</text:p>
      <text:list text:style-name="LFO42" text:continue-numbering="true">
        <text:list-item>
          <text:list>
            <text:list-item>
              <text:p text:style-name="P172">Projekto 32 straipsnio 1 dalies 4 punktu ketinama nustatyti analitinio centro galimą finansavimo šaltinį –<text:s/><text:span text:style-name="T173">Europos politinių fondų lėšos.</text:span></text:p>
            </text:list-item>
          </text:list>
        </text:list-item>
      </text:list>
      <text:p text:style-name="P174"><text:span text:style-name="T175">Pagal 2014 m. spalio 22 d. Europos Parlamento ir Tarybos reglamentas (ES, Euratomas) Nr. 1141/2014 dėl Europos politinių partijų ir Europos politinių fondų statuto ir finansavimo</text:span><text:span text:style-name="T176"><text:note text:note-class="footnote" text:id="_ftn4"><text:note-citation>5</text:note-citation><text:note-body><text:p text:style-name="FootnoteText"><text:span text:style-name="T177"><text:s/></text:span><text:span text:style-name="T178">Prieiga internete:<text:s/></text:span><text:span text:style-name="T179">https://eur-lex.europa.eu/legal-content/EN/TXT/?uri=CELEX%3A02014R1141-20190327</text:span></text:p></text:note-body></text:note></text:span><text:span text:style-name="T180"><text:s/>(toliau<text:s/></text:span><text:span text:style-name="T181">–</text:span><text:span text:style-name="T182"><text:s/>ES Reglamento) 22 straipsnio 2 dalį,</text:span><text:s/>Europos politinių fondų lėšos nenaudojamos<text:s/><text:span text:style-name="T183">politinėms partijoms<text:s/></text:span>tiesiogiai ar<text:span text:style-name="T184"><text:s/></text:span><text:span text:style-name="T185">netiesiogiai</text:span><text:span text:style-name="T186"><text:s/></text:span>finansuoti.</text:p>
      <text:p text:style-name="P187">Analitiniam centrui gaunant lėšas<text:s/><text:span text:style-name="T188">iš<text:s/></text:span><text:span text:style-name="T189">Europos politinių fondų, netiesiogiai finansinę naudą gautų ir analitinio centro steigėja ir vienintelė dalininkė politinė partija, kadangi politinei partijai būtų palengvinta analitinio centro</text:span><text:s/>(kurio veiklos tikslas<text:s/><text:span text:style-name="T190">–<text:s/></text:span>teikti politinei partijai paslaugas)<text:span text:style-name="T191"><text:s/></text:span><text:soft-page-break/><text:span text:style-name="T192">išlaikymo našta. <text:s/>Todėl svarstytina, ar Projekto<text:s/></text:span>32 straipsnio 1 dalies 4 punkto nuostatos dera su<text:s/><text:span text:style-name="T193">ES Reglamento 22 straipsnio nuostatomis</text:span><text:span text:style-name="T194">.</text:span></text:p>
      <text:p text:style-name="P195">3.2<text:span text:style-name="T196">.<text:s/></text:span>Projektu<text:s/>siūlant<text:s/>reglamentuoti<text:span text:style-name="T197"><text:s/></text:span>rinkimų komitetus, galimai liko spragos dėl<text:s/>rinkimų komitetų atsakomybės už tam tikrus pažeidimus.<text:s/>Be Lietuvos Respublikos Seimo kanceliarijos Teisės departamento 2022-03-01 išvadoje Nr. XIVP-1281<text:span text:style-name="FootnoteReference"><text:note text:note-class="footnote" text:id="_ftn5"><text:note-citation>6</text:note-citation><text:note-body><text:p text:style-name="FootnoteText"><text:s/><text:span text:style-name="T198">Prieiga internete:<text:s/></text:span>https://e-seimas.lrs.lt/portal/legalAct/lt/TAK/93772700988311ec9e62f960e3ee1cb6</text:p></text:note-body></text:note></text:span><text:s/><text:span text:style-name="T199">dėl Administracinių nusižengimų kodekso 12, 85, 86, 88, 89, 92, 93, 544 ir 545 <text:s/>straipsnių pakeitimo įstatymo projekto<text:s/></text:span>pateiktų pasiūlymų pakeisti (vietoj žodžių „politinių partijų“ įrašant „politinių organizacijų“) Administracinių nusižengimų kodekso 93<text:s/><text:span text:style-name="T200">straipsnio</text:span><text:s/>8 dalį, 544<text:s/><text:span text:style-name="T201">straipsnio</text:span><text:s/>1 ir 3 dalis, 545<text:s/><text:span text:style-name="T202">straipsnio</text:span><text:s/>pavadinimą ir 3 dalį, <text:s/>siūlome svarstyti dėl Administracinių nusižengimų kodekso 85<text:s/><text:span text:style-name="T203">straipsnio</text:span><text:s/>2 dalies pakeitimo (vietoj žodžių „politinių partijų“ įrašant „politinių organizacijų“),<text:s/>taip pat Baudžiamojo kodekso<text:s/><text:span text:style-name="T204">175</text:span><text:span text:style-name="T205">1</text:span><text:span text:style-name="T206"> straipsnio („Neteisėtas<text:s/></text:span><text:span text:style-name="T207">politinių partijų</text:span><text:span text:style-name="T208"><text:s/>ir politinių kampanijų finansavimas“), 295 straipsnio ir XXVI skyriaus pavadinimo „Nusikaltimai asmenų rinkimų teisėms ir Lietuvos Respublikos Prezidento, Seimo, Europos Parlamento bei savivaldybių tarybų rinkimų ar referendumų tvarkai,<text:s/></text:span><text:span text:style-name="T209">politinių partijų</text:span><text:span text:style-name="T210"><text:s/>ir politinių kampanijų finansavimo tvarkai“) ir 295 straipsnio pakeitimo.<text:s/></text:span></text:p>
      <text:soft-page-break/>
      <text:p text:style-name="P211"><text:span text:style-name="T212">3.2. Atsižvelgiant į Projektu<text:s/></text:span><text:span text:style-name="T213">siūlomą<text:s/></text:span><text:span text:style-name="T214">nustat</text:span><text:span text:style-name="T215">yti</text:span><text:span text:style-name="T216"><text:s/>politinių organizacijų ir analitinių centrų finansavimo šaltinių baigtinį sąrašą ir siekiant, kad teisės aktų nuostatos tarpusavyje derėtų, siūlytina atitinkamai patikslinti Labdaros ir paramos įstatymą, numatant, kad<text:s/></text:span>paramos gavėjais negali būti politinės organizacijos ir analitiniai centrai. Šiuo metu<text:s/><text:span text:style-name="T217">Labdaros ir paramos įstatymas</text:span><text:s/>numato, kad paramos gavėjais negali būti politinės partijos.</text:p>
      <text:p text:style-name="P218"/>
      <text:p text:style-name="P219">Atlikus<text:s/>Projekto<text:s/>antikorupcinį vertinimą darytina išvada, kad<text:span text:style-name="T220"><text:s/>Projekt</text:span><text:span text:style-name="T221">u</text:span><text:span text:style-name="T222"><text:s/>siūlomas</text:span><text:span text:style-name="T223"><text:s/></text:span>teisinis reglamentavimas, susijęs su analitinių centrų veikla, yra nepakankamas, neužtikrinantis skaidrumo ir galintis sudaryti sąlygas piktnaudžiauti.<text:span text:style-name="T224"><text:s/></text:span></text:p>
      <text:p text:style-name="P225"/>
      <text:p text:style-name="P226"/>
      <text:p text:style-name="P227">Paminėtina, kad su Projektu Lietuvos Respublikos Seimui pateiktas ir <text:s/>Lietuvos Respublikos rinkimų kodekso projektas Nr. XIVP-1279. Specialiųjų tyrimų tarnyba 2019–2021 m. yra atlikusi keletą antikorupcinių vertinimų dėl<text:s/>Lietuvos Respublikos<text:s/><text:bookmark-start text:name="_Hlk99538782"/>vyriausiosios rinkimų komisijos veiklą, vykdomą politinių partijų finansavimo ir politinės reklamos kontrolę reglamentuojančių teisės<text:s/><text:soft-page-break/>aktų<text:bookmark-end text:name="_Hlk99538782"/><text:span text:style-name="FootnoteReference"><text:note text:note-class="footnote" text:id="_ftn6"><text:note-citation>7</text:note-citation><text:note-body><text:p text:style-name="FootnoteText"><text:s/>2021-08-31 antikorupcinio vertinimo išvada<text:s/>„Dėl Lietuvos Respublikos vyriausiosios rinkimų komisijos veiklą, vykdomą politinių partijų finansavimo ir politinės reklamos kontrolę reglamentuojančių teisės aktų“ Nr.<text:s/>4-01-6478.<text:s/><text:span text:style-name="T228">Prieiga internete:<text:s/></text:span>https://e-seimas.lrs.lt/portal/legalAct/lt/TAK/46b3cfe00a3011ecb4af84e751d2e0c9?positionInSearchResults=0&amp;searchModelUUID=9da162ca-c534-4b79-8489-506a10b2e4cf;</text:p><text:p text:style-name="FootnoteText">2020-02-10 antikorupcinio vertinimo išvada<text:s/>„Dėl Lietuvos Respublikos vyriausiosios rinkimų komisijos reglamento“ Nr. 4-01-1074.<text:s/></text:p><text:p text:style-name="FootnoteText"><text:span text:style-name="T229">Prieiga internete:<text:s/></text:span>https://e-seimas.lrs.lt/portal/legalAct/lt/TAK/06bbbea04c0b11ea8690e43fd2ea13e3?positionInSearchResults=0&amp;searchModelUUID=9da162ca-c534-4b79-8489-506a10b2e4cf</text:p><text:p text:style-name="FootnoteText">2019-06-07 antikorupcinio vertinimo išvada<text:s/>„Dėl teisės aktų, reglamentuojančių politinės reklamos kontrolę“ Nr. 4-01-5261.<text:span text:style-name="T230"><text:s/></text:span></text:p><text:p text:style-name="FootnoteText"><text:span text:style-name="T231">Prieiga internete:<text:s/></text:span><text:s/>https://e-seimas.lrs.lt/portal/legalAct/lt/TAK/f7ee948288ef11e98a8298567570d639?positionInSearchResults=0&amp;searchModelUUID=9da162ca-c534-4b79-8489-506a10b2e4cf;</text:p><text:p text:style-name="FootnoteText">2019-01-28<text:s/>antikorupcinio vertinimo išvada „Dėl Lietuvos Respublikos vyriausiosios rinkimų komisijos reglamento pakeitimo projekto“ Nr. 4-01-871.<text:s/></text:p><text:p text:style-name="FootnoteText"><text:span text:style-name="T232">Prieiga internete:<text:s/></text:span>https://e-seimas.lrs.lt/portal/legalAct/lt/TAK/d2ea45c222e311e9b246d9cc49389932?positionInSearchResults=0&amp;searchModelUUID=9da162ca-c534-4b79-8489-506a10b2e4cf<text:tab/></text:p></text:note-body></text:note></text:span>. Į pateiktas pastabas, kurių dalis – kritinės antikorupcinės pastabos, nebuvo atsižvelgta, nurodant, kad dauguma nustatytų teisinio reguliavimo trūkumų ir jų sukeliamų galimų rizikų būtų pašalinta priėmus šiuo metu Lietuvos Respublikos Seime svarstomą Rinkimų kodekso projektą.</text:p>
      <text:p text:style-name="P233">Vis dėlto išsamiai išanalizavus Rinkimų kodekso projektą, nustatyta, kad jo nuostatos<text:s/>pakankamai<text:s/>neprisidės prie ankstesnėse antikorupcinio vertinimo išvadose nustatytų teisinio<text:s/><text:soft-page-break/>reguliavimo ir jo taikymo rizikų pašalinimo, taip pat nebus įgyvendintos Specialiųjų tyrimų tarnybos teiktos rekomendacijos aiškesnei, išsamesnei, skaidresnei ir korupcijai atsparesnei politinių partijų finansavimo bei politinės reklamos kontrolei, taip pat labiau nepriklausomai ir nešališkai Vyriausiosios rinkimų komisijos veiklai užtikrinti.</text:p>
      <text:p text:style-name="P234">Atsižvelgdami į tai, kas išdėstyta, siūlome pakartotinai svarstyti pateiktų pastabų įgyvendinimo galimybes. <text:s/></text:p>
      <text:p text:style-name="P235"/>
      <text:p text:style-name="P236">Direktorius                                                                            <text:s text:c="38"/>Žydrūnas Bartkus</text:p>
      <text:p text:style-name="P237"/>
      <text:p text:style-name="P238"/>
      <text:p text:style-name="P239">Andrius Kalesnykas, mob. 8 659 35075, el. p.<text:s/><text:a xlink:href="mailto:andrius.kalesnykas@stt.lt" office:target-frame-name="_top" xlink:show="replace"><text:span text:style-name="T240">andrius.kalesnykas@stt.lt</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text-properties fo:font-size="12pt" style:font-size-asian="12pt" style:font-size-complex="12pt" style:language-asian="ar" style:country-asian="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NoSpacing" style:display-name="No Spacing" style:family="paragraph">
      <style:text-properties fo:font-size="12pt" style:font-size-asian="12pt" style:font-size-complex="12pt" style:language-asian="ar" style:country-asian="SA" fo:hyphenate="false"/>
    </style:style>
    <style:style style:name="Strong" style:display-name="Strong" style:family="text" style:parent-style-name="DefaultParagraphFont">
      <style:text-properties fo:font-weight="bold" style:font-weight-asian="bold" style:font-weight-complex="bold"/>
    </style:style>
    <style:style style:name="link-text" style:display-name="link-text" style:family="text" style:parent-style-name="DefaultParagraphFont"/>
    <style:style style:name="Revision" style:display-name="Revision" style:family="paragraph">
      <style:text-properties fo:font-size="12pt" style:font-size-asian="12pt" style:font-size-complex="12pt" style:language-asian="ar" style:country-asian="SA" fo:hyphenate="false"/>
    </style:style>
    <style:style style:name="dlxnowrap" style:display-name="dlxnowrap" style:family="text" style:parent-style-name="DefaultParagraphFont"/>
    <style:style style:name="Įprastasis2" style:display-name="Įprastasis2" style:family="paragraph" style:parent-style-name="Normal">
      <style:paragraph-properties fo:margin-top="0.0694in" fo:margin-bottom="0.0694in"/>
      <style:text-properties style:language-asian="lt" style:country-asian="LT" fo:hyphenate="false"/>
    </style:style>
    <style:style style:name="Įprastasis1" style:display-name="Įprastasis1"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i-art" style:display-name="ti-art"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7LVL1" style:family="text">
      <style:text-properties style:font-name-asian="Calibri" style:use-window-font-color="true"/>
    </style:style>
    <style:style style:name="WW_CharLFO17LVL2" style:family="text">
      <style:text-properties fo:font-style="normal" style:font-style-asian="normal"/>
    </style:style>
    <style:style style:name="WW_CharLFO18LVL1" style:family="text">
      <style:text-properties style:font-name-asian="Calibri" style:use-window-font-color="true"/>
    </style:style>
    <style:style style:name="WW_CharLFO21LVL1" style:family="text">
      <style:text-properties fo:font-style="normal" style:font-style-asian="normal"/>
    </style:style>
    <style:style style:name="WW_CharLFO21LVL2" style:family="text">
      <style:text-properties fo:font-style="normal" style:font-style-asian="norm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Times New Roman" style:font-name-asian="Lucida Sans Unicode"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sian="Times New Roman"/>
    </style:style>
    <style:style style:name="WW_CharLFO37LVL1" style:family="text">
      <style:text-properties style:font-name="Calibri" style:font-name-asian="Times New Roman" style:font-name-complex="Calibri"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complex="Calibri"/>
    </style:style>
    <style:style style:name="WW_CharLFO39LVL2" style:family="text">
      <style:text-properties style:font-name-complex="Calibri"/>
    </style:style>
    <style:style style:name="WW_CharLFO39LVL3" style:family="text">
      <style:text-properties style:font-name-complex="Calibri"/>
    </style:style>
    <style:style style:name="WW_CharLFO39LVL4" style:family="text">
      <style:text-properties style:font-name-complex="Calibri"/>
    </style:style>
    <style:style style:name="WW_CharLFO39LVL5" style:family="text">
      <style:text-properties style:font-name-complex="Calibri"/>
    </style:style>
    <style:style style:name="WW_CharLFO39LVL6" style:family="text">
      <style:text-properties style:font-name-complex="Calibri"/>
    </style:style>
    <style:style style:name="WW_CharLFO39LVL7" style:family="text">
      <style:text-properties style:font-name-complex="Calibri"/>
    </style:style>
    <style:style style:name="WW_CharLFO39LVL8" style:family="text">
      <style:text-properties style:font-name-complex="Calibri"/>
    </style:style>
    <style:style style:name="WW_CharLFO39LVL9" style:family="text">
      <style:text-properties style:font-name-complex="Calibri"/>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39LV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39LV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39LV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39LV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39LV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4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T1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text:span text:style-name="T12"><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Egidijus Radzevičius</meta:initial-creator>
    <dc:creator>adlibuser</dc:creator>
    <meta:creation-date>2022-04-06T06:42:00Z</meta:creation-date>
    <dc:date>2022-04-06T06:42:00Z</dc:date>
    <meta:print-date>2022-02-23T14:28:00Z</meta:print-date>
    <meta:template xlink:href="Normal.dotm" xlink:type="simple"/>
    <meta:editing-cycles>2</meta:editing-cycles>
    <meta:editing-duration>PT0S</meta:editing-duration>
    <meta:document-statistic meta:page-count="14" meta:paragraph-count="183" meta:word-count="2050" meta:character-count="15953" meta:row-count="563" meta:non-whitespace-character-count="14086"/>
  </office:meta>
</office:document-meta>
</file>