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5">
      <text:list-level-style-number text:level="1" style:num-format="1" text:start-value="1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10">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1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left="5.2173in" fo:margin-right="0.034in">
        <style:tab-stops/>
      </style:paragraph-properties>
      <style:text-properties fo:font-weight="bold" style:font-weight-asian="bold" style:font-size-complex="12pt"/>
    </style:style>
    <style:style style:name="P3" style:parent-style-name="Normal" style:family="paragraph">
      <style:paragraph-properties fo:margin-left="5.2173in" fo:margin-right="0.034in">
        <style:tab-stops/>
      </style:paragraph-properties>
      <style:text-properties fo:font-weight="bold" style:font-weight-asian="bold" style:font-size-complex="12pt"/>
    </style:style>
    <style:style style:name="P4" style:parent-style-name="Normal" style:family="paragraph">
      <style:paragraph-properties fo:text-align="center" fo:margin-right="0.2312in"/>
      <style:text-properties fo:font-weight="bold" style:font-weight-asian="bold" style:font-size-complex="12pt"/>
    </style:style>
    <style:style style:name="P5" style:parent-style-name="Normal" style:family="paragraph">
      <style:paragraph-properties fo:text-align="center" fo:margin-right="0.2312in"/>
      <style:text-properties fo:font-weight="bold" style:font-weight-asian="bold" style:font-size-complex="12pt"/>
    </style:style>
    <style:style style:name="P6" style:parent-style-name="Normal" style:family="paragraph">
      <style:paragraph-properties fo:text-align="center" fo:margin-right="0.2312in"/>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right="0.2312in"/>
      <style:text-properties fo:font-weight="bold" style:font-weight-asian="bold" style:font-size-complex="12pt"/>
    </style:style>
    <style:style style:name="P16" style:parent-style-name="Normal" style:family="paragraph">
      <style:paragraph-properties fo:text-align="center" fo:margin-right="0.2312in"/>
      <style:text-properties fo:font-weight="bold" style:font-weight-asian="bold" style:font-size-complex="12pt"/>
    </style:style>
    <style:style style:name="P17" style:parent-style-name="Normal" style:family="paragraph">
      <style:paragraph-properties fo:text-align="center" fo:margin-right="0.2312in"/>
      <style:text-properties fo:font-weight="bold" style:font-weight-asian="bold" style:font-size-complex="12pt"/>
    </style:style>
    <style:style style:name="P18" style:parent-style-name="Normal" style:family="paragraph">
      <style:paragraph-properties fo:text-align="center" fo:margin-right="0.2312in"/>
      <style:text-properties style:font-size-complex="12pt"/>
    </style:style>
    <style:style style:name="P19" style:parent-style-name="Normal" style:family="paragraph">
      <style:paragraph-properties fo:text-align="center" fo:margin-right="0.2312in"/>
      <style:text-properties style:font-size-complex="12pt"/>
    </style:style>
    <style:style style:name="P20" style:parent-style-name="Normal" style:family="paragraph">
      <style:paragraph-properties style:punctuation-wrap="simple" fo:text-align="justify" style:vertical-align="baseline" fo:margin-right="-0.0347in" fo:text-indent="0.5909in"/>
      <style:text-properties fo:font-weight="bold" style:font-weight-asian="bold" style:font-size-complex="12pt" style:language-asian="lt" style:country-asian="LT"/>
    </style:style>
    <style:style style:name="P21" style:parent-style-name="Normal" style:family="paragraph">
      <style:paragraph-properties style:punctuation-wrap="simple" fo:text-align="justify" style:vertical-align="baseline" fo:margin-right="-0.0347in" fo:text-indent="0.5909in"/>
      <style:text-properties fo:font-weight="bold" style:font-weight-asian="bold" style:font-size-complex="12pt" style:language-asian="lt" style:country-asian="LT"/>
    </style:style>
    <style:style style:name="P22" style:parent-style-name="Normal" style:family="paragraph">
      <style:paragraph-properties style:punctuation-wrap="simple" fo:text-align="justify" style:vertical-align="baseline" fo:margin-right="-0.0347in" fo:text-indent="0.5909in"/>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margin-right="-0.0347in" fo:text-indent="0.5909in"/>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right="-0.0347in" fo:text-indent="0.5909in"/>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text-properties fo:font-style="italic" style:font-style-asian="italic"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office:automatic-styles>
  <office:body>
    <office:text text:use-soft-page-breaks="true">
      <text:p text:style-name="P1">Projekto</text:p>
      <text:p text:style-name="P3">lyginamasis variantas</text:p>
      <text:p text:style-name="P4"/>
      <text:p text:style-name="P5">LIETUVOS RESPUBLIKOS<text:s/></text:p>
      <text:p text:style-name="P6"><text:span text:style-name="T7">SPECIALIŲJŲ ŽEMĖS NAUDOJIMO SĄLYGŲ</text:span><text:span text:style-name="T8"><text:s/>ĮSTATYMO</text:span><text:span text:style-name="T9"><text:s/></text:span><text:span text:style-name="T10">NR. X</text:span><text:span text:style-name="T11">III</text:span><text:span text:style-name="T12">-</text:span><text:span text:style-name="T13">2166</text:span><text:span text:style-name="T14"><text:s/></text:span></text:p>
      <text:p text:style-name="P15">53<text:s/>STRAIPSNIO<text:s/>PAKEITIMO</text:p>
      <text:p text:style-name="P16">ĮSTATYMAS</text:p>
      <text:p text:style-name="P17"/>
      <text:p text:style-name="P18">2019<text:s/>m. <text:s text:c="22"/>d. Nr.<text:s/></text:p>
      <text:p text:style-name="P19">Vilnius<text:s/></text:p>
      <text:p text:style-name="P20"/>
      <text:p text:style-name="P21">1 straipsnis.<text:s/>53<text:s/>straipsnio pakeitimas</text:p>
      <text:p text:style-name="P22">1.<text:s/>Pakeisti<text:s/>53<text:s/>straipsnio<text:s/>3<text:s/>dalį ir ją išdėstyti taip:</text:p>
      <text:p text:style-name="P23"><text:span text:style-name="T24">„</text:span><text:span text:style-name="T25">3.<text:s/></text:span><text:span text:style-name="T26">Branduolinės energetikos objektų sanitarinės apsaugos zonoje galima kita įstatymų leidžiama veikla, nesusijusi su branduolinės energetikos objektų statyba, eksploatavimu, eksploatavimo nutraukimu ar uždarytų radioaktyviųjų atliekų atliekynų priežiūra, tik gavus energetikos ministro, Lietuvos Respublikos sveikatos apsaugos ministro, Valstybinės atominės energetikos saugos inspekcijos nustatyta tvarka visų branduolinės energetikos objekto sanitarinės apsaugos zonoje veiklą vykdančių licencijų turėtojų (kaip apibrėžta Branduolinės energijos įstatyme) ir<text:s/></text:span><text:span text:style-name="T27">Radiacinės saugos centro</text:span><text:span text:style-name="T28"><text:s/></text:span><text:span text:style-name="T29">Nacionalini</text:span><text:span text:style-name="T30">o</text:span><text:span text:style-name="T31"><text:s/>visuomenės sveikatos</text:span><text:span text:style-name="T32"><text:s/></text:span><text:span text:style-name="T33">centr</text:span><text:span text:style-name="T34">o</text:span><text:span text:style-name="T35"><text:s/></text:span><text:span text:style-name="T36">prie</text:span><text:span text:style-name="T37"><text:s/></text:span><text:span text:style-name="T38">Sveikatos apsaugos ministerijos</text:span><text:span text:style-name="T39"><text:s/></text:span><text:span text:style-name="T40">(toliau –</text:span><text:span text:style-name="T41"><text:s/>Nacionalinis visuomenės sveikatos<text:s/></text:span><text:span text:style-name="T42">centras)</text:span><text:span text:style-name="T43"><text:s/></text:span><text:span text:style-name="T44">pritarimus numatomai veiklai.</text:span><text:span text:style-name="T45">“</text:span></text:p>
      <text:p text:style-name="P46"><text:bookmark-start text:name="part_a0c4ad95ec564660a8756e316970bc5d"/><text:bookmark-end text:name="part_a0c4ad95ec564660a8756e316970bc5d"/>2. Pakeisti<text:s/>53<text:s/>straipsnio<text:s/>4<text:s/>dalį ir ją išdėstyti taip:</text:p>
      <text:p text:style-name="P47"><text:span text:style-name="T48">„</text:span><text:span text:style-name="T49">4.<text:s/></text:span><text:span text:style-name="T50">Radiacinės saugos centras</text:span><text:span text:style-name="T51"><text:s/></text:span><text:span text:style-name="T52">Nacionalini</text:span><text:span text:style-name="T53">s</text:span><text:span text:style-name="T54"><text:s/>visuomenės sveikatos</text:span><text:span text:style-name="T55"><text:s/></text:span><text:span text:style-name="T56">centr</text:span><text:span text:style-name="T57">as</text:span><text:span text:style-name="T58"><text:s/></text:span><text:span text:style-name="T59">nepritaria šio straipsnio 3 dalyje nurodytai numatomai veiklai, jeigu, pateikus sveikatos apsaugos ministro nustatyta tvarka atliktą šio straipsnio 3 dalyje nurodytoje veikloje dalyvaujančių gyventojų apšvitos dozių vertinimą, nustatoma, kad jų gaunamos apšvitos dozės gali viršyti sveikatos apsaugos ministro gyventojams nustatytas apribotąsias dozes; licencijos turėtojas – jeigu šio straipsnio 3 dalyje nurodyta veikla sutrikdys branduolinės energetikos objektų veiklą, trukdys užtikrinti branduolinės, radiacinės, fizinės saugos ir avarinės parengties reikalavimus ir (ar) vykdyti branduolinės energetikos objektų statybos ir griovimo, radioaktyviųjų atliekų ir panaudoto branduolinio kuro tvarkymo darbus. Licencijos turėtojas pritaria šio straipsnio 3 dalyje nurodytai numatomai veiklai tik gavęs Valstybinės atominės energetikos saugos inspekcijos sutikimą. Valstybinė atominės energetikos saugos inspekcija sutinka dėl licencijos turėtojo pritarimo tik įsitikinusi, kad bus užtikrintas branduolinės, radiacinės ir fizinės saugos bei avarinės parengties reikalavimų įgyvendinimas, o tais atvejais, kai šiems reikalavimams įgyvendinti būtinos kompensavimo priemonės, – kad šios priemonės įdiegtos.</text:span><text:span text:style-name="T60">“</text:span></text:p>
      <text:p text:style-name="P61"/>
      <text:p text:style-name="P62"/>
      <text:p text:style-name="P63">Skelbiu šį Lietuvos Respublikos Seimo priimtą įstatymą.</text:p>
      <text:p text:style-name="P64"/>
      <text:p text:style-name="P65"><text:span text:style-name="T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lt" fo:country="L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Neapdorotaspaminėjimas1" style:display-name="Neapdorotas paminėjimas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Times New Roman" fo:color="#000000" fo:font-size="11pt" style:font-size-asian="11pt"/>
    </style:style>
    <style:style style:name="WW_CharLFO11LVL1" style:family="text">
      <style:text-properties fo:font-size="12pt" style:font-size-asian="12pt"/>
    </style:style>
    <style:style style:name="WW_CharLFO16LVL1" style:family="text">
      <style:text-properties fo:font-weight="bold" style:font-weight-asian="bold"/>
    </style:style>
    <style:style style:name="WW_CharLFO1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5">
      <text:list-level-style-number text:level="1" style:num-format="1" text:start-value="1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10">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1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liukienė</meta:initial-creator>
    <dc:creator>adlibuser</dc:creator>
    <meta:creation-date>2019-07-10T08:11:00Z</meta:creation-date>
    <dc:date>2019-07-10T08:11:00Z</dc:date>
    <meta:print-date>2018-11-06T12:50:00Z</meta:print-date>
    <meta:template xlink:href="Normal.dotm" xlink:type="simple"/>
    <meta:editing-cycles>2</meta:editing-cycles>
    <meta:editing-duration>PT0S</meta:editing-duration>
    <meta:document-statistic meta:page-count="1" meta:paragraph-count="17" meta:word-count="286" meta:character-count="2436" meta:row-count="40" meta:non-whitespace-character-count="2167"/>
  </office:meta>
</office:document-meta>
</file>