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4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margin-top="0.052in" fo:margin-bottom="0.052in" fo:margin-right="0.027in" fo:text-indent="0.5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P83" style:parent-style-name="Normal" style:family="paragraph">
      <style:text-properties fo:font-size="10pt" style:font-size-asian="10pt" style:font-size-complex="10pt"/>
    </style:style>
    <style:style style:name="P84" style:parent-style-name="Normal" style:family="paragraph">
      <style:text-properties fo:font-size="10pt" style:font-size-asian="10pt" style:font-size-complex="10pt"/>
    </style:style>
    <style:style style:name="P85" style:parent-style-name="Normal" style:family="paragraph">
      <style:text-properties fo:font-size="10pt" style:font-size-asian="10pt" style:font-size-complex="10pt"/>
    </style:style>
    <style:style style:name="P86" style:parent-style-name="Normal" style:family="paragraph">
      <style:text-properties fo:font-size="10pt" style:font-size-asian="10pt" style:font-size-complex="10pt"/>
    </style:style>
    <style:style style:name="P87" style:parent-style-name="Normal" style:family="paragraph">
      <style:text-properties fo:font-size="10pt" style:font-size-asian="10pt" style:font-size-complex="10pt"/>
    </style:style>
    <style:style style:name="P88" style:parent-style-name="Normal" style:family="paragraph">
      <style:text-properties fo:font-size="10pt" style:font-size-asian="10pt" style:font-size-complex="10pt"/>
    </style:style>
    <style:style style:name="P89" style:parent-style-name="Normal" style:family="paragraph">
      <style:text-properties fo:font-size="10pt" style:font-size-asian="10pt" style:font-size-complex="10pt"/>
    </style:style>
    <style:style style:name="P90" style:parent-style-name="Normal" style:family="paragraph">
      <style:text-properties fo:font-size="10pt" style:font-size-asian="10pt" style:font-size-complex="10pt"/>
    </style:style>
    <style:style style:name="P91" style:parent-style-name="Normal" style:family="paragraph">
      <style:text-properties fo:font-size="10pt" style:font-size-asian="10pt" style:font-size-complex="10pt"/>
    </style:style>
    <style:style style:name="P92" style:parent-style-name="Normal" style:family="paragraph">
      <style:text-properties fo:font-size="10pt" style:font-size-asian="10pt" style:font-size-complex="10pt"/>
    </style:style>
    <style:style style:name="P93" style:parent-style-name="Normal" style:family="paragraph">
      <style:text-properties fo:font-size="10pt" style:font-size-asian="10pt" style:font-size-complex="10pt"/>
    </style:style>
    <style:style style:name="P94" style:parent-style-name="Normal" style:family="paragraph">
      <style:text-properties fo:font-size="10pt" style:font-size-asian="10pt" style:font-size-complex="10pt"/>
    </style:style>
    <style:style style:name="P95" style:parent-style-name="Normal" style:family="paragraph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/>
    </style:style>
    <style:style style:name="T102" style:parent-style-name="DefaultParagraphFont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T106" style:parent-style-name="Hyperlink" style:family="text">
      <style:text-properties fo:font-size="10pt" style:font-size-asian="10pt" style:font-size-complex="10pt"/>
    </style:style>
    <style:style style:name="T107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5-12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 2015-12-17</text:p>
          </table:table-cell>
          <table:table-cell table:style-name="TableCell16">
            <text:p text:style-name="Normal">Nr.<text:s/>S-2015-8115</text:p>
          </table:table-cell>
        </table:table-row>
      </table:table>
      <text:p text:style-name="P17">Lietuvos Respublikos Seimui</text:p>
      <text:p text:style-name="Kopija"/>
      <text:p text:style-name="Kopija"/>
      <text:p text:style-name="Kopija"/>
      <text:p text:style-name="Kopija"/>
      <text:p text:style-name="P47"><text:span text:style-name="T48">DĖL LIETUVOS RESPUBLIKOS</text:span><text:span text:style-name="T49"><text:s/>TERITORIJŲ PLANAVIMO IR STATYBOS VALSTYBINĖS PRIEŽIŪROS ĮSTATYMO NR. XII-459 2, 3</text:span><text:span text:style-name="T50">, 10, 11, 14</text:span><text:span text:style-name="T51"><text:s/>IR<text:s/></text:span><text:span text:style-name="T52">25</text:span><text:span text:style-name="T53"><text:s/>STRAIPSNIŲ PAKEITIMO ĮSTATYMO<text:s/></text:span><text:span text:style-name="T54">PROJEKTO</text:span><text:span text:style-name="T55"> </text:span><text:span text:style-name="T56">N</text:span><text:span text:style-name="T57">R</text:span><text:span text:style-name="T58">.</text:span><text:span text:style-name="T59"> </text:span><text:span text:style-name="T60">X</text:span><text:span text:style-name="T61">IIP-3841</text:span><text:span text:style-name="T62">(2)</text:span><text:span text:style-name="T63"><text:s/></text:span><text:span text:style-name="T64">ATITIKTIES EUROPOS SĄJUNGOS TEISEI</text:span></text:p>
      <text:p text:style-name="Pavadinimas1"/>
      <text:p text:style-name="Pavadinimas1"/>
      <text:p text:style-name="P65">Europos teisės departamentas išnagrinėjo<text:s/>Lietuvos Respublikos Seimo kanceliarijos Seimo posėdžių sekretoriato raštu<text:s/>pateiktą Lietuvos<text:s/>Respublikos<text:s/><text:span text:style-name="T66">teritorijų planavimo ir statybos valstybinės priežiūros įstatymo<text:s/></text:span><text:span text:style-name="T67">N</text:span><text:span text:style-name="T68">r.<text:s/></text:span><text:span text:style-name="T69">XII</text:span><text:span text:style-name="T70">-459 2, 3</text:span><text:span text:style-name="T71">, 10, 11, 14</text:span><text:span text:style-name="T72"><text:s/>ir<text:s/></text:span><text:span text:style-name="T73">25</text:span><text:span text:style-name="T74"><text:s/>strai</text:span><text:span text:style-name="T75">p</text:span><text:span text:style-name="T76">snių pakeitimo įstatymo</text:span><text:s/>projektą Nr. XIIP-3841(2), pažymime, kad<text:s/>projektu<text:s/>siūlomų nuostatų atžvilgiu Europos Sąjungos teisė netaikoma.<text:s/></text:p>
      <text:p text:style-name="Tekstas"/>
      <text:p text:style-name="Tekstas"/>
      <text:p text:style-name="Tekstas"/>
      <text:p text:style-name="Tekstas"/>
      <text:p text:style-name="Tekstas"/>
      <text:p text:style-name="P77">Generalinis<text:s/>direktorius <text:s text:c="23"/><text:s text:c="21"/><text:tab/>Deividas Kriaučiūnas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Normal"><text:span text:style-name="T96">Daiva Stepanienė</text:span><text:span text:style-name="T97">, tel.</text:span><text:span text:style-name="T98">:</text:span><text:span text:style-name="T99"><text:s/></text:span><text:span text:style-name="T100">8<text:s/></text:span><text:span text:style-name="T101">706 6</text:span><text:span text:style-name="T102">8</text:span><text:span text:style-name="T103"><text:s/></text:span><text:span text:style-name="T104">083</text:span><text:span text:style-name="T105">, el. p.<text:s/></text:span><text:a xlink:href="mailto:daiva.stepaniene@etd.lt" office:target-frame-name="_top" xlink:show="replace"><text:span text:style-name="T106">daiva.stepaniene@etd.lt</text:span></text:a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" style:display-name="Char Char Char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Heading1" style:family="paragraph">
      <style:paragraph-properties fo:text-align="center"/>
      <style:text-properties style:text-underline-type="none"/>
    </style:style>
    <style:style style:name="P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Hyperlink" style:family="text">
      <style:text-properties fo:font-size="10pt" style:font-size-asian="10pt"/>
    </style:style>
    <style:style style:name="T40" style:parent-style-name="Hyperlink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font-size="6pt" style:font-size-asian="6pt"/>
    </style:style>
    <style:style style:name="P45" style:parent-style-name="Footer" style:family="paragraph">
      <style:text-properties fo:font-size="6pt" style:font-size-asian="6pt"/>
    </style:style>
    <style:style style:name="P46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0" draw:name="Picture 1" text:anchor-type="as-char" svg:x="0in" svg:y="0in" svg:width="0.59722in" svg:height="0.61667in" style:rel-width="scale" style:rel-height="scale"><draw:image xlink:href="media/image1.png" xlink:type="simple" xlink:show="embed" xlink:actuate="onLoad"/><svg:title/><svg:desc/></draw:frame></text:span></text:p>
        <text:p text:style-name="P22"/>
        <text:h text:style-name="P23" text:outline-level="1">EUROPOS TEISĖS DEPARTAMENTAS</text:h>
        <text:p text:style-name="P24">PRIE LIETUVOS RESPUBLIKOS TEISINGUMO MINISTERIJOS</text:p>
        <text:p text:style-name="P25"/>
        <text:p text:style-name="P26"><text:span text:style-name="T27">B</text:span><text:span text:style-name="T28">iudžetinė įstaiga</text:span><text:span text:style-name="T29">,<text:s/></text:span><text:span text:style-name="T30">Vilniaus g. 23-7A, LT-01</text:span><text:span text:style-name="T31">402</text:span><text:span text:style-name="T32"><text:s/>Vilnius, tel.<text:s/></text:span><text:span text:style-name="T33">8<text:s/></text:span><text:span text:style-name="T34">706 63 687, faks.<text:s/></text:span><text:span text:style-name="T35">8<text:s/></text:span><text:span text:style-name="T36">706 63 679,</text:span></text:p>
        <text:p text:style-name="P37"><text:span text:style-name="T38"><text:s/>el. p.<text:s/></text:span><text:a xlink:href="mailto:etd@etd.lt" office:target-frame-name="_top" xlink:show="replace"><text:span text:style-name="T39">etd</text:span><text:span text:style-name="T40">@etd.lt</text:span></text:a><text:span text:style-name="T41">.<text:s/></text:span><text:span text:style-name="T42">Duomenys kaupiami ir saugomi Juridinių asmenų registre, kodas 188600362</text:span></text:p>
        <text:p text:style-name="Header"><text:span text:style-name="T43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44"><text:file-name text:fixed="false" text:display="name-and-extension">DS_XIIP-3801 Biudzeto sandaros ist. 3 str. pak. .docx</text:file-name></text:span></text:p>
        <text:p text:style-name="P45">1P0A0</text:p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-11-</dc:title>
    <meta:initial-creator>Renata</meta:initial-creator>
    <dc:creator>CLUSadmin</dc:creator>
    <meta:creation-date>2015-12-28T11:51:00Z</meta:creation-date>
    <dc:date>2015-12-28T11:51:00Z</dc:date>
    <meta:print-date>2013-07-05T07:5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6" meta:character-count="903" meta:row-count="53" meta:non-whitespace-character-count="799"/>
  </office:meta>
</office:document-meta>
</file>