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margin-right="0.0972in" fo:text-indent="4.4409in">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style:vertical-align="baseline" fo:margin-right="-0.0006in" fo:text-indent="0.5659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4" style:parent-style-name="Normal" style:family="paragraph">
      <style:paragraph-properties fo:text-align="end" style:vertical-align="baseline" fo:margin-right="-0.1972in"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text-position="super 66.6%"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6" style:parent-style-name="Normal" style:family="paragraph">
      <style:paragraph-properties fo:text-align="justify"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7" style:parent-style-name="Normal" style:family="paragraph">
      <style:paragraph-properties fo:text-align="center" fo:line-height="107%"/>
      <style:text-properties style:letter-kerning="true"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center" fo:line-height="107%"/>
      <style:text-properties style:letter-kerning="true"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32"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07%"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line-height="107%" fo:margin-left="0.3937in" fo:margin-right="-0.1972in">
        <style:tab-stops>
          <style:tab-stop style:type="left" style:position="-0.2951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text-position="super 66.6%"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fo:text-align="justify" fo:margin-right="-0.0006in"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0" style:parent-style-name="Normal" style:family="paragraph">
      <style:paragraph-properties fo:text-align="justify" fo:line-height="107%" fo:margin-right="-0.1972in" fo:text-indent="0.3937in"/>
      <style:text-properties style:letter-kerning="true" style:font-size-complex="12pt"/>
    </style:style>
    <style:style style:name="P91" style:parent-style-name="Normal" style:family="paragraph">
      <style:paragraph-properties fo:text-align="justify" fo:line-height="107%" fo:margin-right="-0.1972in" fo:text-indent="0.3937in"/>
    </style:style>
    <style:style style:name="T92" style:parent-style-name="DefaultParagraphFont" style:family="text">
      <style:text-properties fo:font-style="italic" style:font-style-asian="italic" style:font-style-complex="italic" fo:color="#000000" style:letter-kerning="true"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fo:line-height="107%"/>
      <style:text-properties style:letter-kerning="true"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text-align="justify" fo:line-height="107%"/>
      <style:text-properties style:letter-kerning="true"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margin-right="-0.1972in" fo:background-color="#FFFFFF"/>
      <style:text-properties fo:color="#000000" style:font-size-complex="12pt" fo:background-color="#FFFFFF" style:language-asian="lt" style:country-asian="LT"/>
    </style:style>
  </office:automatic-styles>
  <office:body>
    <office:text text:use-soft-page-breaks="true">
      <text:p text:style-name="P1"><text:span text:style-name="T2">Projekto<text:s/></text:span></text:p>
      <text:p text:style-name="P3">lyginamasis variantas</text:p>
      <text:p text:style-name="P4"/>
      <text:p text:style-name="P5"/>
      <text:p text:style-name="P6">LIETUVOS RESPUBLIKOS</text:p>
      <text:p text:style-name="P7"><text:span text:style-name="T8">STATYBOS ĮSTATYMO NR. I-1240 1, 2, 3, 4, 5, 6, 11</text:span><text:span text:style-name="T9">1</text:span><text:span text:style-name="T10">, 12, 14, 15, 17, 18, 22, 24, 26, 27, 27</text:span><text:span text:style-name="T11">1</text:span><text:span text:style-name="T12">, 28, 34, 37, 39, 47, 49, 51, 52</text:span><text:span text:style-name="T13">1</text:span><text:span text:style-name="T14">, 53,<text:s/></text:span><text:span text:style-name="T15">55, 56, 57, 59 STRAIPSNIŲ, ŠEŠTOJO SKIRSNIO PAVADINIMO, 1 PRIEDO PAKEITIMO IR ĮSTATYMO PAPILDYMO 11</text:span><text:span text:style-name="T16">2</text:span><text:span text:style-name="T17">, 27</text:span><text:span text:style-name="T18">2</text:span><text:span text:style-name="T19">, 68 STRAIPSNIAIS ĮSTATYMO NR.<text:s/></text:span><text:span text:style-name="T20">XIV-2413</text:span><text:span text:style-name="T21"><text:s/></text:span><text:span text:style-name="T22">18 STRAIPSNIO</text:span><text:span text:style-name="T23"><text:s/></text:span><text:span text:style-name="T24">PAKEITIMO<text:s/></text:span></text:p>
      <text:p text:style-name="P25">ĮSTATYMAS</text:p>
      <text:p text:style-name="P26"/>
      <text:p text:style-name="P27">2024 m. <text:s text:c="40"/>d. Nr.</text:p>
      <text:p text:style-name="P28"/>
      <text:p text:style-name="P29">Vilnius</text:p>
      <text:p text:style-name="P30"/>
      <text:p text:style-name="P31"/>
      <text:p text:style-name="P32"><text:span text:style-name="T33">1</text:span><text:span text:style-name="T34"><text:s/>straipsnis</text:span><text:span text:style-name="T35">.<text:s/></text:span><text:span text:style-name="T36">18 straipsnio pakeitimas</text:span></text:p>
      <text:p text:style-name="P37"><text:span text:style-name="T38">Pakeisti 18 straipsnio 23 dalį ir ją išdėstyti taip:</text:span></text:p>
      <text:p text:style-name="P39"><text:span text:style-name="T40">„</text:span><text:span text:style-name="T41">23</text:span><text:span text:style-name="T42">. Pakeisti 27 straipsnio 15</text:span><text:span text:style-name="T43">1</text:span><text:span text:style-name="T44"><text:s/>dalį ir ją išdėstyti taip:</text:span></text:p>
      <text:p text:style-name="P45"><text:span text:style-name="T46">15</text:span><text:span text:style-name="T47">1</text:span><text:span text:style-name="T48">. </text:span><text:span text:style-name="T49">Apie statybą leidžiančio dokumento išdavimą, išskyrus Valstybės ir tarnybos paslapčių<text:s/></text:span><text:span text:style-name="T50">įstatymo nustatyta tvarka įslaptintus statinio projekto dokumentus ir informaciją</text:span><text:span text:style-name="T51">,</text:span><text:span text:style-name="T52"><text:s/></text:span><text:span text:style-name="T53">ir<text:s/></text:span><text:span text:style-name="T54">statybą leidžiantį dokumentą</text:span><text:span text:style-name="T55"><text:s/>statinio,<text:s/></text:span><text:span text:style-name="T56">skirto Lietuvos Respublikos investicijų įstatyme nurodytiems stambiems projektams,</text:span><text:span text:style-name="T57"><text:s/>Vyriausybės nutarimu pripažintiems<text:s/></text:span><text:span text:style-name="T58">užtikrinančia</text:span><text:span text:style-name="T59">is neatidėliotinus valstybės saugumo ir gynybos poreikius įgyvendinti, neurbanizuotose ir neurbanizuojamose teritorijose</text:span><text:span text:style-name="T60">, kuriame bus vykdoma ūkinė veikla, kuriai pagal Planuojamos ūkinės veiklos poveikio aplinkai vertinimo įstatymo nuostatas atliktas plan</text:span><text:span text:style-name="T61">uojamos ūkinės veiklos poveikio<text:s/></text:span><text:soft-page-break/><text:span text:style-name="T62">aplinkai vertinimas, statybai</text:span><text:span text:style-name="T63">,</text:span><text:span text:style-name="T64"><text:s/>siekiant sukurti galimybes visuomenei ginti teisę gyventi sveikatai ir gerovei tinkamoje aplinkoje, visuomenė informuojama per Topografijos, inžinerinės infrastruktūros, teritorijų planavimo ir</text:span><text:span text:style-name="T65"><text:s/>statybos elektroninių vartų informacinę sistemą (toliau – TPS „Vartai“) paskelbiant Lietuvos Respublikos statybos leidimų ir statybos valstybinės priežiūros informacinėje sistemoje „Infostatyba“ statybą leidžiančio dokumento duomenis (statybą leidžiančio<text:s/></text:span><text:span text:style-name="T66">dokumento tipą, nurodytą šio straipsnio 1 dalyje, registracijos numerį, registracijos datą, statinių adresus, dokumento būseną (galiojantis, negaliojantis), dokumentą išdavusios institucijos pavadinimą), projektinių pasiūlymų duomenis (projekto pavadinimą,</text:span><text:span text:style-name="T67"><text:s/>numerį, parengimo metus), statinių duomenis (statinio pavadinimą, statybos rūšį, naudojimo paskirtį, kategoriją (ypatingasis, neypatingasis, nesudėtingasis), laikinojo statinio požymį, savavališkos statybos požymį, adresą, žemės sklypo registracijos duome</text:span><text:span text:style-name="T68">nis (unikalų numerį), statinio registracijos duomenis (unikalų numerį), statinio statybos metus, planuojamų statyti naujų ar rekonstruoti esamų pastatų rodiklius (pastatų skaičių, butų skaičių, bendrą plotą, naudingą plotą, tūrį), projektinių pasiūlymų pat</text:span><text:span text:style-name="T69">ikrinimo išvadas (rezultatus) ir prie jų pridėtus dokumentus, statinio, kuriam išduotas statybą leidžiantis dokumentas, bendruosius rodiklius (sklypo užstatymo intensyvumą, sklypo užstatymo tankį, pastato bendrą plotą, aukštų skaičių, pastato aukštį). Kai<text:s/></text:span><text:span text:style-name="T70">išduodamas leidimas statyti naują statinį, leidimas rekonstruoti statinį, leidimas atnaujinti (modernizuoti) pastatą, leidimas pakeisti statinio ar jo dalies paskirtį, be šioje dalyje nurodytų duomenų (dokumentų), per TPS „Vartai“ Lietuvos Respublikos stat</text:span><text:span text:style-name="T71">ybos leidimų ir statybos valstybinės priežiūros informacinėje sistemoje „Infostatyba“ turi būti paskelbti šio straipsnio 5 dalies 2, 3, 8, 11 punktuose nurodyti dokumentai. Per TPS „Vartai“ Topografijos ir inžinerinės infrastruktūros informacinėje sistemoj</text:span><text:span text:style-name="T72">e (toliau – TIIIS) skelbiami suprojektuotų ir numatomų įrengti objektų erdviniai duomenys, nurodyti Geodezijos ir kartografijos įstatymo 25 straipsnio 1 dalyje. Draudžiama skelbti statytojo (užsakovo), kuris yra fizinis asmuo, ir kitų fizinių asmenų, išsky</text:span><text:span text:style-name="T73">rus statinio projekto vadovą, statinio projekto dalių vadovus, statinio architektus, statinio projekto rengėjus, statinio projekto dalių rengėjus, asmenis, dalyvaujančius išduodant<text:s/></text:span><text:soft-page-break/><text:span text:style-name="T74">specialiuosius reikalavimus, prisijungimo prie inžinerinių tinklų ar susisi</text:span><text:span text:style-name="T75">ekimo komunikacijų sąlygas, tikrinant statinio projektą, vardą ir pavardę. Draudžiama skelbti fizinių asmenų asmens kodą, gimimo datą, gyvenamąją vietą. Už duomenų pateikimą be draudžiamų skelbti asmens duomenų atsako asmenys, teikiantys skelbti duomenis (</text:span><text:span text:style-name="T76">dokumentus) informacinėse sistemose. Šioje dalyje nurodytų duomenų (dokumentų) skelbimą ir jo užbaigimą užtikrina informacinių sistemų tvarkytojai.<text:s/></text:span><text:span text:style-name="T77">Apie statybą leidžiančio dokumento išdavimą<text:s/></text:span><text:span text:style-name="T78">statinio,<text:s/></text:span><text:span text:style-name="T79">skirto Investicijų įstatyme nurodytiems stambiems proj</text:span><text:span text:style-name="T80">ektams,</text:span><text:span text:style-name="T81"><text:s/>Vyriausybės nutarimu pripažintiems<text:s/></text:span><text:span text:style-name="T82">užtikrinančiais neatidėliotinus valstybės saugumo ir gynybos poreikius įgyvendinti, neurbanizuotose ir neurbanizuojamose teritorijose</text:span><text:span text:style-name="T83">, kuriame bus vykdoma ūkinė veikla, kuriai pagal Planuojamos ūkinės veiklos pove</text:span><text:span text:style-name="T84">ikio aplinkai vertinimo įstatymo nuostatas atliktas planuojamos ūkinės veiklos poveikio aplinkai vertinimas, statybai</text:span><text:span text:style-name="T85">, visuomenė informuojama per TPS „Vartai“ paskelbiant Lietuvos Respublikos statybos leidimų ir statybos valstybinės priežiūros informacinėj</text:span><text:span text:style-name="T86">e sistemoje „Infostatyba“ statybą leidžiančio dokumento duomenis (statybą leidžiančio dokumento tipą, nurodytą šio straipsnio 1 dalyje, registracijos numerį, registracijos datą, statinių adresus, dokumento būseną (galiojantis, negaliojantis), dokumentą išd</text:span><text:span text:style-name="T87">avusios institucijos pavadinimą), statinių duomenis (statinio pavadinimą, statybos rūšį, naudojimo paskirtį, kategoriją (ypatingasis, neypatingasis, nesudėtingasis) ir teikiant nuorodą į s</text:span><text:span text:style-name="T88">prendimą dėl planuojamos ūkinės veiklos poveikio aplinkai.</text:span><text:span text:style-name="T89">“</text:span></text:p>
      <text:p text:style-name="P90"/>
      <text:p text:style-name="Normal"/>
      <text:p text:style-name="P91"><text:span text:style-name="T92">Skelbiu šį Lietuvos Respublikos Seimo priimtą įstatymą.</text:span></text:p>
      <text:p text:style-name="P93"/>
      <text:p text:style-name="P94"/>
      <text:p text:style-name="P95"/>
      <text:p text:style-name="P96">Respublikos Prezidentas</text:p>
      <text:p text:style-name="P97"/>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13:37:00Z</meta:creation-date>
    <dc:date>2024-04-03T13:37: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97" meta:word-count="667" meta:character-count="5287" meta:row-count="205" meta:non-whitespace-character-count="4717"/>
  </office:meta>
</office:document-meta>
</file>