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text-transform="none" fo:color="#000000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333333" fo:background-color="#FFFFFF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Pasiūlymai3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LIETUVOS RESPUBLIKOS ŠVIETIMO ĮSTATYMO NR. I-1489 71 STRAIPSNIO PAKEITIMO<text:s/></text:span></text:h>
      <text:h text:style-name="Projektas" text:outline-level="3"><text:span text:style-name="T19">ĮSTATYMO </text:span><text:span text:style-name="T20">PROJEKTO NR. XIVP-534</text:span></text:h>
      <text:p text:style-name="P21"/>
      <text:p text:style-name="P22">2022-01-05<text:s/><text:s/>Nr.<text:s/>109-P-1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Mykolas Majauskas, Algirdas Butkevičius, Liudas Jonaitis, Antanas Čepononis, Vytautas Gapšys, Matas Maldeikis, Andrius Palionis, Simonas Gentvilas, Valius Ąžuolas, Juozas Varžgalys.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text:s/><text:span text:style-name="T69">2021 m. gegu</text:span>žės<text:s/><text:span text:style-name="T70">24 d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įstatymo projekto atitiktį Konstitucijai, įstatymams, teisėkūros principams ir teisės technikos taisyklių reikalavimams, atkreipiame dėmesį, kad kartu su šiuo projektu teikiamame susijusiame </text:span><text:span text:style-name="T80">Sporto įstatymo Nr. I-1151 2, 3, 5, 7, 10, 16, 17, 18, 19, 20, 21, 24 ir 25 straipsnių pakeitimo įstatymo </text:span><text:span text:style-name="T81">projekte (Reg. Nr. XIV-533) yra nurodoma švietimo ir sporto projektų agentūros „Motum“ teisinė forma, t. y. viešoji įstaiga. Atsižvelgiant į tai, ir siekiant suvienodinti susijusiuose projektuose vartojamą terminiją, siūlytina projekto 1 straipsniu keičiamo įstatymo 71 straipsnio 4 dalyje prieš žodžius „Švietimo ir sporto projektų agentūra „Motum“ įrašyti žodžius „viešoji įstaiga“.</text:span></text:p>
          </table:table-cell>
          <table:table-cell table:style-name="TableCell82">
            <text:p text:style-name="P83">Apsispręsti pagrindiniame komitete.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p text:style-name="P91"/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p text:style-name="P96"/>
      <text:h text:style-name="P97" text:outline-level="6"><text:span text:style-name="T98">5. Subjektų, turinčių įstatymų leidybos iniciatyvos teisę, pasiūlymai:</text:span><text:span text:style-name="T99"><text:s/></text:span><text:span text:style-name="T100">negauta.</text:span></text:h>
      <text:h text:style-name="P101" text:outline-level="6"/>
      <text:p text:style-name="P102"><text:span text:style-name="T103">6</text:span><text:span text:style-name="T104">. Komiteto sprendimas ir pasiūlymai:</text:span></text:p>
      <text:p text:style-name="Komitetosprendimas"><text:span text:style-name="T105">6</text:span><text:span text:style-name="T106">.1. Sprendimas</text:span>:<text:s/><text:span text:style-name="T107">nepritarti iniciatorių pateiktam įstatymo projektui ir siūlyti pagrindiniam komitetui jį atmesti, atsižvelgiant į tai, kad iniciatorių pateiktas projektas yra neaktualus Biudžeto ir finansų komitetui pritarus Seimo narių grupės pasiūlymui, pagal kurį Švietimo mainų paramos<text:s/></text:span><text:soft-page-break/><text:span text:style-name="T108">fondo funkcijos, susijusios su sporto projektų finansavimo Sporto rėmimo fondo lėšomis administravimu, bus perkeltos švietimo, mokslo ir sporto ministro įgaliotai institucijai.</text:span></text:p>
      <text:p text:style-name="P109"><text:span text:style-name="T110">7</text:span><text:span text:style-name="T111">. Balsavimo rezultatai:</text:span><text:s/>pritarta bendru sutarimu</text:p>
      <text:p text:style-name="Pranešėjas"><text:span text:style-name="T112">8</text:span><text:span text:style-name="T113">. Komiteto paskirti pranešėjai:</text:span><text:s/>Vytautas Mitalas, Liudas Jonaitis.</text:p>
      <text:p text:style-name="P114"/>
      <text:p text:style-name="P115"/>
      <text:p text:style-name="P116">Komiteto<text:s/>pirmininkas<text:tab/><text:tab/><text:tab/><text:tab/><text:tab/><text:tab/><text:tab/><text:tab/><text:tab/><text:tab/><text:tab/><text:tab/><text:tab/><text:tab/><text:tab/>Mykolas Majauskas</text:p>
      <text:p text:style-name="P117"/>
      <text:p text:style-name="P118"/>
      <text:p text:style-name="P119"/>
      <text:p text:style-name="P120"/>
      <text:p text:style-name="P121"/>
      <text:p text:style-name="P122"/>
      <text:p text:style-name="Normal"><text:span text:style-name="T123">Biudžeto ir finansų komiteto biuro patarėja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05T11:10:00Z</meta:creation-date>
    <dc:date>2022-01-05T11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8" meta:word-count="311" meta:character-count="2461" meta:row-count="87" meta:non-whitespace-character-count="2188"/>
  </office:meta>
</office:document-meta>
</file>