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style:line-height-at-least="0.2291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15" style:parent-style-name="Dalyviai" style:family="paragraph">
      <style:paragraph-properties fo:line-height="100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ableColumn28" style:family="table-column">
      <style:table-column-properties style:column-width="0.4083in" style:use-optimal-column-width="false"/>
    </style:style>
    <style:style style:name="TableColumn29" style:family="table-column">
      <style:table-column-properties style:column-width="1.1631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3.6631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2.1819in" style:use-optimal-column-width="false"/>
    </style:style>
    <style:style style:name="Table27" style:family="table">
      <style:table-properties style:width="10.5298in" fo:margin-left="0in" table:align="center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54" style:family="table-row">
      <style:table-row-properties style:min-row-height="0.4111in" style:use-optimal-row-height="false" fo:keep-together="always"/>
    </style:style>
    <style:style style:name="P5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59" style:parent-style-name="DefaultParagraphFont" style:family="text">
      <style:text-properties fo:font-size="10pt" style:font-size-asian="10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2" style:parent-style-name="DefaultParagraphFont" style:family="text">
      <style:text-properties fo:font-size="10pt" style:font-size-asian="10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5" style:parent-style-name="DefaultParagraphFont" style:family="text">
      <style:text-properties fo:font-size="10pt" style:font-size-asian="10pt" style:font-size-complex="12pt"/>
    </style:style>
    <style:style style:name="P6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color="#000000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color="#000000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justify" fo:text-indent="0.1576in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justify" fo:text-indent="0.1576in"/>
    </style:style>
    <style:style style:name="T1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text-indent="0.1576in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justify" fo:text-indent="0.1576in"/>
      <style:text-properties fo:color="#000000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justify" fo:text-indent="0.1576in"/>
    </style:style>
    <style:style style:name="T1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 fo:text-indent="0.1576in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 fo:text-indent="0.1576in"/>
    </style:style>
    <style:style style:name="T12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27" style:parent-style-name="pasilymai5" style:family="paragraph">
      <style:paragraph-properties fo:text-align="justify" fo:margin-top="0in" fo:margin-bottom="0in" fo:text-indent="0.1576in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1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P13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BIUDŽETO IR FINANSŲ KOMITETAS</text:p>
      <text:p text:style-name="P7"/>
      <text:p text:style-name="P8"/>
      <text:p text:style-name="P9">PAGRINDINIO KOMITETO PAPILDOMA IŠVADA<text:s/></text:p>
      <text:p text:style-name="P10">DĖL<text:s/>GAUTŲ NAUJŲ PASTABŲ IR PASIŪLYMŲ<text:s/>DĖL<text:s/>LIETUVOS RESPUBLIKOS VIETOS SAVIVALDOS ĮSTATYMO NR. I-533 15, 35, IR 66 STRAIPSNIŲ PAKEITIMO ĮSTATYMO PROJEKTO  NR. XIVP-3064 (2)</text:p>
      <text:p text:style-name="P11"/>
      <text:p text:style-name="P12">2023-12-05 109-P-43</text:p>
      <text:p text:style-name="P13">Vilnius</text:p>
      <text:p text:style-name="P14"/>
      <text:p text:style-name="P15"><text:span text:style-name="T16">1. Komiteto / Komisijos posėdyje dalyvavo:</text:span><text:s/><text:span text:style-name="T17">Dalia Asanavičiūtė (pavaduojanti Dainių Kreivį), Valius Ąžuolas,<text:s/></text:span><text:span text:style-name="T18"><text:s/></text:span><text:span text:style-name="T19">Antanas Čepononis, Algirdas Butkevičius, Simonas Gentvilas, <text:s/>Mindaugas Lingė, Matas Maldeikis, Radvilė Morkūnaitė - Mikulėnienė, Vytautas Mitalas, Andrius Palionis, Juozas Varžgalys.</text:span></text:p>
      <text:p text:style-name="P20">Biudžeto ir finansų komiteto biuras: patarėjai Alina Brazdilienė, Dalia Mudėnienė, Agnė Gedraitytė, <text:s/>Mindaugas Pečiulis, <text:s/>Audronė Čekanavičienė.<text:s/></text:p>
      <text:p text:style-name="P21"><text:span text:style-name="T22">2. Seimo kanceliarijos Teisės departamento išvados ir kitų ekspertų pasiūlymai:</text:span><text:span text:style-name="T23"><text:s/></text:span><text:span text:style-name="T24">negauta.</text:span></text:p>
      <text:p text:style-name="P25">3. Subjektų, turinčių įstatymų leidybos iniciatyvos teisę, pasiūlymai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</text:p>
            <text:soft-page-break/>
            <text:p text:style-name="P40">Nr.</text:p>
          </table:table-cell>
          <table:table-cell table:style-name="TableCell41" table:number-rows-spanned="2">
            <text:p text:style-name="P42">Pasiūlymo teikėjas, data</text:p>
          </table:table-cell>
          <table:table-cell table:style-name="TableCell43" table:number-columns-spanned="3">
            <text:p text:style-name="P44">Siūloma keisti</text:p>
          </table:table-cell>
          <table:covered-table-cell/>
          <table:covered-table-cell/>
          <table:table-cell table:style-name="TableCell45" table:number-rows-spanned="2">
            <text:p text:style-name="P46">Pastabos</text:p>
          </table:table-cell>
          <table:table-cell table:style-name="TableCell47" table:number-rows-spanned="2">
            <text:p text:style-name="P48">Pasiūlymo turinys</text:p>
          </table:table-cell>
          <table:table-cell table:style-name="TableCell49" table:number-rows-spanned="2">
            <text:p text:style-name="P50">Komiteto sprendimas</text:p>
          </table:table-cell>
          <table:table-cell table:style-name="TableCell51" table:number-rows-spanned="2">
            <text:p text:style-name="P52">Argumentai,<text:s/></text:p>
            <text:soft-page-break/>
            <text:p text:style-name="P53">pagrindžiantys sprendimą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str.</text:span></text:p>
          </table:table-cell>
          <table:table-cell table:style-name="TableCell60">
            <text:p text:style-name="P61"><text:span text:style-name="T62">str. d.</text:span></text:p>
          </table:table-cell>
          <table:table-cell table:style-name="TableCell63">
            <text:p text:style-name="P64"><text:span text:style-name="T65">p.</text:span>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Seimo narys<text:s/></text:p>
            <text:p text:style-name="P75">K. Vilkauskas,</text:p>
            <text:p text:style-name="P76"><text:span text:style-name="T77">2023-11-</text:span><text:span text:style-name="T78">13</text:span>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Argumentai:</text:span></text:p>
            <text:p text:style-name="P90"><text:span text:style-name="T91">Vietos savivaldos įstatymo Nr. I-533 15, 35, 61 ir 66 straipsnių pakeitimo įstatymo projektas Nr. XIVP-3064 yra teikiamas kartu su Biudžeto sandaros įstatymo Nr. I-430 pakeitimo įstatymo projektu Nr. XIVP-3061, kuriuo be kitų esminių pakeitimų yra siūloma asignavimų valdytojus apibrėžti kaip įstaigas, o ne įstaigų vadovus ir aiškiau reglamentuoti asignavimų valdytojų vadovų teises ir pareigas. Siekiant suderinti Projekto XIVP-3064 ir Projekto XIVP-3061 nuostatas, taip pat atsižvelgiant į tai, kad seniūnijos gali būti dviejų skirtingų formų – savivaldybės administracijos filialai ir biudžetinės įstaigos, Vietos savivaldos įstatymo 35 straipsnio 2 dalyje turi būti nurodyta, kad seniūnija – biudžetinė įstaiga vienareikšmiškai yra savivaldybės biudžeto asignavimų valdytoja, o 35 straipsnio 8 dalyje turi būti nurodyta, kad būtent seniūnas vykdo tiek seniūnijos – biudžetinės įstaigos, tiek ir seniūnijos - savivaldybės administracijos filialo - savivaldybės asignavimų valdytojo vadovo teises ir pareigas, jeigu savivaldybės tarybos patvirtintame savivaldybės biudžete seniūnija yra nurodyta kaip savivaldybės biudžeto asignavimų valdytoja.</text:span></text:p>
            <text:p text:style-name="P92"><text:span text:style-name="T93"> </text:span><text:span text:style-name="T94">Pasiūlymas:</text:span></text:p>
            <text:p text:style-name="P95"><text:span text:style-name="T96">Pakeisti Įstatymo projekto 2 straipsnį ir jį išdėstyti taip:</text:span></text:p>
            <text:p text:style-name="P97"><text:span text:style-name="T98">„2 straipsnis. 35 straipsnio pakeitimas</text:span><text:bookmark-start text:name="part_08fb6b6cacb3439ca252baae20d79976"/><text:bookmark-end text:name="part_08fb6b6cacb3439ca252baae20d79976"/></text:p>
            <text:p text:style-name="P99"><text:span text:style-name="T100">1. Pakeisti 35 straipsnio 2 dalį ir ją išdėstyti taip:</text:span></text:p>
            <text:p text:style-name="P101"><text:span text:style-name="T102">„2. Seniūnija – biudžetinė įstaiga – gali būti steigiama, jeigu ji aptarnaujamos teritorijos gyventojams teikia viešąsias paslaugas. </text:span><text:span text:style-name="T103">Seniūnija – biudžetinė įstaiga yra jai  skirtų savivaldybės biudžeto asignavimų valdytoja.</text:span><text:span text:style-name="T104">“</text:span></text:p>
            <text:p text:style-name="P105"/>
            <text:p text:style-name="P106"><text:span text:style-name="T107">2.</text:span><text:span text:style-name="T108"> Pakeisti 35 straipsnio 8 dalį ir ją išdėstyti taip:</text:span><text:bookmark-start text:name="part_bd61726f79f24e47af0f0c3a416a3c08"/><text:bookmark-start text:name="part_c0688da629174717a2e6025da15c7562"/><text:bookmark-end text:name="part_bd61726f79f24e47af0f0c3a416a3c08"/><text:bookmark-end text:name="part_c0688da629174717a2e6025da15c7562"/></text:p>
            <text:p text:style-name="P109"><text:span text:style-name="T110">„8. Seniūnas yra seniūnijos</text:span><text:span text:style-name="T111">, kuri gali būti savivaldybės biudžeto asignavimų valdytoja,</text:span><text:span text:style-name="T112"> vadovas. Seniūnas yra valstybės tarnautojas: seniūnijos – savivaldybės administracijos filialo – seniūnas yra karjeros valstybės tarnautojas, seniūnijos – biudžetinės įstaigos – seniūnas yra valstybės tarnautojas – įstaigos vadovas. </text:span><text:span text:style-name="T113">Seniūnas vykdo seniūnijos – savivaldybės asignavimų valdytojos vadovo teises ir pareigas, kai seniūnija savivaldybės tarybos patvirtintame savivaldybės biudžete yra nurodyta kaip savivaldybės biudžeto asignavimų valdytoja.</text:span><text:span text:style-name="T114">“</text:span></text:p>
          </table:table-cell>
          <table:table-cell table:style-name="TableCell115">
            <text:p text:style-name="P116">Pritarti<text:s/>iš dalies</text:p>
          </table:table-cell>
          <table:table-cell table:style-name="TableCell117">
            <text:p text:style-name="P118"><text:span text:style-name="T119">Nepritarti pirmai pasiūlymo daliai</text:span><text:span text:style-name="T120">.<text:s/></text:span></text:p>
            <text:p text:style-name="P121">Pažymėtina, kad pagal Vietos savivaldos įstatymo 6 straipsnio 1 punktą, savivaldybės biudžeto sudarymas ir tvirtinimas yra savarankiškoji savivaldybių funkcija. Pagal to paties įstatymo 15 straipsnio 2 dalies 12 punktą savivaldybės biudžeto tvirtinimas, prireikus savivaldybės biudžeto tikslinimas yra išimtinė<text:s/><text:bookmark-start text:name="part_e87e68daf2374cd8834487305a272b43"/><text:bookmark-end text:name="part_e87e68daf2374cd8834487305a272b43"/>savivaldybės tarybos kompetencija.<text:s/><text:bookmark-start text:name="part_01ab6d9c391a41598ef7bd323848e106"/><text:bookmark-end text:name="part_01ab6d9c391a41598ef7bd323848e106"/></text:p>
            <text:p text:style-name="P122">Pritarus pasiūlymui, būtų apribota savivaldybės tarybos išimtinė kompetencija, nes tais atvejais, kuomet seniūnija būtų biudžetine įstaiga, ji automatiškai, eliminuojant savivaldybės tarybos sprendimą, taptų asignavimų valdytoja.</text:p>
            <text:p text:style-name="P123"><text:span text:style-name="T124">Pritarti<text:s/></text:span><text:span text:style-name="T125">antrai pasiūlymo daliai</text:span><text:span text:style-name="T126"><text:s/>dėl 35 straipsnio 8 dalies ir ją išdėstyti taip:</text:span></text:p>
            <text:p text:style-name="P127"><text:span text:style-name="T128">„8. Seniūnas yra seniūnijos</text:span><text:span text:style-name="T129">, kuri gali būti savivaldybės biudžeto asignavimų valdytoja,</text:span><text:span text:style-name="T130"> vadovas. Seniūnas yra valstybės tarnautojas: seniūnijos – savivaldybės administracijos filialo – seniūnas yra karjeros valstybės tarnautojas, seniūnijos – biudžetinės įstaigos – seniūnas yra valstybės tarnautojas – įstaigos vadovas. </text:span><text:span text:style-name="T131">Seniūnas vykdo seniūnijos – savivaldybės asignavimų valdytojos vadovo teises ir pareigas, kai seniūnija savivaldybės tarybos patvirtintame savivaldybės biudžete yra nurodyta kaip savivaldybės biudžeto asignavimų valdytoja.</text:span><text:span text:style-name="T132">“</text:span></text:p>
            <text:p text:style-name="P133"/>
            <text:p text:style-name="P134"><text:span text:style-name="T135">Balsavimo rezultatai:</text:span><text:span text:style-name="T136"><text:s/>už –</text:span><text:span text:style-name="T137"><text:s/>7</text:span><text:span text:style-name="T138"><text:s/>_, prieš – _</text:span><text:span text:style-name="T139">4</text:span><text:span text:style-name="T140">, susilaikė –<text:s/></text:span><text:span text:style-name="T141">0</text:span><text:span text:style-name="T142">_.</text:span></text:p>
          </table:table-cell>
        </table:table-row>
      </table:table>
      <text:p text:style-name="P143"/>
      <text:p text:style-name="P144"/>
      <text:p text:style-name="P145">Komiteto pirmininkas<text:s/><text:tab/><text:tab/><text:tab/><text:tab/><text:tab/><text:tab/><text:tab/><text:tab/><text:span text:style-name="T146">Mindaugas Lingė</text:span></text:p>
      <text:p text:style-name="P147"><text:tab/><text:tab/><text:tab/><text:tab/><text:tab/><text:tab/><text:tab/><text:tab/><text:tab/><text:tab/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Normal"><text:span text:style-name="T163">Biudžeto ir finansų komiteto biuro v</text:span><text:span text:style-name="T164">yriausioji specialistė Audronė Č</text:span><text:span text:style-name="T165">ek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pasilymai5" style:display-name="pasilymai5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ČEKANAVIČIENĖ Audronė</meta:initial-creator>
    <dc:creator>adlibuser</dc:creator>
    <meta:creation-date>2023-12-05T06:48:00Z</meta:creation-date>
    <dc:date>2023-12-05T06:48:00Z</dc:date>
    <meta:print-date>2023-12-04T06:36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600" meta:character-count="4668" meta:row-count="258" meta:non-whitespace-character-count="4138"/>
  </office:meta>
</office:document-meta>
</file>