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indent="0.2958in"/>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font-size-complex="12pt" style:language-asian="lt" style:country-asian="LT"/>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TableColumn20" style:family="table-column">
      <style:table-column-properties style:column-width="0.5083in" style:use-optimal-column-width="false"/>
    </style:style>
    <style:style style:name="TableColumn21" style:family="table-column">
      <style:table-column-properties style:column-width="0.6416in" style:use-optimal-column-width="false"/>
    </style:style>
    <style:style style:name="TableColumn22" style:family="table-column">
      <style:table-column-properties style:column-width="0.34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fo:background-color="#FFFFFF"/>
    </style:style>
    <style:style style:name="T49" style:parent-style-name="DefaultParagraphFont" style:family="text">
      <style:text-properties fo:font-weight="bold" style:font-weight-asian="bold" style:font-weight-complex="bold" fo:color="#000000" fo:background-color="#FFFFFF"/>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ext-properties fo:font-weight="bold" style:font-weight-asian="bold" style:font-weight-complex="bold" style:font-size-complex="12pt"/>
    </style:style>
    <style:style style:name="P56" style:parent-style-name="BodyText" style:family="paragraph">
      <style:paragraph-properties fo:text-align="justify" fo:margin-bottom="0in" fo:text-indent="0.3743in"/>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fo:color="#000000" style:font-size-complex="12pt"/>
    </style:style>
    <style:style style:name="T59" style:parent-style-name="DefaultParagraphFont" style:family="text">
      <style:text-properties style:font-name="Times New Roman" style:font-size-complex="12pt"/>
    </style:style>
    <style:style style:name="P60" style:parent-style-name="BodyText" style:family="paragraph">
      <style:paragraph-properties fo:text-align="justify" fo:margin-bottom="0in" fo:text-indent="0.3743in"/>
      <style:text-properties style:font-name="Times New Roman" style:font-size-complex="12pt"/>
    </style:style>
    <style:style style:name="P61" style:parent-style-name="Normal" style:family="paragraph">
      <style:paragraph-properties fo:text-align="justify" fo:text-indent="0.3743in"/>
      <style:text-properties style:font-size-complex="12pt"/>
    </style:style>
    <style:style style:name="P62" style:parent-style-name="Normal" style:family="paragraph">
      <style:paragraph-properties fo:text-align="justify" fo:text-indent="0.3743in"/>
      <style:text-properties style:font-size-complex="12pt"/>
    </style:style>
    <style:style style:name="P63" style:parent-style-name="HTMLPreformatted" style:family="paragraph">
      <style:paragraph-properties fo:text-align="justify" fo:text-indent="0.2958in"/>
      <style:text-properties style:font-name="Times New Roman" style:font-name-asian="Times New Roman" fo:font-style="italic" style:font-style-asian="italic" fo:font-size="12pt" style:font-size-asian="12pt" style:font-size-complex="12pt" fo:language="lt" fo:country="LT"/>
    </style:style>
    <style:style style:name="P6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5" style:parent-style-name="Normal" style:family="paragraph">
      <style:paragraph-properties fo:text-align="justify"/>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S1" style:family="section">
      <style:section-properties fo:margin-left="0in" fo:margin-right="0in" style:writing-mode="lr-tb"/>
    </style:style>
    <style:style style:name="TableColumn78" style:family="table-column">
      <style:table-column-properties style:column-width="0.5083in" style:use-optimal-column-width="false"/>
    </style:style>
    <style:style style:name="TableColumn79" style:family="table-column">
      <style:table-column-properties style:column-width="0.6416in" style:use-optimal-column-width="false"/>
    </style:style>
    <style:style style:name="TableColumn80" style:family="table-column">
      <style:table-column-properties style:column-width="0.343in" style:use-optimal-column-width="false"/>
    </style:style>
    <style:style style:name="TableColumn81" style:family="table-column">
      <style:table-column-properties style:column-width="0.4916in" style:use-optimal-column-width="false"/>
    </style:style>
    <style:style style:name="TableColumn82" style:family="table-column">
      <style:table-column-properties style:column-width="4.6458in" style:use-optimal-column-width="false"/>
    </style:style>
    <style:style style:name="Table77" style:family="table">
      <style:table-properties style:width="6.6305in" fo:margin-left="0in" table:align="center"/>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weight-complex="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color="#000000" fo:background-color="#FFFFFF"/>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HTMLPreformatted" style:family="paragraph">
      <style:paragraph-properties fo:text-align="justify"/>
    </style:style>
    <style:style style:name="T94" style:parent-style-name="DefaultParagraphFont" style:family="text">
      <style:text-properties style:font-name="Times New Roman" style:font-name-asian="Times New Roman" fo:font-weight="bold" style:font-weight-asian="bold" fo:font-size="12pt" style:font-size-asian="12pt" style:font-size-complex="12pt" fo:language="lt" fo:country="LT"/>
    </style:style>
    <style:style style:name="T95" style:parent-style-name="DefaultParagraphFont" style:family="text">
      <style:text-properties style:font-name="Times New Roman" style:font-name-asian="Times New Roman" fo:font-size="12pt" style:font-size-asian="12pt" style:font-size-complex="12pt" fo:language="lt" fo:country="LT"/>
    </style:style>
    <style:style style:name="P96" style:parent-style-name="Normal" style:family="paragraph">
      <style:paragraph-properties fo:text-align="justify" fo:text-indent="0.3743in"/>
      <style:text-properties style:font-size-complex="12pt"/>
    </style:style>
    <style:style style:name="P97" style:parent-style-name="Normal" style:family="paragraph">
      <style:paragraph-properties fo:text-align="justify" fo:text-indent="0.3743in"/>
      <style:text-properties style:font-size-complex="12pt"/>
    </style:style>
    <style:style style:name="P98" style:parent-style-name="Normal" style:family="paragraph">
      <style:paragraph-properties fo:text-align="justify"/>
      <style:text-properties fo:font-weight="bold" style:font-weight-asian="bold" style:font-weight-complex="bold" style:font-size-complex="12pt"/>
    </style:style>
    <style:style style:name="P99" style:parent-style-name="Normal" style:family="paragraph">
      <style:paragraph-properties fo:text-align="justify"/>
      <style:text-properties fo:font-weight="bold" style:font-weight-asian="bold" style:font-weight-complex="bold" style:font-size-complex="12pt"/>
    </style:style>
    <style:style style:name="P100" style:parent-style-name="Normal" style:family="paragraph">
      <style:paragraph-properties fo:text-align="justify"/>
      <style:text-properties fo:font-weight="bold" style:font-weight-asian="bold" style:font-weight-complex="bold" style:font-size-complex="12pt"/>
    </style:style>
    <style:style style:name="P101" style:parent-style-name="Normal" style:family="paragraph">
      <style:paragraph-properties fo:text-align="justify"/>
      <style:text-properties style:font-weight-complex="bold" style:font-size-complex="12pt"/>
    </style:style>
    <style:style style:name="P102" style:parent-style-name="Normal" style:family="paragraph">
      <style:paragraph-properties fo:text-align="justify"/>
      <style:text-properties fo:font-weight="bold" style:font-weight-asian="bold" style:font-weight-complex="bold" style:font-size-complex="12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style:tab-stops>
          <style:tab-stop style:type="left" style:position="4.5729in"/>
        </style:tab-stops>
      </style:paragraph-properties>
    </style:style>
  </office:automatic-styles>
  <office:body>
    <office:text text:use-soft-page-breaks="true">
      <text:p text:style-name="P1">PASIŪLYMAS</text:p>
      <text:p text:style-name="P2"><text:span text:style-name="T3">DĖL<text:s/></text:span><text:span text:style-name="T4">LIETUVOS RESPUBLIKOS</text:span><text:span text:style-name="T5"><text:s/></text:span><text:span text:style-name="T6">V</text:span><text:span text:style-name="T7">IETOS SAVIVALDOS ĮSTATYMO NR. I-533 93, 9, 13, 14, 15, 16 IR 19 STRAIPSNIŲ PAKEITIMO</text:span><text:span text:style-name="T8"><text:s/></text:span><text:span text:style-name="T9">ĮSTATYMO PROJEKT</text:span><text:span text:style-name="T10">O NR.</text:span><text:span text:style-name="T11">XI</text:span><text:span text:style-name="T12">I</text:span><text:span text:style-name="T13">I</text:span><text:span text:style-name="T14">P-</text:span><text:span text:style-name="T15">1924(3)</text:span><text:s/></text:p>
      <text:p text:style-name="P16">2018-12-05</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Normal"/>
          </table:covered-table-cell>
        </table:table-row>
        <table:table-row table:style-name="TableRow43">
          <table:table-cell table:style-name="TableCell44">
            <text:p text:style-name="P45">1.</text:p>
          </table:table-cell>
          <table:table-cell table:style-name="TableCell46">
            <text:p text:style-name="P47"><text:span text:style-name="T48">1</text:span><text:span text:style-name="T49">3</text:span></text:p>
          </table:table-cell>
          <table:table-cell table:style-name="TableCell50">
            <text:p text:style-name="P51">13</text:p>
          </table:table-cell>
          <table:table-cell table:style-name="TableCell52">
            <text:p text:style-name="P53"/>
          </table:table-cell>
          <table:table-cell table:style-name="TableCell54">
            <text:p text:style-name="P55">Argumentai:</text:p>
            <text:p text:style-name="P56"><text:span text:style-name="T57">Vietos savivaldos įstatymo (toliau – įstatymas) 13 straipsnyje nurodyta, kad<text:s/></text:span><text:span text:style-name="T58">savivaldybės tarybos posėdžiai yra atviri. Taip pat nurodyta, kad kai yra techninės galimybės, savivaldybės tarybos nustatyta tvarka jos posėdžiai transliuojami savivaldybės interneto svetainėje. Be to, ap</text:span><text:span text:style-name="T59">ie savivaldybės tarybos posėdžio laiką, svarstyti parengtus ir reglamento nustatyta tvarka įregistruotus klausimus kartu su sprendimų projektais ne vėliau kaip prieš 3 darbo dienas iki posėdžio pradžios reglamento nustatyta tvarka turi būti pranešama visiems tarybos nariams ir gyventojams. Taigi, įstatymas garantuoja visiems suinteresuotiems asmenims laisvai gauti nurodytą informaciją apie tarybos posėdį.</text:span></text:p>
            <text:p text:style-name="P60">Tačiau įstatymas neįpareigoja paskelbti savivaldybės tarybos posėdžių protokolų. Praktika rodo, kad protokolais domisi gyventojai, pareigūnai, politikai. Taigi, atsiradus poreikiui, peržiūrėti protokolą interneto svetainėje būtų patogu bet kuriam iš paminėtų asmenų, be to, savo prašymu nereikėtų trukdyti savivaldybės tarnautojų, o tarnautojams gaišti laiką atsakinėti į minėtą paklausimą.</text:p>
            <text:p text:style-name="P61"><text:s/>Siūloma nustatyti, kad savivaldybės tarybos posėdžių protokolai būtų paskelbiami savivaldybės interneto svetainėje ne vėliau kaip per 7 darbo dienas po savivaldybės tarybos posėdžio, o per 10 darbo dienų nuo įstatymo įsigaliojimo būtų paskelbti šios kadencijos savivaldybės tarybos posėdžių protokolai.<text:s/></text:p>
            <text:p text:style-name="P62">Įsigaliojus pakeitimui, būtų patogu visiems norintiems susipažinti su tarybos posėdžio protokolais, taip bus užtikrintas didesnis tarybos veiklos viešumas ir skaidrumas.</text:p>
            <text:p text:style-name="P63"/>
            <text:p text:style-name="P64">Pasiūlymas:<text:s/></text:p>
            <text:p text:style-name="P65"><text:span text:style-name="T66">Pakeisti<text:s/></text:span><text:span text:style-name="T67">Vietos savivaldos įstatymo<text:s/></text:span><text:span text:style-name="T68">13 straipsnio 13 dalį</text:span><text:span text:style-name="T69"><text:s/>ir ją išdėstyti taip</text:span><text:span text:style-name="T70">:</text:span></text:p>
            <text:p text:style-name="P71"><text:span text:style-name="T72">„</text:span><text:span text:style-name="T73">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text:s/></text:span><text:span text:style-name="T74">Protokolai paskelbiami savivaldybės interneto svetainėje ne vėliau kaip per 7 darbo dienas po savivaldybės tarybos posėdžio</text:span><text:span text:style-name="T75">.</text:span><text:span text:style-name="T76">“</text:span></text:p>
          </table:table-cell>
        </table:table-row>
      </table:table>
      <text:section text:name="Sect1" text:style-name="S1">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soft-page-break/>
              <text:p text:style-name="P85">2.</text:p>
            </table:table-cell>
            <table:table-cell table:style-name="TableCell86">
              <text:p text:style-name="P87">8<text:s/></text:p>
            </table:table-cell>
            <table:table-cell table:style-name="TableCell88">
              <text:p text:style-name="P89">3</text:p>
            </table:table-cell>
            <table:table-cell table:style-name="TableCell90">
              <text:p text:style-name="P91"/>
            </table:table-cell>
            <table:table-cell table:style-name="TableCell92">
              <text:p text:style-name="P93"><text:span text:style-name="T94">Argumentai:</text:span><text:span text:style-name="T95"><text:s/></text:span></text:p>
              <text:p text:style-name="P96">Kadangi dalis savivaldybių neskelbia tarybų posėdžių protokolų, todėl tikslinga nustatyti, kad įsigaliojus įstatymo pakeitimui būtų paskelbti ne tik po įstatymo įsigaliojimo vykusių posėdžių protokolai, bet ir ankstesnių<text:s/>tarybos posėdžių protokolai.<text:s/>Siūloma nustatyti, kad per 10 darbo dienų nuo įstatymo įsigaliojimo būtų paskelbti šios kadencijos savivaldybės tarybos posėdžių protokolai.<text:s/></text:p>
              <text:p text:style-name="P97">Įsigaliojus pakeitimui, būtų patogu visiems norintiems susipažinti su tarybos posėdžio protokolais, taip bus užtikrintas didesnis tarybos veiklos viešumas ir skaidrumas.</text:p>
              <text:p text:style-name="P98"/>
              <text:p text:style-name="P99">Pasiūlymas:<text:s/></text:p>
              <text:p text:style-name="P100"/>
              <text:p text:style-name="P101">Papildyti<text:s/>įstatymo projekto<text:s/>8<text:s/>straipsnį<text:s/>3<text:s/>dalimi<text:s/>ir ją<text:s/>išdėstyti taip:</text:p>
              <text:p text:style-name="P102"/>
              <text:p text:style-name="P103"><text:span text:style-name="T104">„</text:span><text:span text:style-name="T105">3. Savivaldybės per 10 darbo dienų nuo įstatymo įsigaliojimo savo interneto svetainėse paskelbia dabartinės savivaldybės tarybos kadencijos posėdžių protokolus.</text:span><text:span text:style-name="T106">“</text:span></text:p>
            </table:table-cell>
          </table:table-row>
        </table:table>
        <text:p text:style-name="P107"/>
        <text:p text:style-name="P108"/>
        <text:p text:style-name="P109">Teikia<text:s text:c="30"/><text:s text:c="63"/><text:s text:c="6"/>Parašas</text:p>
        <text:p text:style-name="P110"/>
        <text:p text:style-name="P111">Seimo narys<text:s/><text:tab/><text:tab/><text:tab/><text:tab/><text:tab/><text:tab/><text:tab/><text:tab/><text:s/>Gintautas Kindurys<text:s/></text:p>
        <text:p text:style-name="Normal"/>
        <text:p text:style-name="P112"><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asian="Courier New" fo:font-size="10pt" style:font-size-asian="10pt" fo:language="en" fo:country="US"/>
    </style:style>
    <style:style style:name="BodyText" style:display-name="Body Text" style:family="paragraph" style:parent-style-name="Normal">
      <style:paragraph-properties fo:margin-bottom="0.0833in"/>
      <style:text-properties style:font-name="TimesLT" style:language-asian="lt" style:country-asian="LT" fo:hyphenate="false"/>
    </style:style>
    <style:style style:name="BodyTextChar" style:display-name="Body Text Char" style:family="text" style:parent-style-name="DefaultParagraphFont">
      <style:text-properties style:font-name="Times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8-12-05T12:57:00Z</meta:creation-date>
    <dc:date>2018-12-05T12:57:00Z</dc:date>
    <meta:print-date>2018-12-05T09:2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38" meta:word-count="481" meta:character-count="3577" meta:row-count="130" meta:non-whitespace-character-count="3134"/>
  </office:meta>
</office:document-meta>
</file>