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50%" fo:margin-left="0.5in" fo:text-indent="0.2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50%" fo:margin-left="0.5in" fo:text-indent="0.25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Pasiūlymai3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00"/>
    </style:style>
    <style:style style:name="P11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<text:s/></text:span><text:span text:style-name="T19">Sveikatos draudimo įstatymo Nr. I-1343 20, 23, 29 ir 32 straips</text:span><text:span text:style-name="T20">nių pakeitimo įstatymo projektO xivp-712</text:span></text:p>
      <text:p text:style-name="P21"/>
      <text:p text:style-name="P22">2021-09-29<text:s/><text:s/>Nr.<text:s/>111-P-   </text:p>
      <text:p text:style-name="P23">Vilnius</text:p>
      <text:p text:style-name="P24"/>
      <text:p text:style-name="P25"/>
      <text:list text:style-name="LFO11" text:continue-numbering="true">
        <text:list-item>
          <text:p text:style-name="P26"><text:span text:style-name="T27">Komiteto<text:s/></text:span><text:span text:style-name="T28">posėdyje</text:span><text:span text:style-name="T29"><text:s/>dalyvavo:</text:span><text:s/>Komiteto pirmininkas A. Matulas, Komiteto nariai M. Danielė, V. Giraitytė, O. Leiputė, L. Slušnys, Z. Streikus, R. Šalaševičiūtė, R. Žemaitaitis.</text:p>
        </text:list-item>
      </text:list>
      <text:p text:style-name="P30"><text:span text:style-name="T31">Komiteto biuras</text:span>: <text:s text:c="2"/>.Biuro vedėja J. Bandzienė, patarėjai K. Civilkienė, E. Jankauskas, V. Valainytė, padėjėjos M. Neverkevičienė, D. Žukauskė,</text:p>
      <text:p text:style-name="P32"><text:span text:style-name="T33">Kviestieji asmenys</text:span>:<text:s/>Finansų ministerijos atstovai<text:s/>A.Želionis,<text:s/>R. Kavolytė, B. Šidlauskaitė-Riazanova,<text:s/>Sveikatos<text:s/>apsaugos ministerijos atstovai A. Pečkauskas, S. Bieliūnė,<text:s/>Valstybinės ligonių kasos prie Sveikatos<text:s/>apsaugos ministerijos atstovai G. Kacevičius, T. Golubajeva, V. Zaksas, S. Adamkevičiūtė, E. Galčiūt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list text:style-name="LFO1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asiūlymai2">Seimo kanceliarijos Teis4s departamentas, 2021-07-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</text:span></text:p>
          </table:table-cell>
          <table:table-cell table:style-name="TableCell82">
            <text:p text:style-name="P83">Atsižvelg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3. Piliečių, asociacijų, politinių partijų, lobistų ir kitų suinteresuotų asmenų pasiūlymai:</text:span><text:span text:style-name="T89"><text:s/></text:span><text:span text:style-name="T90">negauta.</text:span><text:span text:style-name="T91"><text:s/></text:span></text:p>
      <text:p text:style-name="P92"/>
      <text:p text:style-name="P93"/>
      <text:p text:style-name="P94"><text:span text:style-name="T95">4. Valstybės ir savivaldybių institucijų ir įstaigų pasiūlymai:</text:span><text:span text:style-name="T96"><text:s/></text:span><text:span text:style-name="T97">negauta.</text:span></text:p>
      <text:p text:style-name="P98"/>
      <text:p text:style-name="P99"/>
      <text:p text:style-name="P100"><text:span text:style-name="T101">5. Subjektų, turinčių įstatymų leidybos iniciatyvos teisę, pasiūlymai:</text:span><text:span text:style-name="T102"><text:s/></text:span><text:span text:style-name="T103">negauta.</text:span><text:span text:style-name="T104"><text:s/></text:span></text:p>
      <text:p text:style-name="Normal"/>
      <text:p text:style-name="P105"><text:span text:style-name="T106">6</text:span><text:span text:style-name="T107">. Komiteto sprendimas ir pasiūlymai:</text:span></text:p>
      <text:p text:style-name="Komitetosprendimas"><text:span text:style-name="T108">6</text:span><text:span text:style-name="T109">.1. Sprendimas</text:span>:<text:s/>pritarti<text:s/>Sveikatos draudimo įstatymo Nr. I-1343 20, 23, 29 ir 32 straipsnių pakeitimo įstatymo projektui XIVP-<text:span text:style-name="T110">712</text:span>.</text:p>
      <text:p text:style-name="P111"><text:span text:style-name="T112">6</text:span><text:span text:style-name="T113">.2. Pasiūlymai:</text:span><text:s/>siūlyti Finansų ministerijai užtikrinti, kad valstybės ižde atidarytose sąskaitose<text:span text:style-name="T114"><text:s/>laikant Privalomojo sveikatos draudimo fondo biudžeto ir jo rezervo</text:span><text:s/>lėšas, nedidėtų šių lėšų administravimo sąnaudos ir nenukentėtų teikiamų paslaugų kokybė.</text:p>
      <text:p text:style-name="P115"/>
      <text:p text:style-name="P116"><text:span text:style-name="T117">7</text:span><text:span text:style-name="T118">. Balsavimo rezultatai:</text:span><text:s/>pritarta bendru sutarimu.</text:p>
      <text:p text:style-name="Pranešėjas"><text:span text:style-name="T119">8</text:span><text:span text:style-name="T120">. Komiteto paskirti pranešėjai:</text:span><text:s/>M. Danielė, Z. Streikus.</text:p>
      <text:p text:style-name="P121"/>
      <text:p text:style-name="P122"/>
      <text:p text:style-name="P123">Komiteto<text:s/>pirmininkas<text:tab/><text:tab/><text:tab/><text:tab/><text:tab/><text:tab/><text:tab/><text:span text:style-name="T124">(Parašas)</text:span><text:tab/><text:tab/><text:tab/><text:tab/><text:tab/><text:tab/>Antanas Matula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Komiteto biuro patarėja Kristi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1-09-29T12:03:00Z</meta:creation-date>
    <dc:date>2021-09-29T12:0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9" meta:word-count="272" meta:character-count="2245" meta:row-count="105" meta:non-whitespace-character-count="2002"/>
  </office:meta>
</office:document-meta>
</file>