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text-position="super 66.6%"/>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Projektas" style:family="paragraph">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00%"/>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534in"/>
      <style:text-properties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T112" style:parent-style-name="DefaultParagraphFont" style:family="text">
      <style:text-properties fo:color="#FFFFFF"/>
    </style:style>
    <style:style style:name="P113" style:parent-style-name="Normal" style:family="paragraph">
      <style:paragraph-properties fo:text-align="justify" fo:margin-left="3.5in" fo:text-indent="1.5in">
        <style:tab-stops/>
      </style:paragraph-properties>
    </style:style>
    <style:style style:name="P114" style:parent-style-name="Normal" style:family="paragraph">
      <style:paragraph-properties fo:text-align="center" fo:text-indent="7.5in"/>
    </style:style>
    <style:style style:name="P115" style:parent-style-name="Normal" style:family="paragraph">
      <style:paragraph-properties fo:text-align="center" fo:text-indent="7.5in"/>
    </style:style>
    <style:style style:name="P116" style:parent-style-name="Normal" style:family="paragraph">
      <style:paragraph-properties fo:text-align="center" fo:text-indent="7.5in"/>
    </style:style>
    <style:style style:name="P117" style:parent-style-name="Normal" style:family="paragraph">
      <style:paragraph-properties fo:text-align="center" fo:text-indent="7.5in"/>
    </style:style>
    <style:style style:name="P118" style:parent-style-name="Normal" style:family="paragraph">
      <style:paragraph-properties fo:text-align="center" fo:text-indent="7.5in"/>
    </style:style>
    <style:style style:name="P119" style:parent-style-name="Normal" style:family="paragraph">
      <style:paragraph-properties fo:text-align="center" fo:text-indent="7.5in"/>
    </style:style>
    <style:style style:name="P120" style:parent-style-name="Normal" style:family="paragraph">
      <style:paragraph-properties fo:text-align="center" fo:text-indent="7.5in"/>
    </style:style>
    <style:style style:name="P121" style:parent-style-name="Normal" style:family="paragraph">
      <style:paragraph-properties fo:text-align="center" fo:text-indent="7.5in"/>
    </style:style>
    <style:style style:name="P122" style:parent-style-name="Normal" style:family="paragraph">
      <style:paragraph-properties fo:text-align="center" fo:text-indent="7.5in"/>
    </style:style>
    <style:style style:name="P123" style:parent-style-name="Normal" style:family="paragraph">
      <style:paragraph-properties fo:text-align="center" fo:text-indent="7.5in"/>
    </style:style>
    <style:style style:name="P124" style:parent-style-name="Normal" style:family="paragraph">
      <style:paragraph-properties fo:text-align="center" fo:text-indent="7.5in"/>
    </style:style>
    <style:style style:name="P125" style:parent-style-name="Normal" style:family="paragraph">
      <style:paragraph-properties fo:text-align="center" fo:text-indent="7.5in"/>
    </style:style>
    <style:style style:name="P126" style:parent-style-name="Normal" style:family="paragraph">
      <style:paragraph-properties fo:text-align="center" fo:text-indent="7.5in"/>
    </style:style>
    <style:style style:name="P127" style:parent-style-name="Normal" style:family="paragraph">
      <style:paragraph-properties fo:text-align="center" fo:text-indent="7.5in"/>
    </style:style>
    <style:style style:name="P128" style:parent-style-name="Normal" style:family="paragraph">
      <style:paragraph-properties fo:text-align="center" fo:text-indent="7.5in"/>
    </style:style>
    <style:style style:name="P129" style:parent-style-name="Normal" style:family="paragraph">
      <style:paragraph-properties fo:text-align="center" fo:text-indent="7.5in"/>
    </style:style>
    <style:style style:name="P130" style:parent-style-name="Normal" style:family="paragraph">
      <style:paragraph-properties fo:text-align="center" fo:text-indent="7.5in"/>
    </style:style>
    <style:style style:name="P131" style:parent-style-name="Normal" style:family="paragraph">
      <style:paragraph-properties fo:text-align="center" fo:text-indent="7.5in"/>
    </style:style>
    <style:style style:name="P132" style:parent-style-name="Normal" style:family="paragraph">
      <style:paragraph-properties fo:text-align="center" fo:text-indent="7.5in"/>
    </style:style>
    <style:style style:name="P1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PILDOMO</text:span><text:span text:style-name="T12"><text:s/>KOMITETO IŠVAD</text:span><text:span text:style-name="T13">A</text:span></text:h>
      <text:h text:style-name="Projektas" text:outline-level="3"><text:span text:style-name="T14">DĖL<text:s/></text:span><text:span text:style-name="T15">LIETUVOS RESPUBLIKOS<text:s/></text:span><text:span text:style-name="T16">PROFESINIO MOKYMO ĮSTATYMO NR. VIII-450 15, 18, 28 IR 37 STRAIPSNIŲ PAKEITIMO IR ĮSTATYMO PAPILDYMO 29</text:span><text:span text:style-name="T17">1</text:span><text:span text:style-name="T18"> STRAIPSNIU<text:s/></text:span><text:span text:style-name="T19">ĮSTATYMo projekto</text:span><text:span text:style-name="T20"><text:s/></text:span><text:span text:style-name="T21">Nr. XIVP-317</text:span><text:span text:style-name="T22">5</text:span></text:h>
      <text:h text:style-name="P23" text:outline-level="3"/>
      <text:p text:style-name="P24">2023-11-15<text:s/>Nr.<text:s/>113-P-37<text:s/></text:p>
      <text:p text:style-name="P25">Vilnius</text:p>
      <text:p text:style-name="P26"/>
      <text:p text:style-name="P27"><text:span text:style-name="T28">1. Komiteto<text:s/></text:span><text:span text:style-name="T29">posėdyje</text:span><text:span text:style-name="T30"><text:s/>dalyvavo:</text:span><text:s/></text:p>
      <text:p text:style-name="P31">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32">Komiteto biuras: vedėja Lina Milonaitė, patarėjai:<text:s/>Rasa Mačiulytė, Rasa Šidlauskaitė, Juras Taminskas, padėjėja Vilma Keidūnė.</text:p>
      <text:p text:style-name="P33"><text:span text:style-name="T34">Kviestieji asmenys: Kviestieji asmenys: Respublikos Prezidento patarėjas Darius Urbonas, Vidaus reikalų viceministrė Sigita Ščajevienė, Vidaus reikalų ministerijos Viešojo saugumo politikos grupės vyriausioji patarėja Irina Malukienė ir patarėja Inga Prialgauskienė, Lietuvos teisėsaugos pareigūnų federacijos pirmininkė Loreta Soščekienė, pirmininkės pavaduotojai Roma<text:s/></text:span><text:soft-page-break/><text:span text:style-name="T35">Katinienė ir Darius Čekavičius, Nacionalinio pareigūnų profesinių sąjungų susivienijimo pirmininkas Saulius Džiautas, Vadovybės apsaugos tarnybos Korupcijos prevencijos ir vidaus tyrimų skyriaus viršininkas Vytis Belkevičius, Finansų ministerijos Personalo valdymo skyriaus patarėja Arūnė Šerepkaitė, Biudžeto departamento Valstybės valdymo ir apsaugos sektorių skyriaus vedėjas Andrius Jautakis ir vyriausioji specialistė Rūta Miškinienė.</text:span></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3-10-23<text:s/></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pastabų neturime.</text:p>
          </table:table-cell>
          <table:table-cell table:style-name="TableCell88">
            <text:p text:style-name="P89">Pritarti</text:p>
          </table:table-cell>
          <table:table-cell table:style-name="TableCell90">
            <text:p text:style-name="P91"/>
          </table:table-cell>
        </table:table-row>
      </table:table>
      <text:h text:style-name="P92" text:outline-level="6"><text:span text:style-name="T93">3. Piliečių, asociacijų, politinių partijų, lobistų ir kitų suinteresuotų asmenų pasiūlymai:</text:span><text:span text:style-name="T94"><text:s/>negauta.</text:span></text:h>
      <text:h text:style-name="P95" text:outline-level="6"><text:span text:style-name="T96">4. Valstybės ir savivaldybių institucijų ir įstaigų pasiūlymai:</text:span><text:span text:style-name="T97"><text:s/>negauta.</text:span></text:h>
      <text:h text:style-name="P98" text:outline-level="6"><text:span text:style-name="T99">5. Subjektų, turinčių įstatymų leidybos iniciatyvos teisę, pasiūlymai:</text:span><text:span text:style-name="T100"><text:s/></text:span><text:span text:style-name="T101">negauta.</text:span></text:h>
      <text:p text:style-name="P102"><text:span text:style-name="T103">6. Komiteto sprendimas ir pasiūlymai:</text:span><text:span text:style-name="T104"><text:s/></text:span>pritarti įstatymo projektui Nr. XIVP-3175.</text:p>
      <text:p text:style-name="P105"><text:span text:style-name="T106">7. Balsavimo rezultatai:</text:span><text:s/>pritarta bendru sutarimu.</text:p>
      <text:p text:style-name="Pranešėjas"><text:span text:style-name="T107">8. Komiteto paskirti pranešėjai:</text:span><text:s/>Audrius Petrošius.</text:p>
      <text:p text:style-name="P108"/>
      <text:p text:style-name="P109"/>
      <text:p text:style-name="P110"/>
      <text:p text:style-name="P111">Komiteto pirmininkas<text:tab/><text:tab/><text:tab/><text:tab/><text:tab/><text:tab/><text:tab/><text:bookmark-start text:name="Tekstas12"/><text:span text:style-name="T112">(Parašas)</text:span><text:bookmark-end text:name="Tekstas12"/><text:tab/><text:tab/><text:tab/><text:tab/><text:tab/><text:tab/><text:tab/><text:tab/>Ričardas Juška</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45:00Z</meta:creation-date>
    <dc:date>2023-11-16T05:4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0" meta:word-count="317" meta:character-count="2601" meta:row-count="33" meta:non-whitespace-character-count="2294"/>
  </office:meta>
</office:document-meta>
</file>