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3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4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4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4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4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4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style>
    <style:style style:name="P4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font-style="italic" style:font-style-asian="italic"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6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6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7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8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8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8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8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9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style>
    <style:style style:name="P10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0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0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0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0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0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0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P11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1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2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2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2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2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2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2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Hyperlink" style:family="text">
      <style:text-properties style:use-window-font-color="true" style:font-size-complex="12pt" style:text-underline-type="none"/>
    </style:style>
    <style:style style:name="T130" style:parent-style-name="DefaultParagraphFont" style:family="text">
      <style:text-properties style:font-size-complex="12pt"/>
    </style:style>
    <style:style style:name="P131"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3"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text-properties style:font-size-complex="12pt" style:language-asian="lt" style:country-asian="LT"/>
    </style:style>
    <style:style style:name="P13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P14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P16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P16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P16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P184"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P186"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P188"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P190"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P192"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P19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style:text-properties style:font-size-complex="12pt" style:language-asian="lt" style:country-asian="LT"/>
    </style:style>
    <style:style style:name="P205" style:parent-style-name="Normal" style:family="paragraph">
      <style:paragraph-properties fo:text-align="justify" fo:line-height="150%"/>
      <style:text-properties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line-height="150%"/>
      <style:text-properties style:font-size-complex="12pt"/>
    </style:style>
    <style:style style:name="P208" style:parent-style-name="Normal" style:family="paragraph">
      <style:paragraph-properties fo:text-align="justify" fo:line-height="150%"/>
      <style:text-properties style:font-size-complex="12pt"/>
    </style:style>
    <style:style style:name="P209" style:parent-style-name="Normal" style:family="paragraph">
      <style:paragraph-properties fo:text-align="justify" fo:line-height="150%"/>
      <style:text-properties style:font-size-complex="12pt"/>
    </style:style>
    <style:style style:name="P210" style:parent-style-name="Normal" style:family="paragraph">
      <style:paragraph-properties fo:text-align="justify" fo:line-height="150%"/>
      <style:text-properties style:font-size-complex="12pt"/>
    </style:style>
    <style:style style:name="P21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12" style:parent-style-name="Normal" style:family="paragraph">
      <style:paragraph-properties fo:text-align="justify" fo:line-height="150%"/>
      <style:text-properties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style:font-size-complex="12pt"/>
    </style:style>
    <style:style style:name="T215" style:parent-style-name="Hyperlink" style:family="text">
      <style:text-properties style:use-window-font-color="true" style:font-size-complex="12pt" style:text-underline-type="none"/>
    </style:style>
    <style:style style:name="P216" style:parent-style-name="Normal" style:family="paragraph">
      <style:paragraph-properties fo:text-align="justify" fo:line-height="15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Hyperlink" style:family="text">
      <style:text-properties style:use-window-font-color="true" style:font-size-complex="12pt" style:text-underline-type="none"/>
    </style:style>
    <style:style style:name="P220" style:parent-style-name="Normal" style:family="paragraph">
      <style:paragraph-properties fo:text-align="justify" fo:line-height="150%"/>
    </style:style>
    <style:style style:name="T2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SAUGOS TYRIMŲ</text:p>
      <text:p text:style-name="P9"><text:span text:style-name="T10">ĮSTATYMO<text:s/></text:span><text:span text:style-name="T11">PROJEKTO</text:span></text:p>
      <text:p text:style-name="P12"/>
      <text:p text:style-name="P13"><text:span text:style-name="T14">202</text:span><text:span text:style-name="T15">4</text:span><text:span text:style-name="T16">-</text:span><text:span text:style-name="T17">0</text:span><text:span text:style-name="T18">7-01</text:span><text:span text:style-name="T19"><text:s/></text:span><text:span text:style-name="T20">Nr. XI</text:span><text:span text:style-name="T21">V</text:span><text:span text:style-name="T22">P</text:span><text:span text:style-name="T23">-</text:span><text:span text:style-name="T24">3</text:span><text:span text:style-name="T25">9</text:span><text:span text:style-name="T26">6</text:span><text:span text:style-name="T27">7</text:span></text:p>
      <text:p text:style-name="P28">Vilnius</text:p>
      <text:p text:style-name="P29"/>
      <text:p text:style-name="P30">Įvertinę projekto atitiktį Konstitucijai, įstatymams, teisėkūros principams ir teisės technikos taisyklėms,<text:s/>teikiame šias<text:s/>pastabas.</text:p>
      <text:list text:style-name="LFO9" text:continue-numbering="true">
        <text:list-item>
          <text:p text:style-name="P31">Atsižvelgiant<text:s/>į projekto 1 straipsnio turinį (šio straipsnio 1 dalyje nustatomas įstatymo tikslas, o 3 dalyje – taikymo nuostatos), šio straipsnio pavadinimą siūlytina dėstyti taip: „Įstatymo tikslas, paskirtis ir taikymo sritis“.</text:p>
        </text:list-item>
        <text:list-item>
          <text:p text:style-name="P32">Atsižvelgus į projekto 1 straipsnio 1 dalies turinį, svarstytina, ar šios dalies pabaigoje po formuluotės „avarijų ir incidentų“ nereikėtų įrašyti formuluotės „ir įskaitinių eismo įvykių“.</text:p>
        </text:list-item>
        <text:list-item>
          <text:p text:style-name="P33">Atsižvelgus į projekto 1 straipsnio 2 dalies turinį bei siekiant<text:s/>nuosekliai išdėstyti tekstą šioje nuostatoje, siūlytina formuluotę „ir saugos tyrėjų kompetencijas, teises bei pareigas“ dėstyti po formuluotės „saugos tyrimų atlikimo tvarką“.<text:s/></text:p>
        </text:list-item>
        <text:list-item>
          <text:p text:style-name="P34">Svarstytina, ar projekto 2 straipsnio 1, 4, 5 ir 6 dalyse vartojamos skirtingos formuluotės „įvykis arba tam tikra tokių įvykių seka“, „vienas ar keli įvykiai“ bei „įvykis ar jų seka“ neturėtų būti suvienodintos, nes minėtose dalyse pateikiami sąvokų apibrėžimai suponuoja, kad šių formuluočių turinys iš esmės identiškas.</text:p>
        </text:list-item>
        <text:list-item>
          <text:p text:style-name="P35">Atkreiptinas dėmesys, kad projekto 2 straipsnio 1, 2, 6, 7 dalyse apibrėžiant geležinkelių ir lynų kelio įrenginių avarijas ir incidentus vartojamos formuluotės „nepageidaujamas arba netyčinis netikėtas įvykis“, tuo tarpu šio straipsnio 4 ir 5 dalyse apibrėžiant laivų avarijas ir incidentus vartojama formuluotė „nelaikoma tyčinė veika ar neveikimas siekiant sukelti pavojų laivo saugai, asmeniui ar aplinkai“. Siekiant teisinio aiškumo, siūlytina suvienodinti sąvokų apibrėžimus.</text:p>
        </text:list-item>
        <text:list-item>
          <text:p text:style-name="P36">Siekiant teisinio aiškumo, siūlytina suvienodinti projekto 2 straipsnio 3 ir 4 dalių formuluotes, šio straipsnio 3 dalyje po žodžio „avarija“ įrašant formuluotę „sukelianti bet kurį iš šių padarinių:“, o vietoje formuluotės „pražūsta laivas“ vartojant formuluotę „laivo žūtį“.<text:s/></text:p>
        </text:list-item>
        <text:list-item>
          <text:p text:style-name="P37">Siekiant teisinio aiškumo, siūlytina projekto 2 straipsnio 5 dalyje esančios formuluotės „jame esantiems asmenims ar bet kuriam kitam“ atsisakyti kaip perteklinės.</text:p>
        </text:list-item>
        <text:list-item>
          <text:p text:style-name="P38">Projekto 2 straipsnio 11 dalyje prieš žodį „riedmenims“ įrašytinas žodis „geležinkelių“. Analogiško turinio pastaba taikytina ir projekto 5 straipsnio 1 dalies 2 punktui, 17 straipsnio 1, 2, 6, 8 punktams, 19 straipsnio 2 daliai, 22 straipsnio 3 dalies 3 punktui, 24 straipsnio 1 daliai, 26 straipsnio 1 dalies 7 punktui, 30 straipsnio 3 daliai.</text:p>
        </text:list-item>
        <text:list-item>
          <text:p text:style-name="P39">Atsižvelgus į tai, kad įstatyme gali būti tik norminio pobūdžio nuostatos, bet ne pavyzdžiai, atitinkamai koreguotina projekto 2 straipsnio 12 dalies 1 punkto nuostata.<text:s/></text:p>
        </text:list-item>
        <text:list-item>
          <text:p text:style-name="P40">Siekiant teisinio reguliavimo tikslumo, projekto 4 straipsnio 1 dalies 3 punkte vietoj žodžių „didelė žala aplinkai, priklausančiai Lietuvos Respublikos jurisdikcijai“ įrašytini žodžiai „didelė žala Lietuvos Respublikos teritorijoje esančiai aplinkai“.</text:p>
        </text:list-item>
        <text:list-item>
          <text:p text:style-name="P41">Siekiant teisinio aiškumo, siūlytina projekto 4 straipsnio 7 dalyje vietoj formuluotės „ant kranto dirbančiais darbuotojais“ vartoti formuluotę „ant kranto dirbanti laivo įgula“.</text:p>
        </text:list-item>
        <text:list-item>
          <text:p text:style-name="P42">Derinant projekto nuostatas tarpusavyje, projekto 5 straipsnio 1 dalies 2 punkte po žodžių „struktūrinio padalinio“ įrašytinas žodis „vadovo“, nes pagal projekto 10 straipsnio 3 dalies 3 punktą būtent saugos tyrimus atliekančio struktūrinio padalinio vadovas priima sprendimus dėl saugos turimo pradėjimo ar nepradėjimo.</text:p>
        </text:list-item>
        <text:list-item>
          <text:p text:style-name="P43"><text:span text:style-name="T44">Nėra aiškus projekto 5 straipsnio 4 dalies nuostatos, nustatančios, kad žala laikoma didele, jeigu saugos tyrimus atliekantis struktūrinis padalinys<text:s/></text:span><text:span text:style-name="T45">iš karto</text:span><text:span text:style-name="T46"><text:s/>ją įvertina ne mažesne kaip 2 milijonų eurų suma, turinys ir praktinis jos taikymas, nes siūloma formuluotė implikuoja, kad didelės žalos faktą konstatuotų tik pirminis, preliminarus žalos įvertinimas, o tuo atveju, kai tikrasis žalos dydis paaiškėtų vėliau saugos tyrimo metu (ir viršytų 2 milijonų eurų sumą), kilusi žala nebegalėtų būti perkvalifikuota į didelę žalą. Svarstytina, ar toks reguliavimas būtų pagrįstas.</text:span></text:p>
        </text:list-item>
        <text:list-item>
          <text:p text:style-name="P47">Atsižvelgus į projekto II skyriaus turinį, siūlytina patikslinti jo pavadinimą.</text:p>
        </text:list-item>
        <text:list-item>
          <text:p text:style-name="P48">Atkreiptinas dėmesys, kad projekto 6 straipsnio 1 dalyje yra sukuriamas trumpinys „toliau kartu – avarija ir (ar) incidentas“. Siekiant teisinio akto glaustumo, siūlytina šį trumpinį sukurti jau šio projekto 1 straipsnio 1 dalyje ir visur nuosekliai jį vartoti, ypatingai atkreipiant dėmesį į jungtukų vartojimą visame projekte.<text:s/></text:p>
        </text:list-item>
        <text:list-item>
          <text:p text:style-name="P49"><text:span text:style-name="T50">Derinant projekto nuostatas tarpusavyje, projekto 7 straipsnio pavadinimą siūlome dėstyti taip: „</text:span><text:span text:style-name="T51">Saugos tyrimų atlikimas“</text:span><text:span text:style-name="T52">, o šio straipsnio 1 dalyje vietoj žodžių „Saugos tyrimo funkciją atlieka“ – įrašyti žodžius „Saugos tyrimus atlieka“.</text:span></text:p>
        </text:list-item>
        <text:list-item>
          <text:p text:style-name="P53"><text:span text:style-name="T54">Siekiant teisinio aiškumo, projekto 8 straipsnio 1 dalyje reikėtų plačiau atskleisti sakinio, nustatančio, kad saugos tyrimas atliekamas nepriklausomai nuo vykstančių administracinių, ikiteisminių ar teisminių procesų, turinį. Galbūt turima omenyje, kad saugos tyrimas atliekamas nepriklausomai nuo<text:s/></text:span><text:span text:style-name="T55">dėl avarijos ar incidento</text:span><text:span text:style-name="T56"><text:s/></text:span><text:span text:style-name="T57">pradėtų ir<text:s/></text:span><text:span text:style-name="T58">vykstančių administracinių, ikiteisminių ar teisminių procesų.</text:span></text:p>
        </text:list-item>
        <text:list-item>
          <text:p text:style-name="P59"><text:span text:style-name="T60">Projekto 8 straipsnio 4 dalyje vietoj žodžio „kiti pareigūnai“ įrašytini žodžiai „valstybės pareigūnai“, nes siūloma formuluotė suponuoja, kad Seimo nariai yra pareigūnai.</text:span></text:p>
        </text:list-item>
        <text:list-item>
          <text:p text:style-name="P61">Projekto 8 straipsnio 4 dalį siūlytina patikslinti detalizuojant atsakomybės rūšį (administracinę, baudžiamąją ir pan.) ir nurodant teisės aktą (-us), kuris (-ie) tokią atsakomybę numato.<text:s/></text:p>
        </text:list-item>
        <text:list-item>
          <text:p text:style-name="P62">Atsižvelgiant į 2022 m. rugsėjo 15 d. priimto Politinių organizacijų įstatymo Nr. XIV-1415 2 straipsnio 7 dalyje apibrėžtą<text:s/>sąvoką<text:s/>„politinės organizacijos“ (ji apima tiek politines<text:s/>partijas, tiek politinius komitetus), siūlytume<text:s/>projekto 8 straipsnio 4 dalyje vietoj formuluotės „politinės partijos ar politinės organizacijos“ įrašyti formuluotę „politinės organizacijos“.<text:s/></text:p>
        </text:list-item>
        <text:list-item>
          <text:p text:style-name="P63"><text:span text:style-name="T64">Svarstytinas projekto 8 straipsnio 5 dalies tikslingumas</text:span><text:span text:style-name="T65"><text:s/>dėl joje įtvirtintos nuostatos perteklinio pobūdžio, nes Teisingumo ministerijos valstybės tarnautojai ir kiti darbuotojai, turintys viešojo administravimo įgaliojimus, interesų konfliktų turi vengti pagal<text:s/></text:span><text:span text:style-name="T66">Lietuvos Respublikos viešųjų ir privačių interesų derinimo įstatymą.</text:span></text:p>
        </text:list-item>
        <text:list-item>
          <text:p text:style-name="P67"><text:span text:style-name="T68">Atkreiptinas dėmesys, kad pagal projekto 2 straipsnio 8 dalį saugos rekomendacijos gali būti rengiamos ne tik tyrimo metu, bet ir atlikus abstrakčią duomenų analizę ir atliktų saugos tyrimų rezultatus. Atsižvelgus į tai, svarstytina, ar projekto 9 straipsnio 1 punkto h ir i papunkčiai neturėtų būti dėstomi kaip atskiri 9 straipsnio punktai.<text:s/></text:span></text:p>
        </text:list-item>
        <text:list-item>
          <text:p text:style-name="P69">Siekiant teisinio aiškumo, projekto 10 straipsnio 1 dalyje vietoj formuluotės „Saugos tyrimus atliekančio struktūrinio padalinio vadovas turi atitikti Lietuvos Respublikos valstybės tarnybos įstatyme nustatytus reikalavimus“ siūlytina tiesiog nurodyti, kad saugos tyrimus atliekančio struktūrinio padalinio vadovas yra valstybės tarnautojas. Jeigu siekiama nustatyti, kad saugos tyrimus atliekančio struktūrinio padalinio vadovas gali dirbti ir pagal darbo sutartį, reikėtų aiškiai nurodyti, kuriuos Valstybės tarnybos įstatyme nustatytus reikalavimus, taikomus valstybės tarnautojams ar asmenims, siekiantiems tapti valstybės tarnautojais, turi atitikti struktūrinio padalinio vadovas.</text:p>
        </text:list-item>
        <text:list-item>
          <text:p text:style-name="P70">Derinant projekto nuostatas su Mokslo ir studijų įstatyme vartojama terminija, projekto 10 straipsnio 1 dalyje vietoj žodžių „mechanikos, transporto ar aeronautikos inžinerijos srityje“ siūlytina įrašyti žodžius „įgytą baigus mechanikos inžinerijos, transporto inžinerijos ar aeronautikos inžinerijos studijų krypties studijas“.</text:p>
        </text:list-item>
        <text:list-item>
          <text:p text:style-name="P71">Projekto 10 straipsnio 3 dalies 14 punktą, numatantį, kad saugos tyrimus atliekančio struktūrinio padalinio vadovas rengia su saugos tyrimais susijusių teisės aktų projektus ar teisės aktų pakeitimus, reikėtų suderinti su projekto 9 straipsnio 5 punktu, nustatančiu, kad su saugos tyrimais susijusių teisės aktų projektus rengia saugos tyrimus atliekantis struktūrinis padalinys. Manytina, kad pačių teisės projektų rengimas yra struktūrinio padalinio, o ne jo vadovo funkcija (vadovas turbūt tiesiog priimtų sprendimą dėl parengto projekto aprobavimo ir teikimo jį tvirtinti teisingumo ministrui ar kitai kompetentingai valstybės institucijai). Be to, projekto 10 straipsnio 3 dalies 14 punkte kaip pertekliniai brauktini žodžiai „ar teisės aktų pakeitimus“.</text:p>
        </text:list-item>
        <text:list-item>
          <text:p text:style-name="P72"><text:span text:style-name="T73">Siekiant teisinio aiškumo, projekto 12 straipsnio 1 dalį siūlome patikslinti, nurodant, kad saugos tyrimus atliekančio struktūrinio padalinio vadovas<text:s/></text:span><text:span text:style-name="T74">kitos</text:span><text:span text:style-name="T75"><text:s/>valstybės saugos tyrimų institucijai sudaro reikiamas sąlygas atlikti<text:s/></text:span><text:span text:style-name="T76">ne<text:s/></text:span><text:span text:style-name="T77">saugos tyrimą arba jo dalį</text:span><text:span text:style-name="T78"><text:s/>apskritai, o būtent saugos tyrimą ar jo dalį<text:s/></text:span><text:span text:style-name="T79">Lietuvos Respublikos teritorijoje</text:span><text:span text:style-name="T80">.</text:span><text:span text:style-name="T81"><text:s/>Be to, siekiant teisinio aiškumo, siūlytina vietoje šioje dalyje vartojamos formuluotės „gali perleisti“ vartoti formuluotę „gali priimti sprendimą perleisti“.</text:span></text:p>
        </text:list-item>
        <text:list-item>
          <text:p text:style-name="P82">Svarstytina, ar projekto 12 straipsnio 2 dalis neturėtų būti patikslinta, nustatant, kad saugos tyrimus atliekančio struktūrinio padalinio vadovas iš kitos valstybės saugos tyrimų institucijos gali perimti atlikti saugos tyrimą ne savo nuožiūra, o būtent kitos valstybės saugos tyrimų institucijai priėmus sprendimą perleisti saugos tyrimą atlikti Lietuvos Respublikos saugos tyrimų institucijai, t. y. Teisingumo ministerijos struktūriniam padaliniui.</text:p>
        </text:list-item>
        <text:list-item>
          <text:p text:style-name="P83">Siekiant teisinio aiškumo, projekto 13 straipsnio 1 dalyje reikėtų aiškiai nurodyti, ar tuo atveju,<text:s/>kai<text:s/>saugos tyrimus atliekančio struktūrinio padalinio atliekamu saugos tyrimu suinteresuota kita valstybė, šios valstybės saugos tyrimų institucijos atstovas<text:s/>(-ai) gali dalyvauti šiame saugos tyrime savo nuožiūra<text:s/>(o saugos tyrimus atliekančio struktūrinio padalinio vadovas priima tik formalų sprendimą dėl kitos valstybės saugos tyrimų institucijos atstovo<text:s/>(-ų) dalyvavimo saugos tyrime), ar vis dėlto kitos valstybės saugos tyrimų institucijos atstovas<text:s/>(-ai) gali dalyvauti struktūrinio padalinio atliekamame saugos tyrime tik saugos tyrimus atliekančio struktūrinio padalinio vadovui priėmus sprendimą dėl leidimo kitos valstybės saugos tyrimų institucijos atstovams<text:s/>dalyvauti jame. Analogiško turinio pastaba taikytina ir šio straipsnio 2 daliai, kurioje reglamentuojamas analogiškas atvejis, kai saugos tyrimus atliekančio struktūrinio padalinio vadovas gali šio padalinio valstybės tarnautoją<text:s/>(-us) ir (ar) darbuotoją<text:s/>(-us), dirbantį<text:s/>(-ius) pagal darbo sutartį, skirti kaip atstovą<text:s/>(-us) dalyvauti kitos valstybės saugos tyrimų institucijos atliekamame saugos tyrime.</text:p>
        </text:list-item>
        <text:list-item>
          <text:p text:style-name="P84">Siekiant teisinio aiškumo, siūlytina projekto 14 straipsnio 2 dalyje po žodžio „pagalbos“ įrašyti formuluotę<text:s/>„atliekant saugos tyrimą“.<text:s/>Analogiško turinio pastaba taikytina ir projekto 15 straipsnio 2 daliai.</text:p>
        </text:list-item>
        <text:list-item>
          <text:p text:style-name="P85">Projekto 15 straipsnio 1 dalyje brauktini<text:s/>pertekliniai<text:s/>žodžiai „Lietuvoje veikiančių“.</text:p>
        </text:list-item>
        <text:list-item>
          <text:p text:style-name="P86"><text:span text:style-name="T87">Nėra aiškus projekto 16 straipsnio 1 dalies nuostatos, nustatančios, kad saugos tyrimo vadovas ir saugos tyrėjai turi turėti<text:s/></text:span><text:span text:style-name="T88">profesinę kvalifikaciją toje transporto srityje</text:span><text:span text:style-name="T89">, kurios avarijos ar incidento saugos tyrimą atlieka, turinys, nes profesinės kvalifikacijos kartu su aukštojo mokslo kvalifikaciniais laipsniais išduodamos pagal baigtas studijų programas, o ne pagal transporto sritis. Jeigu turima omenyje ne aukštojo mokslo kvalifikacija, o kažkokia profesinė kompetencija (kursai, kvalifikacijos kėlimas, darbo patirtis) tai reikėtų aiškiai ir nurodyti.</text:span></text:p>
        </text:list-item>
        <text:list-item>
          <text:p text:style-name="P90">Projekto 16 straipsnio 2 dalyje siūloma nustatyti, kad viešųjų pirkimų, savanoriškos veiklos ar neatlygintinų paslaugų teikimą reglamentuojančių teisės aktų nustatyta tvarka gali būti pasitelkiami techninių ar specializuotų kompetencijų turintys asmenys, kurie turėtų tuos pačius įgaliojimus kaip saugos tyrėjai. Vertinant šią nuostatą, nėra aišku kokie teisės aktai, reglamentuojantys neatlygintiną paslaugų teikimą turimi omenyje, nes nei Civilinis kodeksas, nei kiti įstatymai tokios<text:s/>paslaugų rūšies nereglamentuoja. Minėtą nuostatą taip pat siūlytina patikslinti nurodant, kad tokie asmenys ne turėtų (savaime) tuos pačius įgaliojimus kaip saugos tyrėjai, o struktūrinio padalinio vadovo sprendimu jiems galėtų būti suteikti tokios pat apimties įgaliojimai kaip ir saugos tyrėjams. Be to, siekiant teisinio aiškumo, siūlytina šioje dalyje nurodyti, ar pagal šią dalį pasitelktiems asmenims, kuriems suteikti tokie pat įgaliojimai kaip ir saugos tyrėjams,<text:s/>saugos tyrėjų statusą, jų teises ir pareigas reglamentuojančios įstatymo nuostatos taikomos visa apimtimi, ar tik dalinai (tokiu atveju reikėtų nurodyti, kurios nuostatos būtent taikomos), ar vis dėlto netaikomos.<text:s/>Taip pat šioje dalyje vietoje formuluotės „saugos tyrimus atliekančiam struktūriniam padaliniui<text:s/>atlikti saugos tyrimus“ siūlytina rašyti formuluotę „saugos tyrimo vadovui<text:s/>ir tyrėjui (-ams)<text:s/>atlikti saugos tyrimą“.</text:p>
        </text:list-item>
        <text:list-item>
          <text:p text:style-name="P91">Siekiant teisinio aiškumo, projekto 16 straipsnio 4 dalies 1 punkte (pažymėtina, kad 4 dalies punktai turi būti žymimi arabiškais skaičiais, o ne raidėmis) vietoj dispozicinės nuorodos į šio įstatymo 11 straipsnio 1 dalies 1 punktą, siūlytina tiesiog nurodyti, kad saugos tyrėjas gali būti nušalintas nuo saugos tyrimo, jeigu jis pažeidžia saugos tyrimo atlikimo ir organizavimo, ataskaitų ir saugos rekomendacijų rengimo ir teikimo tvarką nustatančius teisės aktus.</text:p>
        </text:list-item>
        <text:list-item>
          <text:p text:style-name="P92">Projekto 17 straipsnio 3 punkte vietoj žodžių „šios dalies“ įrašytini žodžiai „šio straipsnio“.</text:p>
        </text:list-item>
        <text:list-item>
          <text:p text:style-name="P93">Projekto 17 straipsnio 13 punkte brauktini žodžiai „valstybių“ bei „valdžios“, o prieš žodį „institucijų“ įrašytinas žodis „valstybės“.</text:p>
        </text:list-item>
        <text:list-item>
          <text:p text:style-name="P94"><text:span text:style-name="T95">Siekiant teisinio aiškumo, projekto 18 straipsnio 1 dalies nuostatoje iki dvitaškio kalbiniu požiūriu tikslintina formuluotė „nustato &lt;...&gt; kvalifikacijos tobulinimo<text:s/></text:span><text:span text:style-name="T96">prioritetus</text:span><text:span text:style-name="T97">, atitinkančius tarptautinius standartus ir praktiką,<text:s/></text:span><text:span text:style-name="T98">šiais 4 etapais</text:span><text:span text:style-name="T99">“, nes jos turinys ne iki galo suprantamas. Šią nuostatą taip pat siūlytina papildyti, nurodant, kad struktūrinio padalinio vadovas nustato ne tik kvalifikacijos tobulinimo prioritetus, tačiau ir tvarką (kaip nurodyta šio straipsnio 2 dalyje). Be to, tikslintina projekto 18 straipsnio 1 dalies punktų numeracija (punktai numeruojami arabiškais skaičiais, o ne raidėmis).</text:span></text:p>
        </text:list-item>
        <text:list-item>
          <text:p text:style-name="P100"><text:span text:style-name="T101">Siekiant teisinio nuoseklumo, siūlytina projekto 19 straipsnio 5 ir 6 dalis sukeisti vietomis.</text:span></text:p>
        </text:list-item>
        <text:list-item>
          <text:p text:style-name="P102">Manytina, kad projekto 21 straipsnio 1 dalyje įvardintą preliminarų vertinimą atliks ir sprendimą dėl saugos tyrimo atlikimo tikslingumo priims ne saugos tyrimus atliekantis struktūrinis padalinys, o saugos tyrimo vadovas arba saugos tyrimus atliekančio struktūrinio padalinio vadovas. Atsižvelgus į tai, projekto nuostata tikslintina.<text:s/>Analogiško turinio pastaba taikytina ir projekto 22 straipsnio 3, 7<text:s/>dalims.</text:p>
        </text:list-item>
        <text:list-item>
          <text:p text:style-name="P103">Siekiant teisinio aiškumo bei atsižvelgus į projekto 21 straipsnio 4 ir 5 dalių turinį, siūlytina šių dalių nuostatas dėstyti viena dalimi.<text:s/></text:p>
        </text:list-item>
        <text:list-item>
          <text:p text:style-name="P104">Projekto 22 straipsnio 2 dalyje brauktini pertekliniai žodžiai „šiek tiek“.</text:p>
        </text:list-item>
        <text:list-item>
          <text:p text:style-name="P105">Svarstytina, ar projekto 22 straipsnio 3 dalies 4 punkte vietoj ES valstybių narių prašymų neturėtų būti nurodyti ES valstybių narių saugos tyrimų institucijų prašymai.</text:p>
        </text:list-item>
        <text:list-item>
          <text:p text:style-name="P106">Atsižvelgus į projekto 22 straipsnio 3 ir 4 dalių turinį, siūlytina šias nuostatas sukeisti vietomis.</text:p>
        </text:list-item>
        <text:list-item>
          <text:p text:style-name="P107">Projekto 23 straipsnio 1 dalyje po žodžio „atnaujinti“ įrašytinas žodis „nutrauktą“.</text:p>
        </text:list-item>
        <text:list-item>
          <text:p text:style-name="P108"><text:span text:style-name="T109">Nėra aišku, kodėl projekto 24 straipsnio 1 dalyje nėra nustatyti įpareigojimai dėl įrodymų saugojimo ir po<text:s/></text:span><text:span text:style-name="T110">lynų kelio įrenginio avarijos ar incidento.</text:span><text:span text:style-name="T111"><text:s/>Analogiško turinio pastaba (dėl lynų kelio įrenginio incidento ar avarijos saugos tyrimo metu surinktos informacijos neskelbimo nereglamentavimo) taikytina ir projekto 26 straipsnio 1 dalies 7 punktui.</text:span></text:p>
        </text:list-item>
        <text:list-item>
          <text:p text:style-name="P112"><text:span text:style-name="T113">Projekto 24 straipsnio 1 dalis tikslintina kalbiniu požiūriu.</text:span></text:p>
        </text:list-item>
        <text:list-item>
          <text:p text:style-name="P114"><text:span text:style-name="T115">Projekto 24 straipsnio 3 dalyje numatyta, kad „</text:span><text:span text:style-name="T116">Avarijos ar incidento vietoje esantys įrodymai paimami ir saugomi vadovaujantis teisės aktais, reglamentuojančiais įrodymų rinkimą ir saugojimą, institucijų ir įstaigų, nurodytų šio įstatymo 25 straipsnio 4 dalyje, sudarytais susitarimais dėl bendradarbiavimo saugos tyrimo srityje“. Tuo tarpu projekto 25 straipsnio 1 dalyje numatyta, kad „Saugos tyrimus atliekantis struktūrinis padalinys užtikrina turimų įrodymų apsaugą“. Nėra aiškus šių dviejų nuostatų santykis. Svarstytina, ar projekto 25 straipsnio 1 dalies antrojo sakinio nereikėtų atsisakyti kaip perteklinio.<text:s/></text:span><text:span text:style-name="T117">Taip pat svarstytina, ar vietoj šio sakinio nereikėtų įrašyti nuostatos analogiškos projekto 25 straipsnio 3 daliai.<text:s/></text:span></text:p>
        </text:list-item>
        <text:list-item>
          <text:p text:style-name="P118">Projekto 25 straipsnio 2 dalyje vietoj žodžių „Jeigu toks sutikimas“ įrašytini žodžiai „jeigu atsakymas į prašymą“, nes kitu atveju būtų įtvirtintas ydingas reguliavimas,<text:s/>pagal kurį ikiteisminį tyrimą vykdanti institucija apskritai neturėtų galimybės uždrausti atlikti daiktinių įrodymų analizę ar ekspertizę.</text:p>
        </text:list-item>
        <text:list-item>
          <text:p text:style-name="P119">Projekto 26 straipsnio 1 dalies nuostata iki dvitaškio dėstytina taip: „Neskelbtina ir tik saugos tyrimo tikslais naudojama ši informacija:“.</text:p>
        </text:list-item>
        <text:list-item>
          <text:p text:style-name="P120">Projekto 26 straipsnio 1 dalies 1 punkte kaip perteklinė brauktina formuluotė „saugos tyrimus atliekančio struktūrinio padalinio“.</text:p>
        </text:list-item>
        <text:list-item>
          <text:p text:style-name="P121">Projekto 26 straipsnio 1 dalies 3 punkte vietoj formuluotės „saugos tyrimus atliekančio struktūrinio padalinio“ įrašytina formuluotė „saugos tyrimo metu“. Be to, siekiant teisinio aiškumo, siūlytina patikslinti apie kokius asmenis ar jų sveikatą gali būti renkama ši informacija.<text:s/></text:p>
        </text:list-item>
        <text:list-item>
          <text:p text:style-name="P122">Projekto 26 straipsnio 1 dalies 4 punkte vietoj formuluotės „atliekant saugos tyrimą gauta medžiaga“ rašytina formuluotė „saugos tyrimo medžiaga“.</text:p>
        </text:list-item>
        <text:list-item>
          <text:p text:style-name="P123">Siekiant teisinio aiškumo, projekto 26 straipsnio 1 dalies 6 punkte reikėtų detalizuoti kokios ataskaitos (turbūt saugos tyrimo) ir pranešimai<text:s/>(turbūt tarpiniai pranešimai)<text:s/>turimi omenyje.</text:p>
        </text:list-item>
        <text:list-item>
          <text:p text:style-name="P124">Siekiant teisinio aiškumo, projekto 26 straipsnio 1 dalies 7 punkte vietoj formuluotės „laivo ir riedmenų ir jų eismo valdymo tarnybose“ rašytina formuluotė „laive, geležinkelių riedmenyse ir (ar) jų eismo valdymo tarnybų“.</text:p>
        </text:list-item>
        <text:list-item>
          <text:p text:style-name="P125"><text:span text:style-name="T126">Projekto 26 straipsnio 2 dalyje vietoj žodžių „toks veiksmas“ įrašytini žodžiai „informacijos atskleidimas“.</text:span><text:span text:style-name="T127"><text:s/>Be to, siekiant teisės akto glaustumo, siūlytina šioje dalyje vietoje formuluotės „</text:span><text:span text:style-name="T128">priimti sprendimą dėl šio straipsnio 1 dalyje ir Reglamento<text:s/></text:span><text:a xlink:href="http://eur-lex.europa.eu/legal-content/LIT/TXT/?uri=CELEX:32010R0996&amp;locale=lt" office:target-frame-name="_blank" xlink:show="new"><text:span text:style-name="T129">(ES) Nr. 996/2010</text:span></text:a><text:span text:style-name="T130"><text:s/>14 straipsnio 1 ir 2 dalyse nurodytos neskelbtinos saugos tyrimo informacijos atskleidimo“ rašyti formuluotę „priimti sprendimą dėl šios informacijos atskleidimo“.</text:span></text:p>
        </text:list-item>
        <text:list-item>
          <text:p text:style-name="P131">Siekiant teisinio aiškumo, siūlytina projekto 26 straipsnio 3 dalyje atsisakyti perteklinės formuluotės „būtiną atskleisti informaciją“.</text:p>
        </text:list-item>
        <text:list-item>
          <text:p text:style-name="P132">Svarstytina, ar projekto 26 straipsnio 3 dalies 1 punkte po žodžio „informacijos“<text:s/>neturėtų būti<text:s/>įrašytas žodis „atskleidimo“.</text:p>
        </text:list-item>
        <text:list-item>
          <text:p text:style-name="P133">Atsižvelgiant į tai, kad projekto 26 straipsnio 2 ir 3 dalyse numatyta teisingumo ministro teisė nuspręsti dėl neskelbtinos saugos tyrimo informacijos atskleidimo, svarstytina, ar neturėtų būti papildyta ir projekto 11 straipsnio 1 dalis dėl minėtos teisingumo ministro kompetencijos atitinkamai teikiant nuorodą į projekto 26 straipsnio 2 ir 3 dalis, numatančias neskelbtinos saugos tyrimo informacijos atskleidimo tvarką.<text:s/></text:p>
        </text:list-item>
        <text:list-item>
          <text:p text:style-name="P134">Siekiant teisinio aiškumo, siūlytina projekto<text:s/>26<text:s/>straipsnio<text:s/>3 dalies 7 punkte prieš žodį „sveikatai“ įrašyti žodį „asmenų“.</text:p>
        </text:list-item>
        <text:list-item>
          <text:p text:style-name="P135">Svarstytina, ar projekto 26 straipsnio 3 dalies 8 punkte vietoj formuluotės „informacija yra slapto ar riboto naudojimo“ neturėtų būti formuluotė „įslaptinta informacija, žymima slaptumo žymomis „Slaptai“ ir „Riboto naudojimo“.</text:p>
        </text:list-item>
        <text:list-item>
          <text:p text:style-name="P136">Siekiant teisinio aiškumo, siūlytina projekto 27 straipsnio 1 dalyje vietoj formuluotės „saugos informaciją“ rašytina formuluotė „saugos tyrimo informaciją“. Be to, siekiant teisinio aiškumo, siūlytina<text:s/>šioje dalies nuostatą padalinti į du sakinius, antrajame nurodant, kad minėta konfidencialumo užtikrinimo pareiga išlieka ir pasibaigus jų tarnybos (darbo) santykiams.</text:p>
        </text:list-item>
        <text:list-item>
          <text:p text:style-name="P137">Siekiant teisinio aiškumo, projekto 27 straipsnio 2 dalyje vietoj formuluotės „nustatyta konfidencialumo užtikrinimo pareiga taip pat taikoma“ rašytina<text:s/>formuluotė<text:s/>„nustatytą konfidencialumo užtikrinimo pareigą taip pat turi“, o vietoj „saugos tyrėjams, paskirtiems pagal šio įstatymo 16 straipsnio 2 dalį“ rašytina formuluotė „pagal šio įstatymo 16 straipsnio 2 dalį saugos tyrimo atlikimui pasitelktiems techninių ar specializuotų kompetencijų turintiems asmenims“. Analogiško turinio pastaba taikytina ir projekto 27 straipsnio 4 daliai. Be to, siekiant teisinio aiškumo, siūlytina šioje dalyje esančią nuostatą dėl rašytinio įsipareigojimo dėstyti atskiru sakiniu<text:s/>ir ją patikslinti kalbiniu požiūriu, nes jie ne pateiks rašytinį įsipareigojimą, o pasirašys saugos tyrimus atliekančio struktūrinio padalinio jiems duodamą tam tikrą formą.<text:s/></text:p>
        </text:list-item>
        <text:list-item>
          <text:p text:style-name="P138">Siekiant teisinio aiškumo, siūlytina projekto 27 straipsnio 3 dalies nuostatą dėstyti taip: „Šio straipsnio 1 dalyje nurodytos informacijos atskleidimas užtraukia administracinę atsakomybę“.</text:p>
        </text:list-item>
        <text:list-item>
          <text:p text:style-name="P139"><text:span text:style-name="T140">Projekto 27 straipsnio 4 dalį siūlome patikslinti, nurodant, ne tai, kad saugos tyrimus atliekančio struktūrinio padalinio valstybės tarnautojai ir darbuotojai, dirbantys pagal darbo sutartį, taip pat saugos tyrėjai, paskirti pagal šio įstatymo 16 straipsnio 2 dalį, net ir pasibaigus jų tarnybos (darbo) santykiams<text:s/></text:span><text:span text:style-name="T141">neduoda parodymų,</text:span><text:span text:style-name="T142"><text:s/>o tai, kad<text:s/></text:span><text:span text:style-name="T143">negali būti reikalaujama</text:span><text:span text:style-name="T144"><text:s/>iš šių asmenų<text:s/></text:span><text:span text:style-name="T145">duoti parodymus.</text:span></text:p>
        </text:list-item>
        <text:list-item>
          <text:p text:style-name="P146"><text:span text:style-name="T147">Projekto IX skyriaus pavadinimas dėstytinas taip: „Saugos tyrimo ataskaita ir jos pateikimas“.</text:span><text:span text:style-name="T148"><text:s/>Atitinkamai tikslintinas ir X skyriaus pavadinimas (atsižvelgiant, kad šiame skyriuje reglamentuojamos ne tik rekomendacijos, tačiau ir atsakingų subjektų veiksmai jas gavus).</text:span></text:p>
        </text:list-item>
        <text:list-item>
          <text:p text:style-name="P149"><text:span text:style-name="T150">Siekiant teisinio aiškumo, siūlytina projekto 28 straipsnio 1 dalyje<text:s/></text:span><text:span text:style-name="T151">ir 29 straipsnio 1</text:span><text:span text:style-name="T152">, 4, 5, 6</text:span><text:span text:style-name="T153"><text:s/>daly</text:span><text:span text:style-name="T154">s</text:span><text:span text:style-name="T155">e<text:s/></text:span><text:span text:style-name="T156">nurodyti, kur turi būti skelbiama saugos tyrimo ataskaita (pavyzdžiui, saugos tyrimus atliekančio struktūrinio padalinio internetinėje svetainėje).</text:span><text:span text:style-name="T157"><text:s/>Taip pat svarstytina, ar nereikėtų įvardinti termino, kiek laiko ši ataskaita turi būti skelbiama.<text:s/></text:span></text:p>
        </text:list-item>
        <text:list-item>
          <text:p text:style-name="P158"><text:span text:style-name="T159">Kadangi priežastis ir (arba) veiksnius, lėmusius avariją ar incidentą, ne visada įmanoma nustatyti, siūlytina atitinkamai patikslinti projekto 28 straipsnio 2 dalį.</text:span></text:p>
        </text:list-item>
        <text:list-item>
          <text:p text:style-name="P160"><text:span text:style-name="T161">Projekto 28 straipsnio 4 dalies nuostata, nustatanti, kad šio įstatymo 26 straipsnio 1 dalyje nurodyta neskelbtina saugos tyrimo informacija įtraukiama į ataskaitą tik tuo atveju, jei ji svarbi avarijos ar incidento analizei, derintina su 26 straipsnio 2 dalimi, kurioje imperatyviai nustatyta, kad sprendimą dėl neskelbtinos informacijos atskleidimo priima ne saugos tyrimo vadovas ar struktūrinio padalinio vadovas (kurie atitinkamai pasirašo ir tvirtina saugos tyrimo ataskaitą), o teisingumo ministras.</text:span></text:p>
        </text:list-item>
        <text:list-item>
          <text:p text:style-name="P162"><text:span text:style-name="T163">Siekiant teisinio aiškumo, projekto 29 straipsnio 1 dalyje reikėtų atskleisti nuostatos, kad pastabos teikiamos vadovaujantis konfidencialumo principu, turinį, nes neaišku kieno (kokios informacijos) konfidencialumas ir kokio subjekto sprendimu</text:span><text:span text:style-name="T164"><text:s/>turėtų būti užtikrinamas.</text:span></text:p>
        </text:list-item>
        <text:list-item>
          <text:p text:style-name="P165"><text:span text:style-name="T166">Kadangi projekto 29 straipsnio 1 dalyje yra numatyta, jog asmenims yra suteikiama teisė pateikti pastabas dėl saugos tyrimo ataskaitos, siūlytina šio straipsnio 2 dalyje vietoj formuluotės „raštu pateikia“ rašyti formuluotę „gali raštu pateikti“.</text:span></text:p>
        </text:list-item>
        <text:list-item>
          <text:p text:style-name="P167"><text:span text:style-name="T168">Kadangi saugos tyrimo ataskaitą rengs saugos tyrimo vadovas, siūlytina projekto 29 straipsnio 2 – 4 dalyse vietoj formuluotės „saugos tyrimus atliekančio struktūrinio padalinio“ rašyti formuluotę „saugos tyrimo vadovo“.</text:span><text:span text:style-name="T169"><text:s/></text:span></text:p>
        </text:list-item>
        <text:list-item>
          <text:p text:style-name="P170"><text:span text:style-name="T171">Siekiant teisinio aiškumo, siūlytina projekto 29 straipsnio 5 dalyje patikslinti, kodėl gali būti neįmanoma paskelbti saugos tyrimo ataskaitos (pavyzdžiui, dėl avarijos ar incidento sudėtingumo ir pan.). Be to, svars</text:span><text:span text:style-name="T172">t</text:span><text:span text:style-name="T173">ytina, ar vietoj šioje<text:s/></text:span><text:span text:style-name="T174">dalyje<text:s/></text:span><text:span text:style-name="T175">vartojamo termino „bent kartą per metus“ nereikėtų vartoti termino „bent kartą per 12 mėnesių nuo avarijos ar incident</text:span><text:span text:style-name="T176">o</text:span><text:span text:style-name="T177"><text:s/>dienos“.</text:span><text:span text:style-name="T178"><text:s/>Taip pat siūlytina vietoj formuluotės „saugos klausimus“ rašyti formuluotę „saugos tyrimo klausimus“.</text:span></text:p>
        </text:list-item>
        <text:list-item>
          <text:p text:style-name="P179"><text:span text:style-name="T180">Projekto 30 straipsnio 3 dalyje brauktini žodis ir santrumpa „ir pan.“, nes jau anksčiau šioje dalyje buvo nurodyta, kad teikiamas tik pavyzdinis subjektų, kuriems gali būti teikiama saugumo rekomendacija, sąrašas. Taip pat atkreiptinas dėmesys, kad<text:s/></text:span><text:span text:style-name="T181">įstatyme turi būti tik norminės nuostatos, numatančios asmenų teises ir pareigas, nevartotini pavyzdžiai, todėl 30 straipsnio 3 dalis tikslintina nurodant konkrečių asmenų aiškias teises ir pareigas.<text:s/></text:span></text:p>
        </text:list-item>
        <text:list-item>
          <text:p text:style-name="P182"><text:span text:style-name="T183">Projekto 30 straipsnio 4 dalyje po žodžio „nustatomi“ įrašytini žodžiai „ar įvardijami“.</text:span></text:p>
        </text:list-item>
        <text:list-item>
          <text:p text:style-name="P184"><text:span text:style-name="T185">Siekiant teisinio aiškumo, siūlytina projekto 31 straipsnio 1 dalyje nurodyti nuo kada būtų skaičiuojamas 90 kalendorinių dienų terminas (pavyzdžiui, nuo saugos rekomendacijų gavimo dienos).</text:span></text:p>
        </text:list-item>
        <text:list-item>
          <text:p text:style-name="P186"><text:span text:style-name="T187">Siekiant teisinio aiškumo, siūlytina patikslinti projekto 31 straipsnio 2 dalies nuostatą dėl savo nuomonės pagrindimo, nes iš projekto nėra aišku, kas turima omenyje. Svarstytina, ar šios nuostatos dalies nereikėtų dėstyti atskiru sakiniu.<text:s/></text:span></text:p>
        </text:list-item>
        <text:list-item>
          <text:p text:style-name="P188"><text:span text:style-name="T189">Projekto 31 straipsnio 3 dalyje nurodyta, kad saugos rekomendacijos gavėjas prireikus imasi priemonių užtikrinti, kad į saugos rekomendacijose pateiktus siūlymus būtų atsižvelgta ir imtasi veiksmų. Pastebėtina, kad šio straipsnio 1 ir 2 dalyse yra numatyta galimybė saugos rekomendacijų gavėjui nesiimti jokių veiksmų. Nėra aiškus šių nuostatų santykis.</text:span></text:p>
        </text:list-item>
        <text:list-item>
          <text:p text:style-name="P190"><text:span text:style-name="T191">Siekiant teisinio aiškumo, projekto 31 straipsnio 4 dalyje siūlytina nustatyti terminą, nuo kurio bus skaičiuojamas metų laikas atskaitos parengimui.</text:span></text:p>
        </text:list-item>
        <text:list-item>
          <text:p text:style-name="P192"><text:span text:style-name="T193">Siekiant teisinio aiškumo, projekto 31 straipsnio 5 dalį siūlome papildyti (ar atitinkamai papildyti straipsnį nauja dalimi), nurodant, ar saugumo rekomendacijos yra privalomos (</text:span><text:span text:style-name="T194">pavyzdžiui,<text:s/></text:span><text:span text:style-name="T195">jeigu<text:s/></text:span><text:span text:style-name="T196">struktūrinis padalinys nesutinka su saugos rekomendacijos gavėjo sprendimu nesiimti jokių veiksmų) ir kokia atsakomybė rekomendacijų gavėjui už jų tinkamą neįgyvendinimą būtų taikoma.</text:span></text:p>
        </text:list-item>
        <text:list-item>
          <text:p text:style-name="P197"><text:span text:style-name="T198">Projekto 33 straipsnio 1 dalyje po žodžio „įstatymas“ įrašytini žodžiai „išskyrus šio straipsnio 2 dalį“.</text:span></text:p>
        </text:list-item>
        <text:list-item>
          <text:p text:style-name="P199"><text:span text:style-name="T200">Projekto priedo 4 punkte brauktina perteklinė formuluotė „(nauja redakcija)“.</text:span></text:p>
        </text:list-item>
      </text:list>
      <text:p text:style-name="P201"/>
      <text:p text:style-name="P202"/>
      <text:p text:style-name="P203">Departamento direktorius<text:tab/><text:tab/><text:tab/><text:tab/><text:tab/><text:tab/><text:tab/><text:s text:c="7"/>Dainius Zebleckis</text:p>
      <text:p text:style-name="P204"/>
      <text:p text:style-name="P205"/>
      <text:p text:style-name="P206"/>
      <text:p text:style-name="P207"/>
      <text:p text:style-name="P208"/>
      <text:p text:style-name="P209"/>
      <text:p text:style-name="P210"/>
      <text:p text:style-name="P211"/>
      <text:p text:style-name="P212"/>
      <text:p text:style-name="P213"><text:span text:style-name="T214">R. Dirgėlienė, tel. (0 5) <text:s/>209 6350, el.<text:s/></text:span><text:a xlink:href="mailto:p.%20renata.dirgeliene@lrs.lt" office:target-frame-name="_top" xlink:show="replace"><text:span text:style-name="T215">p. renata.dirgeliene@lrs.lt</text:span></text:a></text:p>
      <text:p text:style-name="P216"><text:span text:style-name="T217">I. Girdžiūnaitė, tel.</text:span><text:span text:style-name="T218"><text:s/></text:span><text:span text:style-name="T219">(0 5) <text:s/>209 6895, el. p. inga.girdziunaite@lrs.lt</text:span></text:p>
      <text:p text:style-name="P220"><text:span text:style-name="T221">E. Mušinskis, tel. (0 5) <text:s/>20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7-01T09:21:00Z</meta:creation-date>
    <dc:date>2024-07-01T09:21:00Z</dc:date>
    <meta:print-date>2016-10-06T12:44:00Z</meta:print-date>
    <meta:template xlink:href="Normal.dotm" xlink:type="simple"/>
    <meta:editing-cycles>2</meta:editing-cycles>
    <meta:editing-duration>PT0S</meta:editing-duration>
    <meta:document-statistic meta:page-count="3" meta:paragraph-count="119" meta:word-count="3237" meta:character-count="25777" meta:row-count="871" meta:non-whitespace-character-count="22659"/>
  </office:meta>
</office:document-meta>
</file>