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2.7041in" fo:text-indent="0.9013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 fo:margin-left="2.7041in" fo:text-indent="0.901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text-indent="0.5in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letter-spacing="0.0555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list-style-name="LFO2" style:family="paragraph">
      <style:paragraph-properties fo:text-align="justify" fo:margin-bottom="0in" fo:margin-left="0.5909in" fo:text-indent="-0.0909in">
        <style:tab-stops/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ListParagraph" style:list-style-name="LFO4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ListParagraph" style:list-style-name="LFO4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4"><text:s text:c="6"/>Projekto</text:span><text:span text:style-name="T5"><text:s/>Nr. XIVP-</text:span><text:span text:style-name="T6">4026</text:span><text:span text:style-name="T7">(2)</text:span></text:p>
      <text:p text:style-name="P8">lyginamasis variantas<text:s/>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23 M. GRUODŽIO 21 D. NUTARIMO NR. XIV-2434 „DĖL LIETUVOS RESPUBLIKOS KARINIŲ VIENETŲ, KARIŲ IR CIVILIŲ KRAŠTO APSAUGOS SISTEMOS TARNAUTOJŲ DALYVAVIMO TARPTAUTINĖSE OPERACIJOSE“ PAKEITIMO</text:p>
      <text:p text:style-name="P14"/>
      <text:p text:style-name="P15">2024<text:s text:c="3"/><text:s/>m.<text:tab/><text:s text:c="7"/><text:s/><text:s text:c="9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42 straipsnio pirmąja dalimi, Lietuvos Respublikos tarptautinių operacijų, pratybų ir kitų karinio bendradarbiavimo renginių įstatymo 6 straipsnio 2 ir 5 dalimis ir atsižvelgdamas į Lietuvos Respublikos Prezidento 202</text:span><text:span text:style-name="T21">4</text:span><text:span text:style-name="T22"><text:s/>m.<text:s/></text:span><text:span text:style-name="T23">liepos 8<text:s/></text:span><text:span text:style-name="T24">d. dekretą Nr.<text:s/></text:span><text:span text:style-name="T25">1K-1674<text:s/></text:span><text:span text:style-name="T26">„Dėl Lietuvos Respublikos Seimo nutarimo „Dėl Lietuvos Respublikos Seimo 2023 m. gruodžio 21 d. nutarimo<text:s/></text:span><text:span text:style-name="T27"><text:line-break/>Nr. XIV-2434 „Dėl Lietuvos Respublikos karinių vienetų, karių ir civilių krašto apsaugos sistemos tarnautojų dalyvavimo tarptautinėse operacijose“ pakeitimo“ projekto pateikimo Lietuvos Respublikos Seimui“, <text:s/></text:span><text:span text:style-name="T28">nutari</text:span><text:span text:style-name="T29">a</text:span><text:span text:style-name="T30">:</text:span></text:p>
      <text:p text:style-name="P31"/>
      <text:list text:style-name="LFO2" text:continue-numbering="true">
        <text:list-item>
          <text:p text:style-name="P32"><text:span text:style-name="T33"><text:s/>straipsnis.</text:span></text:p>
        </text:list-item>
      </text:list>
      <text:soft-page-break/>
      <text:list text:style-name="LFO4" text:continue-numbering="true">
        <text:list-item>
          <text:p text:style-name="P34">Pripažinti netekusiu galios<text:s/>1 straipsnio 1 dalies 5 punktą.</text:p>
        </text:list-item>
      </text:list>
      <text:p text:style-name="P35"><text:span text:style-name="T36">5</text:span><text:span text:style-name="T37">)</text:span><text:span text:style-name="T38"><text:tab/></text:span><text:span text:style-name="T39">Europos</text:span><text:span text:style-name="T40"><text:s/>Sąjungos karin</text:span><text:span text:style-name="T41">ėje</text:span><text:span text:style-name="T42"><text:s/>mokymo misij</text:span><text:span text:style-name="T43">oje</text:span><text:span text:style-name="T44"><text:s/>Malio Respublikoje (angl.<text:s/></text:span><text:span text:style-name="T45">EU Training Mission in Mali, EUTM MALI</text:span><text:span text:style-name="T46">) – iki 11 karių ir civilių krašto apsaugos sistemos tarnautojų;</text:span></text:p>
      <text:list text:style-name="LFO4" text:continue-numbering="true">
        <text:list-item>
          <text:p text:style-name="P47">Pakeisti 1 straipsnio 1 dalies<text:s/>7<text:s/>punktą ir jį išdėstyti taip:</text:p>
        </text:list-item>
      </text:list>
      <text:p text:style-name="P48"><text:span text:style-name="T49">„</text:span><text:span text:style-name="T50">7</text:span><text:span text:style-name="T51">)</text:span><text:span text:style-name="T52"><text:tab/></text:span><text:span text:style-name="T53">Europos Sąjungos<text:s/></text:span><text:span text:style-name="T54">karinėje<text:s/></text:span><text:span text:style-name="T55">mokymo</text:span><text:span text:style-name="T56"><text:s/></text:span><text:span text:style-name="T57">pagalbos</text:span><text:span text:style-name="T58"><text:s/>misijo</text:span><text:span text:style-name="T59">je</text:span><text:span text:style-name="T60"><text:s/>Mozambike (</text:span><text:span text:style-name="T61">angl.<text:s/></text:span><text:span text:style-name="T62">EU</text:span><text:span text:style-name="T63"><text:s/></text:span><text:span text:style-name="T64">Training</text:span><text:span text:style-name="T65"><text:s/></text:span><text:bookmark-start text:name="_Hlk169005935"/><text:span text:style-name="T66">M</text:span><text:span text:style-name="T67">ilitary<text:s/></text:span><text:span text:style-name="T68">A</text:span><text:span text:style-name="T69">ssistance</text:span><text:span text:style-name="T70"><text:s/></text:span><text:span text:style-name="T71">M</text:span><text:span text:style-name="T72">ission in Mozambique</text:span><text:bookmark-end text:name="_Hlk169005935"/><text:span text:style-name="T73">,<text:s/></text:span><text:span text:style-name="T74">EUTM</text:span><text:span text:style-name="T75"><text:s/></text:span><text:span text:style-name="T76">EUMAM</text:span><text:span text:style-name="T77"><text:s/>Mozambique</text:span><text:span text:style-name="T78">) – iki 11 karių ir civilių krašto apsaugos sistemos tarnautojų;</text:span><text:span text:style-name="T79">“.</text:span></text:p>
      <text:p text:style-name="P80"/>
      <text:p text:style-name="P81"><text:tab/>2 straipsnis.</text:p>
      <text:p text:style-name="P82"><text:span text:style-name="T83">Nustatyti, kad šio nutarimo 1 straipsnio 2 dalis įsigalioja 2024 m.<text:s/></text:span><text:span text:style-name="T84">rugsėjo</text:span><text:span text:style-name="T85"><text:s/></text:span><text:span text:style-name="T86">spalio</text:span><text:span text:style-name="T87"><text:s/></text:span><text:span text:style-name="T88">1 d.</text:span></text:p>
      <text:p text:style-name="P89"/>
      <text:p text:style-name="P90"/>
      <text:p text:style-name="P91">Seimo Pirminink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4-07-17T10:13:00Z</meta:creation-date>
    <dc:date>2024-07-17T10:13:00Z</dc:date>
    <meta:print-date>2024-07-17T05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6" meta:character-count="1652" meta:row-count="48" meta:non-whitespace-character-count="1462"/>
  </office:meta>
</office:document-meta>
</file>