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aleway" svg:font-family="Raleway"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center" fo:margin-bottom="0in" fo:line-height="100%"/>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language-asian="en" style:country-asian="US"/>
    </style:style>
    <style:style style:name="P6" style:parent-style-name="Normal" style:family="paragraph">
      <style:paragraph-properties fo:text-align="center" fo:margin-bottom="0in" fo:line-height="100%"/>
      <style:text-properties style:font-name="Times New Roman" style:font-name-asian="MS Mincho" style:font-name-complex="Times New Roman" fo:font-weight="bold" style:font-weight-asian="bold" fo:font-size="12pt" style:font-size-asian="12pt" style:font-size-complex="12pt" style:language-asian="ja" style:country-asian="JP"/>
    </style:style>
    <style:style style:name="P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8" style:parent-style-name="Normal" style:family="paragraph">
      <style:paragraph-properties fo:text-align="justify" fo:margin-bottom="0in" fo:line-height="100%" fo:text-indent="0.3937in"/>
    </style:style>
    <style:style style:name="T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T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P11" style:parent-style-name="Normal" style:family="paragraph">
      <style:paragraph-properties fo:text-align="justify" fo:margin-bottom="0in" fo:line-height="100%" fo:text-indent="0.5909in"/>
      <style:text-properties style:font-name="Times New Roman" style:font-name-asian="Calibri" style:font-name-complex="Times New Roman" fo:font-size="12pt" style:font-size-asian="12pt" style:font-size-complex="12pt" style:language-asian="en" style:country-asian="US"/>
    </style:style>
    <style:style style:name="P12" style:parent-style-name="Normal" style:family="paragraph">
      <style:paragraph-properties fo:text-align="justify" fo:margin-bottom="0in" fo:line-height="100%" fo:text-indent="0.5909in"/>
    </style:style>
    <style:style style:name="T13"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7"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8"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2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2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2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23"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en" style:country-asian="US"/>
    </style:style>
    <style:style style:name="P24" style:parent-style-name="Normal" style:family="paragraph">
      <style:paragraph-properties fo:text-align="justify" fo:margin-bottom="0in" fo:line-height="100%" fo:text-indent="0.5909in"/>
    </style:style>
    <style:style style:name="T2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2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2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2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3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US"/>
    </style:style>
    <style:style style:name="T33"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US"/>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3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36" style:parent-style-name="Normal" style:family="paragraph">
      <style:paragraph-properties fo:text-align="justify" fo:margin-bottom="0in" fo:line-height="100%" fo:text-indent="0.5909in"/>
    </style:style>
    <style:style style:name="T3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3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US"/>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41"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US"/>
    </style:style>
    <style:style style:name="T4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US"/>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4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4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4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4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4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4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5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5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58" style:parent-style-name="Normal" style:family="paragraph">
      <style:paragraph-properties fo:text-align="justify" fo:margin-bottom="0in" fo:line-height="100%" fo:text-indent="0.5909in"/>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62"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64"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66"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68"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7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72"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7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74"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76"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7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78"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0"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2"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4"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8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6"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8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88"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en" style:country-asian="US"/>
    </style:style>
    <style:style style:name="P89" style:parent-style-name="Normal" style:family="paragraph">
      <style:paragraph-properties fo:text-align="justify" fo:margin-bottom="0in" fo:line-height="100%" fo:text-indent="0.5909in"/>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9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9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US"/>
    </style:style>
    <style:style style:name="T93"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US"/>
    </style:style>
    <style:style style:name="T9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95"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US"/>
    </style:style>
    <style:style style:name="T9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97"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en" style:country-asian="US"/>
    </style:style>
    <style:style style:name="P98"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en" style:country-asian="US"/>
    </style:style>
    <style:style style:name="P99" style:parent-style-name="Normal" style:family="paragraph">
      <style:paragraph-properties fo:text-align="justify" fo:margin-bottom="0in" fo:line-height="100%" fo:text-indent="0.3937in"/>
      <style:text-properties style:font-name="Times New Roman" style:font-name-complex="Times New Roman" fo:font-weight="bold" style:font-weight-asian="bold" fo:font-size="12pt" style:font-size-asian="12pt" style:font-size-complex="12pt"/>
    </style:style>
    <style:style style:name="P100" style:parent-style-name="Normal" style:family="paragraph">
      <style:paragraph-properties fo:text-align="justify" fo:margin-bottom="0in" fo:line-height="100%" fo:text-indent="0.3937in"/>
      <style:text-properties style:font-name="Times New Roman" style:font-name-complex="Times New Roman" fo:font-weight="bold" style:font-weight-asian="bold" fo:font-size="12pt" style:font-size-asian="12pt" style:font-size-complex="12pt"/>
    </style:style>
    <style:style style:name="P101" style:parent-style-name="Normal" style:family="paragraph">
      <style:paragraph-properties fo:text-align="justify" fo:margin-bottom="0in" fo:line-height="100%" fo:text-indent="0.5909in"/>
    </style:style>
    <style:style style:name="T102" style:parent-style-name="DefaultParagraphFont" style:family="text">
      <style:text-properties style:font-name="Times New Roman" style:font-name-asian="Times New Roman" style:font-name-complex="Times New Roman" fo:font-size="12pt" style:font-size-asian="12pt" style:font-size-complex="12pt"/>
    </style:style>
    <style:style style:name="T103" style:parent-style-name="DefaultParagraphFont" style:family="text">
      <style:text-properties style:font-name="Times New Roman" style:font-name-complex="Times New Roman" fo:font-size="12pt" style:font-size-asian="12pt" style:font-size-complex="12pt"/>
    </style:style>
    <style:style style:name="T104" style:parent-style-name="DefaultParagraphFont" style:family="text">
      <style:text-properties style:font-name="Times New Roman" style:font-name-asian="Times New Roman" style:font-name-complex="Times New Roman" fo:font-size="12pt" style:font-size-asian="12pt" style:font-size-complex="12pt"/>
    </style:style>
    <style:style style:name="T105" style:parent-style-name="DefaultParagraphFont" style:family="text">
      <style:text-properties style:font-name="Times New Roman" style:font-name-complex="Times New Roman" fo:font-size="12pt" style:font-size-asian="12pt" style:font-size-complex="12pt"/>
    </style:style>
    <style:style style:name="P106" style:parent-style-name="Normal" style:family="paragraph">
      <style:paragraph-properties fo:text-align="justify" fo:margin-bottom="0in" fo:line-height="100%" fo:text-indent="0.3937in"/>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107" style:parent-style-name="Normal" style:family="paragraph">
      <style:paragraph-properties fo:text-align="justify" fo:margin-bottom="0in" fo:line-height="100%" fo:text-indent="0.3937in"/>
    </style:style>
    <style:style style:name="T10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T10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P110" style:parent-style-name="Normal" style:family="paragraph">
      <style:paragraph-properties fo:text-align="justify" fo:margin-bottom="0in" fo:line-height="100%" fo:text-indent="0.5986in"/>
    </style:style>
    <style:style style:name="T111"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12"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13"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14"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15"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16"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17"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18"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language-asian="en" style:country-asian="US"/>
    </style:style>
    <style:style style:name="T119"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language-asian="en" style:country-asian="US"/>
    </style:style>
    <style:style style:name="T120"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21"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P122" style:parent-style-name="Normal" style:family="paragraph">
      <style:paragraph-properties fo:text-align="justify" fo:margin-bottom="0in" fo:line-height="100%" fo:text-indent="0.5909in"/>
    </style:style>
    <style:style style:name="T123"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24"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language-asian="en" style:country-asian="US"/>
    </style:style>
    <style:style style:name="T125"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P126" style:parent-style-name="Normal" style:family="paragraph">
      <style:paragraph-properties fo:text-align="justify" fo:margin-bottom="0in" fo:line-height="100%" fo:text-indent="0.5909in"/>
    </style:style>
    <style:style style:name="T12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2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2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3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3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32"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3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34"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3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36"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3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38"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3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4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41"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4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43"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4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45"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4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47"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4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49"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5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1"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5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3"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5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5"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5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159" style:parent-style-name="Normal"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P160" style:parent-style-name="Normal" style:family="paragraph">
      <style:paragraph-properties fo:text-align="justify" fo:margin-bottom="0in" fo:line-height="100%" fo:text-indent="0.3937in"/>
    </style:style>
    <style:style style:name="T16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1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63" style:parent-style-name="Normal" style:family="paragraph">
      <style:paragraph-properties fo:text-align="justify" fo:margin-bottom="0in" fo:line-height="100%" fo:text-indent="0.5909in">
        <style:tab-stops>
          <style:tab-stop style:type="left" style:position="0.375in"/>
        </style:tab-stops>
      </style:paragraph-properties>
    </style:style>
    <style:style style:name="T164"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6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6"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US"/>
    </style:style>
    <style:style style:name="T16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US"/>
    </style:style>
    <style:style style:name="T16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9"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US"/>
    </style:style>
    <style:style style:name="T17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7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172" style:parent-style-name="Normal" style:family="paragraph">
      <style:paragraph-properties fo:text-align="justify" fo:margin-bottom="0in" fo:line-height="100%" fo:text-indent="0.5909in">
        <style:tab-stops>
          <style:tab-stop style:type="left" style:position="0.3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P173" style:parent-style-name="Normal" style:family="paragraph">
      <style:paragraph-properties fo:text-align="justify" fo:margin-bottom="0in" fo:line-height="100%" fo:text-indent="0.3937in"/>
    </style:style>
    <style:style style:name="T17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1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76" style:parent-style-name="Normal" style:family="paragraph">
      <style:paragraph-properties fo:text-align="justify" fo:margin-bottom="0in" fo:line-height="100%" fo:margin-left="0.125in" fo:text-indent="0.4659in">
        <style:tab-stops>
          <style:tab-stop style:type="left" style:position="0.2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77" style:parent-style-name="Normal" style:family="paragraph">
      <style:paragraph-properties fo:text-align="justify" fo:margin-bottom="0in" fo:line-height="100%" fo:margin-left="0.125in" fo:text-indent="0.2687in">
        <style:tab-stops>
          <style:tab-stop style:type="left" style:position="0.2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P178" style:parent-style-name="Normal" style:family="paragraph">
      <style:paragraph-properties fo:text-align="justify" fo:margin-bottom="0in" fo:line-height="100%" fo:margin-left="0.125in" fo:text-indent="0.2687in">
        <style:tab-stops>
          <style:tab-stop style:type="left" style:position="0.2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P179" style:parent-style-name="Normal" style:family="paragraph">
      <style:paragraph-properties fo:text-align="justify" fo:margin-bottom="0in" fo:line-height="100%" fo:margin-left="0.125in" fo:text-indent="0.4659in">
        <style:tab-stops>
          <style:tab-stop style:type="left" style:position="0in"/>
          <style:tab-stop style:type="left" style:position="0.25in"/>
        </style:tab-stops>
      </style:paragraph-properties>
    </style:style>
    <style:style style:name="T18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8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18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183" style:parent-style-name="Normal" style:family="paragraph">
      <style:paragraph-properties fo:text-align="justify" fo:margin-bottom="0in" fo:line-height="100%" fo:text-indent="0.3937in">
        <style:tab-stops>
          <style:tab-stop style:type="left" style:position="0in"/>
          <style:tab-stop style:type="left" style:position="0.3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P184" style:parent-style-name="Normal" style:family="paragraph">
      <style:paragraph-properties fo:text-align="justify" fo:margin-bottom="0in" fo:line-height="100%" fo:text-indent="0.3937in">
        <style:tab-stops>
          <style:tab-stop style:type="left" style:position="0in"/>
          <style:tab-stop style:type="left" style:position="0.3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P185" style:parent-style-name="Normal" style:family="paragraph">
      <style:paragraph-properties fo:text-align="justify" fo:margin-bottom="0in" fo:line-height="100%" fo:text-indent="0.5909in">
        <style:tab-stops>
          <style:tab-stop style:type="left" style:position="0.37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86" style:parent-style-name="Normal" style:family="paragraph">
      <style:paragraph-properties fo:text-align="justify" fo:margin-bottom="0in" fo:line-height="100%" fo:text-indent="0.375in">
        <style:tab-stops>
          <style:tab-stop style:type="left" style:position="0.3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P187" style:parent-style-name="Normal" style:family="paragraph">
      <style:paragraph-properties fo:text-align="justify" fo:margin-bottom="0in" fo:line-height="100%" fo:text-indent="0.375in">
        <style:tab-stops>
          <style:tab-stop style:type="left" style:position="0.3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P188" style:parent-style-name="Normal" style:family="paragraph">
      <style:paragraph-properties fo:text-align="justify" fo:margin-bottom="0in" fo:line-height="100%" fo:margin-left="0.125in" fo:text-indent="0.4659in">
        <style:tab-stops>
          <style:tab-stop style:type="left" style:position="0.2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89" style:parent-style-name="Normal"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P190" style:parent-style-name="Normal" style:family="paragraph">
      <style:paragraph-properties fo:text-align="justify" fo:margin-bottom="0in" fo:line-height="100%" fo:text-indent="0.3937in"/>
    </style:style>
    <style:style style:name="T19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1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93" style:parent-style-name="Normal" style:family="paragraph">
      <style:paragraph-properties fo:margin-bottom="0in" fo:line-height="100%" fo:margin-left="0.125in" fo:text-indent="0.4659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94" style:parent-style-name="Normal"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P195" style:parent-style-name="Normal" style:family="paragraph">
      <style:paragraph-properties fo:text-align="justify" fo:margin-bottom="0in" fo:line-height="100%" fo:text-indent="0.3937in"/>
    </style:style>
    <style:style style:name="T1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1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9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99" style:parent-style-name="Normal"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P200" style:parent-style-name="Normal" style:family="paragraph">
      <style:paragraph-properties fo:text-align="justify" fo:margin-bottom="0in" fo:line-height="100%" fo:text-indent="0.3937in"/>
    </style:style>
    <style:style style:name="T20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0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2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0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05" style:parent-style-name="Normal" style:family="paragraph">
      <style:paragraph-properties fo:text-align="justify" fo:margin-bottom="0in" fo:line-height="100%" fo:text-indent="0.3937in"/>
      <style:text-properties style:font-name="Times New Roman" style:font-name-complex="Times New Roman" fo:font-weight="bold" style:font-weight-asian="bold" fo:font-size="12pt" style:font-size-asian="12pt" style:font-size-complex="12pt"/>
    </style:style>
    <style:style style:name="P206" style:parent-style-name="Normal" style:family="paragraph">
      <style:paragraph-properties fo:text-align="justify" fo:margin-bottom="0in" fo:line-height="100%" fo:text-indent="0.3937in"/>
      <style:text-properties style:font-name="Times New Roman" style:font-name-complex="Times New Roman" fo:font-weight="bold" style:font-weight-asian="bold" fo:font-size="12pt" style:font-size-asian="12pt" style:font-size-complex="12pt"/>
    </style:style>
    <style:style style:name="P207" style:parent-style-name="Normal"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208" style:parent-style-name="Normal" style:family="paragraph">
      <style:paragraph-properties fo:text-align="justify" fo:margin-bottom="0in" fo:line-height="100%" fo:text-indent="0.3937in"/>
    </style:style>
    <style:style style:name="T209" style:parent-style-name="DefaultParagraphFont" style:family="text">
      <style:text-properties style:font-name="Times New Roman" style:font-name-asian="Times New Roman" style:font-name-complex="Times New Roman" fo:font-size="12pt" style:font-size-asian="12pt" style:font-size-complex="12pt"/>
    </style:style>
    <style:style style:name="P210" style:parent-style-name="Normal" style:family="paragraph">
      <style:paragraph-properties fo:text-align="justify" fo:margin-bottom="0in" fo:line-height="100%" fo:text-indent="0.3937in"/>
      <style:text-properties style:font-name="Times New Roman" style:font-name-complex="Times New Roman" fo:font-weight="bold" style:font-weight-asian="bold" fo:font-size="12pt" style:font-size-asian="12pt" style:font-size-complex="12pt"/>
    </style:style>
    <style:style style:name="P211"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12"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13" style:parent-style-name="Normal" style:family="paragraph">
      <style:paragraph-properties fo:text-align="justify" fo:margin-bottom="0in" fo:line-height="100%" fo:text-indent="0.3937in"/>
      <style:text-properties style:font-name="Times New Roman" style:font-name-complex="Times New Roman" fo:font-weight="bold" style:font-weight-asian="bold" fo:font-size="12pt" style:font-size-asian="12pt" style:font-size-complex="12pt"/>
    </style:style>
    <style:style style:name="P214" style:parent-style-name="Normal" style:family="paragraph">
      <style:paragraph-properties fo:text-align="justify" fo:margin-bottom="0in" fo:line-height="100%" fo:text-indent="0.5909in"/>
    </style:style>
    <style:style style:name="T215" style:parent-style-name="DefaultParagraphFont" style:family="text">
      <style:text-properties style:font-name="Times New Roman" style:font-name-complex="Times New Roman" fo:font-size="12pt" style:font-size-asian="12pt" style:font-size-complex="12pt"/>
    </style:style>
    <style:style style:name="T216" style:parent-style-name="DefaultParagraphFont" style:family="text">
      <style:text-properties style:font-name="Times New Roman" style:font-name-complex="Times New Roman" fo:font-size="12pt" style:font-size-asian="12pt" style:font-size-complex="12pt"/>
    </style:style>
    <style:style style:name="T21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218" style:parent-style-name="DefaultParagraphFont" style:family="text">
      <style:text-properties style:font-name="Times New Roman" style:font-name-complex="Times New Roman" fo:font-size="12pt" style:font-size-asian="12pt" style:font-size-complex="12pt"/>
    </style:style>
    <style:style style:name="T219" style:parent-style-name="DefaultParagraphFont" style:family="text">
      <style:text-properties style:font-name="Times New Roman" style:font-name-complex="Times New Roman" fo:font-size="12pt" style:font-size-asian="12pt" style:font-size-complex="12pt"/>
    </style:style>
    <style:style style:name="T220" style:parent-style-name="DefaultParagraphFont" style:family="text">
      <style:text-properties style:font-name="Times New Roman" style:font-name-complex="Times New Roman" fo:font-size="12pt" style:font-size-asian="12pt" style:font-size-complex="12pt"/>
    </style:style>
    <style:style style:name="T22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222" style:parent-style-name="DefaultParagraphFont" style:family="text">
      <style:text-properties style:font-name="Times New Roman" style:font-name-complex="Times New Roman" fo:font-size="12pt" style:font-size-asian="12pt" style:font-size-complex="12pt"/>
    </style:style>
    <style:style style:name="T22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224" style:parent-style-name="DefaultParagraphFont" style:family="text">
      <style:text-properties style:font-name="Times New Roman" style:font-name-complex="Times New Roman" fo:font-size="12pt" style:font-size-asian="12pt" style:font-size-complex="12pt"/>
    </style:style>
    <style:style style:name="T225" style:parent-style-name="DefaultParagraphFont" style:family="text">
      <style:text-properties style:font-name="Times New Roman" style:font-name-complex="Times New Roman" fo:font-size="12pt" style:font-size-asian="12pt" style:font-size-complex="12pt"/>
    </style:style>
    <style:style style:name="T226" style:parent-style-name="DefaultParagraphFont" style:family="text">
      <style:text-properties style:font-name="Times New Roman" style:font-name-complex="Times New Roman" fo:font-size="12pt" style:font-size-asian="12pt" style:font-size-complex="12pt"/>
    </style:style>
    <style:style style:name="T22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228" style:parent-style-name="DefaultParagraphFont" style:family="text">
      <style:text-properties style:font-name="Times New Roman" style:font-name-complex="Times New Roman" fo:font-size="12pt" style:font-size-asian="12pt" style:font-size-complex="12pt"/>
    </style:style>
    <style:style style:name="T22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230" style:parent-style-name="DefaultParagraphFont" style:family="text">
      <style:text-properties style:font-name="Times New Roman" style:font-name-complex="Times New Roman" fo:font-size="12pt" style:font-size-asian="12pt" style:font-size-complex="12pt"/>
    </style:style>
    <style:style style:name="P231"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32"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3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3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35"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36" style:parent-style-name="Normal" style:family="paragraph">
      <style:paragraph-properties fo:text-align="justify" fo:margin-bottom="0in" fo:line-height="100%" fo:text-indent="0.3937in"/>
      <style:text-properties style:font-name="Times New Roman" style:font-name-complex="Times New Roman" fo:font-weight="bold" style:font-weight-asian="bold" fo:font-size="12pt" style:font-size-asian="12pt" style:font-size-complex="12pt"/>
    </style:style>
    <style:style style:name="P23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3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39"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240"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41"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42"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4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244" style:parent-style-name="Normal" style:family="paragraph">
      <style:paragraph-properties fo:margin-bottom="0in" fo:line-height="100%"/>
    </style:style>
    <style:style style:name="T245" style:parent-style-name="DefaultParagraphFont" style:family="text">
      <style:text-properties style:font-name="Times New Roman" style:font-name-complex="Times New Roman" fo:font-size="12pt" style:font-size-asian="12pt" style:font-size-complex="12pt"/>
    </style:style>
    <style:style style:name="T246" style:parent-style-name="DefaultParagraphFont" style:family="text">
      <style:text-properties style:font-name="Times New Roman" style:font-name-complex="Times New Roman" fo:font-size="12pt" style:font-size-asian="12pt" style:font-size-complex="12pt"/>
    </style:style>
    <style:style style:name="T247" style:parent-style-name="DefaultParagraphFont" style:family="text">
      <style:text-properties style:font-name="Times New Roman" style:font-name-complex="Times New Roman" fo:font-size="12pt" style:font-size-asian="12pt" style:font-size-complex="12pt"/>
    </style:style>
    <style:style style:name="T248" style:parent-style-name="DefaultParagraphFont" style:family="text">
      <style:text-properties style:font-name="Times New Roman" style:font-name-complex="Times New Roman" fo:font-size="12pt" style:font-size-asian="12pt" style:font-size-complex="12pt"/>
    </style:style>
    <style:style style:name="T249"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AIŠKINAMASIS RAŠTAS</text:p>
      <text:p text:style-name="P6">DĖL LIETUVOS RESPUBLIKOS KONSTITUCIJOS 52 STRAIPSNIO PAKEITIMO ĮSTATYMO PROJEKTO</text:p>
      <text:p text:style-name="P7"/>
      <text:p text:style-name="P8"><text:span text:style-name="T9">1.<text:s/></text:span><text:span text:style-name="T10">Projekto rengimą paskatinusios priežastys, parengto projekto tikslai ir uždaviniai</text:span></text:p>
      <text:p text:style-name="P11"/>
      <text:p text:style-name="P12"><text:span text:style-name="T13">„</text:span><text:span text:style-name="T14">Žmogaus orumas yra vienodas visiems žmonėms: kai trypiu kito orumą, trypiu<text:s/></text:span><text:span text:style-name="T15">savąjį</text:span><text:span text:style-name="T16">.</text:span><text:span text:style-name="T17"><text:s/></text:span><text:span text:style-name="T18">“</text:span><text:span text:style-name="T19"><text:s/></text:span><text:span text:style-name="T20">–<text:s/></text:span><text:span text:style-name="T21">popiežius Pranciškus</text:span><text:span text:style-name="T22">.</text:span></text:p>
      <text:p text:style-name="P23"/>
      <text:p text:style-name="P24"><text:span text:style-name="T25">Lietuvos Respublikos Konstitucijos (toliau – Konstitucija) 52 straipsnio pakeitimo įstatymo projektas (toliau – įstatymo projektas) parengtas atsižvelgiant į tai, kad<text:s/></text:span><text:span text:style-name="T26">Konstitucijos 52 straipsnyje<text:s/></text:span><text:span text:style-name="T27">vartojamas</text:span><text:span text:style-name="T28"><text:s/></text:span><text:span text:style-name="T29">menkinantis ir įžeidžiantis</text:span><text:span text:style-name="T30"><text:s/></text:span><text:span text:style-name="T31">negalią turinčius žmones apibūdinantis<text:s/></text:span><text:span text:style-name="T32">invalid</text:span><text:span text:style-name="T33">umo</text:span><text:span text:style-name="T34"><text:s/>terminas</text:span><text:span text:style-name="T35">.</text:span></text:p>
      <text:p text:style-name="P36"><text:span text:style-name="T37">Sovietų Sąjungoje vadinti žmogų<text:s/></text:span><text:span text:style-name="T38">invalidu</text:span><text:span text:style-name="T39"><text:s/>buvo teisėta ir normalu.</text:span><text:span text:style-name="T40"><text:s/>Šiandien Lietuvoje i</text:span><text:span text:style-name="T41">nvalidumo</text:span><text:span text:style-name="T42"><text:s/></text:span><text:span text:style-name="T43">sąvoka<text:s/></text:span><text:span text:style-name="T44">yra</text:span><text:span text:style-name="T45"><text:s/></text:span><text:span text:style-name="T46">įgavusi stipr</text:span><text:span text:style-name="T47">ią</text:span><text:span text:style-name="T48"><text:s/>neigiamą<text:s/></text:span><text:span text:style-name="T49">konotaciją</text:span><text:span text:style-name="T50"><text:s/>–<text:s/></text:span><text:span text:style-name="T51">žmogus yra<text:s/></text:span><text:span text:style-name="T52">tarsi<text:s/></text:span><text:span text:style-name="T53">klasifikuojamas<text:s/></text:span><text:span text:style-name="T54">kaip</text:span><text:span text:style-name="T55"><text:s/>netinka</text:span><text:span text:style-name="T56">mas.<text:s/></text:span><text:span text:style-name="T57">Vakarų Europos šalyse, rūpinantis žmogaus teisėmis, invalidumo sąvokos atsisakyta būtent dėl žmonių klasifikavimo netinkamais.<text:s/></text:span></text:p>
      <text:p text:style-name="P58"><text:span text:style-name="T59">Nuo 2005 m. liepos 1 dienos įsigaliojus atnaujintam Lietuvos Respublikos neįgaliųjų socialinės integracijos įstatymui,</text:span><text:span text:style-name="T60"><text:s/></text:span><text:span text:style-name="T61">sąvokos<text:s/></text:span><text:span text:style-name="T62">„</text:span><text:span text:style-name="T63">invalidas</text:span><text:span text:style-name="T64">“</text:span><text:span text:style-name="T65">,<text:s/></text:span><text:span text:style-name="T66">„</text:span><text:span text:style-name="T67">invalidumas</text:span><text:span text:style-name="T68">“</text:span><text:span text:style-name="T69"><text:s/></text:span><text:span text:style-name="T70">nebevartojamos</text:span><text:span text:style-name="T71">. Jas pakeitė naujos –<text:s/></text:span><text:span text:style-name="T72">„</text:span><text:span text:style-name="T73">neįgalusis</text:span><text:span text:style-name="T74">“</text:span><text:span text:style-name="T75">,<text:s/></text:span><text:span text:style-name="T76">„</text:span><text:span text:style-name="T77">neįgalumas</text:span><text:span text:style-name="T78">“</text:span><text:span text:style-name="T79">,<text:s/></text:span><text:span text:style-name="T80">„</text:span><text:span text:style-name="T81">neįgalumo lygis</text:span><text:span text:style-name="T82">“</text:span><text:span text:style-name="T83">,<text:s/></text:span><text:span text:style-name="T84">„</text:span><text:span text:style-name="T85">darbingumo lygis</text:span><text:span text:style-name="T86">“</text:span><text:span text:style-name="T87">.</text:span></text:p>
      <text:p text:style-name="P88">2024 m. sausio 1 d. įsigalios Lietuvos Respublikos neįgaliųjų socialinės integracijos įstatymo Nr. I-2044 pakeitimo įstatyme Nr. XIV-1722 išdėstytas Lietuvos Respublikos asmens su negalia teisių apsaugos pagrindų įstatymas, kuriuo sąvoka „neįgalusis“ pakeista į sąvoką „asmuo su negalia“, sąvoka „neįgalumas“ keičiama sąvoka ,,negalia“.</text:p>
      <text:soft-page-break/>
      <text:p text:style-name="P89"><text:span text:style-name="T90">Terminai yra istoriškai determinuotos realybės ir kolektyvinės sąmonės atspindys.</text:span><text:span text:style-name="T91"><text:s/>Todėl šio įstatymo projekto uždavinys yra pakeisti dar sovietmečiu vartotą menkinantį<text:s/></text:span><text:span text:style-name="T92">invalid</text:span><text:span text:style-name="T93">umo</text:span><text:span text:style-name="T94"><text:s/>terminą, pagarbesniu -<text:s/></text:span><text:span text:style-name="T95">negalios</text:span><text:span text:style-name="T96"><text:s/>terminu.</text:span></text:p>
      <text:p text:style-name="P97"/>
      <text:p text:style-name="P98">Orumas<text:s/>prasideda pagrindiniame šalies įstatyme – Konstitucijoje.</text:p>
      <text:p text:style-name="P99"/>
      <text:p text:style-name="P100">2. Įstatymo projekto iniciatoriai (institucija, asmenys ar piliečių įgalioti atstovai) ir rengėjai:</text:p>
      <text:p text:style-name="P101"><text:span text:style-name="T102">Įstatymo projektą parengė Lietuvos Respublikos<text:s/></text:span><text:span text:style-name="T103">Seimo narė,</text:span><text:span text:style-name="T104"><text:s/>Seimo</text:span><text:span text:style-name="T105"><text:s/>Neįgaliųjų teisių komisijos pirmininkė Monika Ošmianskienė.<text:s/></text:span></text:p>
      <text:p text:style-name="P106"/>
      <text:p text:style-name="P107"><text:span text:style-name="T108">3.</text:span><text:span text:style-name="T109">Kaip šiuo metu yra teisiškai reglamentuojami įstatymo projekte aptarti klausimai:</text:span></text:p>
      <text:p text:style-name="P110"><text:span text:style-name="T111">Šiuo metu Konstitucijos 52 straipsnyje<text:s/></text:span><text:span text:style-name="T112">apibrėžiant</text:span><text:span text:style-name="T113"><text:s/>valstybės<text:s/></text:span><text:span text:style-name="T114">socialines<text:s/></text:span><text:span text:style-name="T115">garantija</text:span><text:span text:style-name="T116">s</text:span><text:span text:style-name="T117"><text:s/>yra vartojamas<text:s/></text:span><text:span text:style-name="T118">invalid</text:span><text:span text:style-name="T119">umo</text:span><text:span text:style-name="T120"><text:s/>terminas</text:span><text:span text:style-name="T121">:</text:span></text:p>
      <text:p text:style-name="P122"><text:span text:style-name="T123">„Valstybė laiduoja piliečių teisę gauti senatvės ir<text:s/></text:span><text:span text:style-name="T124">invalidumo</text:span><text:span text:style-name="T125"><text:s/>pensijas, socialinę paramą nedarbo, ligos, našlystės, maitintojo netekimo ir kitais įstatymų numatytais atvejais.“</text:span></text:p>
      <text:p text:style-name="P126"><text:span text:style-name="T127">Tuo tarpu<text:s/></text:span><text:span text:style-name="T128">n</text:span><text:span text:style-name="T129">uo 2005 m. liepos 1 dienos įsigaliojus atnaujintam Lietuvos Respublikos neįgaliųjų socialinės integracijos įstatymui,</text:span><text:span text:style-name="T130"><text:s/></text:span><text:span text:style-name="T131">sąvokos<text:s/></text:span><text:span text:style-name="T132">„</text:span><text:span text:style-name="T133">invalidas</text:span><text:span text:style-name="T134">“</text:span><text:span text:style-name="T135">,<text:s/></text:span><text:span text:style-name="T136">„</text:span><text:span text:style-name="T137">invalidumas</text:span><text:span text:style-name="T138">“</text:span><text:span text:style-name="T139"><text:s/></text:span><text:span text:style-name="T140">nebevartojamos. Jas pakeitė naujos –<text:s/></text:span><text:span text:style-name="T141">„</text:span><text:span text:style-name="T142">neįgalusis</text:span><text:span text:style-name="T143">“</text:span><text:span text:style-name="T144">,<text:s/></text:span><text:span text:style-name="T145">„</text:span><text:span text:style-name="T146">neįgalumas</text:span><text:span text:style-name="T147">“</text:span><text:span text:style-name="T148">,<text:s/></text:span><text:span text:style-name="T149">„</text:span><text:span text:style-name="T150">neįgalumo lygis</text:span><text:span text:style-name="T151">“</text:span><text:span text:style-name="T152">,<text:s/></text:span><text:span text:style-name="T153">„</text:span><text:span text:style-name="T154">darbingumo lygis</text:span><text:span text:style-name="T155">“</text:span><text:span text:style-name="T156">.</text:span><text:span text:style-name="T157"><text:s/></text:span><text:span text:style-name="T158">2024 m. sausio 1 d. įsigalios Lietuvos Respublikos neįgaliųjų socialinės integracijos įstatymo Nr. I-2044 pakeitimo įstatyme Nr. XIV-1722 išdėstytas Lietuvos Respublikos asmens su negalia teisių apsaugos pagrindų įstatymas, kuriuo sąvoka „neįgalusis“ pakeista į sąvoką „asmuo su negalia“, sąvoka „neįgalumas“ keičiama sąvoka ,,negalia“.</text:span></text:p>
      <text:p text:style-name="P159"/>
      <text:p text:style-name="P160"><text:span text:style-name="T161">4.<text:s/></text:span><text:span text:style-name="T162">Kokios siūlomos naujos teisinio reguliavimo nuostatos ir kokių teigiamų rezultatų laukiama:</text:span></text:p>
      <text:soft-page-break/>
      <text:p text:style-name="P163"><text:span text:style-name="T164">Įstatymo projektu keičiamo Konstitucijos 52 straipsnyje siūloma<text:s/></text:span><text:span text:style-name="T165">pakeisti dar sovietmečiu vartotą menkinantį<text:s/></text:span><text:span text:style-name="T166">invalid</text:span><text:span text:style-name="T167">umo</text:span><text:span text:style-name="T168"><text:s/>terminą, pagarbesniu -<text:s/></text:span><text:span text:style-name="T169">negalios</text:span><text:span text:style-name="T170"><text:s/>terminu</text:span><text:span text:style-name="T171">.</text:span></text:p>
      <text:p text:style-name="P172"/>
      <text:p text:style-name="P173"><text:span text:style-name="T174">5.<text:s/></text:span><text:span text:style-name="T175">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176">Priėmus teikiamą projektą, neigiamų pasekmių nenumatoma.</text:p>
      <text:p text:style-name="P177"/>
      <text:p text:style-name="P178">6. Kokią įtaką įstatymas turės kriminogeninei situacijai, korupcijai:</text:p>
      <text:p text:style-name="P179"><text:span text:style-name="T180">Įstatymo projekto priėmimas</text:span><text:span text:style-name="T181"><text:s/></text:span><text:span text:style-name="T182">kriminogeninei situacijai ir korupcijai įtakos neturės.</text:span></text:p>
      <text:p text:style-name="P183"/>
      <text:p text:style-name="P184">7. Kaip įstatymo įgyvendinimas atsilieps verslo sąlygoms ir jo plėtrai:</text:p>
      <text:p text:style-name="P185">Priimto įstatymo įgyvendinimas su verslo sąlygomis ir jo plėtra tiesiogiai nesusijęs.</text:p>
      <text:p text:style-name="P186"/>
      <text:p text:style-name="P187">8. Ar įstatymo projektas neprieštarauja strateginio lygmens planavimo dokumentams</text:p>
      <text:p text:style-name="P188">Neprieštarauja.</text:p>
      <text:p text:style-name="P189"/>
      <text:p text:style-name="P190"><text:span text:style-name="T191">9.<text:s/></text:span><text:span text:style-name="T192">Įstatymo inkorporavimas į teisinę sistemą, kokius teisės aktus būtina priimti, kokius galiojančius teisės aktus reikia pakeisti ar pripažinti netekusiais galios:</text:span></text:p>
      <text:p text:style-name="P193">Priėmus įstatymą priimti naujų ar keisti galiojančius teisės aktus nereikės.<text:s/></text:p>
      <text:p text:style-name="P194"/>
      <text:p text:style-name="P195"><text:span text:style-name="T196">10.<text:s/></text:span><text:span text:style-name="T197">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98">Įstatymo projektas parengtas laikantis Valstybinės kalbos, Teisėkūros pagrindų įstatymų reikalavimų ir atitinka bendrinės lietuvių kalbos normas. Įstatymo projekte nėra vartojama naujai apibrėžtų sąvokų.</text:p>
      <text:p text:style-name="P199"/>
      <text:p text:style-name="P200"><text:span text:style-name="T201">11.</text:span><text:span text:style-name="T202"><text:s/></text:span><text:span text:style-name="T203">Ar įstatymo projektas atitinka Žmogaus teisių ir pagrindinių laisvių apsaugos konvencijos nuostatas ir Europos Sąjungos dokumentus:</text:span></text:p>
      <text:p text:style-name="P204">Įstatymo projektas neprieštarauja Europos žmogaus teisių ir pagrindinių laisvių apsaugos konvencijos nuostatoms ir Europos Sąjungos dokumentams ir prisideda prie jų įgyvendinimo.<text:s/></text:p>
      <text:p text:style-name="P205"/>
      <text:p text:style-name="P206">12. Jeigu įstatymui įgyvendinti reikia įgyvendinamųjų teisės aktų, – kas ir kada juos turėtų priimti:</text:p>
      <text:p text:style-name="P207">Priėmus Įstatymo projektą įgyvendinamųjų teisės aktų nereikės.</text:p>
      <text:p text:style-name="P208"><text:span text:style-name="T209"><text:s/></text:span></text:p>
      <text:p text:style-name="P210">13. Kiek valstybės, savivaldybių biudžetų ir kitų valstybės įsteigtų fondų lėšų prireiks įstatymui įgyvendinti, ar bus galima sutaupyti (pateikiami prognozuojami rodikliai einamaisiais ir artimiausiais 3 biudžetiniais metais):<text:s/></text:p>
      <text:p text:style-name="P211">Priėmus įstatymą jo įgyvendinimui papildomų valstybės, savivaldybių biudžetų ir kitų valstybės įsteigtų fondų lėšų nereikės.<text:s/></text:p>
      <text:p text:style-name="P212"/>
      <text:p text:style-name="P213">14. Įstatymo projekto rengimo metu gauti specialistų vertinimai ir išvados:</text:p>
      <text:p text:style-name="P214"><text:span text:style-name="T215">Seime yra registruotas</text:span><text:span text:style-name="T216"><text:s/></text:span><text:span text:style-name="T217">Lietuvos Respublikos Konstitucijos (toliau – Konstitucija) 52 straipsnio pakeitimo įstatymo projektas</text:span><text:span text:style-name="T218"><text:s/></text:span><text:span text:style-name="T219">XIVP-1479(3)</text:span><text:span text:style-name="T220">, kuriuo buvo siūloma sąvoką<text:s/></text:span><text:span text:style-name="T221">invalidumo</text:span><text:span text:style-name="T222"><text:s/>pakeisti sąvoka<text:s/></text:span><text:span text:style-name="T223">neįgalumo</text:span><text:span text:style-name="T224">. Šiam projektui buvo registruotas<text:s/></text:span><text:span text:style-name="T225">M. Ošmianskienės<text:s/></text:span><text:span text:style-name="T226">siūlymas<text:s/></text:span><text:span text:style-name="T227">neįgalumo</text:span><text:span text:style-name="T228"><text:s/>sąvoką pakeisti<text:s/></text:span><text:span text:style-name="T229">negalios</text:span><text:span text:style-name="T230"><text:s/>sąvoka.</text:span></text:p>
      <text:p text:style-name="P231">Dėl šio Seimo narės M. Ošmianskienės pasiūlymo TTK kreipėsi į Valstybinę lietuvių kalbos komisiją ir paprašė pateikti nuomonę. VLKK, atsakydama (2023-06-29 raštas Nr. S1-254 (4.15), pažymėjo, kad:<text:s/></text:p>
      <text:p text:style-name="P232">„Neprieštaraujame, kad Konstitucijos 52 straipsnio pakeitimo įstatymo projekte Nr. XIVP-1479(3) vietoj neįgalumo pensija (anksčiau – invalidumo pensija) būtų teikiama negalios pensija, tačiau nematome būtinybės įprastą kilmininko konstrukciją (senatvės ir negalios pensijos) keisti konstrukcija su prielinksniu dėl (pensijos dėl senatvės ir negalios). Terminas socialinio draudimo senatvės pensija yra seniai vartojamas ir Valstybinės lietuvių kalbos komisijos aprobuotas, taip pat jos jau yra aprobuotas Lietuvos Respublikos socialinio draudimo pensijų įstatymo Nr. I-549 1, 2, 5, 6, 10, 13, 20, 35, 36, 38, 39, 40, 41, 47, 49, 52, 53, 58 straipsnių, III skyriaus ir įstatymo 3 ir 6 priedų pakeitimo įstatymo projekto terminas socialinio draudimo negalios pensija.“</text:p>
      <text:p text:style-name="P233">Tuo atveju, jeigu TTK priimtų sprendimą pritarti pasiūlymui, atsižvelgiat į VLKK nuomonę, siūlytina <text:s/>formuluotę palikti kilmininko laipsniu ir nekeisti konstrukcija su prielinksniu dėl., t.y.:</text:p>
      <text:p text:style-name="P234">„52 straipsnis<text:s/></text:p>
      <text:p text:style-name="P235">Valstybė laiduoja piliečių teisę gauti senatvės ir invalidumo neįgalumo negalios pensijas, socialinę paramą nedarbo, ligos, našlystės, maitintojo netekimo ir kitais įstatymų numatytais atvejais.“</text:p>
      <text:p text:style-name="P236">15. Reikšminiai žodžiai, kurių reikia šiam projektui įtraukti į kompiuterinę paieškos sistemą, įskaitant Europos žodyno „Eurovoc“ terminus, temas bei sritis:<text:s/></text:p>
      <text:p text:style-name="P237">Netekto darbingumo pensija, šalpos pensija, neįgalumas.<text:s/></text:p>
      <text:p text:style-name="P238"/>
      <text:p text:style-name="P239">16. Kiti, iniciatorių nuomone, reikalingi pagrindimai ir paaiškinimai:</text:p>
      <text:p text:style-name="P240">Nėra.</text:p>
      <text:p text:style-name="P241"/>
      <text:p text:style-name="P242"/>
      <text:p text:style-name="P243">Teikia:<text:s/></text:p>
      <text:p text:style-name="P244"><text:span text:style-name="T245">Seimo narė<text:s/></text:span><text:span text:style-name="T246"><text:tab/></text:span><text:span text:style-name="T247"><text:tab/></text:span><text:span text:style-name="T248"><text:tab/></text:span><text:span text:style-name="T249"><text:tab/>Monika Ošmians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aleway" svg:font-family="Raleway"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Raleway" style:font-name-asian="Raleway" style:font-name-complex="Raleway" fo:language="lt" fo:country="LT" style:language-asian="lt" style:country-asian="LT" fo:hyphenate="false"/>
    </style:style>
    <style:style style:name="DefaultParagraphFont" style:display-name="Default Paragraph Font" style:family="text"/>
    <style:style style:name="FootnoteText" style:display-name="Footnote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fo:language="lt" fo:country="L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319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size-complex="12pt" fo:language="en" fo:country="G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nika O.</meta:initial-creator>
    <dc:creator>adlibuser</dc:creator>
    <meta:creation-date>2023-10-12T10:45:00Z</meta:creation-date>
    <dc:date>2023-10-12T10:45:00Z</dc:date>
    <meta:template xlink:href="Normal.dotm" xlink:type="simple"/>
    <meta:editing-cycles>2</meta:editing-cycles>
    <meta:editing-duration>PT0S</meta:editing-duration>
    <meta:document-statistic meta:page-count="3" meta:paragraph-count="63" meta:word-count="1045" meta:character-count="7623" meta:row-count="245" meta:non-whitespace-character-count="6641"/>
  </office:meta>
</office:document-meta>
</file>