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style:text-autospace="none" fo:margin-left="4.9222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style:text-autospace="none" fo:margin-left="4.9222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style:text-autospace="none"/>
      <style:text-properties fo:font-weight="bold" style:font-weight-asian="bold" style:font-weight-complex="bold" fo:color="#000000" style:font-size-complex="12pt" style:language-asian="lt" style:country-asian="LT"/>
    </style:style>
    <style:style style:name="P6"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style:text-autospace="none" fo:text-align="center"/>
      <style:text-properties fo:color="#000000" style:font-size-complex="12pt" style:language-asian="lt" style:country-asian="LT"/>
    </style:style>
    <style:style style:name="P12" style:parent-style-name="Normal" style:family="paragraph">
      <style:paragraph-properties style:text-autospace="none" fo:text-align="center"/>
      <style:text-properties fo:color="#000000" style:font-size-complex="12pt" style:language-asian="lt" style:country-asian="LT"/>
    </style:style>
    <style:style style:name="P13" style:parent-style-name="Normal" style:family="paragraph">
      <style:paragraph-properties style:text-autospace="none" fo:text-align="center"/>
      <style:text-properties fo:color="#000000" style:font-size-complex="12pt" style:language-asian="lt" style:country-asian="LT"/>
    </style:style>
    <style:style style:name="P14" style:parent-style-name="Normal" style:family="paragraph">
      <style:paragraph-properties style:text-autospace="none" fo:text-align="justify" fo:line-height="150%" fo:text-indent="0.4923in"/>
      <style:text-properties fo:font-weight="bold" style:font-weight-asian="bold" style:font-weight-complex="bold" fo:color="#000000" style:language-asian="lt" style:country-asian="LT"/>
    </style:style>
    <style:style style:name="P15"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16" style:parent-style-name="Normal" style:family="paragraph">
      <style:paragraph-properties style:text-autospace="none" fo:text-align="justify" fo:line-height="150%" fo:text-indent="0.5in"/>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style>
    <style:style style:name="P36" style:parent-style-name="ListParagraph" style:family="paragraph">
      <style:paragraph-properties fo:text-align="justify" fo:line-height="150%" fo:margin-left="0in" fo:text-indent="0.5in">
        <style:tab-stops>
          <style:tab-stop style:type="left" style:position="0.4923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9"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40" style:parent-style-name="Normal" style:family="paragraph">
      <style:paragraph-properties fo:text-align="justify" fo:text-indent="0.5in"/>
      <style:text-properties fo:font-style="italic" style:font-style-asian="italic" style:font-size-complex="12pt"/>
    </style:style>
    <style:style style:name="P41" style:parent-style-name="Normal" style:family="paragraph">
      <style:paragraph-properties fo:text-align="justify"/>
      <style:text-properties fo:font-style="italic" style:font-style-asian="italic"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office:automatic-styles>
  <office:body>
    <office:text text:use-soft-page-breaks="true">
      <text:p text:style-name="P1">Projekto</text:p>
      <text:p text:style-name="P4">lyginamasis variantas</text:p>
      <text:p text:style-name="P5"/>
      <text:p text:style-name="P6">LIETUVOS RESPUBLIKOS</text:p>
      <text:p text:style-name="P7">SAVIVALDYBIŲ BIUDŽETŲ PAJAMŲ NUSTATYMO METODIKOS ĮSTATYMO<text:s/></text:p>
      <text:p text:style-name="P8">NR. VIII-385 10 STRAIPSNIO PAKEITIMO</text:p>
      <text:p text:style-name="P9">ĮSTATYMAS</text:p>
      <text:p text:style-name="P10"/>
      <text:p text:style-name="P11">2024<text:s/>m. <text:s text:c="23"/>d. Nr.<text:s/></text:p>
      <text:p text:style-name="P12">Vilnius</text:p>
      <text:p text:style-name="P13"/>
      <text:p text:style-name="P14">1 straipsnis. 10 straipsnio pakeitimas</text:p>
      <text:p text:style-name="P15">Pakeisti<text:s/>10<text:s/>straipsnio<text:s/>1 dalies 1 punkto<text:s/>nuostatą iki dvitaškio ir ją išdėstyti taip:</text:p>
      <text:p text:style-name="P16"><text:span text:style-name="T17">„1) pastovi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pastovioji gyventojų pajamų mokesčio dalis (procentais) apskaičiuojama einamųjų metų pastoviąją gyventojų pajamų mokesčio dalį (procentais) koreguojant atsižvelgus į einamųjų ar ateinančių biudžetinių metų Seimo ir (ar) Vyriausybės sprendimų nulemtus savivaldybių pajamų pokyčius</text:span><text:span text:style-name="T18">,<text:s/></text:span><text:span text:style-name="T19">išskyrus<text:s/></text:span><text:span text:style-name="T20">pokyčius dėl<text:s/></text:span><text:span text:style-name="T21">Lietuvos Respublikos<text:s/></text:span><text:span text:style-name="T22">V</text:span><text:span text:style-name="T23">alstybės gynybos fondo</text:span><text:span text:style-name="T24"><text:s/>įstatyme</text:span><text:span text:style-name="T25"><text:s/></text:span><text:span text:style-name="T26">nustatyt</text:span><text:span text:style-name="T27">ų atvejų</text:span><text:span text:style-name="T28">. Dėl Seimo ir<text:s/></text:span><text:soft-page-break/><text:span text:style-name="T29">(ar) Vyriausybės sprendimų nulemtų savivaldybių pajamų pokyčių, kurie mažintų savivaldybių biudžetų prognozuojamas pajamas, pastovioji gyventojų pajamų mokesčio dalis (procentais) koreguojama taip:“</text:span><text:span text:style-name="T30">.</text:span></text:p>
      <text:p text:style-name="P31"/>
      <text:p text:style-name="P32"><text:span text:style-name="T33">2</text:span><text:span text:style-name="T34"><text:s/></text:span><text:span text:style-name="T35">straipsnis. Įstatymo taikymas<text:s/></text:span></text:p>
      <text:p text:style-name="P36">Šis įstatymas taikomas rengiant<text:s/>Lietuvos Respublikos<text:s/>2025–2027 ir vėlesnių metų<text:s/><text:span text:style-name="T37">biudžeto patvirtinimo įstatymų projektus</text:span>.</text:p>
      <text:p text:style-name="P38"/>
      <text:p text:style-name="P39"/>
      <text:h text:style-name="P40" text:outline-level="1">Skelbiu šį Lietuvos Respublikos Seimo priimtą įstatymą.<text:s/></text:h>
      <text:h text:style-name="P41" text:outline-level="1"/>
      <text:h text:style-name="P42" text:outline-level="1"><text:span text:style-name="T43">Respublikos Prezidentas<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BodyTextIndent" style:display-name="Body Text Indent" style:family="paragraph" style:parent-style-name="Normal">
      <style:paragraph-properties fo:margin-left="0.25in">
        <style:tab-stops/>
      </style:paragraph-properties>
      <style:text-properties style:font-size-complex="12pt" fo:hyphenate="false"/>
    </style:style>
    <style:style style:name="BodyTextIndentChar" style:display-name="Body Text Indent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Pagrindinispaprastastekstas" style:display-name="• Pagrindinis paprastas tekstas" style:family="paragraph" style:parent-style-name="Normal">
      <style:paragraph-properties fo:text-align="justify"/>
      <style:text-properties style:font-name="Cambria" fo:font-size="11pt" style:font-size-asian="11pt" style:font-size-complex="12pt" fo:hyphenate="false"/>
    </style:style>
    <style:style style:name="PagrindinispaprastastekstasChar" style:display-name="• Pagrindinis paprastas tekstas Char" style:family="text">
      <style:text-properties style:font-name="Cambria" fo:font-size="11pt" style:font-size-asian="11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5</text:page-number></text:span></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Kriūka</meta:initial-creator>
    <dc:creator>adlibuser</dc:creator>
    <meta:creation-date>2024-06-25T10:36:00Z</meta:creation-date>
    <dc:date>2024-06-25T10:36:00Z</dc:date>
    <meta:print-date>2019-11-29T11:54:00Z</meta:print-date>
    <meta:template xlink:href="Normal.dotm" xlink:type="simple"/>
    <meta:editing-cycles>2</meta:editing-cycles>
    <meta:editing-duration>PT0S</meta:editing-duration>
    <meta:document-statistic meta:page-count="2" meta:paragraph-count="17" meta:word-count="197" meta:character-count="1477" meta:row-count="64" meta:non-whitespace-character-count="1297"/>
  </office:meta>
</office:document-meta>
</file>