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 style:font-style-complex="italic"/>
    </style:style>
    <style:style style:name="T29" style:parent-style-name="DefaultParagraphFont" style:family="text">
      <style:text-properties style:font-name-asian="Times New Roman"/>
    </style:style>
    <style:style style:name="P30" style:parent-style-name="Normal" style:family="paragraph">
      <style:text-properties style:font-name-asian="Times New Roman"/>
    </style:style>
    <style:style style:name="P31" style:parent-style-name="Normal" style:family="paragraph">
      <style:paragraph-properties fo:text-align="center" fo:text-indent="0in"/>
      <style:text-properties style:font-name-asian="Times New Roman" fo:font-style="italic" style:font-style-asian="italic"/>
    </style:style>
    <style:style style:name="P32" style:parent-style-name="Normal" style:family="paragraph">
      <style:paragraph-properties fo:text-align="center" fo:text-indent="0in"/>
      <style:text-properties style:font-name-asian="Times New Roman" style:font-size-complex="12pt"/>
    </style:style>
    <style:style style:name="P33" style:parent-style-name="Normal" style:family="paragraph">
      <style:paragraph-properties fo:text-align="center" fo:text-indent="0in"/>
      <style:text-properties style:font-name-asian="Times New Roman" style:font-size-complex="12pt"/>
    </style:style>
    <style:style style:name="P34" style:parent-style-name="Normal" style:family="paragraph">
      <style:text-properties style:font-name-asian="Times New Roman"/>
    </style:style>
    <style:style style:name="P35" style:parent-style-name="Normal" style:family="paragraph">
      <style:text-properties style:font-name-asian="Times New Roman"/>
    </style:style>
    <style:style style:name="P36" style:parent-style-name="Normal" style:family="paragraph">
      <style:text-properties style:font-name-asian="Times New Roman" fo:font-style="italic" style:font-style-asian="italic" style:font-size-complex="12pt"/>
    </style:style>
    <style:style style:name="P37" style:parent-style-name="Normal" style:family="paragraph">
      <style:text-properties style:font-name-asian="Times New Roman"/>
    </style:style>
    <style:style style:name="P38" style:parent-style-name="Normal" style:family="paragraph">
      <style:text-properties style:font-name-asian="Times New Roman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center" fo:text-indent="0in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style:font-style-complex="italic"/>
    </style:style>
    <style:style style:name="P54" style:parent-style-name="Normal" style:family="paragraph">
      <style:text-properties style:font-name-asian="Times New Roman" style:font-size-complex="12pt"/>
    </style:style>
    <style:style style:name="P55" style:parent-style-name="Normal" style:family="paragraph">
      <style:paragraph-properties fo:text-indent="0.4923in"/>
      <style:text-properties fo:font-style="italic" style:font-style-asian="italic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style:font-style-complex="italic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Times New Roman" style:font-weight-complex="bold" style:font-style-complex="italic" fo:color="#000000"/>
    </style:style>
    <style:style style:name="T81" style:parent-style-name="DefaultParagraphFont" style:family="text">
      <style:text-properties style:font-name-asian="Times New Roman" style:font-weight-complex="bold" style:font-style-complex="italic" fo:color="#000000"/>
    </style:style>
    <style:style style:name="T82" style:parent-style-name="DefaultParagraphFont" style:family="text">
      <style:text-properties style:font-name-asian="Times New Roman" style:font-weight-complex="bold" style:font-style-complex="italic" fo:color="#000000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 style:font-style-complex="italic" style:font-size-complex="12p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6" style:parent-style-name="Normal" style:family="paragraph">
      <style:paragraph-properties fo:text-indent="0.4923in"/>
      <style:text-properties fo:font-style="italic" style:font-style-asian="italic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font-name-asian="Times New Roman" style:font-size-complex="12pt" style:language-asian="lt" style:country-asian="LT"/>
    </style:style>
    <style:style style:name="T120" style:parent-style-name="DefaultParagraphFont" style:family="text">
      <style:text-properties style:font-name-asian="Times New Roman" style:font-size-complex="12pt" style:language-asian="lt" style:country-asian="LT"/>
    </style:style>
    <style:style style:name="T12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2" style:parent-style-name="DefaultParagraphFont" style:family="text">
      <style:text-properties style:font-name-asian="Times New Roman" style:font-size-complex="12pt" style:language-asian="lt" style:country-asian="LT"/>
    </style:style>
    <style:style style:name="T1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4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1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6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12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8" style:parent-style-name="DefaultParagraphFont" style:family="text">
      <style:text-properties style:font-name-asian="Times New Roman" style:font-size-complex="12pt" style:language-asian="lt" style:country-asian="LT"/>
    </style:style>
    <style:style style:name="T129" style:parent-style-name="DefaultParagraphFont" style:family="text">
      <style:text-properties style:font-name-asian="Times New Roman" style:font-size-complex="12pt" style:language-asian="lt" style:country-asian="LT"/>
    </style:style>
    <style:style style:name="T130" style:parent-style-name="DefaultParagraphFont" style:family="text">
      <style:text-properties style:font-name-asian="Times New Roman" style:font-size-complex="12pt" style:language-asian="lt" style:country-asian="LT"/>
    </style:style>
    <style:style style:name="T13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size-complex="12pt" style:language-asian="lt" style:country-asian="LT"/>
    </style:style>
    <style:style style:name="T134" style:parent-style-name="DefaultParagraphFont" style:family="text">
      <style:text-properties style:font-name-asian="Times New Roman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font-style="italic" style:font-style-asian="italic"/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indent="0in"/>
      <style:text-properties style:font-name-asian="Times New Roman"/>
    </style:style>
    <style:style style:name="P140" style:parent-style-name="Normal" style:family="paragraph">
      <style:paragraph-properties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41" style:parent-style-name="Normal" style:family="paragraph">
      <style:text-properties style:font-name-asian="Times New Roman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text-properties style:font-name-asian="Times New Roman" fo:font-weight="bold" style:font-weight-asian="bold"/>
    </style:style>
    <style:style style:name="T151" style:parent-style-name="DefaultParagraphFont" style:family="text">
      <style:text-properties style:font-name-asian="Times New Roman"/>
    </style:style>
    <style:style style:name="T152" style:parent-style-name="DefaultParagraphFont" style:family="text">
      <style:text-properties style:font-name-asian="Times New Roman"/>
    </style:style>
    <style:style style:name="T153" style:parent-style-name="DefaultParagraphFont" style:family="text">
      <style:text-properties style:font-name-asian="Times New Roman"/>
    </style:style>
    <style:style style:name="T154" style:parent-style-name="DefaultParagraphFont" style:family="text">
      <style:text-properties style:font-name-asian="Times New Roman"/>
    </style:style>
    <style:style style:name="T155" style:parent-style-name="DefaultParagraphFont" style:family="text">
      <style:text-properties style:font-name-asian="Times New Roman"/>
    </style:style>
    <style:style style:name="T156" style:parent-style-name="DefaultParagraphFont" style:family="text">
      <style:text-properties style:font-name-asian="Times New Roman"/>
    </style:style>
    <style:style style:name="T157" style:parent-style-name="DefaultParagraphFont" style:family="text">
      <style:text-properties style:font-name-asian="Times New Roman" fo:color="#000000"/>
    </style:style>
    <style:style style:name="P158" style:parent-style-name="Normal" style:family="paragraph">
      <style:text-properties style:font-name-asian="Times New Roman" fo:font-weight="bold" style:font-weight-asian="bold"/>
    </style:style>
    <style:style style:name="T159" style:parent-style-name="DefaultParagraphFont" style:family="text">
      <style:text-properties style:font-name-asian="Times New Roman"/>
    </style:style>
    <style:style style:name="T160" style:parent-style-name="DefaultParagraphFont" style:family="text">
      <style:text-properties style:font-name-asian="Times New Roman"/>
    </style:style>
    <style:style style:name="T161" style:parent-style-name="DefaultParagraphFont" style:family="text">
      <style:text-properties style:font-name-asian="Times New Roman"/>
    </style:style>
    <style:style style:name="T162" style:parent-style-name="DefaultParagraphFont" style:family="text">
      <style:text-properties style:font-name-asian="Times New Roman"/>
    </style:style>
    <style:style style:name="T163" style:parent-style-name="DefaultParagraphFont" style:family="text">
      <style:text-properties style:font-name-asian="Times New Roman"/>
    </style:style>
    <style:style style:name="T164" style:parent-style-name="DefaultParagraphFont" style:family="text">
      <style:text-properties style:font-name-asian="Times New Roman"/>
    </style:style>
    <style:style style:name="T165" style:parent-style-name="DefaultParagraphFont" style:family="text">
      <style:text-properties style:font-name-asian="Times New Roman"/>
    </style:style>
    <style:style style:name="T166" style:parent-style-name="DefaultParagraphFont" style:family="text">
      <style:text-properties style:font-name-asian="Times New Roman"/>
    </style:style>
    <style:style style:name="T167" style:parent-style-name="DefaultParagraphFont" style:family="text">
      <style:text-properties style:font-name-asian="Times New Roman"/>
    </style:style>
    <style:style style:name="T168" style:parent-style-name="DefaultParagraphFont" style:family="text">
      <style:text-properties style:font-name-asian="Times New Roman"/>
    </style:style>
    <style:style style:name="T169" style:parent-style-name="DefaultParagraphFont" style:family="text">
      <style:text-properties style:font-name-asian="Times New Roman"/>
    </style:style>
    <style:style style:name="T1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75" style:parent-style-name="Normal" style:family="paragraph">
      <style:text-properties style:font-name-asian="Times New Roman" fo:font-weight="bold" style:font-weight-asian="bold"/>
    </style:style>
    <style:style style:name="T176" style:parent-style-name="DefaultParagraphFont" style:family="text">
      <style:text-properties style:font-name-asian="Times New Roman"/>
    </style:style>
    <style:style style:name="T177" style:parent-style-name="DefaultParagraphFont" style:family="text">
      <style:text-properties style:font-name-asian="Times New Roman" style:font-style-complex="italic"/>
    </style:style>
    <style:style style:name="P178" style:parent-style-name="Normal" style:family="paragraph">
      <style:text-properties style:font-name-asian="Times New Roman" style:font-style-complex="italic"/>
    </style:style>
    <style:style style:name="T179" style:parent-style-name="DefaultParagraphFont" style:family="text">
      <style:text-properties style:font-name-asian="Times New Roman"/>
    </style:style>
    <style:style style:name="T180" style:parent-style-name="DefaultParagraphFont" style:family="text">
      <style:text-properties style:font-name-asian="Times New Roman"/>
    </style:style>
    <style:style style:name="T181" style:parent-style-name="DefaultParagraphFont" style:family="text">
      <style:text-properties style:font-name-asian="Times New Roman" fo:color="#000000"/>
    </style:style>
    <style:style style:name="T182" style:parent-style-name="DefaultParagraphFont" style:family="text">
      <style:text-properties style:font-name-asian="Times New Roman"/>
    </style:style>
    <style:style style:name="T183" style:parent-style-name="DefaultParagraphFont" style:family="text">
      <style:text-properties style:font-name-asian="Times New Roman"/>
    </style:style>
    <style:style style:name="T184" style:parent-style-name="DefaultParagraphFont" style:family="text">
      <style:text-properties style:font-name-asian="Times New Roman"/>
    </style:style>
    <style:style style:name="T185" style:parent-style-name="DefaultParagraphFont" style:family="text">
      <style:text-properties style:font-name-asian="Times New Roman" style:font-weight-complex="bold"/>
    </style:style>
    <style:style style:name="T186" style:parent-style-name="DefaultParagraphFont" style:family="text">
      <style:text-properties style:font-name-asian="Times New Roman"/>
    </style:style>
    <style:style style:name="P187" style:parent-style-name="Normal" style:family="paragraph">
      <style:text-properties style:font-name-asian="Times New Roman" fo:font-weight="bold" style:font-weight-asian="bold"/>
    </style:style>
    <style:style style:name="T188" style:parent-style-name="DefaultParagraphFont" style:family="text">
      <style:text-properties style:font-name-asian="Times New Roman"/>
    </style:style>
    <style:style style:name="T189" style:parent-style-name="DefaultParagraphFont" style:family="text">
      <style:text-properties style:font-name-asian="Times New Roman" style:font-style-complex="italic"/>
    </style:style>
    <style:style style:name="P190" style:parent-style-name="Normal" style:family="paragraph">
      <style:text-properties style:font-name-asian="Times New Roman" fo:font-weight="bold" style:font-weight-asian="bold"/>
    </style:style>
    <style:style style:name="P191" style:parent-style-name="Normal" style:family="paragraph">
      <style:text-properties style:font-name-asian="Times New Roman"/>
    </style:style>
    <style:style style:name="P192" style:parent-style-name="Normal" style:family="paragraph">
      <style:text-properties style:font-name-asian="Times New Roman"/>
    </style:style>
    <style:style style:name="P193" style:parent-style-name="Normal" style:family="paragraph">
      <style:text-properties style:font-name-asian="Times New Roman" fo:color="#000000"/>
    </style:style>
    <style:style style:name="P194" style:parent-style-name="Normal" style:family="paragraph">
      <style:text-properties style:font-name-asian="Times New Roman"/>
    </style:style>
    <style:style style:name="P195" style:parent-style-name="Normal" style:family="paragraph">
      <style:text-properties style:font-name-asian="Times New Roman"/>
    </style:style>
    <style:style style:name="P196" style:parent-style-name="Normal" style:family="paragraph">
      <style:text-properties style:font-name-asian="Times New Roman"/>
    </style:style>
    <style:style style:name="T197" style:parent-style-name="DefaultParagraphFont" style:family="text">
      <style:text-properties style:font-name-asian="Times New Roman" fo:color="#000000"/>
    </style:style>
    <style:style style:name="T198" style:parent-style-name="DefaultParagraphFont" style:family="text">
      <style:text-properties style:font-name-asian="Times New Roman" fo:color="#000000"/>
    </style:style>
    <style:style style:name="P199" style:parent-style-name="Normal" style:family="paragraph">
      <style:text-properties style:font-name-asian="Times New Roman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name-asian="Times New Roman" style:font-size-complex="12pt" style:language-asian="lt" style:country-asian="LT"/>
    </style:style>
    <style:style style:name="T203" style:parent-style-name="DefaultParagraphFont" style:family="text">
      <style:text-properties style:font-name-asian="Times New Roman"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220" style:parent-style-name="Normal" style:family="paragraph">
      <style:paragraph-properties fo:text-indent="0.4923in"/>
      <style:text-properties fo:font-style="italic" style:font-style-asian="italic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P229" style:parent-style-name="Normal" style:family="paragraph">
      <style:paragraph-properties fo:text-indent="0.4923in"/>
    </style:style>
    <style:style style:name="T230" style:parent-style-name="DefaultParagraphFont" style:family="text">
      <style:text-properties style:font-name-asian="Times New Roman"/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indent="0.4923in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indent="0.4923in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 fo:font-style="italic" style:font-style-asian="italic" style:font-style-complex="italic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text-indent="0.4923in"/>
      <style:text-properties style:font-name-asian="Times New Roman"/>
    </style:style>
    <style:style style:name="P244" style:parent-style-name="Normal" style:family="paragraph">
      <style:paragraph-properties fo:text-indent="0.4923in"/>
    </style:style>
    <style:style style:name="T245" style:parent-style-name="DefaultParagraphFont" style:family="text">
      <style:text-properties style:font-name-asian="Times New Roman"/>
    </style:style>
    <style:style style:name="T246" style:parent-style-name="DefaultParagraphFont" style:family="text">
      <style:text-properties style:font-name-asian="Times New Roman" style:font-style-complex="italic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indent="0.4923in"/>
    </style:style>
    <style:style style:name="T249" style:parent-style-name="DefaultParagraphFont" style:family="text">
      <style:text-properties style:font-style-complex="italic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style:font-style-complex="italic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indent="0.4923in"/>
      <style:text-properties style:font-name-asian="Times New Roman"/>
    </style:style>
    <style:style style:name="P262" style:parent-style-name="Normal" style:family="paragraph">
      <style:paragraph-properties fo:text-indent="0.4923in"/>
    </style:style>
    <style:style style:name="T263" style:parent-style-name="DefaultParagraphFont" style:family="text">
      <style:text-properties style:font-name-asian="Times New Roman" fo:font-weight="bold" style:font-weight-asian="bold" style:font-weight-complex="bold"/>
    </style:style>
    <style:style style:name="T264" style:parent-style-name="DefaultParagraphFont" style:family="text">
      <style:text-properties style:font-name-asian="Times New Roman" style:font-weight-complex="bold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name-asian="Times New Roman"/>
    </style:style>
    <style:style style:name="T2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0" style:parent-style-name="DefaultParagraphFont" style:family="text">
      <style:text-properties style:font-name-asian="Times New Roman"/>
    </style:style>
    <style:style style:name="T2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4" style:parent-style-name="DefaultParagraphFont" style:family="text">
      <style:text-properties style:font-name-asian="Times New Roman"/>
    </style:style>
    <style:style style:name="T2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9" style:parent-style-name="DefaultParagraphFont" style:family="text">
      <style:text-properties style:font-name-asian="Times New Roman"/>
    </style:style>
    <style:style style:name="T2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8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90" style:parent-style-name="Normal" style:family="paragraph">
      <style:paragraph-properties fo:text-indent="0.4923in"/>
      <style:text-properties fo:font-style="italic" style:font-style-asian="italic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style:font-name-asian="Times New Roman" style:font-size-complex="12pt"/>
    </style:style>
    <style:style style:name="T294" style:parent-style-name="DefaultParagraphFont" style:family="text">
      <style:text-properties style:font-name-asian="Times New Roman" style:font-size-complex="12pt"/>
    </style:style>
    <style:style style:name="T29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96" style:parent-style-name="DefaultParagraphFont" style:family="text">
      <style:text-properties style:font-name-asian="Times New Roman" style:font-size-complex="12pt"/>
    </style:style>
    <style:style style:name="T297" style:parent-style-name="DefaultParagraphFont" style:family="text">
      <style:text-properties style:font-name-asian="Times New Roman" style:font-size-complex="12pt"/>
    </style:style>
    <style:style style:name="T298" style:parent-style-name="DefaultParagraphFont" style:family="text">
      <style:text-properties style:font-name-asian="Times New Roman" fo:font-style="italic" style:font-style-asian="italic" style:font-size-complex="12pt"/>
    </style:style>
    <style:style style:name="T299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300" style:parent-style-name="DefaultParagraphFont" style:family="text">
      <style:text-properties style:font-name-asian="Times New Roman" style:font-size-complex="12pt"/>
    </style:style>
    <style:style style:name="T301" style:parent-style-name="DefaultParagraphFont" style:family="text">
      <style:text-properties style:font-name-asian="Times New Roman" style:font-size-complex="12pt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T303" style:parent-style-name="DefaultParagraphFont" style:family="text">
      <style:text-properties fo:font-weight="bold" style:font-weight-asian="bold" fo:font-style="italic" style:font-style-asian="italic"/>
    </style:style>
    <style:style style:name="T304" style:parent-style-name="DefaultParagraphFont" style:family="text">
      <style:text-properties fo:font-weight="bold" style:font-weight-asian="bold" fo:font-style="italic" style:font-style-asian="italic"/>
    </style:style>
    <style:style style:name="T305" style:parent-style-name="DefaultParagraphFont" style:family="text">
      <style:text-properties style:font-weight-complex="bold" style:font-style-complex="italic"/>
    </style:style>
    <style:style style:name="P306" style:parent-style-name="Normal" style:family="paragraph">
      <style:paragraph-properties fo:text-indent="0.4923in"/>
    </style:style>
    <style:style style:name="P307" style:parent-style-name="Normal" style:family="paragraph">
      <style:paragraph-properties fo:text-indent="0.4923in"/>
    </style:style>
    <style:style style:name="T308" style:parent-style-name="DefaultParagraphFont" style:family="text">
      <style:text-properties style:font-name-asian="Times New Roman"/>
    </style:style>
    <style:style style:name="T309" style:parent-style-name="DefaultParagraphFont" style:family="text">
      <style:text-properties style:font-name-asian="Times New Roman"/>
    </style:style>
    <style:style style:name="T310" style:parent-style-name="DefaultParagraphFont" style:family="text">
      <style:text-properties style:font-name-asian="Times New Roman"/>
    </style:style>
    <style:style style:name="T311" style:parent-style-name="DefaultParagraphFont" style:family="text">
      <style:text-properties style:font-name-asian="Times New Roman"/>
    </style:style>
    <style:style style:name="T312" style:parent-style-name="DefaultParagraphFont" style:family="text">
      <style:text-properties style:font-name-asian="Times New Roman"/>
    </style:style>
    <style:style style:name="T313" style:parent-style-name="DefaultParagraphFont" style:family="text">
      <style:text-properties style:font-name-asian="Times New Roman"/>
    </style:style>
    <style:style style:name="T314" style:parent-style-name="DefaultParagraphFont" style:family="text">
      <style:text-properties style:font-name-asian="Times New Roman"/>
    </style:style>
    <style:style style:name="P315" style:parent-style-name="Normal" style:family="paragraph">
      <style:paragraph-properties fo:text-indent="0.4923in"/>
      <style:text-properties style:font-name-asian="Times New Roman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style:font-name-asian="Times New Roman"/>
    </style:style>
    <style:style style:name="T318" style:parent-style-name="DefaultParagraphFont" style:family="text">
      <style:text-properties style:font-name-asian="Times New Roman"/>
    </style:style>
    <style:style style:name="P319" style:parent-style-name="Normal" style:family="paragraph">
      <style:paragraph-properties fo:text-indent="0.4923in"/>
      <style:text-properties style:font-name-asian="Times New Roman"/>
    </style:style>
    <style:style style:name="P320" style:parent-style-name="Normal" style:family="paragraph">
      <style:paragraph-properties fo:text-indent="0.4923in"/>
      <style:text-properties fo:font-weight="bold" style:font-weight-asian="bold"/>
    </style:style>
    <style:style style:name="P321" style:parent-style-name="Normal" style:family="paragraph">
      <style:paragraph-properties fo:text-indent="0.4923in"/>
      <style:text-properties fo:font-weight="bold" style:font-weight-asian="bold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style:font-name-asian="Times New Roman"/>
    </style:style>
    <style:style style:name="T324" style:parent-style-name="DefaultParagraphFont" style:family="text">
      <style:text-properties style:font-name-asian="Times New Roman"/>
    </style:style>
    <style:style style:name="T325" style:parent-style-name="DefaultParagraphFont" style:family="text">
      <style:text-properties style:font-name-asian="Times New Roman"/>
    </style:style>
    <style:style style:name="T326" style:parent-style-name="DefaultParagraphFont" style:family="text">
      <style:text-properties style:font-name-asian="Times New Roman"/>
    </style:style>
    <style:style style:name="T327" style:parent-style-name="DefaultParagraphFont" style:family="text">
      <style:text-properties style:font-name-asian="Times New Roman"/>
    </style:style>
    <style:style style:name="T328" style:parent-style-name="DefaultParagraphFont" style:family="text">
      <style:text-properties style:font-name-asian="Times New Roman"/>
    </style:style>
    <style:style style:name="T329" style:parent-style-name="DefaultParagraphFont" style:family="text">
      <style:text-properties style:font-name-asian="Times New Roman"/>
    </style:style>
    <style:style style:name="T330" style:parent-style-name="DefaultParagraphFont" style:family="text">
      <style:text-properties style:font-name-asian="Times New Roman"/>
    </style:style>
    <style:style style:name="T331" style:parent-style-name="DefaultParagraphFont" style:family="text">
      <style:text-properties style:font-name-asian="Times New Roman"/>
    </style:style>
    <style:style style:name="T332" style:parent-style-name="DefaultParagraphFont" style:family="text">
      <style:text-properties style:font-name-asian="Times New Roman"/>
    </style:style>
    <style:style style:name="T333" style:parent-style-name="DefaultParagraphFont" style:family="text">
      <style:text-properties style:font-name-asian="Times New Roman"/>
    </style:style>
    <style:style style:name="T334" style:parent-style-name="DefaultParagraphFont" style:family="text">
      <style:text-properties style:font-name-asian="Times New Roman"/>
    </style:style>
    <style:style style:name="T335" style:parent-style-name="DefaultParagraphFont" style:family="text">
      <style:text-properties style:font-name-asian="Times New Roman"/>
    </style:style>
    <style:style style:name="T336" style:parent-style-name="DefaultParagraphFont" style:family="text">
      <style:text-properties style:font-name-asian="Times New Roman"/>
    </style:style>
    <style:style style:name="T337" style:parent-style-name="DefaultParagraphFont" style:family="text">
      <style:text-properties style:font-name-asian="Times New Roman"/>
    </style:style>
    <style:style style:name="T338" style:parent-style-name="DefaultParagraphFont" style:family="text">
      <style:text-properties style:font-name-asian="Times New Roman"/>
    </style:style>
    <style:style style:name="T339" style:parent-style-name="DefaultParagraphFont" style:family="text">
      <style:text-properties style:font-name-asian="Times New Roman"/>
    </style:style>
    <style:style style:name="T340" style:parent-style-name="DefaultParagraphFont" style:family="text">
      <style:text-properties style:font-name-asian="Times New Roman"/>
    </style:style>
    <style:style style:name="T341" style:parent-style-name="DefaultParagraphFont" style:family="text">
      <style:text-properties style:font-name-asian="Times New Roman"/>
    </style:style>
    <style:style style:name="T342" style:parent-style-name="DefaultParagraphFont" style:family="text">
      <style:text-properties style:font-name-asian="Times New Roman"/>
    </style:style>
    <style:style style:name="T343" style:parent-style-name="DefaultParagraphFont" style:family="text">
      <style:text-properties style:font-name-asian="Times New Roman"/>
    </style:style>
    <style:style style:name="T344" style:parent-style-name="DefaultParagraphFont" style:family="text">
      <style:text-properties style:font-name-asian="Times New Roman"/>
    </style:style>
    <style:style style:name="T345" style:parent-style-name="DefaultParagraphFont" style:family="text">
      <style:text-properties style:font-name-asian="Times New Roman"/>
    </style:style>
    <style:style style:name="T346" style:parent-style-name="DefaultParagraphFont" style:family="text">
      <style:text-properties style:font-name-asian="Times New Roman"/>
    </style:style>
    <style:style style:name="T347" style:parent-style-name="DefaultParagraphFont" style:family="text">
      <style:text-properties style:font-name-asian="Times New Roman"/>
    </style:style>
    <style:style style:name="T348" style:parent-style-name="DefaultParagraphFont" style:family="text">
      <style:text-properties style:font-name-asian="Times New Roman"/>
    </style:style>
    <style:style style:name="T349" style:parent-style-name="DefaultParagraphFont" style:family="text">
      <style:text-properties style:font-name-asian="Times New Roman"/>
    </style:style>
    <style:style style:name="T350" style:parent-style-name="DefaultParagraphFont" style:family="text">
      <style:text-properties style:font-name-asian="Times New Roman"/>
    </style:style>
    <style:style style:name="T351" style:parent-style-name="DefaultParagraphFont" style:family="text">
      <style:text-properties style:font-name-asian="Times New Roman"/>
    </style:style>
    <style:style style:name="T352" style:parent-style-name="DefaultParagraphFont" style:family="text">
      <style:text-properties style:font-name-asian="Times New Roman"/>
    </style:style>
    <style:style style:name="T353" style:parent-style-name="DefaultParagraphFont" style:family="text">
      <style:text-properties style:font-name-asian="Times New Roman"/>
    </style:style>
    <style:style style:name="T354" style:parent-style-name="DefaultParagraphFont" style:family="text">
      <style:text-properties style:font-name-asian="Times New Roman"/>
    </style:style>
    <style:style style:name="T355" style:parent-style-name="DefaultParagraphFont" style:family="text">
      <style:text-properties style:font-name-asian="Times New Roman"/>
    </style:style>
    <style:style style:name="T356" style:parent-style-name="DefaultParagraphFont" style:family="text">
      <style:text-properties style:font-name-asian="Times New Roman"/>
    </style:style>
    <style:style style:name="T357" style:parent-style-name="DefaultParagraphFont" style:family="text">
      <style:text-properties style:font-name-asian="Times New Roman" style:font-size-complex="12pt"/>
    </style:style>
    <style:style style:name="T358" style:parent-style-name="DefaultParagraphFont" style:family="text">
      <style:text-properties style:font-name-asian="Times New Roman"/>
    </style:style>
    <style:style style:name="T359" style:parent-style-name="DefaultParagraphFont" style:family="text">
      <style:text-properties style:font-name-asian="Times New Roman"/>
    </style:style>
    <style:style style:name="T360" style:parent-style-name="DefaultParagraphFont" style:family="text">
      <style:text-properties style:font-name-asian="Times New Roman"/>
    </style:style>
    <style:style style:name="T361" style:parent-style-name="DefaultParagraphFont" style:family="text">
      <style:text-properties style:font-name-asian="Times New Roman"/>
    </style:style>
    <style:style style:name="T362" style:parent-style-name="DefaultParagraphFont" style:family="text">
      <style:text-properties style:font-name-asian="Times New Roman"/>
    </style:style>
    <style:style style:name="T363" style:parent-style-name="DefaultParagraphFont" style:family="text">
      <style:text-properties style:font-name-asian="Times New Roman"/>
    </style:style>
    <style:style style:name="T364" style:parent-style-name="DefaultParagraphFont" style:family="text">
      <style:text-properties style:font-name-asian="Times New Roman"/>
    </style:style>
    <style:style style:name="T365" style:parent-style-name="DefaultParagraphFont" style:family="text">
      <style:text-properties style:font-name-asian="Times New Roman"/>
    </style:style>
    <style:style style:name="T366" style:parent-style-name="DefaultParagraphFont" style:family="text">
      <style:text-properties style:font-name-asian="Times New Roman"/>
    </style:style>
    <style:style style:name="T367" style:parent-style-name="DefaultParagraphFont" style:family="text">
      <style:text-properties style:font-name-asian="Times New Roman"/>
    </style:style>
    <style:style style:name="T368" style:parent-style-name="DefaultParagraphFont" style:family="text">
      <style:text-properties style:font-name-asian="Times New Roman"/>
    </style:style>
    <style:style style:name="T369" style:parent-style-name="DefaultParagraphFont" style:family="text">
      <style:text-properties style:font-name-asian="Times New Roman"/>
    </style:style>
    <style:style style:name="T370" style:parent-style-name="DefaultParagraphFont" style:family="text">
      <style:text-properties style:font-name-asian="Times New Roman"/>
    </style:style>
    <style:style style:name="T371" style:parent-style-name="DefaultParagraphFont" style:family="text">
      <style:text-properties style:font-name-asian="Times New Roman"/>
    </style:style>
    <style:style style:name="T372" style:parent-style-name="DefaultParagraphFont" style:family="text">
      <style:text-properties style:font-name-asian="Times New Roman"/>
    </style:style>
    <style:style style:name="T373" style:parent-style-name="DefaultParagraphFont" style:family="text">
      <style:text-properties style:font-name-asian="Times New Roman"/>
    </style:style>
    <style:style style:name="T374" style:parent-style-name="DefaultParagraphFont" style:family="text">
      <style:text-properties style:font-name-asian="Times New Roman"/>
    </style:style>
    <style:style style:name="T375" style:parent-style-name="DefaultParagraphFont" style:family="text">
      <style:text-properties style:font-name-asian="Times New Roman"/>
    </style:style>
    <style:style style:name="T376" style:parent-style-name="DefaultParagraphFont" style:family="text">
      <style:text-properties style:font-name-asian="Times New Roman"/>
    </style:style>
    <style:style style:name="T377" style:parent-style-name="DefaultParagraphFont" style:family="text">
      <style:text-properties style:font-name-asian="Times New Roman"/>
    </style:style>
    <style:style style:name="P378" style:parent-style-name="Normal" style:family="paragraph">
      <style:paragraph-properties fo:text-indent="0.4923in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indent="0.4923in"/>
    </style:style>
    <style:style style:name="P382" style:parent-style-name="Normal" style:family="paragraph">
      <style:paragraph-properties fo:text-indent="0.4923in"/>
    </style:style>
    <style:style style:name="T383" style:parent-style-name="DefaultParagraphFont" style:family="text">
      <style:text-properties style:font-style-complex="italic" fo:color="#000000"/>
    </style:style>
    <style:style style:name="P384" style:parent-style-name="Normal" style:family="paragraph">
      <style:paragraph-properties fo:text-indent="0.4923in"/>
    </style:style>
    <style:style style:name="P385" style:parent-style-name="Normal" style:family="paragraph">
      <style:paragraph-properties fo:text-indent="0.4923in"/>
      <style:text-properties fo:color="#000000"/>
    </style:style>
    <style:style style:name="P386" style:parent-style-name="Normal" style:family="paragraph">
      <style:paragraph-properties fo:text-indent="0.4923in"/>
      <style:text-properties fo:color="#000000"/>
    </style:style>
    <style:style style:name="P387" style:parent-style-name="Normal" style:family="paragraph">
      <style:paragraph-properties fo:text-indent="0.4923in"/>
      <style:text-properties fo:color="#000000"/>
    </style:style>
    <style:style style:name="P388" style:parent-style-name="Normal" style:family="paragraph">
      <style:paragraph-properties fo:text-indent="0.4923in"/>
      <style:text-properties fo:color="#000000"/>
    </style:style>
    <style:style style:name="P389" style:parent-style-name="Normal" style:family="paragraph">
      <style:paragraph-properties fo:text-indent="0.4923in"/>
      <style:text-properties fo:color="#000000"/>
    </style:style>
    <style:style style:name="P390" style:parent-style-name="Normal" style:family="paragraph">
      <style:paragraph-properties fo:text-indent="0.4923in"/>
      <style:text-properties fo:color="#000000"/>
    </style:style>
    <style:style style:name="P391" style:parent-style-name="Normal" style:family="paragraph">
      <style:paragraph-properties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style:font-weight-complex="bold" style:font-style-complex="italic" fo:color="#000000" style:font-size-complex="12pt"/>
    </style:style>
    <style:style style:name="T397" style:parent-style-name="DefaultParagraphFont" style:family="text">
      <style:text-properties style:font-weight-complex="bold" style:font-style-complex="italic" fo:color="#000000" style:font-size-complex="12pt"/>
    </style:style>
    <style:style style:name="T398" style:parent-style-name="DefaultParagraphFont" style:family="text">
      <style:text-properties style:font-weight-complex="bold" style:font-style-complex="italic" fo:color="#000000" style:font-size-complex="12pt"/>
    </style:style>
    <style:style style:name="T399" style:parent-style-name="DefaultParagraphFont" style:family="text">
      <style:text-properties style:font-weight-complex="bold" style:font-style-complex="italic" fo:color="#000000" style:font-size-complex="12pt"/>
    </style:style>
    <style:style style:name="T400" style:parent-style-name="DefaultParagraphFont" style:family="text">
      <style:text-properties style:font-weight-complex="bold" style:font-style-complex="italic" fo:color="#000000" style:font-size-complex="12pt"/>
    </style:style>
    <style:style style:name="T401" style:parent-style-name="DefaultParagraphFont" style:family="text">
      <style:text-properties style:font-weight-complex="bold" style:font-style-complex="italic" fo:color="#000000" style:font-size-complex="12pt"/>
    </style:style>
    <style:style style:name="T402" style:parent-style-name="DefaultParagraphFont" style:family="text">
      <style:text-properties style:font-weight-complex="bold" style:font-style-complex="italic" fo:color="#000000" style:font-size-complex="12pt"/>
    </style:style>
    <style:style style:name="T403" style:parent-style-name="DefaultParagraphFont" style:family="text">
      <style:text-properties style:font-weight-complex="bold" style:font-style-complex="italic" fo:color="#000000" style:font-size-complex="12pt"/>
    </style:style>
    <style:style style:name="T404" style:parent-style-name="DefaultParagraphFont" style:family="text">
      <style:text-properties style:font-weight-complex="bold" style:font-style-complex="italic" fo:color="#000000" style:font-size-complex="12pt"/>
    </style:style>
    <style:style style:name="T405" style:parent-style-name="DefaultParagraphFont" style:family="text">
      <style:text-properties style:font-weight-complex="bold" style:font-style-complex="italic" fo:color="#000000" style:font-size-complex="12pt"/>
    </style:style>
    <style:style style:name="T406" style:parent-style-name="DefaultParagraphFont" style:family="text">
      <style:text-properties style:font-weight-complex="bold" style:font-style-complex="italic" fo:color="#000000" style:font-size-complex="12pt"/>
    </style:style>
    <style:style style:name="P407" style:parent-style-name="Normal" style:family="paragraph">
      <style:paragraph-properties fo:text-indent="0.4923in"/>
      <style:text-properties style:font-weight-complex="bold" style:font-style-complex="italic" fo:color="#000000" style:font-size-complex="12pt"/>
    </style:style>
    <style:style style:name="P408" style:parent-style-name="Normal" style:family="paragraph">
      <style:paragraph-properties fo:text-indent="0.4923in"/>
      <style:text-properties style:font-weight-complex="bold" style:font-style-complex="italic" fo:color="#000000" style:font-size-complex="12pt"/>
    </style:style>
    <style:style style:name="P409" style:parent-style-name="Normal" style:family="paragraph">
      <style:paragraph-properties fo:text-indent="0.4923in"/>
      <style:text-properties style:font-weight-complex="bold" style:font-style-complex="italic" fo:color="#000000" style:font-size-complex="12pt"/>
    </style:style>
    <style:style style:name="P410" style:parent-style-name="Normal" style:family="paragraph">
      <style:paragraph-properties fo:text-indent="0.4923in"/>
    </style:style>
    <style:style style:name="T411" style:parent-style-name="DefaultParagraphFont" style:family="text">
      <style:text-properties style:font-weight-complex="bold" style:font-style-complex="italic" fo:color="#000000" style:font-size-complex="12pt"/>
    </style:style>
    <style:style style:name="T412" style:parent-style-name="DefaultParagraphFont" style:family="text">
      <style:text-properties style:font-weight-complex="bold" style:font-style-complex="italic" fo:color="#000000" style:font-size-complex="12pt"/>
    </style:style>
    <style:style style:name="T413" style:parent-style-name="DefaultParagraphFont" style:family="text">
      <style:text-properties style:font-weight-complex="bold" style:font-style-complex="italic" fo:color="#000000" style:font-size-complex="12pt"/>
    </style:style>
    <style:style style:name="T414" style:parent-style-name="DefaultParagraphFont" style:family="text">
      <style:text-properties style:font-weight-complex="bold" style:font-style-complex="italic" fo:color="#000000" style:font-size-complex="12pt"/>
    </style:style>
    <style:style style:name="T415" style:parent-style-name="DefaultParagraphFont" style:family="text">
      <style:text-properties style:font-weight-complex="bold" style:font-style-complex="italic" fo:color="#000000" style:font-size-complex="12pt"/>
    </style:style>
    <style:style style:name="T416" style:parent-style-name="DefaultParagraphFont" style:family="text">
      <style:text-properties style:font-weight-complex="bold" style:font-style-complex="italic" fo:color="#000000" style:font-size-complex="12pt"/>
    </style:style>
    <style:style style:name="T417" style:parent-style-name="DefaultParagraphFont" style:family="text">
      <style:text-properties style:font-weight-complex="bold" style:font-style-complex="italic" fo:color="#000000" style:font-size-complex="12pt"/>
    </style:style>
    <style:style style:name="P418" style:parent-style-name="Normal" style:family="paragraph">
      <style:paragraph-properties fo:text-indent="0.4923in"/>
    </style:style>
    <style:style style:name="P419" style:parent-style-name="Normal" style:family="paragraph">
      <style:paragraph-properties fo:text-indent="0.4923in"/>
    </style:style>
    <style:style style:name="T420" style:parent-style-name="DefaultParagraphFont" style:family="text">
      <style:text-properties style:font-style-complex="italic"/>
    </style:style>
    <style:style style:name="P421" style:parent-style-name="Normal" style:family="paragraph">
      <style:paragraph-properties fo:text-indent="0.4923in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indent="0.4923in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paragraph-properties fo:text-indent="0.4923in"/>
    </style:style>
    <style:style style:name="P439" style:parent-style-name="Normal" style:family="paragraph">
      <style:paragraph-properties fo:text-indent="0.4923in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indent="0.4923in"/>
    </style:style>
    <style:style style:name="P442" style:parent-style-name="Normal" style:family="paragraph">
      <style:paragraph-properties fo:text-indent="0.4923in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P444" style:parent-style-name="Normal" style:family="paragraph">
      <style:text-properties style:font-name-asian="Times New Roman" fo:font-size="16pt" style:font-size-asian="16pt" style:font-size-complex="16pt"/>
    </style:style>
    <style:style style:name="P445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3" style:parent-style-name="DefaultParagraphFont" style:family="text">
      <style:text-properties style:font-weight-complex="bold" style:font-style-complex="italic" style:font-size-complex="12pt"/>
    </style:style>
    <style:style style:name="P454" style:parent-style-name="Normal" style:family="paragraph">
      <style:text-properties fo:color="#000000"/>
    </style:style>
    <style:style style:name="P455" style:parent-style-name="Normal" style:family="paragraph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weight-complex="bold"/>
    </style:style>
    <style:style style:name="P476" style:parent-style-name="Normal" style:family="paragraph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P481" style:parent-style-name="Normal" style:family="paragraph">
      <style:paragraph-properties fo:text-indent="0.4923in"/>
    </style:style>
    <style:style style:name="P482" style:parent-style-name="Normal" style:family="paragraph">
      <style:paragraph-properties fo:text-indent="0.4923in"/>
    </style:style>
    <style:style style:name="P483" style:parent-style-name="Normal" style:family="paragraph">
      <style:text-properties fo:font-style="italic" style:font-style-asian="italic" style:font-style-complex="italic"/>
    </style:style>
    <style:style style:name="P484" style:parent-style-name="Normal" style:family="paragraph">
      <style:text-properties fo:font-style="italic" style:font-style-asian="italic" style:font-style-complex="italic"/>
    </style:style>
    <style:style style:name="P485" style:parent-style-name="Heading2" style:family="paragraph">
      <style:paragraph-properties fo:text-align="justify" fo:text-indent="0.5in"/>
      <style:text-properties fo:font-weight="normal" style:font-weight-asian="normal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87" style:parent-style-name="Normal" style:family="paragraph">
      <style:text-properties style:font-weight-complex="bold"/>
    </style:style>
    <style:style style:name="P488" style:parent-style-name="Normal" style:family="paragraph">
      <style:text-properties style:font-weight-complex="bold" fo:font-size="10pt" style:font-size-asian="10pt"/>
    </style:style>
    <style:style style:name="P489" style:parent-style-name="Normal" style:family="paragraph">
      <style:paragraph-properties fo:text-indent="0.4923in"/>
      <style:text-properties style:font-style-complex="italic"/>
    </style:style>
    <style:style style:name="P490" style:parent-style-name="Normal" style:family="paragraph">
      <style:text-properties style:font-style-complex="italic"/>
    </style:style>
    <style:style style:name="P491" style:parent-style-name="Normal" style:family="paragraph">
      <style:paragraph-properties fo:text-indent="0.4923in"/>
      <style:text-properties style:font-style-complex="italic"/>
    </style:style>
    <style:style style:name="P492" style:parent-style-name="Normal" style:family="paragraph">
      <style:paragraph-properties fo:text-indent="0.4923in"/>
    </style:style>
    <style:style style:name="T493" style:parent-style-name="DefaultParagraphFont" style:family="text">
      <style:text-properties style:font-style-complex="italic"/>
    </style:style>
    <style:style style:name="T494" style:parent-style-name="DefaultParagraphFont" style:family="text">
      <style:text-properties style:font-style-complex="italic"/>
    </style:style>
    <style:style style:name="P495" style:parent-style-name="Normal" style:family="paragraph">
      <style:paragraph-properties fo:text-indent="0.4923in"/>
      <style:text-properties style:font-style-complex="italic"/>
    </style:style>
    <style:style style:name="P496" style:parent-style-name="Normal" style:family="paragraph">
      <style:paragraph-properties fo:text-indent="0.4923in"/>
      <style:text-properties style:font-style-complex="italic"/>
    </style:style>
    <style:style style:name="P497" style:parent-style-name="Normal" style:family="paragraph">
      <style:paragraph-properties fo:text-indent="0.4923in"/>
      <style:text-properties style:font-style-complex="italic"/>
    </style:style>
    <style:style style:name="P498" style:parent-style-name="Normal" style:family="paragraph">
      <style:paragraph-properties fo:text-indent="0.4923in"/>
      <style:text-properties style:font-style-complex="italic"/>
    </style:style>
    <style:style style:name="P499" style:parent-style-name="Normal" style:family="paragraph">
      <style:paragraph-properties fo:text-indent="0.4923in"/>
      <style:text-properties style:font-style-complex="italic"/>
    </style:style>
    <style:style style:name="P500" style:parent-style-name="Normal" style:family="paragraph">
      <style:paragraph-properties fo:text-indent="0.4923in"/>
      <style:text-properties style:font-style-complex="italic"/>
    </style:style>
    <style:style style:name="P501" style:parent-style-name="Normal" style:family="paragraph">
      <style:paragraph-properties fo:text-indent="0.4923in"/>
      <style:text-properties style:font-style-complex="italic"/>
    </style:style>
    <style:style style:name="P502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P503" style:parent-style-name="Normal" style:family="paragraph">
      <style:paragraph-properties fo:text-indent="0.4923in"/>
    </style:style>
    <style:style style:name="T504" style:parent-style-name="DefaultParagraphFont" style:family="text">
      <style:text-properties style:font-style-complex="italic"/>
    </style:style>
    <style:style style:name="P505" style:parent-style-name="Normal" style:family="paragraph">
      <style:paragraph-properties fo:text-indent="0.4923in"/>
    </style:style>
    <style:style style:name="T506" style:parent-style-name="DefaultParagraphFont" style:family="text">
      <style:text-properties style:font-style-complex="italic"/>
    </style:style>
    <style:style style:name="P507" style:parent-style-name="Normal" style:family="paragraph">
      <style:paragraph-properties fo:text-indent="0.4923in"/>
    </style:style>
    <style:style style:name="T508" style:parent-style-name="DefaultParagraphFont" style:family="text">
      <style:text-properties style:font-style-complex="italic"/>
    </style:style>
    <style:style style:name="P509" style:parent-style-name="Normal" style:family="paragraph">
      <style:paragraph-properties fo:text-indent="0.4923in"/>
    </style:style>
    <style:style style:name="T510" style:parent-style-name="DefaultParagraphFont" style:family="text">
      <style:text-properties style:font-style-complex="italic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style:font-style-complex="italic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style:font-style-complex="italic"/>
    </style:style>
    <style:style style:name="T515" style:parent-style-name="DefaultParagraphFont" style:family="text">
      <style:text-properties style:font-style-complex="italic"/>
    </style:style>
    <style:style style:name="P516" style:parent-style-name="Normal" style:family="paragraph">
      <style:paragraph-properties fo:text-indent="0.4923in"/>
    </style:style>
    <style:style style:name="T517" style:parent-style-name="DefaultParagraphFont" style:family="text">
      <style:text-properties style:font-style-complex="italic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style:font-style-complex="italic"/>
    </style:style>
    <style:style style:name="P520" style:parent-style-name="Normal" style:family="paragraph">
      <style:paragraph-properties fo:text-indent="0.4923in"/>
    </style:style>
    <style:style style:name="P521" style:parent-style-name="Normal" style:family="paragraph">
      <style:paragraph-properties fo:text-indent="0.4923in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style:font-style-complex="italic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style:font-style-complex="italic"/>
    </style:style>
    <style:style style:name="P526" style:parent-style-name="Normal" style:family="paragraph">
      <style:paragraph-properties fo:text-indent="0.4923in"/>
    </style:style>
    <style:style style:name="T527" style:parent-style-name="DefaultParagraphFont" style:family="text">
      <style:text-properties style:font-style-complex="italic"/>
    </style:style>
    <style:style style:name="P528" style:parent-style-name="Normal" style:family="paragraph">
      <style:paragraph-properties fo:text-indent="0.4923in"/>
    </style:style>
    <style:style style:name="T529" style:parent-style-name="DefaultParagraphFont" style:family="text">
      <style:text-properties style:font-style-complex="italic"/>
    </style:style>
    <style:style style:name="P530" style:parent-style-name="Normal" style:family="paragraph">
      <style:paragraph-properties fo:text-indent="0.4923in"/>
    </style:style>
    <style:style style:name="P531" style:parent-style-name="Normal" style:family="paragraph">
      <style:paragraph-properties fo:text-indent="0.4923in"/>
    </style:style>
    <style:style style:name="T532" style:parent-style-name="DefaultParagraphFont" style:family="text">
      <style:text-properties style:font-style-complex="italic"/>
    </style:style>
    <style:style style:name="P533" style:parent-style-name="Normal" style:family="paragraph">
      <style:paragraph-properties fo:text-indent="0.4923in"/>
    </style:style>
    <style:style style:name="T534" style:parent-style-name="DefaultParagraphFont" style:family="text">
      <style:text-properties style:font-style-complex="italic"/>
    </style:style>
    <style:style style:name="P535" style:parent-style-name="Normal" style:family="paragraph">
      <style:paragraph-properties fo:text-indent="0.4923in"/>
    </style:style>
    <style:style style:name="T536" style:parent-style-name="DefaultParagraphFont" style:family="text">
      <style:text-properties style:font-style-complex="italic"/>
    </style:style>
    <style:style style:name="P537" style:parent-style-name="Normal" style:family="paragraph">
      <style:paragraph-properties fo:text-align="center" fo:text-indent="0.0986in"/>
    </style:style>
    <style:style style:name="T538" style:parent-style-name="DefaultParagraphFont" style:family="text">
      <style:text-properties style:font-style-complex="italic"/>
    </style:style>
    <style:style style:name="T539" style:parent-style-name="DefaultParagraphFont" style:family="text">
      <style:text-properties style:font-style-complex="italic"/>
    </style:style>
    <style:style style:name="T540" style:parent-style-name="DefaultParagraphFont" style:family="text">
      <style:text-properties style:font-style-complex="italic"/>
    </style:style>
    <style:style style:name="T541" style:parent-style-name="DefaultParagraphFont" style:family="text">
      <style:text-properties style:font-style-complex="italic"/>
    </style:style>
    <style:style style:name="T542" style:parent-style-name="DefaultParagraphFont" style:family="text">
      <style:text-properties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style:font-style-complex="italic"/>
    </style:style>
    <style:style style:name="P549" style:parent-style-name="Normal" style:family="paragraph">
      <style:text-properties fo:color="#000000"/>
    </style:style>
    <style:style style:name="P550" style:parent-style-name="Normal" style:family="paragraph">
      <style:paragraph-properties fo:text-align="center" fo:text-indent="0in"/>
      <style:text-properties style:font-name-asian="Times New Roman"/>
    </style:style>
    <style:style style:name="P551" style:parent-style-name="Normal" style:family="paragraph">
      <style:paragraph-properties fo:text-align="center" fo:text-indent="0in"/>
    </style:style>
    <style:style style:name="T552" style:parent-style-name="DefaultParagraphFont" style:family="text">
      <style:text-properties style:font-name-asian="Times New Roman"/>
    </style:style>
    <style:style style:name="T5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58" style:parent-style-name="Normal" style:family="paragraph">
      <style:text-properties style:font-name-asian="Times New Roman"/>
    </style:style>
    <style:style style:name="P559" style:parent-style-name="Normal" style:family="paragraph">
      <style:text-properties style:font-name-asian="Times New Roman"/>
    </style:style>
    <style:style style:name="P56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561" style:parent-style-name="Normal" style:family="paragraph">
      <style:paragraph-properties fo:text-indent="0in"/>
      <style:text-properties style:font-name-asian="Times New Roman"/>
    </style:style>
    <style:style style:name="P562" style:parent-style-name="Normal" style:family="paragraph">
      <style:paragraph-properties fo:text-indent="0in"/>
      <style:text-properties style:font-name-asian="Times New Roman"/>
    </style:style>
    <style:style style:name="P563" style:parent-style-name="Normal" style:family="paragraph">
      <style:paragraph-properties fo:text-indent="0in"/>
      <style:text-properties style:font-name-asian="Times New Roman"/>
    </style:style>
    <style:style style:name="P56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565" style:parent-style-name="Normal" style:family="paragraph">
      <style:paragraph-properties fo:text-indent="0in"/>
      <style:text-properties style:font-name-asian="Times New Roman"/>
    </style:style>
    <style:style style:name="P566" style:parent-style-name="Normal" style:family="paragraph">
      <style:paragraph-properties fo:text-indent="0in"/>
      <style:text-properties style:font-name-asian="Times New Roman"/>
    </style:style>
    <style:style style:name="P567" style:parent-style-name="Normal" style:family="paragraph">
      <style:paragraph-properties fo:text-indent="0in"/>
      <style:text-properties style:font-name-asian="Times New Roman"/>
    </style:style>
    <style:style style:name="P568" style:parent-style-name="Normal" style:family="paragraph">
      <style:paragraph-properties fo:text-indent="0in"/>
      <style:text-properties style:font-name-asian="Times New Roman"/>
    </style:style>
    <style:style style:name="P569" style:parent-style-name="Normal" style:family="paragraph">
      <style:paragraph-properties fo:text-indent="0in"/>
      <style:text-properties style:font-name-asian="Times New Roman"/>
    </style:style>
    <style:style style:name="P570" style:parent-style-name="Normal" style:family="paragraph">
      <style:paragraph-properties fo:text-indent="0in"/>
      <style:text-properties style:font-name-asian="Times New Roman"/>
    </style:style>
    <style:style style:name="P571" style:parent-style-name="Normal" style:family="paragraph">
      <style:paragraph-properties fo:text-indent="0in"/>
      <style:text-properties style:font-name-asian="Times New Roman"/>
    </style:style>
    <style:style style:name="P572" style:parent-style-name="Normal" style:family="paragraph">
      <style:paragraph-properties fo:text-indent="0in"/>
      <style:text-properties style:font-name-asian="Times New Roman"/>
    </style:style>
    <style:style style:name="P573" style:parent-style-name="Normal" style:family="paragraph">
      <style:paragraph-properties fo:text-indent="0in"/>
      <style:text-properties style:font-name-asian="Times New Roman"/>
    </style:style>
    <style:style style:name="P574" style:parent-style-name="Normal" style:family="paragraph">
      <style:paragraph-properties fo:text-indent="0in"/>
      <style:text-properties style:font-name-asian="Times New Roman"/>
    </style:style>
    <style:style style:name="P575" style:parent-style-name="Normal" style:family="paragraph">
      <style:paragraph-properties fo:text-indent="0in"/>
      <style:text-properties style:font-name-asian="Times New Roman"/>
    </style:style>
    <style:style style:name="P576" style:parent-style-name="Normal" style:family="paragraph">
      <style:paragraph-properties fo:text-indent="0in"/>
      <style:text-properties style:font-name-asian="Times New Roman"/>
    </style:style>
    <style:style style:name="P577" style:parent-style-name="Normal" style:family="paragraph">
      <style:paragraph-properties fo:text-indent="0in"/>
      <style:text-properties style:font-name-asian="Times New Roman"/>
    </style:style>
    <style:style style:name="P578" style:parent-style-name="Normal" style:family="paragraph">
      <style:paragraph-properties fo:text-indent="0in"/>
      <style:text-properties style:font-name-asian="Times New Roman"/>
    </style:style>
    <style:style style:name="P579" style:parent-style-name="Normal" style:family="paragraph">
      <style:paragraph-properties fo:text-indent="0in"/>
      <style:text-properties style:font-name-asian="Times New Roman"/>
    </style:style>
    <style:style style:name="P580" style:parent-style-name="Normal" style:family="paragraph">
      <style:paragraph-properties fo:text-indent="0in"/>
      <style:text-properties style:font-name-asian="Times New Roman"/>
    </style:style>
    <style:style style:name="P581" style:parent-style-name="Normal" style:family="paragraph">
      <style:paragraph-properties fo:text-indent="0in"/>
      <style:text-properties style:font-name-asian="Times New Roman"/>
    </style:style>
    <style:style style:name="P582" style:parent-style-name="Normal" style:family="paragraph">
      <style:paragraph-properties fo:text-indent="0in"/>
      <style:text-properties style:font-name-asian="Times New Roman"/>
    </style:style>
    <style:style style:name="P583" style:parent-style-name="Normal" style:family="paragraph">
      <style:paragraph-properties fo:text-indent="0in"/>
      <style:text-properties style:font-name-asian="Times New Roman"/>
    </style:style>
    <style:style style:name="P584" style:parent-style-name="Normal" style:family="paragraph">
      <style:paragraph-properties fo:text-indent="0in"/>
      <style:text-properties style:font-name-asian="Times New Roman"/>
    </style:style>
    <style:style style:name="P585" style:parent-style-name="Normal" style:family="paragraph">
      <style:paragraph-properties fo:text-indent="0in"/>
      <style:text-properties style:font-name-asian="Times New Roman"/>
    </style:style>
    <style:style style:name="P586" style:parent-style-name="Normal" style:family="paragraph">
      <style:paragraph-properties fo:text-indent="0in"/>
      <style:text-properties style:font-name-asian="Times New Roman"/>
    </style:style>
    <style:style style:name="P58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8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8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9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91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592" style:parent-style-name="DefaultParagraphFont" style:family="text">
      <style:text-properties style:font-name-asian="Times New Roman" style:font-size-complex="12pt"/>
    </style:style>
    <style:style style:name="T593" style:parent-style-name="DefaultParagraphFont" style:family="text">
      <style:text-properties style:font-name-asian="Times New Roman" style:font-size-complex="12pt"/>
    </style:style>
    <style:style style:name="T594" style:parent-style-name="DefaultParagraphFont" style:family="text">
      <style:text-properties style:font-name-asian="Times New Roman" style:font-size-complex="12pt"/>
    </style:style>
    <style:style style:name="T595" style:parent-style-name="DefaultParagraphFont" style:family="text">
      <style:text-properties style:font-name-asian="Times New Roman" fo:text-transform="uppercase" style:font-size-complex="12pt"/>
    </style:style>
    <style:style style:name="T596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7</text:span><text:span text:style-name="T17">-</text:span><text:span text:style-name="T18">11</text:span><text:span text:style-name="T19">-</text:span><text:span text:style-name="T20">23</text:span><text:span text:style-name="T21"><text:s text:c="2"/></text:span><text:span text:style-name="T22">Nr. SPP-</text:span><text:span text:style-name="T23">123</text:span></text:p>
      <text:p text:style-name="P24"><text:span text:style-name="T25">Vilnius</text:span></text:p>
      <text:p text:style-name="P26"/>
      <text:p text:style-name="Normal"><text:span text:style-name="T27">Posėdžio pirmininkas –<text:s/></text:span><text:span text:style-name="T28">Seimo Pirmininkas V. Pranckietis</text:span><text:span text:style-name="T29">.</text:span></text:p>
      <text:p text:style-name="P30"/>
      <text:p text:style-name="P31">10.02<text:s/>val.</text:p>
      <text:p text:style-name="P32">Lietuvos Nepriklausomybės Akto signataro Kazimiero Antanavičiaus<text:s/></text:p>
      <text:p text:style-name="P33">80-ųjų gimimo metinių paminėjimas</text:p>
      <text:p text:style-name="P34"/>
      <text:p text:style-name="P35"/>
      <text:p text:style-name="P36">Lietuvos Nepriklausomybės Akto signataro K. Antanavičiaus atminimas pagerbtas tylos minute.</text:p>
      <text:p text:style-name="P37"/>
      <text:p text:style-name="P38">Kalbas pasakė:<text:s/></text:p>
      <text:p text:style-name="P39">Lietuvos Nepriklausomybės Akto signataras, Seimo narys K. Glaveckas;</text:p>
      <text:p text:style-name="P40">Seimo narys J. Olekas.</text:p>
      <text:p text:style-name="P41"/>
      <text:p text:style-name="P42">Signatarų klubo<text:s/>prezidentė<text:s/><text:s/>B. Valionytė ir Signatarų klubo kancleris S. Kašauskas įteikė<text:s/>K. Antanavičiaus artimiesiems<text:s/>atminimo dovaną.</text:p>
      <text:p text:style-name="P43"/>
      <text:p text:style-name="P44"><text:span text:style-name="T45">Užsiregistravo<text:s/></text:span><text:span text:style-name="T46">114</text:span><text:span text:style-name="T47"><text:s/>Seimo nari</text:span><text:span text:style-name="T48">ų</text:span><text:span text:style-name="T49"><text:s/>(</text:span><text:span text:style-name="T50">10.</text:span><text:span text:style-name="T51">27</text:span><text:span text:style-name="T52"><text:s/>val.</text:span><text:span text:style-name="T53">)</text:span></text:p>
      <text:p text:style-name="P54"/>
      <text:p text:style-name="P55">10.28<text:s/>val.</text:p>
      <text:p text:style-name="P56"><text:span text:style-name="T57">SVARSTYTA</text:span>.<text:s/>Seniūnų sueigos patikslinta 2017<text:s/>m.<text:s/>lapkričio 23<text:s/>d. (ketvirtadienio) posėdžių darbotvarkė.</text:p>
      <text:p text:style-name="P58">Pranešėjas<text:s/>–<text:s/><text:span text:style-name="T59">Seimo Pirmininkas V. Pranckietis</text:span>.<text:s/></text:p>
      <text:p text:style-name="P60"><text:tab/></text:p>
      <text:p text:style-name="P61">Kalbėjo Seimo nariai: R. Žemaitaitis (dėl projekto<text:s/><text:span text:style-name="T62">Nr. XIIIP-1400</text:span><text:span text:style-name="T63">)</text:span>, A. Sysas, J. Razma<text:span text:style-name="T64"><text:s/></text:span><text:span text:style-name="T65">(dėl projekto<text:s/></text:span><text:span text:style-name="T66">Nr. XII</text:span><text:span text:style-name="T67">I</text:span><text:span text:style-name="T68">P-</text:span><text:span text:style-name="T69">1377</text:span><text:span text:style-name="T70">),<text:s/></text:span><text:span text:style-name="T71">J. Bernatonis</text:span><text:span text:style-name="T72">,</text:span><text:span text:style-name="T73"><text:s/></text:span><text:span text:style-name="T74">G. Landsbergis</text:span><text:span text:style-name="T75">.</text:span></text:p>
      <text:p text:style-name="P76"/>
      <text:p text:style-name="P77">Replikavo Seimo nariai:<text:s/>V. Rinkevičius, J. Bernatonis,<text:s/>A. Navickas, K. Masiulis, P. Gražulis.</text:p>
      <text:p text:style-name="P78"/>
      <text:p text:style-name="Normal">Balsuota, ar pritarti pasiūlymui<text:s/><text:span text:style-name="T79">Seimo nutarimo „Dėl Lietuvos Respublikos Seimo 2016 m. lapkričio 22 d. nutarimo Nr. XIII-19 „Dėl Lietuvos Respublikos Seimo komitetų pirmininkų ir jų pavaduotojų patvirtinimo“ pakeitimo“<text:s/></text:span>projektą<text:s/><text:span text:style-name="T80">Nr. XI</text:span><text:span text:style-name="T81">I</text:span><text:span text:style-name="T82">IP-</text:span>1400 perkelti į vakarinio<text:s/>posėdžio darbotvarkę: už –<text:s/>47, prieš –<text:s/>54, susilaikė<text:s/>17.<text:span text:style-name="T83"><text:s/>Nepritarta</text:span>.<text:span text:style-name="T84"><text:s/>(Užsiregistravo<text:s/></text:span><text:span text:style-name="T85">118</text:span><text:span text:style-name="T86"><text:s/>Seimo nari</text:span><text:span text:style-name="T87">ų</text:span><text:span text:style-name="T88"><text:s text:c="2"/>(10.</text:span><text:span text:style-name="T89">36 val.)</text:span></text:p>
      <text:p text:style-name="Normal"/>
      <text:p text:style-name="Normal">Balsuota, ar pritarti Tėvynės sąjungos-Lietuvos krikščionių demokratų frakcijos pasiūlymui<text:s/><text:span text:style-name="T90">Seimo rezoliucijos „Dėl Sergėjaus Magnitskio žūties metinių“<text:s/></text:span><text:span text:style-name="T91">projektą<text:s/></text:span><text:span text:style-name="T92">Nr. XIIIP-</text:span><text:span text:style-name="T93">1377 perkelti į pagrindinę darbotvarkę: už – 92, prieš – 2, susilaikė 21.</text:span><text:span text:style-name="T94"><text:s/>Pritarta</text:span><text:span text:style-name="T95">.</text:span><text:span text:style-name="T96"><text:s/>(Užsiregistravo 117 Seimo narių <text:s/>(10.37 val.)</text:span></text:p>
      <text:p text:style-name="Normal"/>
      <text:p text:style-name="Normal">Kalbėjo Seimo nariai: G. Landsbergis (3 kartus), A. Širinskienė.</text:p>
      <text:p text:style-name="P97"/>
      <text:p text:style-name="Normal"><text:span text:style-name="T98">NUTARTA. </text:span>P<text:span text:style-name="T99">atvirtinti patikslintą<text:s/></text:span>2017<text:s/>m.<text:s/>lapkričio 23<text:s/><text:span text:style-name="T100">d. (ketvirtadienio)<text:s/></text:span>posėdžių<text:span text:style-name="T101"><text:s/>darbotvarkę.<text:s/></text:span><text:span text:style-name="T102">Balsavimo rezultatai: už<text:s/></text:span>–<text:span text:style-name="T103"><text:s/></text:span><text:span text:style-name="T104">101</text:span><text:span text:style-name="T105">, prieš<text:s/></text:span>–<text:span text:style-name="T106"><text:s/></text:span><text:span text:style-name="T107">3</text:span><text:span text:style-name="T108">, susilaikė<text:s/></text:span><text:span text:style-name="T109">16</text:span>.<text:s/><text:span text:style-name="T110">(Užsiregistravo<text:s/></text:span><text:span text:style-name="T111">121</text:span><text:span text:style-name="T112"><text:s/>Seimo nar</text:span><text:span text:style-name="T113">ys</text:span><text:span text:style-name="T114"><text:s/>(10.42 val.)</text:span></text:p>
      <text:p text:style-name="P115"/>
      <text:p text:style-name="P116">10.43<text:s/>val.</text:p>
      <text:p text:style-name="P117"><text:span text:style-name="T118">SVARSTYTA</text:span>.<text:s/><text:span text:style-name="T119">Žemės ūkio paskirties žemės įsigijimo įstatymo Nr. IX-1314 pakeitimo įstatymo projektas</text:span><text:span text:style-name="T120"><text:s/></text:span><text:span text:style-name="T121">Nr. XIIP-</text:span><text:span text:style-name="T122">1902(4)ES (</text:span><text:span text:style-name="T123">sujungti<text:s/></text:span><text:span text:style-name="T124">Nr. XIIP-</text:span><text:span text:style-name="T125">1862 ir<text:s/></text:span><text:span text:style-name="T126">Nr. XIIP-</text:span><text:span text:style-name="T127">1902(3</text:span><text:span text:style-name="T128">)</text:span><text:span text:style-name="T129"><text:s/></text:span><text:span text:style-name="T130">(</text:span><text:span text:style-name="T131">teikėjai – LRV /<text:s/></text:span><text:span text:style-name="T132">žemės ūkio ministras B. Markauskas</text:span><text:span text:style-name="T133">)</text:span><text:span text:style-name="T134"><text:s/></text:span><text:span text:style-name="T135">(priėmim</text:span><text:span text:style-name="T136">o tęsinys</text:span><text:span text:style-name="T137">)</text:span>.</text:p>
      <text:p text:style-name="P138">Pranešėjas – Kaimo reikalų komiteto pirmininkas A. Stančikas.</text:p>
      <text:p text:style-name="P139"/>
      <text:p text:style-name="P140">1 straipsnis (Įstatymo nauja redakcija)</text:p>
      <text:p text:style-name="P141"/>
      <text:p text:style-name="P142">Dėl 5 straipsnio<text:s/>10<text:s/>dalies T. Tomilino,<text:s/>V. Ąžuolo ir kt. pataisos, kuriai<text:s/>nepritarė pagrindinis komitetas, kalbėjo Seimo narys<text:s/>T. Tomilinas.</text:p>
      <text:p text:style-name="P143">Dėl balsavimo motyvų dėl šios pataisos kalbėjo Seimo nariai:<text:s/>P. Urbšys, E. Gentvilas.</text:p>
      <text:p text:style-name="P144">Balsuota dėl<text:s/>5 straipsnio 10 dalies T. Tomilino,<text:s/>V. Ąžuolo ir kt. pataisos: už –<text:s/>7, prieš –<text:s/>63, susilaikė<text:s/>35. Nepriimta.<text:s/><text:span text:style-name="T145">(Užsiregistravo<text:s/></text:span><text:span text:style-name="T146">109</text:span><text:span text:style-name="T147"><text:s/>Seimo nariai (10.</text:span><text:span text:style-name="T148">5</text:span><text:span text:style-name="T149">0 val.)</text:span></text:p>
      <text:p text:style-name="P150"/>
      <text:p text:style-name="Normal"><text:span text:style-name="T151">Dėl balsavimo rezultatų kalbėjo Seimo narys<text:s/></text:span><text:span text:style-name="T152">K. Starkevičius<text:s/></text:span><text:span text:style-name="T153">(prašė patikslinti balsavimo rezultatus</text:span><text:span text:style-name="T154">:</text:span><text:span text:style-name="T155"><text:s/>jis –</text:span><text:span text:style-name="T156"><text:s/></text:span><text:span text:style-name="T157">prieš).<text:s/></text:span></text:p>
      <text:p text:style-name="P158"/>
      <text:p text:style-name="Normal"><text:span text:style-name="T159">Balsuota dėl<text:s/></text:span><text:span text:style-name="T160">5</text:span><text:span text:style-name="T161"><text:s/>straipsnio: už –<text:s/></text:span><text:span text:style-name="T162">78</text:span><text:span text:style-name="T163">, prieš –<text:s/></text:span><text:span text:style-name="T164">2</text:span><text:span text:style-name="T165">, susilaikė<text:s/></text:span><text:span text:style-name="T166">25</text:span><text:span text:style-name="T167">.<text:s/></text:span><text:span text:style-name="T168">5</text:span><text:span text:style-name="T169"><text:s/>straipsnis priimtas.<text:s/></text:span><text:span text:style-name="T170">(Užsiregistravo<text:s/></text:span><text:span text:style-name="T171">107</text:span><text:span text:style-name="T172"><text:s/>Seimo nariai (10.</text:span><text:span text:style-name="T173">51</text:span><text:span text:style-name="T174"><text:s/>val.)</text:span></text:p>
      <text:p text:style-name="P175"/>
      <text:p text:style-name="Normal"><text:span text:style-name="T176">6<text:s/></text:span><text:span text:style-name="T177">straipsnis priimtas bendru sutarimu.</text:span></text:p>
      <text:p text:style-name="P178"/>
      <text:p text:style-name="Normal"><text:span text:style-name="T179">Pagrindinio komiteto nuomonei dėl<text:s/></text:span><text:span text:style-name="T180">7 straipsnio<text:s/></text:span><text:span text:style-name="T181">Teisės departamento</text:span><text:span text:style-name="T182"><text:s/>pastab</text:span><text:span text:style-name="T183">os</text:span><text:span text:style-name="T184"><text:s/></text:span><text:span text:style-name="T185">pritarta</text:span><text:span text:style-name="T186"><text:s/>bendru sutarimu.<text:s/></text:span></text:p>
      <text:p text:style-name="P187"/>
      <text:p text:style-name="Normal"><text:span text:style-name="T188">7<text:s/></text:span><text:span text:style-name="T189">straipsnis priimtas bendru sutarimu.</text:span></text:p>
      <text:p text:style-name="P190"/>
      <text:p text:style-name="P191">1 straipsnis (Įstatymo nauja redakcija) priimtas bendru sutarimu.</text:p>
      <text:p text:style-name="P192"/>
      <text:p text:style-name="P193">2 straipsnis (Įstatymo įsigaliojimas, įgyvendinimas ir taikymas) priimtas bendru sutarimu<text:s/>(su Teisės departamento pastaba, kuriai pritarė pagrindinis komitetas).</text:p>
      <text:p text:style-name="P194"/>
      <text:p text:style-name="P195">Dėl balsavimo motyvų dėl viso įstatymo kalbėjo Seimo nariai:<text:s/>J. Jarutis, E. Gentvilas, V. Vingrienė, P. Urbšys, T. Tomilinas, J. Razma, M. Puidokas,<text:s/>K. Starkevičius.</text:p>
      <text:p text:style-name="P196"/>
      <text:p text:style-name="Normal"><text:span text:style-name="T197">Dėl posėdžio vedi</text:span><text:span text:style-name="T198">mo tvarkos kalbėjo Seimo narys R. Žemaitaitis.</text:span></text:p>
      <text:p text:style-name="P199"/>
      <text:p text:style-name="Normal"><text:span text:style-name="T200">NUTARTA.</text:span><text:s/><text:span text:style-name="T201">Priimti<text:s/></text:span><text:span text:style-name="T202">Žemės ūkio paskirties žemės įsigijimo įstatym</text:span><text:span text:style-name="T203">o Nr. IX-1314 pakeitimo įstatymą</text:span>.<text:s/><text:span text:style-name="T204">Balsavimo rezultatai: už –<text:s/></text:span><text:span text:style-name="T205">62</text:span><text:span text:style-name="T206">, prieš –<text:s/></text:span><text:span text:style-name="T207">12</text:span><text:span text:style-name="T208">, susilaikė<text:s/></text:span><text:span text:style-name="T209">33</text:span>.<text:s/><text:span text:style-name="T210">(Užsiregistravo<text:s/></text:span><text:span text:style-name="T211">111</text:span><text:span text:style-name="T212"><text:s/>Seimo nari</text:span><text:span text:style-name="T213">ų</text:span><text:span text:style-name="T214"><text:s/>(1</text:span><text:span text:style-name="T215">1</text:span><text:span text:style-name="T216">.0</text:span><text:span text:style-name="T217">8</text:span><text:span text:style-name="T218"><text:s/>val.)</text:span></text:p>
      <text:p text:style-name="P219"/>
      <text:p text:style-name="P220">11.09<text:s/>val.</text:p>
      <text:p text:style-name="P221"><text:span text:style-name="T222">SVARSTYTA</text:span>.<text:s/><text:span text:style-name="T223">Seimo nutarimo „Dėl Lietuvos Respublikos Seimo 2016 m. lapkričio 22 d. nutarimo Nr. XIII-19 „Dėl Lietuvos Respublikos Seimo komitetų pirmininkų ir jų pavaduotojų patvirtinimo“ pakeitimo“ projektas</text:span><text:span text:style-name="T224"><text:s/></text:span><text:span text:style-name="T225">Nr. XIIIP-</text:span><text:span text:style-name="T226">1400<text:s/></text:span><text:span text:style-name="T227">(pateikimas, svarstymas ir priėmimas)</text:span><text:span text:style-name="T228">.</text:span></text:p>
      <text:soft-page-break/>
      <text:p text:style-name="P229">Pranešėja –<text:s/><text:span text:style-name="T230">Seimo Pirmininko pirmoji pavaduotoja R. Baškienė</text:span>.</text:p>
      <text:p text:style-name="P231"/>
      <text:p text:style-name="P232">Klausė Seimo narys<text:s/>J. Razma.</text:p>
      <text:p text:style-name="P233"><text:tab/></text:p>
      <text:p text:style-name="P234">NUTARTA.<text:s/><text:span text:style-name="T235">Pritarti šiam projektui po pateikimo.<text:s/></text:span><text:span text:style-name="T236">Pritarta bendru sutarimu.</text:span></text:p>
      <text:p text:style-name="P237"><text:tab/></text:p>
      <text:p text:style-name="Normal">NUTARTA.<text:s/><text:span text:style-name="T238">Pritarti šiam projektui po svarstymo Seimo posėdyje.<text:s/></text:span><text:span text:style-name="T239">Balsavimo rezultatai: už<text:s/></text:span>–<text:span text:style-name="T240"><text:s/>86, prieš<text:s/></text:span>–<text:span text:style-name="T241"><text:s/>5, susilaikė 31</text:span>.<text:s/><text:span text:style-name="T242">(Užsiregistravo 122 Seimo nariai (11.11 val.)</text:span></text:p>
      <text:p text:style-name="P243"/>
      <text:p text:style-name="P244"><text:span text:style-name="T245">Posėdžio</text:span><text:span text:style-name="T246"><text:s/>pirmininko pasiūlymui pradėti priėmimo procedūrą pritarta bendru sutarimu.<text:s/></text:span></text:p>
      <text:p text:style-name="P247"/>
      <text:p text:style-name="P248">1<text:s/><text:span text:style-name="T249">straipsnis priimtas bendru sutarimu.</text:span></text:p>
      <text:p text:style-name="P250"/>
      <text:p text:style-name="P251">Balsuota dėl 2 straipsnio: už – 86, prieš – 2, susilaikė 29. 2 straipsnis priimtas.<text:s/><text:span text:style-name="T252">(Užsiregistravo 117 Seimo narių (11.12 val.)</text:span></text:p>
      <text:p text:style-name="P253"/>
      <text:p text:style-name="P254">3<text:s/><text:span text:style-name="T255">straipsnis priimtas bendru sutarimu.</text:span></text:p>
      <text:p text:style-name="P256"/>
      <text:p text:style-name="P257">Balsuota dėl 4 straipsnio: už – 80, prieš – 6, susilaikė 33. 4 straipsnis priimtas.<text:s/><text:span text:style-name="T258">(Užsiregistravo 119 Seimo narių (10.13 val.)</text:span></text:p>
      <text:p text:style-name="P259"/>
      <text:p text:style-name="P260">Dėl balsavimo motyvų dėl viso projekto kalbėjo Seimo narys<text:s/>V.<text:s/>Rinkevičius.</text:p>
      <text:p text:style-name="P261"/>
      <text:p text:style-name="P262"><text:span text:style-name="T263">NUTARTA. </text:span><text:span text:style-name="T264">Priimti<text:s/></text:span><text:span text:style-name="T265">Seimo nutarim</text:span><text:span text:style-name="T266">ą</text:span><text:span text:style-name="T267"><text:s/>„Dėl Lietuvos Respublikos Seimo 2016 m. lapkričio 22 d. nutarimo Nr. XIII-19 „Dėl Lietuvos Respublikos Seimo komitetų pirmininkų ir jų pavaduotojų patvirtinimo“ pakeitimo“</text:span><text:span text:style-name="T268">.<text:s/></text:span><text:span text:style-name="T269">Balsavimo rezultatai: už<text:s/></text:span><text:span text:style-name="T270">–</text:span><text:span text:style-name="T271"><text:s/></text:span><text:span text:style-name="T272">87</text:span><text:span text:style-name="T273">, prieš<text:s/></text:span><text:span text:style-name="T274">–</text:span><text:span text:style-name="T275"><text:s/></text:span><text:span text:style-name="T276">2</text:span><text:span text:style-name="T277">, susilaikė<text:s/></text:span><text:span text:style-name="T278">26</text:span><text:span text:style-name="T279">.<text:s/></text:span><text:span text:style-name="T280">(Užsiregistravo<text:s/></text:span><text:span text:style-name="T281">115</text:span><text:span text:style-name="T282"><text:s/>Seimo nari</text:span><text:span text:style-name="T283">ų</text:span><text:span text:style-name="T284"><text:s/>(1</text:span><text:span text:style-name="T285">1</text:span><text:span text:style-name="T286">.</text:span><text:span text:style-name="T287">15</text:span><text:span text:style-name="T288"><text:s/>val.)</text:span></text:p>
      <text:p text:style-name="P289"/>
      <text:p text:style-name="P290">11.16<text:s/>val.</text:p>
      <text:p text:style-name="P291"><text:span text:style-name="T292">SVARSTYTA</text:span>.<text:s/><text:span text:style-name="T293">2018 metų valstybės biudžeto ir savivaldybių biudžetų finansinių rodiklių patvirtinimo įstatymo projektas</text:span><text:span text:style-name="T294"><text:s/></text:span><text:span text:style-name="T295">Nr. XIIIP-</text:span><text:span text:style-name="T296">1227<text:s/></text:span><text:span text:style-name="T297">(</text:span><text:span text:style-name="T298">teikėjai – LRV /<text:s/></text:span><text:span text:style-name="T299">finansų ministras V. Šapoka</text:span><text:span text:style-name="T300">)</text:span><text:span text:style-name="T301"><text:s/></text:span><text:span text:style-name="T302">(</text:span><text:span text:style-name="T303">pirmasis<text:s/></text:span><text:span text:style-name="T304">svarstymas)</text:span><text:span text:style-name="T305">.</text:span></text:p>
      <text:p text:style-name="P306"/>
      <text:p text:style-name="P307"><text:span text:style-name="T308">Pag</text:span><text:span text:style-name="T309">r</text:span><text:span text:style-name="T310">indinio –</text:span><text:span text:style-name="T311"><text:s/></text:span><text:span text:style-name="T312">Biudžeto ir finansų</text:span><text:span text:style-name="T313"><text:s/>komiteto išvadą pateikė</text:span><text:span text:style-name="T314"><text:s/></text:span>šio komiteto pirmininkas S. Jakeliūnas.</text:p>
      <text:p text:style-name="P315"/>
      <text:p text:style-name="P316"><text:span text:style-name="T317">Aplinkos apsaugos</text:span><text:span text:style-name="T318"><text:s/>komiteto išvadą pateikė<text:s/></text:span>šio komiteto pirmininkas K. Mažeika.</text:p>
      <text:p text:style-name="P319"/>
      <text:p text:style-name="P320">Toliau posėdžiui pirmininkavo<text:s/>Seimo Pirmininko pavaduotojas G. Kirkilas.</text:p>
      <text:p text:style-name="P321"/>
      <text:p text:style-name="P322"><text:span text:style-name="T323">K</text:span><text:span text:style-name="T324">omitet</text:span><text:span text:style-name="T325">ų</text:span><text:span text:style-name="T326"><text:s/>išvad</text:span><text:span text:style-name="T327">as</text:span><text:span text:style-name="T328"><text:s/>pateikė</text:span><text:span text:style-name="T329">: I. Šimonytė (Audito<text:s/></text:span><text:span text:style-name="T330">komiteto vardu</text:span><text:span text:style-name="T331">), V. Sinkevičius (Ekonomikos<text:s/></text:span><text:span text:style-name="T332">komiteto vardu</text:span><text:span text:style-name="T333">), R. Karbauskis (Kultūros<text:s/></text:span><text:span text:style-name="T334">komiteto vardu</text:span><text:span text:style-name="T335">), A. Stančikas (</text:span><text:span text:style-name="T336">Kaimo reikalų</text:span><text:span text:style-name="T337"><text:s/></text:span><text:span text:style-name="T338">komiteto vardu</text:span><text:span text:style-name="T339">), V. Bakas (</text:span><text:span text:style-name="T340">Nacionalinio saugumo ir gynybos</text:span><text:span text:style-name="T341"><text:s/></text:span><text:span text:style-name="T342">komiteto vardu</text:span><text:span text:style-name="T343">), A. Sysas (</text:span><text:span text:style-name="T344">Socialinių reikalų ir darbo</text:span><text:span text:style-name="T345"><text:s/></text:span><text:span text:style-name="T346">komiteto vardu</text:span><text:span text:style-name="T347">),<text:s/></text:span><text:span text:style-name="T348">E. Jovaiša (</text:span><text:span text:style-name="T349">Švietimo ir mokslo</text:span><text:span text:style-name="T350"><text:s/></text:span><text:span text:style-name="T351">komiteto vardu</text:span><text:span text:style-name="T352">), J. Sabatauskas (</text:span><text:span text:style-name="T353">Teisės ir teisėtvarkos</text:span><text:span text:style-name="T354"><text:s/></text:span><text:span text:style-name="T355">komiteto vardu</text:span><text:span text:style-name="T356">), A. Kubilienė (</text:span><text:span text:style-name="T357">Sveikatos reikalų</text:span><text:span text:style-name="T358"><text:s/></text:span><text:span text:style-name="T359">komiteto vardu</text:span><text:span text:style-name="T360">), E. Vareikis (</text:span><text:span text:style-name="T361">Užsienio reikalų</text:span><text:span text:style-name="T362"><text:s/></text:span><text:span text:style-name="T363">komiteto vardu</text:span><text:span text:style-name="T364">), M. Puidokas (</text:span><text:span text:style-name="T365">Europos reikalų<text:s/></text:span><text:span text:style-name="T366"><text:s/></text:span><text:span text:style-name="T367">komiteto vardu</text:span><text:span text:style-name="T368">), P. Urbšys (</text:span><text:span text:style-name="T369">Valstybės valdymo ir savivaldybių</text:span><text:span text:style-name="T370"><text:s/></text:span><text:span text:style-name="T371">komiteto vardu</text:span><text:span text:style-name="T372">),<text:s/></text:span><text:span text:style-name="T373">L. Talmontas (</text:span><text:span text:style-name="T374">Žmogaus teisių</text:span><text:span text:style-name="T375"><text:s/></text:span><text:span text:style-name="T376">komiteto vardu</text:span><text:span text:style-name="T377">).</text:span></text:p>
      <text:p text:style-name="P378"/>
      <text:p text:style-name="P379"><text:span text:style-name="T380">Dėl posėdžio vedimo tvarkos kalbėjo Seimo narys</text:span><text:s/>S. Jakeliūnas.</text:p>
      <text:p text:style-name="P381"/>
      <text:p text:style-name="P382">Diskusijoje kalbėjo Seimo narė<text:s/>A. Maldeikienė (<text:span text:style-name="T383">Mišrios Seimo narių grupė</text:span>s vardu).</text:p>
      <text:p text:style-name="P384"/>
      <text:p text:style-name="P385">Dėl posėdžio vedimo tvarkos kalbėjo Seimo narys P. Gražulis.</text:p>
      <text:p text:style-name="P386"/>
      <text:p text:style-name="P387">Diskusijoje kalbėjo Seimo nariai:<text:s/>K. Glaveckas (Liberalų sąjūdžio frakcijos vardu),<text:s/>G. Landsbergis<text:s/>(Tėvynės sąjungos-Lietuvos krikščionių demokratų frakcijos vardu),<text:s/>S. Jakeliūnas (Lietuvos valstiečių ir žaliųjų sąjungos<text:s/>frakcijos vardu).</text:p>
      <text:p text:style-name="P388"/>
      <text:p text:style-name="P389">Replikavo Seimo nariai: A. Maldeikienė,<text:s/>R. Tamašunienė,<text:s/>S. Jakeliūnas.</text:p>
      <text:p text:style-name="P390"/>
      <text:p text:style-name="P391"><text:span text:style-name="T392">Di</text:span><text:span text:style-name="T393">skusijoje kalbėjo Seimo nariai: R.</text:span><text:span text:style-name="T394"> </text:span><text:span text:style-name="T395">Tamašunienė (</text:span><text:span text:style-name="T396">Lietuvos lenkų rinkimų akcijos-Krikšč</text:span><text:span text:style-name="T397">ioniškų šeimų sąjungos frakcijos vardu),<text:s/></text:span><text:span text:style-name="T398">A. Butkevičius (</text:span><text:span text:style-name="T399">Lietuvos socialdemokratų<text:s/></text:span><text:span text:style-name="T400">darbo <text:s/>frakcijos vardu),<text:s/></text:span><text:span text:style-name="T401">R. Žemaitaitis (</text:span><text:span text:style-name="T402">frakcij</text:span><text:span text:style-name="T403">os</text:span><text:span text:style-name="T404"><text:s/>„Tvarka ir teisingumas“</text:span><text:span text:style-name="T405"><text:s/>vardu)</text:span><text:span text:style-name="T406">.</text:span></text:p>
      <text:p text:style-name="P407"/>
      <text:p text:style-name="P408">Replikavo Seimo narė R. Tamašunienė.</text:p>
      <text:p text:style-name="P409"/>
      <text:p text:style-name="P410"><text:span text:style-name="T411">Diskusijoje kalbėjo Seimo nar</text:span><text:span text:style-name="T412">ys</text:span><text:span text:style-name="T413"><text:s/></text:span><text:span text:style-name="T414">J. Olekas (</text:span><text:span text:style-name="T415">Lietuvos s</text:span><text:span text:style-name="T416">ocialdemokratų partijos frakcij</text:span><text:span text:style-name="T417">os vardu).<text:s/></text:span></text:p>
      <text:p text:style-name="P418"/>
      <text:p text:style-name="P419">Kalbėjo<text:s/><text:span text:style-name="T420">Ministras Pirmininkas S. Skvernelis</text:span>.</text:p>
      <text:p text:style-name="P421"/>
      <text:p text:style-name="P422"><text:span text:style-name="T423">Dėl posėdžio vedimo tvarkos kalbėjo Seimo nar</text:span><text:span text:style-name="T424">iai:<text:s/></text:span><text:span text:style-name="T425">I. D</text:span><text:span text:style-name="T426">egutienė, J. Olekas, A. Palionis.</text:span></text:p>
      <text:p text:style-name="P427"/>
      <text:p text:style-name="Normal">Balsuota,<text:s/>ar pratęsti diskusiją: už – 37, prieš –<text:s/>26, susilaikė<text:s/>47.<text:span text:style-name="T428"><text:s/>Nepritarta</text:span>.<text:span text:style-name="T429"><text:s/>(Užsiregistravo<text:s/></text:span><text:span text:style-name="T430">110</text:span><text:span text:style-name="T431"><text:s/>Seimo nari</text:span><text:span text:style-name="T432">ų</text:span><text:span text:style-name="T433"><text:s text:c="2"/>(1</text:span><text:span text:style-name="T434">3</text:span><text:span text:style-name="T435">.</text:span><text:span text:style-name="T436">14</text:span><text:span text:style-name="T437"><text:s/>val.)</text:span></text:p>
      <text:p text:style-name="P438"/>
      <text:p text:style-name="P439"><text:span text:style-name="T440">Dėl posėdžio vedimo tvarkos kalbėjo Seimo nariai:</text:span><text:s/>E. Gentvilas, A. Matulas, A. Palionis, R. J. Dagys (2 kartus), <text:s/>M. Majauskas.</text:p>
      <text:p text:style-name="P441"/>
      <text:p text:style-name="P442"><text:span text:style-name="T443">NUTARTA.</text:span><text:s/>Baigti šio projekto svarstymą, nes<text:s/>pasibaigė<text:s/>šiam klausimui darbotvarkėje<text:s/>numatytas laikas.<text:s/></text:p>
      <text:p text:style-name="P444"/>
      <text:p text:style-name="P445">13.19 val.</text:p>
      <text:p text:style-name="Normal"><text:span text:style-name="T446">SVARSTYTA</text:span><text:span text:style-name="T447">.<text:s/></text:span><text:span text:style-name="T448"><text:s/></text:span><text:span text:style-name="T449">Seimo rezoliucijos „Dėl Sergėjaus Magnitskio žūties metinių“ projektas<text:s/></text:span><text:span text:style-name="T450">Nr. XIIIP-</text:span><text:span text:style-name="T451">1377<text:s/></text:span><text:span text:style-name="T452">(pateikimas, svarstymas ir priėmimas)</text:span><text:span text:style-name="T453">.</text:span></text:p>
      <text:p text:style-name="Normal">Pranešėjas – Seimo narys G. Landsbergis.</text:p>
      <text:p text:style-name="Normal"/>
      <text:p text:style-name="Normal">Dėl balsavimo motyvų kalbėjo Seimo nariai: A. Anušauskas, J. Bernatonis.</text:p>
      <text:p text:style-name="Normal"/>
      <text:p text:style-name="P454">Dėl posėdžio vedimo tvarkos kalbėjo Seimo nariai:<text:s/>R. Morkūnaitė-Mikulėnienė, J. Bernatonis.</text:p>
      <text:p text:style-name="P455"/>
      <text:p text:style-name="Normal"><text:span text:style-name="T456">Dėl balsavimo motyvų kalbėjo Seimo nar</text:span><text:span text:style-name="T457">ys</text:span><text:span text:style-name="T458"><text:s/></text:span><text:span text:style-name="T459">J. Olekas.</text:span></text:p>
      <text:p text:style-name="Normal"/>
      <text:p text:style-name="Normal">Balsuota, ar priimti šią rezoliuciją be pataisų: už –<text:s/>83, prieš –<text:s/>0, susilaikė<text:s/>1.<text:s/><text:span text:style-name="T460">Pritarta</text:span>.<text:s/><text:span text:style-name="T461">(Užsiregistravo<text:s/></text:span><text:span text:style-name="T462">84</text:span><text:span text:style-name="T463"><text:s/>Seimo nariai (1</text:span><text:span text:style-name="T464">3</text:span><text:span text:style-name="T465">.</text:span><text:span text:style-name="T466">26</text:span><text:span text:style-name="T467"><text:s/>val.)</text:span></text:p>
      <text:p text:style-name="Normal"/>
      <text:p text:style-name="Normal"><text:span text:style-name="T468">NUTARTA.</text:span><text:s/><text:span text:style-name="T469">Priimti<text:s/></text:span><text:span text:style-name="T470">Seimo rezoliucij</text:span><text:span text:style-name="T471">ą</text:span><text:span text:style-name="T472"><text:s/>„Dėl Serg</text:span><text:span text:style-name="T473">e</text:span><text:span text:style-name="T474">jaus Magnitskio žūties metinių“</text:span><text:span text:style-name="T475"><text:s/>(be pataisų).<text:s/></text:span></text:p>
      <text:p text:style-name="P476"/>
      <text:p text:style-name="Normal"><text:span text:style-name="T477">Replikavo Seimo narys</text:span><text:span text:style-name="T478"><text:s/></text:span><text:span text:style-name="T479">G. Landsbergis</text:span><text:span text:style-name="T480">.</text:span></text:p>
      <text:p text:style-name="P481"/>
      <text:p text:style-name="P482"/>
      <text:p text:style-name="P483"/>
      <text:p text:style-name="P484">13.27 val.</text:p>
      <text:h text:style-name="P485" text:outline-level="2">Vyriausybės valanda.</text:h>
      <text:p text:style-name="P486"/>
      <text:p text:style-name="P487">Posėdžio pirmininkas priminė, kad Vyriausybės valandai skirtas pusvalandis ir<text:s/>klausimus pateiks<text:s/>tik opozicijos atstovai.</text:p>
      <text:p text:style-name="P488"/>
      <text:p text:style-name="P489">Seimo posėdyje dalyvavo Vyriausybės nariai:</text:p>
      <text:p text:style-name="P490">Ministras Pirmininkas S. Skvernelis,</text:p>
      <text:p text:style-name="P491">aplinkos ministras K. Navickas,</text:p>
      <text:p text:style-name="P492"><text:span text:style-name="T493">energetikos ministras Ž.</text:span> Vaičiūnas<text:span text:style-name="T494">,</text:span></text:p>
      <text:p text:style-name="P495">finansų ministras V. Šapoka,<text:s/></text:p>
      <text:p text:style-name="P496">socialinės apsaugos ir darbo ministras L. Kukuraitis,</text:p>
      <text:p text:style-name="P497">susisiekimo ministras R. Masiulis,</text:p>
      <text:p text:style-name="P498">sveikatos apsaugos ministras A. Veryga,</text:p>
      <text:p text:style-name="P499">švietimo ir mokslo ministrė J. Petrauskienė,<text:s/></text:p>
      <text:p text:style-name="P500">teisingumo ministrė M. Vainiutė,</text:p>
      <text:p text:style-name="P501">žemės ūkio ministras B. Markauskas.</text:p>
      <text:p text:style-name="P502"/>
      <text:p text:style-name="P503">Į Seimo nario G. Landsbergio klausimą (dėl<text:s/>Ekonomikos komiteto nario) atsakė<text:s/><text:span text:style-name="T504">Ministras Pirmininkas S. Skvernelis</text:span>.</text:p>
      <text:p text:style-name="P505">Į Seimo nario E. Gentvilo klausimą (dėl Žuvininkystės tarnybos patalpų) atsakė<text:s/><text:span text:style-name="T506">žemės ūkio ministras B. Markauskas</text:span>.</text:p>
      <text:p text:style-name="P507">Į Seimo nario Z. Jedinskio klausimą (dėl<text:s/>lėšų sveikatos apsaugai) atsakė<text:s/><text:span text:style-name="T508">sveikatos apsaugos ministras A. Veryga</text:span>.</text:p>
      <text:p text:style-name="P509">Į Seimo nario<text:s/>J. Oleko<text:s/>klausimą (dėl<text:s/>Žuvininkystės tarnybos pertvarkos) atsakė<text:s/><text:span text:style-name="T510">žemės ūkio ministras B. Markauskas</text:span>.</text:p>
      <text:p text:style-name="P511">Į Seimo nario<text:s/>V. Kamblevičiaus<text:s/>klausimą (dėl<text:s/>necenzūrinės kalbos kultūriniuose renginiuose)<text:s/>atsakė<text:s/><text:span text:style-name="T512">Ministras Pirmininkas S. Skvernelis</text:span>.</text:p>
      <text:p text:style-name="P513">Į Seimo nario<text:s/>K. Glavecko<text:s/>klausimą<text:s/>(dėl<text:s/>naujo elektros<text:s/>mokesčio) atsakė<text:s/><text:span text:style-name="T514">energetikos ministras Ž. Vaičiūnas</text:span><text:span text:style-name="T515">.</text:span></text:p>
      <text:p text:style-name="P516">Į Seimo nario<text:s/>M. Basčio<text:s/>klausimą (dėl<text:s/>žuvininkystės reformos) atsakė<text:s/><text:span text:style-name="T517">žemės ūkio ministras B. Markauskas</text:span>.</text:p>
      <text:p text:style-name="P518">Į Seimo nario<text:s/>K. Starkevičiaus<text:s/>klausimą (dėl<text:s/>trumpalaikių darbo sutarčių) atsakė<text:s/><text:span text:style-name="T519">socialinės apsaugos ir darbo ministras L. Kukuraitis</text:span>.</text:p>
      <text:p text:style-name="P520">Į Seimo nario<text:s/>G. Vaičekausko<text:s/>klausimą (dėl<text:s/>Valstybinės saugaus eismo plėtros programos) atsakė<text:s/>susisiekimo ministras R. Masiulis.</text:p>
      <text:p text:style-name="P521">Į Seimo nario<text:s/>A. Dumbravos<text:s/>klausimą (dėl<text:s/>traukinių maršruto Vilnius–Daugpilis) atsakė<text:s/>susisiekimo ministras R. Masiulis.</text:p>
      <text:p text:style-name="P522">Į Seimo nario<text:s/>G. Steponavičiaus<text:s/>klausimą (dėl<text:s/>kitų metų biudžeto prioritetų) atsakė<text:s/><text:span text:style-name="T523">Ministras Pirmininkas S. Skvernelis</text:span>.</text:p>
      <text:p text:style-name="P524">Į Seimo nario<text:s/>E. Pupinio<text:s/>klausimą (dėl<text:s/>universitetų sujungimo) atsakė<text:s/><text:span text:style-name="T525">švietimo ir mokslo ministrė J. Petrauskienė</text:span>.</text:p>
      <text:p text:style-name="P526">Į Seimo nario<text:s/>A. Syso<text:s/>klausimą (dėl<text:s/>Sveikatos apsaugos ministerijos darbuotojų pasirašytos konfidencialumo sutarties) atsakė<text:s/><text:span text:style-name="T527">sveikatos apsaugos ministras A. Veryga</text:span>.</text:p>
      <text:p text:style-name="P528">Į Seimo nario<text:s/>A. Gelūno<text:s/>klausimą (dėl<text:s/>kovos su piratavimu) atsakė<text:s/><text:span text:style-name="T529">Ministras Pirmininkas S. Skvernelis</text:span>.</text:p>
      <text:p text:style-name="P530">Replikavo Seimo narys A. Sysas.</text:p>
      <text:p text:style-name="P531">Į Seimo nario<text:s/>J. Imbraso<text:s/>klausimą (dėl<text:s/>tiesioginių išmokų ūkininkams) atsakė<text:s/><text:span text:style-name="T532">žemės ūkio ministras B. Markauskas</text:span>.</text:p>
      <text:p text:style-name="P533">Į Seimo nario<text:s/>S. Gentvilo<text:s/>klausimą (dėl<text:s/>„Lietuvos energijos“<text:s/>kontrolės) atsakė<text:s/><text:span text:style-name="T534">energetikos ministras Ž. Vaičiūnas.</text:span></text:p>
      <text:soft-page-break/>
      <text:p text:style-name="P535">Į Seimo nario<text:s/>A. Matulo<text:s/>klausimą (dėl<text:s/>Sveikatos apsaugos ministerijos darbuotojų atleidimo) atsakė<text:s/><text:span text:style-name="T536">sveikatos apsaugos ministras A. Veryga.</text:span></text:p>
      <text:p text:style-name="Normal"/>
      <text:p text:style-name="P537"><text:span text:style-name="T538">Užsiregistravo<text:s/></text:span><text:span text:style-name="T539">4</text:span><text:span text:style-name="T540">0 Seimo nari</text:span><text:span text:style-name="T541">ų</text:span><text:span text:style-name="T542"><text:s/>(</text:span><text:span text:style-name="T543">1</text:span><text:span text:style-name="T544">4</text:span><text:span text:style-name="T545">.0</text:span><text:span text:style-name="T546">2</text:span><text:span text:style-name="T547"><text:s/>val.</text:span><text:span text:style-name="T548">)</text:span></text:p>
      <text:p text:style-name="Normal"/>
      <text:p text:style-name="P549">Dėl posėdžio vedimo tvarkos kalbėjo Seimo narys A. Vinkus.</text:p>
      <text:p text:style-name="Normal"/>
      <text:p text:style-name="P550">Posėdis baigtas</text:p>
      <text:p text:style-name="P551"><text:span text:style-name="T552"><text:s/></text:span><text:span text:style-name="T553">(1</text:span><text:span text:style-name="T554">4</text:span><text:span text:style-name="T555">.0</text:span><text:span text:style-name="T556">2</text:span><text:span text:style-name="T557"><text:s/>val.)</text:span></text:p>
      <text:p text:style-name="P558"/>
      <text:p text:style-name="P559"/>
      <text:p text:style-name="P560">Seimo Pirmininkas<text:tab/>Viktoras Pranckietis<text:s/></text:p>
      <text:p text:style-name="P561"/>
      <text:p text:style-name="P562"/>
      <text:p text:style-name="P563"/>
      <text:p text:style-name="P564">Seimo Pirmininko pavaduotojas<text:tab/>Gediminas Kirkilas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>Protokolą rašė</text:p>
      <text:p text:style-name="P589">Dokumentų departamento</text:p>
      <text:p text:style-name="P590">Stenogramų skyriaus</text:p>
      <text:p text:style-name="P591"><text:span text:style-name="T592">vyr</text:span><text:span text:style-name="T593">iausioji</text:span><text:span text:style-name="T594"><text:s/>specialistė</text:span><text:span text:style-name="T595"><text:tab/></text:span><text:span text:style-name="T596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6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7-11-24T07:15:00Z</meta:creation-date>
    <dc:date>2017-11-24T07:15:00Z</dc:date>
    <meta:template xlink:href="trumpiniai.dotm" xlink:type="simple"/>
    <meta:editing-cycles>2</meta:editing-cycles>
    <meta:editing-duration>PT0S</meta:editing-duration>
    <meta:document-statistic meta:page-count="6" meta:paragraph-count="142" meta:word-count="1497" meta:character-count="11370" meta:row-count="323" meta:non-whitespace-character-count="10015"/>
  </office:meta>
</office:document-meta>
</file>