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format="1"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margin-left="4in" fo:text-indent="0.5in">
        <style:tab-stops/>
      </style:paragraph-properties>
      <style:text-properties style:font-name="Times New Roman" style:font-name-asian="Times New Roman" style:font-name-complex="Times New Roman" fo:font-weight="bold" style:font-weight-asian="bold" fo:color="#000000" style:language-asian="en" style:country-asian="GB"/>
    </style:style>
    <style:style style:name="P2" style:parent-style-name="Normal" style:family="paragraph">
      <style:paragraph-properties fo:margin-left="4.5in">
        <style:tab-stops/>
      </style:paragraph-properties>
      <style:text-properties style:font-name="Times New Roman" style:font-name-asian="Times New Roman" style:font-name-complex="Times New Roman" fo:font-weight="bold" style:font-weight-asian="bold" fo:color="#000000" style:language-asian="en" style:country-asian="GB"/>
    </style:style>
    <style:style style:name="P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style:language-asian="en" style:country-asian="GB"/>
    </style:style>
    <style:style style:name="P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style:language-asian="en" style:country-asian="GB"/>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7" style:parent-style-name="Normal" style:family="paragraph">
      <style:paragraph-properties fo:text-align="center"/>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10" style:parent-style-name="DefaultParagraphFont" style:family="text">
      <style:text-properties style:font-name="Times New Roman" style:font-name-complex="Times New Roman" fo:font-weight="bold" style:font-weight-asian="bold" fo:color="#000000" fo:background-color="#FFFFFF"/>
    </style:style>
    <style:style style:name="T11" style:parent-style-name="DefaultParagraphFont" style:family="text">
      <style:text-properties style:font-name="Times New Roman" style:font-name-complex="Times New Roman" fo:font-weight="bold" style:font-weight-asian="bold" fo:color="#000000" fo:background-color="#FFFFFF"/>
    </style:style>
    <style:style style:name="P12" style:parent-style-name="Normal" style:family="paragraph">
      <style:paragraph-properties fo:text-align="center"/>
      <style:text-properties style:font-name="Times New Roman" style:font-name-asian="Times New Roman" style:font-name-complex="Times New Roman" fo:font-weight="bold" style:font-weight-asian="bold" fo:color="#000000" style:language-asian="en" style:country-asian="GB"/>
    </style:style>
    <style:style style:name="P13"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P14"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P15"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P16"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P17" style:parent-style-name="Normal" style:family="paragraph">
      <style:paragraph-properties fo:line-height="150%" fo:text-indent="0.5in"/>
    </style:style>
    <style:style style:name="T18" style:parent-style-name="DefaultParagraphFont" style:family="text">
      <style:text-properties style:font-name="Times New Roman" style:font-name-complex="Times New Roman" fo:font-weight="bold" style:font-weight-asian="bold"/>
    </style:style>
    <style:style style:name="T19" style:parent-style-name="DefaultParagraphFont" style:family="text">
      <style:text-properties style:font-name="Times New Roman" style:font-name-complex="Times New Roman" fo:font-weight="bold" style:font-weight-asian="bold"/>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23" style:parent-style-name="Normal" style:family="paragraph">
      <style:paragraph-properties fo:line-height="150%" fo:text-indent="0.5in"/>
      <style:text-properties style:font-name="Times New Roman" style:font-name-asian="Times New Roman" style:font-name-complex="Times New Roman" style:font-weight-complex="bold" fo:color="#000000" style:language-asian="en" style:country-asian="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 New Roman" style:font-name-asian="Times New Roman" style:font-name-complex="Times New Roman" style:font-weight-complex="bold" style:language-asian="en" style:country-asian="GB"/>
    </style:style>
    <style:style style:name="T26" style:parent-style-name="DefaultParagraphFont" style:family="text">
      <style:text-properties style:font-name="Times New Roman" style:font-name-asian="Times New Roman" style:font-name-complex="Times New Roman" style:language-asian="en" style:country-asian="GB"/>
    </style:style>
    <style:style style:name="T27" style:parent-style-name="DefaultParagraphFont" style:family="text">
      <style:text-properties style:font-name="Times New Roman" style:font-name-complex="Times New Roman" fo:color="#000000" style:language-asian="en" style:country-asian="GB"/>
    </style:style>
    <style:style style:name="T28" style:parent-style-name="DefaultParagraphFont" style:family="text">
      <style:text-properties style:font-name="Times New Roman" style:font-name-complex="Times New Roman"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style:font-name="Times New Roman" style:font-name-complex="Times New Roman" fo:color="#000000"/>
    </style:style>
    <style:style style:name="P31" style:parent-style-name="Normal" style:family="paragraph">
      <style:paragraph-properties fo:margin-left="1.6666in">
        <style:tab-stops/>
      </style:paragraph-properties>
      <style:text-properties fo:font-size="11pt" style:font-size-asian="11pt"/>
    </style:style>
    <style:style style:name="P32" style:parent-style-name="Normal" style:family="paragraph">
      <style:paragraph-properties fo:margin-left="1.6666in">
        <style:tab-stops>
          <style:tab-stop style:type="left" style:position="-0.9722in"/>
        </style:tab-stops>
      </style:paragraph-properties>
    </style:style>
    <style:style style:name="T33" style:parent-style-name="DefaultParagraphFont" style:family="text">
      <style:text-properties style:font-name="Symbol" fo:font-size="11pt" style:font-size-asian="11pt"/>
    </style:style>
    <style:style style:name="T34" style:parent-style-name="DefaultParagraphFont" style:family="text">
      <style:text-properties style:font-name="Symbol" fo:font-size="11pt" style:font-size-asian="11pt"/>
    </style:style>
    <style:style style:name="T35" style:parent-style-name="DefaultParagraphFont" style:family="text">
      <style:text-properties style:font-name="Times New Roman"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6" style:parent-style-name="Normal" style:family="paragraph">
      <style:paragraph-properties fo:margin-left="1.6666in">
        <style:tab-stops/>
      </style:paragraph-properties>
    </style:style>
    <style:style style:name="T3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9" style:parent-style-name="DefaultParagraphFont"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T40" style:parent-style-name="DefaultParagraphFont" style:family="text">
      <style:text-properties style:font-name="Times New Roman" style:font-name-asian="Times New Roman" style:font-name-complex="Times New Roman" style:font-style-complex="italic" fo:color="#000000" fo:font-size="11pt" style:font-size-asian="11pt" style:font-size-complex="11pt"/>
    </style:style>
    <style:style style:name="P41" style:parent-style-name="Normal" style:family="paragraph">
      <style:paragraph-properties fo:margin-left="1.6666in">
        <style:tab-stops/>
      </style:paragraph-properties>
    </style:style>
    <style:style style:name="T4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43" style:parent-style-name="DefaultParagraphFont" style:family="text">
      <style:text-properties style:font-name="Times New Roman" style:font-name-asian="Times New Roman" style:font-name-complex="Times New Roman" style:font-weight-complex="bold" fo:color="#000000" fo:font-size="11pt" style:font-size-asian="11pt" style:font-size-complex="11pt"/>
    </style:style>
    <style:style style:name="T4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45" style:parent-style-name="Normal" style:family="paragraph">
      <style:paragraph-properties fo:margin-left="1.6666in">
        <style:tab-stops/>
      </style:paragraph-properties>
    </style:style>
    <style:style style:name="T46" style:parent-style-name="DefaultParagraphFont" style:family="text">
      <style:text-properties style:font-name="Times New Roman" style:font-name-asian="Times New Roman" style:font-name-complex="Times New Roman" style:font-weight-complex="bold" fo:color="#000000" fo:font-size="11pt" style:font-size-asian="11pt" style:font-size-complex="11pt"/>
    </style:style>
    <style:style style:name="T4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48" style:parent-style-name="DefaultParagraphFont" style:family="text">
      <style:text-properties style:font-name="Times New Roman" style:font-name-asian="Times New Roman" style:font-name-complex="Times New Roman" style:font-weight-complex="bold" fo:color="#000000" fo:font-size="11pt" style:font-size-asian="11pt" style:font-size-complex="11pt"/>
    </style:style>
    <style:style style:name="T4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5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51" style:parent-style-name="Normal" style:family="paragraph">
      <style:paragraph-properties fo:margin-left="1.6666in">
        <style:tab-stops/>
      </style:paragraph-properties>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52" style:parent-style-name="Normal" style:family="paragraph">
      <style:paragraph-properties fo:margin-left="1.6666in">
        <style:tab-stops/>
      </style:paragraph-properties>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5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55" style:parent-style-name="DefaultParagraphFont" style:family="text">
      <style:text-properties style:font-name="Times New Roman" style:font-name-asian="Times New Roman" style:font-name-complex="Times New Roman" style:font-weight-complex="bold" fo:color="#000000" fo:font-size="11pt" style:font-size-asian="11pt" style:font-size-complex="11pt"/>
    </style:style>
    <style:style style:name="T5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59" style:parent-style-name="DefaultParagraphFont" style:family="text">
      <style:text-properties style:font-name="Times New Roman" style:font-name-asian="Times New Roman" style:font-name-complex="Times New Roman" style:font-weight-complex="bold" fo:color="#000000" fo:font-size="11pt" style:font-size-asian="11pt" style:font-size-complex="11pt"/>
    </style:style>
    <style:style style:name="T6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6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62" style:parent-style-name="DefaultParagraphFont" style:family="text">
      <style:text-properties style:font-name="Times New Roman" style:font-name-asian="Times New Roman" style:font-name-complex="Times New Roman" style:font-weight-complex="bold" fo:color="#000000" fo:font-size="11pt" style:font-size-asian="11pt" style:font-size-complex="11pt"/>
    </style:style>
    <style:style style:name="T6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66" style:parent-style-name="DefaultParagraphFont" style:family="text">
      <style:text-properties style:font-name="Times New Roman" style:font-name-asian="Times New Roman" style:font-name-complex="Times New Roman" style:font-weight-complex="bold" fo:color="#000000" fo:font-size="11pt" style:font-size-asian="11pt" style:font-size-complex="11pt"/>
    </style:style>
    <style:style style:name="T6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68" style:parent-style-name="DefaultParagraphFont" style:family="text">
      <style:text-properties style:font-name="Times New Roman" style:font-name-asian="Times New Roman" style:font-name-complex="Times New Roman" style:font-weight-complex="bold" fo:color="#000000" fo:font-size="11pt" style:font-size-asian="11pt" style:font-size-complex="11pt"/>
    </style:style>
    <style:style style:name="P69" style:parent-style-name="Normal" style:family="paragraph">
      <style:paragraph-properties fo:margin-left="1.6666in">
        <style:tab-stops/>
      </style:paragraph-properties>
      <style:text-properties style:font-name="Times New Roman" style:font-name-asian="Times New Roman" style:font-name-complex="Times New Roman" fo:font-size="11pt" style:font-size-asian="11pt" style:font-size-complex="11pt"/>
    </style:style>
    <style:style style:name="P70" style:parent-style-name="Normal" style:family="paragraph">
      <style:paragraph-properties fo:margin-left="1.6666in">
        <style:tab-stops/>
      </style:paragraph-properties>
      <style:text-properties style:font-name="Times New Roman" style:font-name-asian="Times New Roman" style:font-name-complex="Times New Roman" fo:color="#000000" fo:font-size="11pt" style:font-size-asian="11pt" style:font-size-complex="11pt"/>
    </style:style>
    <style:style style:name="P71" style:parent-style-name="Normal" style:family="paragraph">
      <style:paragraph-properties fo:margin-left="1.6666in">
        <style:tab-stops/>
      </style:paragraph-properties>
      <style:text-properties style:font-name="Times New Roman" style:font-name-asian="Times New Roman" style:font-name-complex="Times New Roman" fo:font-weight="bold" style:font-weight-asian="bold" fo:color="#000000" fo:font-size="11pt" style:font-size-asian="11pt" style:font-size-complex="11pt"/>
    </style:style>
    <style:style style:name="P72" style:parent-style-name="Normal" style:family="paragraph">
      <style:paragraph-properties fo:margin-left="1.6666in">
        <style:tab-stops>
          <style:tab-stop style:type="left" style:position="1.7916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73" style:parent-style-name="Normal" style:family="paragraph">
      <style:paragraph-properties fo:margin-left="1.6666in">
        <style:tab-stops>
          <style:tab-stop style:type="left" style:position="1.7916in"/>
        </style:tab-stops>
      </style:paragraph-properties>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style:font-name-asian="Times New Roman" style:font-name-complex="Times New Roman" style:font-weight-complex="bold" fo:font-size="11pt" style:font-size-asian="11pt" style:font-size-complex="11pt"/>
    </style:style>
    <style:style style:name="T7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7" style:parent-style-name="DefaultParagraphFont" style:family="text">
      <style:text-properties style:font-name="Times New Roman" style:font-name-asian="Times New Roman" style:font-name-complex="Times New Roman" style:font-weight-complex="bold" fo:font-size="11pt" style:font-size-asian="11pt" style:font-size-complex="11p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79" style:parent-style-name="Normal" style:family="paragraph">
      <style:paragraph-properties fo:margin-left="1.6666in">
        <style:tab-stops>
          <style:tab-stop style:type="left" style:position="1.7916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80" style:parent-style-name="Normal" style:family="paragraph">
      <style:paragraph-properties fo:margin-left="1.6666in">
        <style:tab-stops>
          <style:tab-stop style:type="left" style:position="1.7916in"/>
        </style:tab-stops>
      </style:paragraph-properties>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style:font-name="Times New Roman" style:font-name-asian="Times New Roman" style:font-name-complex="Times New Roman" style:font-weight-complex="bold" fo:font-size="11pt" style:font-size-asian="11pt" style:font-size-complex="11pt"/>
    </style:style>
    <style:style style:name="T8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86" style:parent-style-name="DefaultParagraphFont" style:family="text">
      <style:text-properties style:font-name="Times New Roman" style:font-name-asian="Times New Roman" style:font-name-complex="Times New Roman" style:font-weight-complex="bold" fo:font-size="11pt" style:font-size-asian="11pt" style:font-size-complex="11pt"/>
    </style:style>
    <style:style style:name="T8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8" style:parent-style-name="DefaultParagraphFont" style:family="text">
      <style:text-properties style:font-name="Times New Roman" style:font-name-asian="Times New Roman" style:font-name-complex="Times New Roman" style:font-weight-complex="bold" fo:font-size="11pt" style:font-size-asian="11pt" style:font-size-complex="11p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style:font-name-asian="Times New Roman" style:font-name-complex="Times New Roman" style:font-weight-complex="bold" fo:font-size="11pt" style:font-size-asian="11pt" style:font-size-complex="11pt"/>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style:font-name="Times New Roman" style:font-name-complex="Times New Roman" fo:font-weight="bold" style:font-weight-asian="bold" fo:color="#0000FF" fo:font-size="11pt" style:font-size-asian="11pt" style:language-asian="en" style:country-asian="GB"/>
    </style:style>
    <style:style style:name="T93" style:parent-style-name="DefaultParagraphFont" style:family="text">
      <style:text-properties style:font-name="Times New Roman"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language-asian="en" style:country-asian="GB"/>
    </style:style>
    <style:style style:name="T94" style:parent-style-name="DefaultParagraphFont" style:family="text">
      <style:text-properties style:font-name="Times New Roman" style:font-name-complex="Times New Roman" fo:font-weight="bold" style:font-weight-asian="bold" fo:color="#0000FF" fo:font-size="11pt" style:font-size-asian="11pt" style:language-asian="en" style:country-asian="GB"/>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style:font-name="Times New Roman" style:font-name-complex="Times New Roman" fo:font-weight="bold" style:font-weight-asian="bold" style:font-weight-complex="bold" fo:color="#0000FF" fo:font-size="11pt" style:font-size-asian="11pt" style:font-size-complex="11pt"/>
    </style:style>
    <style:style style:name="P97" style:parent-style-name="Normal" style:family="paragraph">
      <style:paragraph-properties fo:margin-left="1.6666in" fo:background-color="#FFFFFF">
        <style:tab-stops/>
      </style:paragraph-properties>
    </style:style>
    <style:style style:name="T98"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99" style:parent-style-name="Normal" style:family="paragraph">
      <style:paragraph-properties fo:margin-left="1.6666in" fo:background-color="#FFFFFF">
        <style:tab-stops/>
      </style:paragraph-properties>
    </style:style>
    <style:style style:name="T10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1" style:parent-style-name="DefaultParagraphFont"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3" style:parent-style-name="DefaultParagraphFont"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107" style:parent-style-name="Normal" style:family="paragraph">
      <style:paragraph-properties fo:margin-left="1.6666in" fo:background-color="#FFFFFF">
        <style:tab-stops/>
      </style:paragraph-properties>
    </style:style>
    <style:style style:name="T108"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9" style:parent-style-name="DefaultParagraphFont"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11" style:parent-style-name="DefaultParagraphFont"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113" style:parent-style-name="Normal" style:family="paragraph">
      <style:paragraph-properties fo:margin-left="1.6666in" fo:background-color="#FFFFFF">
        <style:tab-stops/>
      </style:paragraph-properties>
    </style:style>
    <style:style style:name="T114"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15"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116" style:parent-style-name="Normal" style:family="paragraph">
      <style:paragraph-properties fo:margin-left="1.6666in" fo:background-color="#FFFFFF">
        <style:tab-stops/>
      </style:paragraph-properties>
    </style:style>
    <style:style style:name="T117"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1pt" style:font-size-asian="11pt" style:font-size-complex="11pt" fo:background-color="#FFFFFF" style:language-asian="lt" style:country-asian="LT"/>
    </style:style>
    <style:style style:name="T119" style:parent-style-name="DefaultParagraphFont" style:family="text">
      <style:text-properties style:font-name="Times New Roman" style:font-name-asian="Times New Roman" style:font-name-complex="Times New Roman" fo:color="#000000" fo:font-size="11pt" style:font-size-asian="11pt" style:font-size-complex="11pt" fo:background-color="#FFFFFF" style:language-asian="lt" style:country-asian="LT"/>
    </style:style>
    <style:style style:name="T12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121" style:parent-style-name="Normal" style:family="paragraph">
      <style:paragraph-properties fo:text-align="justify" fo:line-height="150%" fo:text-indent="0.5in"/>
      <style:text-properties style:font-name="Times New Roman" style:font-name-complex="Times New Roman" fo:font-weight="bold" style:font-weight-asian="bold" style:font-weight-complex="bold" fo:color="#000000" fo:font-size="11pt" style:font-size-asian="11pt" style:font-size-complex="11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Times New Roman" style:font-name-complex="Times New Roman" fo:font-weight="bold" style:font-weight-asian="bold" fo:color="#000000"/>
    </style:style>
    <style:style style:name="T124"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25"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26"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P127" style:parent-style-name="ListParagraph" style:family="paragraph">
      <style:paragraph-properties fo:text-align="justify" fo:line-height="150%" fo:margin-left="0in" fo:text-indent="0.5in">
        <style:tab-stops/>
      </style:paragraph-properties>
    </style:style>
    <style:style style:name="T128" style:parent-style-name="DefaultParagraphFont" style:family="text">
      <style:text-properties style:font-name="Times New Roman" style:font-name-complex="Times New Roman" fo:color="#000000"/>
    </style:style>
    <style:style style:name="T129" style:parent-style-name="DefaultParagraphFont" style:family="text">
      <style:text-properties style:font-name="Times New Roman" style:font-name-complex="Times New Roman" fo:color="#000000"/>
    </style:style>
    <style:style style:name="T130" style:parent-style-name="DefaultParagraphFont" style:family="text">
      <style:text-properties style:font-name="Times New Roman" style:font-name-complex="Times New Roman" style:font-weight-complex="bold" fo:color="#000000"/>
    </style:style>
    <style:style style:name="T131" style:parent-style-name="DefaultParagraphFont" style:family="text">
      <style:text-properties style:font-name="Times New Roman" style:font-name-complex="Times New Roman" style:font-weight-complex="bold" fo:color="#000000"/>
    </style:style>
    <style:style style:name="T132" style:parent-style-name="DefaultParagraphFont" style:family="text">
      <style:text-properties style:font-name="Times New Roman" style:font-name-complex="Times New Roman" fo:color="#000000"/>
    </style:style>
    <style:style style:name="T133" style:parent-style-name="DefaultParagraphFont" style:family="text">
      <style:text-properties style:font-name="Times New Roman" style:font-name-complex="Times New Roman" fo:color="#000000"/>
    </style:style>
    <style:style style:name="T134" style:parent-style-name="DefaultParagraphFont" style:family="text">
      <style:text-properties style:font-name="Times New Roman" style:font-name-complex="Times New Roman" fo:color="#000000"/>
    </style:style>
    <style:style style:name="P135" style:parent-style-name="Normal" style:family="paragraph">
      <style:paragraph-properties fo:text-align="justify" fo:line-height="150%" fo:text-indent="0.5in"/>
      <style:text-properties style:font-name="Times New Roman" style:font-name-complex="Times New Roman" fo:color="#000000"/>
    </style:style>
    <style:style style:name="P136" style:parent-style-name="Normal" style:family="paragraph">
      <style:paragraph-properties fo:margin-left="1.6666in">
        <style:tab-stops/>
      </style:paragraph-properties>
      <style:text-properties fo:font-size="11pt" style:font-size-asian="11pt"/>
    </style:style>
    <style:style style:name="P137" style:parent-style-name="ListParagraph" style:list-style-name="LFO10" style:family="paragraph">
      <style:paragraph-properties fo:margin-left="1.6666in" fo:text-indent="0in">
        <style:tab-stops>
          <style:tab-stop style:type="left" style:position="-0.9722in"/>
        </style:tab-stops>
      </style:paragraph-properties>
    </style:style>
    <style:style style:name="T138"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9" style:parent-style-name="Normal" style:family="paragraph">
      <style:paragraph-properties fo:margin-left="1.6666in">
        <style:tab-stops/>
      </style:paragraph-properties>
      <style:text-properties style:font-name="Times New Roman" style:font-name-asian="Times New Roman" style:font-name-complex="Times New Roman" fo:color="#000000" fo:font-size="11pt" style:font-size-asian="11pt"/>
    </style:style>
    <style:style style:name="P140" style:parent-style-name="Normal" style:family="paragraph">
      <style:paragraph-properties fo:margin-left="1.6666in">
        <style:tab-stops/>
      </style:paragraph-properties>
      <style:text-properties style:font-name="Times New Roman" style:font-name-asian="Times New Roman" style:font-name-complex="Times New Roman" fo:color="#000000" fo:font-size="11pt" style:font-size-asian="11p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P143" style:parent-style-name="Normal" style:family="paragraph">
      <style:paragraph-properties fo:margin-left="1.6666in">
        <style:tab-stops/>
      </style:paragraph-properties>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P145" style:parent-style-name="Normal" style:family="paragraph">
      <style:paragraph-properties fo:margin-left="1.6666in">
        <style:tab-stops/>
      </style:paragraph-properties>
    </style:style>
    <style:style style:name="T146" style:parent-style-name="DefaultParagraphFont" style:family="text">
      <style:text-properties style:font-name="Times New Roman" style:font-name-asian="Times New Roman" style:font-name-complex="Times New Roman" fo:color="#000000" fo:font-size="11pt" style:font-size-asian="11pt"/>
    </style:style>
    <style:style style:name="T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48" style:parent-style-name="DefaultParagraphFont" style:family="text">
      <style:text-properties style:font-name="Times New Roman" style:font-name-asian="Times New Roman" style:font-name-complex="Times New Roman" fo:color="#000000" fo:font-size="11pt" style:font-size-asian="11p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150" style:parent-style-name="DefaultParagraphFont" style:family="text">
      <style:text-properties style:font-name="Times New Roman" style:font-name-asian="Times New Roman" style:font-name-complex="Times New Roman" fo:color="#000000" fo:font-size="11pt" style:font-size-asian="11pt"/>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style:font-name="Times New Roman" style:font-name-asian="Times New Roman" style:font-name-complex="Times New Roman" fo:color="#000000" fo:font-size="11pt" style:font-size-asian="11pt"/>
    </style:style>
    <style:style style:name="T1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54" style:parent-style-name="DefaultParagraphFont" style:family="text">
      <style:text-properties style:font-name="Times New Roman" style:font-name-asian="Times New Roman" style:font-name-complex="Times New Roman" fo:color="#000000" fo:font-size="11pt" style:font-size-asian="11pt"/>
    </style:style>
    <style:style style:name="T1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56" style:parent-style-name="DefaultParagraphFont" style:family="text">
      <style:text-properties style:font-name="Times New Roman" style:font-name-asian="Times New Roman" style:font-name-complex="Times New Roman" fo:color="#000000" fo:font-size="11pt" style:font-size-asian="11p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158" style:parent-style-name="DefaultParagraphFont" style:family="text">
      <style:text-properties style:font-name="Times New Roman" style:font-name-asian="Times New Roman" style:font-name-complex="Times New Roman" fo:color="#000000" fo:font-size="11pt" style:font-size-asian="11p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160" style:parent-style-name="DefaultParagraphFont" style:family="text">
      <style:text-properties style:font-name="Times New Roman" style:font-name-asian="Times New Roman" style:font-name-complex="Times New Roman" fo:color="#000000" fo:font-size="11pt" style:font-size-asian="11pt"/>
    </style:style>
    <style:style style:name="T1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163" style:parent-style-name="DefaultParagraphFont" style:family="text">
      <style:text-properties style:font-name="Times New Roman" style:font-name-asian="Times New Roman" style:font-name-complex="Times New Roman" fo:color="#000000" fo:font-size="11pt" style:font-size-asian="11pt"/>
    </style:style>
    <style:style style:name="P164" style:parent-style-name="Normal" style:family="paragraph">
      <style:paragraph-properties fo:margin-left="1.6666in">
        <style:tab-stops/>
      </style:paragraph-properties>
    </style:style>
    <style:style style:name="T165" style:parent-style-name="DefaultParagraphFont" style:family="text">
      <style:text-properties style:font-name="Times New Roman" style:font-name-complex="Times New Roman" fo:font-weight="bold" style:font-weight-asian="bold" fo:color="#008000" fo:font-size="11pt" style:font-size-asian="11pt"/>
    </style:style>
    <style:style style:name="T166"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7" style:parent-style-name="DefaultParagraphFont" style:family="text">
      <style:text-properties style:font-name="Times New Roman" style:font-name-complex="Times New Roman" fo:font-weight="bold" style:font-weight-asian="bold" fo:color="#008000" fo:font-size="11pt" style:font-size-asian="11pt"/>
    </style:style>
    <style:style style:name="P168" style:parent-style-name="Normal" style:family="paragraph">
      <style:text-properties fo:font-size="11pt" style:font-size-asian="11pt"/>
    </style:style>
    <style:style style:name="P169" style:parent-style-name="Normal" style:family="paragraph">
      <style:paragraph-properties fo:line-height="150%" fo:text-indent="0.5in"/>
      <style:text-properties style:font-name="Times New Roman" style:font-name-asian="Times New Roman" style:font-name-complex="Times New Roman" fo:color="#000000"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Times New Roman" style:font-name-complex="Times New Roman" fo:font-style="italic" style:font-style-asian="italic" style:font-style-complex="italic" fo:color="#000000" style:language-asian="lt" style:country-asian="LT"/>
    </style:style>
    <style:style style:name="P172" style:parent-style-name="Normal" style:family="paragraph">
      <style:paragraph-properties fo:text-align="justify" fo:line-height="150%" fo:text-indent="0.5in"/>
      <style:text-properties style:font-name="Times New Roman" style:font-name-complex="Times New Roman" fo:color="#000000"/>
    </style:style>
    <style:style style:name="P173" style:parent-style-name="Normal" style:family="paragraph">
      <style:paragraph-properties fo:text-align="justify" fo:line-height="150%"/>
      <style:text-properties style:font-name="Times New Roman" style:font-name-complex="Times New Roman" fo:color="#000000" style:language-asian="lt" style:country-asian="LT"/>
    </style:style>
    <style:style style:name="P174" style:parent-style-name="Normal" style:family="paragraph">
      <style:paragraph-properties fo:text-align="justify" fo:line-height="150%" fo:text-indent="0.5in"/>
      <style:text-properties style:font-name="Times New Roman" style:font-name-complex="Times New Roman" fo:color="#000000"/>
    </style:style>
    <style:style style:name="P175" style:parent-style-name="Normal" style:family="paragraph">
      <style:paragraph-properties fo:text-align="justify" fo:text-indent="0.5in"/>
      <style:text-properties style:font-name="Times New Roman" style:font-name-complex="Times New Roman" fo:color="#000000"/>
    </style:style>
    <style:style style:name="P176" style:parent-style-name="Normal" style:family="paragraph">
      <style:paragraph-properties fo:text-align="justify" fo:text-indent="0.5in"/>
      <style:text-properties style:font-name="Times New Roman" style:font-name-complex="Times New Roman" fo:color="#000000" style:language-asian="lt" style:country-asian="LT"/>
    </style:style>
    <style:style style:name="P177" style:parent-style-name="Normal" style:family="paragraph">
      <style:paragraph-properties fo:text-align="justify" fo:text-indent="0.5in"/>
      <style:text-properties style:font-name="Times New Roman" style:font-name-complex="Times New Roman" fo:color="#000000" style:language-asian="lt" style:country-asian="LT"/>
    </style:style>
    <style:style style:name="P178" style:parent-style-name="Normal" style:family="paragraph">
      <style:paragraph-properties fo:margin-left="1.6666in">
        <style:tab-stops/>
      </style:paragraph-properties>
      <style:text-properties fo:font-size="11pt" style:font-size-asian="11pt" style:language-asian="lt" style:country-asian="LT"/>
    </style:style>
    <style:style style:name="P179" style:parent-style-name="Normal" style:family="paragraph">
      <style:paragraph-properties fo:margin-left="1.6666in">
        <style:tab-stops>
          <style:tab-stop style:type="left" style:position="-0.9722in"/>
        </style:tab-stops>
      </style:paragraph-properties>
    </style:style>
    <style:style style:name="T180" style:parent-style-name="DefaultParagraphFont" style:family="text">
      <style:text-properties style:font-name="Symbol" fo:font-size="11pt" style:font-size-asian="11pt" style:language-asian="lt" style:country-asian="LT"/>
    </style:style>
    <style:style style:name="T181" style:parent-style-name="DefaultParagraphFont" style:family="text">
      <style:text-properties style:font-name="Symbol" fo:font-size="11pt" style:font-size-asian="11pt" style:language-asian="lt" style:country-asian="LT"/>
    </style:style>
    <style:style style:name="T182" style:parent-style-name="DefaultParagraphFont" style:family="text">
      <style:text-properties style:font-name="Times New Roman"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83" style:parent-style-name="Normal" style:family="paragraph">
      <style:paragraph-properties fo:margin-left="1.6666in">
        <style:tab-stops/>
      </style:paragraph-properties>
    </style:style>
    <style:style style:name="T184" style:parent-style-name="DefaultParagraphFont" style:family="text">
      <style:text-properties style:font-name="Times New Roman" style:font-name-asian="Times New Roman" style:font-name-complex="Times New Roman" fo:font-size="11pt" style:font-size-asian="11pt" style:font-size-complex="11pt"/>
    </style:style>
    <style:style style:name="T185" style:parent-style-name="DefaultParagraphFont" style:family="text">
      <style:text-properties style:font-name="Times New Roman" style:font-name-asian="Times New Roman" style:font-name-complex="Times New Roman" fo:letter-spacing="0.0694in" fo:font-size="11pt" style:font-size-asian="11pt" style:font-size-complex="11pt"/>
    </style:style>
    <style:style style:name="T186" style:parent-style-name="DefaultParagraphFont" style:family="text">
      <style:text-properties style:font-name="Times New Roman" style:font-name-asian="Times New Roman" style:font-name-complex="Times New Roman" fo:font-size="11pt" style:font-size-asian="11pt" style:font-size-complex="11pt"/>
    </style:style>
    <style:style style:name="P187" style:parent-style-name="Normal" style:family="paragraph">
      <style:paragraph-properties fo:margin-left="1.6666in">
        <style:tab-stops/>
      </style:paragraph-properties>
    </style:style>
    <style:style style:name="T188"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style>
    <style:style style:name="T189" style:parent-style-name="DefaultParagraphFont" style:family="text">
      <style:text-properties style:font-name="Times New Roman" style:font-name-asian="Times New Roman" style:font-name-complex="Times New Roman" fo:font-size="11pt" style:font-size-asian="11pt" style:font-size-complex="11pt"/>
    </style:style>
    <style:style style:name="T190"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style>
    <style:style style:name="T191" style:parent-style-name="DefaultParagraphFont"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T19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93" style:parent-style-name="DefaultParagraphFont"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T19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195" style:parent-style-name="Normal" style:family="paragraph">
      <style:paragraph-properties fo:margin-left="1.6666in">
        <style:tab-stops/>
      </style:paragraph-properties>
    </style:style>
    <style:style style:name="T196" style:parent-style-name="DefaultParagraphFont" style:family="text">
      <style:text-properties style:font-name="Times New Roman" style:font-name-asian="Times New Roman" style:font-name-complex="Times New Roman" fo:font-size="11pt" style:font-size-asian="11pt" style:font-size-complex="11pt"/>
    </style:style>
    <style:style style:name="T197" style:parent-style-name="DefaultParagraphFont" style:family="text">
      <style:text-properties style:font-name="Times New Roman" style:font-name-asian="Times New Roman" style:font-name-complex="Times New Roman" fo:font-size="11pt" style:font-size-asian="11pt" style:font-size-complex="11pt"/>
    </style:style>
    <style:style style:name="T19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99" style:parent-style-name="DefaultParagraphFont" style:family="text">
      <style:text-properties style:font-name="Times New Roman" style:font-name-asian="Times New Roman" style:font-name-complex="Times New Roman" fo:font-size="11pt" style:font-size-asian="11pt" style:font-size-complex="11pt"/>
    </style:style>
    <style:style style:name="P200" style:parent-style-name="Normal" style:family="paragraph">
      <style:paragraph-properties fo:margin-left="1.6666in">
        <style:tab-stops/>
      </style:paragraph-properties>
    </style:style>
    <style:style style:name="T201" style:parent-style-name="DefaultParagraphFont" style:family="text">
      <style:text-properties style:font-name="Times New Roman" style:font-name-complex="Times New Roman" fo:font-weight="bold" style:font-weight-asian="bold" fo:color="#0000FF" fo:font-size="11pt" style:font-size-asian="11pt" style:language-asian="lt" style:country-asian="LT"/>
    </style:style>
    <style:style style:name="T202" style:parent-style-name="DefaultParagraphFont" style:family="text">
      <style:text-properties style:font-name="Times New Roman"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name="Times New Roman" style:font-name-complex="Times New Roman" fo:font-weight="bold" style:font-weight-asian="bold" fo:color="#0000FF" fo:font-size="11pt" style:font-size-asian="11pt" style:language-asian="lt" style:country-asian="LT"/>
    </style:style>
    <style:style style:name="P204" style:parent-style-name="Normal" style:family="paragraph">
      <style:paragraph-properties fo:margin-left="1.6666in">
        <style:tab-stops/>
      </style:paragraph-properties>
      <style:text-properties fo:font-size="11pt" style:font-size-asian="11pt" style:language-asian="lt" style:country-asian="LT"/>
    </style:style>
    <style:style style:name="P205" style:parent-style-name="ListParagraph" style:list-style-name="LFO9" style:family="paragraph">
      <style:paragraph-properties fo:margin-left="1.6666in" fo:text-indent="0in">
        <style:tab-stops>
          <style:tab-stop style:type="left" style:position="-0.9722in"/>
        </style:tab-stops>
      </style:paragraph-properties>
    </style:style>
    <style:style style:name="T206"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7" style:parent-style-name="Normal" style:family="paragraph">
      <style:paragraph-properties fo:margin-left="1.6666in">
        <style:tab-stops/>
      </style:paragraph-properties>
    </style:style>
    <style:style style:name="T208" style:parent-style-name="DefaultParagraphFont" style:family="text">
      <style:text-properties style:font-name="Times New Roman" style:font-name-asian="Times New Roman" style:font-name-complex="Times New Roman" fo:color="#000000" fo:font-size="11pt" style:font-size-asian="11pt"/>
    </style:style>
    <style:style style:name="T209" style:parent-style-name="DefaultParagraphFont" style:family="text">
      <style:text-properties style:font-name="Times New Roman" style:font-name-asian="Times New Roman" style:font-name-complex="Times New Roman" fo:font-weight="bold" style:font-weight-asian="bold" fo:color="#000000" fo:font-size="11pt" style:font-size-asian="11pt"/>
    </style:style>
    <style:style style:name="T210" style:parent-style-name="DefaultParagraphFont" style:family="text">
      <style:text-properties style:font-name="Times New Roman" style:font-name-asian="Times New Roman" style:font-name-complex="Times New Roman" fo:color="#000000" fo:font-size="11pt" style:font-size-asian="11pt"/>
    </style:style>
    <style:style style:name="P211" style:parent-style-name="Normal" style:family="paragraph">
      <style:paragraph-properties fo:margin-left="1.6666in">
        <style:tab-stops/>
      </style:paragraph-properties>
    </style:style>
    <style:style style:name="T212" style:parent-style-name="DefaultParagraphFont" style:family="text">
      <style:text-properties style:font-name="Times New Roman" style:font-name-asian="Times New Roman" style:font-name-complex="Times New Roman" fo:color="#000000" fo:font-size="11pt" style:font-size-asian="11pt"/>
    </style:style>
    <style:style style:name="T213" style:parent-style-name="DefaultParagraphFont" style:family="text">
      <style:text-properties style:font-name="Times New Roman" style:font-name-asian="Times New Roman" style:font-name-complex="Times New Roman" fo:color="#000000" fo:font-size="11pt" style:font-size-asian="11pt"/>
    </style:style>
    <style:style style:name="T214" style:parent-style-name="DefaultParagraphFont" style:family="text">
      <style:text-properties style:font-name="Times New Roman" style:font-name-asian="Times New Roman" style:font-name-complex="Times New Roman" fo:font-style="italic" style:font-style-asian="italic" style:font-style-complex="italic" fo:color="#000000" fo:font-size="11pt" style:font-size-asian="11pt"/>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216" style:parent-style-name="DefaultParagraphFont" style:family="text">
      <style:text-properties style:font-name="Times New Roman" style:font-name-asian="Times New Roman" style:font-name-complex="Times New Roman" fo:color="#000000" fo:font-size="11pt" style:font-size-asian="11pt"/>
    </style:style>
    <style:style style:name="P217" style:parent-style-name="Normal" style:family="paragraph">
      <style:paragraph-properties fo:margin-left="1.6666in">
        <style:tab-stops/>
      </style:paragraph-properties>
      <style:text-properties style:font-name="Times New Roman" style:font-name-asian="Times New Roman" style:font-name-complex="Times New Roman" fo:color="#000000" fo:font-size="11pt" style:font-size-asian="11pt"/>
    </style:style>
    <style:style style:name="P218" style:parent-style-name="Normal" style:family="paragraph">
      <style:paragraph-properties fo:margin-left="1.6666in">
        <style:tab-stops/>
      </style:paragraph-properties>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P220" style:parent-style-name="Normal" style:family="paragraph">
      <style:paragraph-properties fo:margin-left="1.6666in">
        <style:tab-stops/>
      </style:paragraph-properties>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222" style:parent-style-name="DefaultParagraphFont" style:family="text">
      <style:text-properties style:font-name="Times New Roman" style:font-name-asian="Times New Roman" style:font-name-complex="Times New Roman" fo:color="#000000" fo:font-size="11pt" style:font-size-asian="11pt"/>
    </style:style>
    <style:style style:name="P223" style:parent-style-name="Normal" style:family="paragraph">
      <style:paragraph-properties fo:margin-left="1.6666in">
        <style:tab-stops/>
      </style:paragraph-properties>
      <style:text-properties style:font-name="Times New Roman" style:font-name-asian="Times New Roman" style:font-name-complex="Times New Roman" fo:color="#000000" fo:font-size="11pt" style:font-size-asian="11pt"/>
    </style:style>
    <style:style style:name="P224" style:parent-style-name="Normal" style:family="paragraph">
      <style:paragraph-properties fo:margin-left="1.6666in">
        <style:tab-stops/>
      </style:paragraph-properties>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P226" style:parent-style-name="Normal" style:family="paragraph">
      <style:paragraph-properties fo:margin-left="1.6666in">
        <style:tab-stops/>
      </style:paragraph-properties>
      <style:text-properties style:font-name="Times New Roman" style:font-name-asian="Times New Roman" style:font-name-complex="Times New Roman" fo:color="#000000" fo:font-size="11pt" style:font-size-asian="11pt"/>
    </style:style>
    <style:style style:name="P227" style:parent-style-name="Normal" style:family="paragraph">
      <style:paragraph-properties fo:margin-left="1.6666in">
        <style:tab-stops/>
      </style:paragraph-properties>
    </style:style>
    <style:style style:name="T228" style:parent-style-name="DefaultParagraphFont" style:family="text">
      <style:text-properties style:font-name="Times New Roman" style:font-name-asian="Times New Roman" style:font-name-complex="Times New Roman" fo:color="#000000" fo:font-size="11pt" style:font-size-asian="11pt"/>
    </style:style>
    <style:style style:name="T2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230" style:parent-style-name="DefaultParagraphFont" style:family="text">
      <style:text-properties style:font-name="Times New Roman" style:font-name-asian="Times New Roman" style:font-name-complex="Times New Roman" fo:color="#000000" fo:font-size="11pt" style:font-size-asian="11p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232" style:parent-style-name="DefaultParagraphFont" style:family="text">
      <style:text-properties style:font-name="Times New Roman" style:font-name-asian="Times New Roman" style:font-name-complex="Times New Roman" fo:color="#000000" fo:font-size="11pt" style:font-size-asian="11p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2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235" style:parent-style-name="DefaultParagraphFont" style:family="text">
      <style:text-properties style:font-name="Times New Roman" style:font-name-asian="Times New Roman" style:font-name-complex="Times New Roman" fo:color="#000000" fo:font-size="11pt" style:font-size-asian="11pt"/>
    </style:style>
    <style:style style:name="T2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237" style:parent-style-name="DefaultParagraphFont" style:family="text">
      <style:text-properties style:font-name="Times New Roman" style:font-name-asian="Times New Roman" style:font-name-complex="Times New Roman" fo:color="#000000" fo:font-size="11pt" style:font-size-asian="11pt"/>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2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241" style:parent-style-name="DefaultParagraphFont" style:family="text">
      <style:text-properties style:font-name="Times New Roman" style:font-name-asian="Times New Roman" style:font-name-complex="Times New Roman" fo:color="#000000" fo:font-size="11pt" style:font-size-asian="11pt"/>
    </style:style>
    <style:style style:name="P242" style:parent-style-name="Normal" style:family="paragraph">
      <style:paragraph-properties fo:margin-left="1.6666in">
        <style:tab-stops/>
      </style:paragraph-properties>
    </style:style>
    <style:style style:name="T243" style:parent-style-name="DefaultParagraphFont" style:family="text">
      <style:text-properties style:font-name="Times New Roman" style:font-name-complex="Times New Roman" fo:font-weight="bold" style:font-weight-asian="bold" fo:color="#008000" fo:font-size="11pt" style:font-size-asian="11pt" style:language-asian="lt" style:country-asian="LT"/>
    </style:style>
    <style:style style:name="T244"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name="Times New Roman" style:font-name-complex="Times New Roman" fo:font-weight="bold" style:font-weight-asian="bold" fo:color="#008000" fo:font-size="11pt" style:font-size-asian="11pt" style:language-asian="lt" style:country-asian="LT"/>
    </style:style>
    <style:style style:name="P246" style:parent-style-name="Normal" style:family="paragraph">
      <style:paragraph-properties fo:text-align="justify" fo:text-indent="0.5in"/>
      <style:text-properties style:font-name="Times New Roman" style:font-name-complex="Times New Roman" fo:color="#000000" style:language-asian="lt" style:country-asian="LT"/>
    </style:style>
  </office:automatic-styles>
  <office:body>
    <office:text text:use-soft-page-breaks="true">
      <text:p text:style-name="P1">Projektas<text:s/>Nr. XIVP-285(2)</text:p>
      <text:p text:style-name="P2"/>
      <text:p text:style-name="P3"/>
      <text:p text:style-name="P4"/>
      <text:p text:style-name="P5"><text:span text:style-name="T6">LIETUVOS RESPUBLIKOS</text:span></text:p>
      <text:p text:style-name="P7"><text:span text:style-name="T8">TEISĖJŲ VALSTYBINIŲ PENSIJŲ</text:span><text:span text:style-name="T9"><text:s/>ĮSTATYMO NR.<text:s/></text:span><text:span text:style-name="T10">IX-1011 3 STRAIPSNIO PAKEITIMO<text:s/></text:span><text:span text:style-name="T11"><text:line-break/>ĮSTATYMAS</text:span></text:p>
      <text:p text:style-name="P12"/>
      <text:p text:style-name="P13">2022<text:s/>m.<text:s/><text:s text:c="3"/><text:s/>d. Nr.<text:s/></text:p>
      <text:p text:style-name="P14">Vilnius</text:p>
      <text:p text:style-name="P15"> </text:p>
      <text:p text:style-name="P16"><text:bookmark-start text:name="part_64ee1f7d170744b8951d654cbceffa65"/><text:bookmark-start text:name="part_0491fffed96e456c8e02a3f9215ce55e"/><text:bookmark-end text:name="part_64ee1f7d170744b8951d654cbceffa65"/><text:bookmark-end text:name="part_0491fffed96e456c8e02a3f9215ce55e"/></text:p>
      <text:p text:style-name="P17"><text:bookmark-start text:name="straipsnis1"/><text:span text:style-name="T18">1</text:span><text:span text:style-name="T19"><text:s/>straipsnis.<text:s/></text:span><text:span text:style-name="T20">3<text:s/></text:span><text:span text:style-name="T21">straipsnio<text:s/></text:span><text:span text:style-name="T22">pakeitimas</text:span></text:p>
      <text:p text:style-name="P23"><text:bookmark-end text:name="straipsnis1"/>Pakeisti<text:s/>3 straipsnio 2 punktą ir jį išdėstyti taip:</text:p>
      <text:p text:style-name="P24"><text:span text:style-name="T25">„</text:span><text:span text:style-name="T26">2) sukako Lietuvos Respublikos socialinio draudimo pensijų įstatymo nustatytą senatvės pensijos amžių<text:s/></text:span><text:span text:style-name="T27"> </text:span><text:span text:style-name="T28">arba yra atleisti iš teisėjo pareigų dėl sveikatos būklės, kai suserga nepagydoma ar kita ilgalaike liga, kliudančia eiti teisėjo pareigas</text:span><text:span text:style-name="T29">.</text:span><text:span text:style-name="T30">“</text:span></text:p>
      <text:p text:style-name="P31"/>
      <text:p text:style-name="P32"><text:span text:style-name="T33"></text:span><text:span text:style-name="T34"><text:tab/></text:span><text:span text:style-name="T35">Seimo nariai: Rimantė Šalaševičiūtė, Stasys Šedbaras, Agnė Širinskienė, 2021-11-14:</text:span></text:p>
      <text:p text:style-name="P36"><text:span text:style-name="T37">2021–02-25 Lietuvos Respublikos Seime registruotas Lietuvos Respublikos teisėjų valstybinių pensijų įstatymo Nr. IX-1011 3 straipsnio pakeitimo įstatymo projektas Nr.<text:s/></text:span><text:soft-page-break/><text:span text:style-name="T38">XIVP-285, kuriam Lietuvos Respublikos Vyriausybė 2021 m. gegužės 12 d. Nutarimu Nr. 337 iš esmės pritarė Įstatymo projekto aiškinamajame rašte nurodytam siekiui suvienodinti valstybinių pensijų skyrimo sąlygas. Pasiūlyta LR Seimui Įstatymo projekto nesvarstyti, kadangi pagal Aštuonioliktosios LR Vyriausybės programos, kuriai pritarta LR Seimo 202 m. gruodžio 11 d. nutarimu Nr. XIV-72, 3.3.9 papunktį numatyta sistemiškai peržiūrėti teisės aktus, reglamentuojančius valstybines pensijas, rentas, kompensacines išmokas, kurį įgyvendinus, Vyriausybė Seimui iki 2023 m. II ketv. pateiks sisteminius siūlymus dėl valstybinių pensijų ir kitų iš valstybės biudžeto mokamų pensinio pobūdžio išmokų sistemos tobulinimo. Nutarimu nurodoma, kad šiuo metu veikianti valstybinių pensijų sistema apima įvairias profesines ir socialines grupes, kurioms valstybinės pensijos skiriamos skirtingomis sąlygomis ir mokamos skirtingo dydžio, dėl to valstybinių pensijų sistema yra nenuosekli.</text:span><text:span text:style-name="T39"><text:s text:c="2"/></text:span><text:span text:style-name="T40">Teikiamas siūlymas tobulinti teisėjų valstybinių pensijų teisinį reguliavimą yra fragmentiškas, juo sisteminės valstybinių pensijų sistemos problemos nesprendžiamos.</text:span></text:p>
      <text:p text:style-name="P41"><text:span text:style-name="T42">Pasiūlymo tikslas -<text:s/></text:span><text:span text:style-name="T43">visų asmenų grupių, galinčių pretenduoti į valstybinę pensiją, reguliavimo suvienodinimas ir galimybė valstybines pensijas gauti ir teisėjams, kaip ir kitiems Valstybinių pensijų įstatyme nurodytiems asmenims, kurie<text:s/></text:span><text:span text:style-name="T44">pripažinti nedarbingais ar iš dalies darbingais, netekusiais 60 procentų ir daugiau darbingumo (iki 2005 m. liepos 1 d. I ar II grupės invalidais).</text:span></text:p>
      <text:p text:style-name="P45"><text:span text:style-name="T46">Pagal galiojantį<text:s/></text:span><text:span text:style-name="T47">Teisėjų valstybinių pensijų įstatymą,<text:s/></text:span><text:span text:style-name="T48">teisėjai, vieninteliai iš visų subjektų, kurie turi teisę į valstybines pensijas, negali gauti valstybinės pensijos tuomet, kai jie<text:s/></text:span><text:span text:style-name="T49">pripažinti nedarbingais ar iš dalies darbingais, netekusiais 60 procentų ir daugiau darbingumo (iki 2005 m. liepos 1 d. I ar II grupės invalidais). Toks apribojimas yra neproporcingas, diskriminuojantis, niekada nebuvo pagrįstos tokio reguliavimo atsiradimo priežastys. Be to, jis socialiai neatsakingas, nes teisės į valstybines pensijas negauna ypač pažeidžiama asmenų grupė (pripažinti nedarbingais ar iš dalies darbingais teisėjai) ir paprastai turintys maksimaliai būtiną 20 (ir daugiau)<text:s/></text:span><text:soft-page-break/><text:span text:style-name="T50">metų teisėjo darbo stažą. Kiti asmenys ir valstybės pareigūnai, nurodyti kaip ir teisėjai Valstybinių pensijų įstatyme, tokią galimybę turi dvejais pagrindais: sukakę senatvės pensijos amžiaus arba yra pripažinti nedarbingais ar iš dalies darbingais, netekusiais 60 procentų ir daugiau darbingumo (iki 2005 m. liepos 1 d. I ar II grupės invalidais). Teisėjai valstybinę pensiją gali gauti tik sukakę Socialinio draudimo pensijų įstatyme nustatytą senatvės pensijos amžių.</text:span></text:p>
      <text:p text:style-name="P51"/>
      <text:p text:style-name="P52"><text:span text:style-name="T53">Siūlome</text:span><text:span text:style-name="T54"><text:s/>ištaisyti diskriminacinę klaidą, kuri susijusi su negalią turinčias asmenimis, teisėjais, kuriems nustatytas dalinis darbingumas (invalidumas), nes kaip minėta, šiuo metu galiojanti valstybinių pensijų sistema, visiems asmenims, išskyrus teisėjams, numato galimybę gauti valstybinę pensiją,<text:s/></text:span><text:span text:style-name="T55">kurie<text:s/></text:span><text:span text:style-name="T56">pripažinti nedarbingais ar iš dalies darbingais, netekusiais 60 procentų ir daugiau darbingumo. Tokie asmenys šiuo metu yra diskriminuojami negalios pagrindu, <text:s/>yra socialiai jautri asmenų grupė ir taip LR Seimas tampa atsakingas neįgyvendindamas tarptautinių teisės aktų. Lygybė prieš įstatymą yra pagrindinis bendrasis žmogaus teisių apsaugos principas ir ji neatsiejama nuo naudojimosi kitomis žmogaus teisėmis. Visuotinė žmogaus teisių deklaracija ir Tarptautinis pilietinių ir politinių teisių paktas konkrečiai užtikrina teisę į lygybę prieš įstatymą. Neįgaliųjų teisių konvencijos 5 straipsnis užtikrina visų asmenų lygybę pagal ir prieš įstatymą, taip pat teisę į lygiavertę įstatymo apsaugą. Jame aiškiai draudžiama diskriminacija dėl neįgalumo. Tokiu būdu, dabar galiojantis Teisėjų valstybinių pensijų įstatymas, diskriminuoja teisėjus negalios pagrindu, lyginant su kitais asmenimis turinčiais teisę gauti valstybines pensijas.<text:s/></text:span></text:p>
      <text:p text:style-name="P57"><text:span text:style-name="T58">Pritarus pasiūlymui nebūtų poreikio keisti teisėjų valstybinių pensijų mokėjimą reguliuojančių <text:s/>poįstatyminių teisės aktų, nes kaip minėta, teisėjų valstybinė pensija, kai asmuo<text:s/></text:span><text:span text:style-name="T59">pripažintas nedarbingas ar iš dalies darbingas, netekus 60 procentų ir daugiau darbingumo (iki 2005 m. liepos 1 d. I ar II grupės invalidais)<text:s/></text:span><text:span text:style-name="T60">būtų mokama tais pačias pagrindais, kaip kad mokama asmeniui, kuriam yra sukakęs senatvės<text:s/></text:span><text:soft-page-break/><text:span text:style-name="T61">pensijos amžius.<text:s/></text:span><text:span text:style-name="T62">Be to,<text:s/></text:span><text:span text:style-name="T63">Teisėjų valstybinių pensijų skyrimo ir mokėjimo nuostatų 26 punkte yra numatyta, kad Valstybinio socialinio draudimo fondo valdyba pasirašytos dvišalės sutarties pagrindu iki šioje sutartyje nustatyto termino informuoja Nacionalinę teismų administraciją pagal pateiktus teisėjų valstybinės pensijos gavėjų sąrašus apie šių asmenų gaunamas pensijas, paskirtas vadovaujantis Lietuvos Respublikos valstybinių pensijų įstatymu, ir apie šiems asmenims paskirtas valstybines socialinio draudimo pensijas (senatvės, invalidumo, našlių ir našlaičių), jų dydžius, dydžių pasikeitimus, taip pat apie šių asmenų gaunamas draudžiamąsias pajamas ir joms prilygintas pajamas.</text:span></text:p>
      <text:p text:style-name="P64"><text:span text:style-name="T65">Elementaru, kad asmuo, pageidaudamas šiuo pagrindu gauti valstybinę pensiją ir pateikdamas prašymą skirti pensiją, kartu pateikia tai pagrindžiantį dokumentą - Neįgalumo ir darbingumo nustatymo komisijos prie Socialinės apsaugos ir darbo ministerijos sprendimą/pažymėjimą, kad jis yra<text:s/></text:span><text:span text:style-name="T66">pripažintas nedarbingas ar iš dalies darbingas, netekus 60 procentų ir daugiau darbingumo (iki 2005 m. liepos 1 d. I ar II grupės invalidais), tame tarpe su visais kitais dokumentais, kurie reikalingi skiriant valstybinę pensiją sukakus senatvės<text:s/></text:span><text:span text:style-name="T67">pensijos amžiui.</text:span><text:span text:style-name="T68"><text:s/></text:span></text:p>
      <text:p text:style-name="P69">Nacionalinė teismų administracija 2021-04-21 Raštu Nr. 4R-567-(6.6) pateikė informaciją, kad Teisėjų valstybinių pensijų išmokėjimui 2020 m. buvo reikalinga 2 975 417,45 Eur suma, nes buvo 254 teisėjų valstybinių pensijų gavėjai. Vidutinė teisėjų valstybinė pensija 2020 m. buvo 1 006,39 Eur. Preziumuojant, pagal turimą informaciją, kad priėmus įstatymo projektu siūlomus pakeitimus, teisėjų, turinčių teisę gauti teisėjų valstybinę pensiją, skaičius išaugtų nuo 2 iki 5 procentų, todėl Nacionalinei teismų administracijai reikėtų papildomų 153 373,84 Eur. <text:s/>Kadangi pasiūlymui įgyvendinti bus reikalingos valstybės biudžeto lėšos, kartu pasiūlymą teikėme dėl Lietuvos Respublikos 2022 metų valstybės biudžeto ir savivaldybių biudžetų finansinių rodiklių patvirtinimo įstatymo projekto Nr. XIVP-966(2).<text:s/></text:p>
      <text:p text:style-name="P70"/>
      <text:soft-page-break/>
      <text:p text:style-name="P71">Pasiūlymas</text:p>
      <text:p text:style-name="P72">Pakeisti Projekto 3 straipsnio 2 punktą ir jį išdėstyti taip:</text:p>
      <text:p text:style-name="P73"><text:span text:style-name="T74">„</text:span><text:span text:style-name="T75">2) sukako Lietuvos Respublikos valstybinių socialinio draudimo pensijų įstatymo nustatytą senatvės pensijos amžių arba yra pripažinti nedarbingais ar iš dalies darbingais, netekusiais 60 procentų ir daugiau darbingumo (iki 2005 m. liepos 1 d. - I ar II grupės invalidais)</text:span><text:span text:style-name="T76">.</text:span><text:span text:style-name="T77"><text:s/></text:span><text:span text:style-name="T78">ir turintys 20 metų teisėjo darbo stažą.“</text:span></text:p>
      <text:p text:style-name="P79"><text:s/> </text:p>
      <text:p text:style-name="P80"><text:span text:style-name="T81"><text:s text:c="5"/>Įstatymo įsigaliojimas</text:span></text:p>
      <text:p text:style-name="P82"><text:span text:style-name="T83">Šis įstatymas įsigalioja 202</text:span><text:span text:style-name="T84">1</text:span><text:span text:style-name="T85">2<text:s/></text:span><text:span text:style-name="T86">m.<text:s/></text:span><text:span text:style-name="T87">liepos</text:span><text:span text:style-name="T88"><text:s/></text:span><text:span text:style-name="T89">sausio</text:span><text:span text:style-name="T90"><text:s/>1 d.</text:span></text:p>
      <text:p text:style-name="P91"><text:span text:style-name="T92">Komiteto nuomonė -<text:s/></text:span><text:span text:style-name="T93">Nepritarti</text:span><text:span text:style-name="T94">.</text:span></text:p>
      <text:p text:style-name="P95"><text:span text:style-name="T96">Komiteto argumentai:<text:s/></text:span></text:p>
      <text:p text:style-name="P97"><text:span text:style-name="T98">Konstitucinis Teismas 2007 m. spalio 22 d. nutarime yra konstatavęs, kad nors įstatymų leidėjas turi tam tikrą diskreciją nustatyti teisėjų, atleistų iš pareigų dėl sveikatos būklės nepasibaigus įgaliojimų laikui ir nesulaukus įstatyme nustatyto pensinio amžiaus socialinio (materialinio) pobūdžio garantijas nutrūkus jų įgaliojimams, jis neturi diskrecijos nustatyti tokio teisinio reguliavimo, kad socialinių (materialinių) garantijų nutrūkus teisėjo įgaliojimams atžvilgiu teisėjų, atleistų iš pareigų dėl sveikatos būklės nepasibaigus įgaliojimų laikui ir nesulaukus įstatyme nustatyto pensinio amžiaus, statusas butų priešpriešinamas teisėjų, kurie iš pareigų buvo atleisti jiems sulaukus įstatyme nustatyto pensinio amžiaus arba pasibaigus įgaliojimų laikui, statusui.<text:s/></text:span></text:p>
      <text:p text:style-name="P99"><text:span text:style-name="T100">Teikiama aptariamo straipsnio 2 punkto nuostata dėl reikalavimo būti įgijus<text:s/></text:span><text:span text:style-name="T101">20 metų teisėjo darbo stažą<text:s/></text:span><text:span text:style-name="T102">tiems teisėjams, kurie</text:span><text:span text:style-name="T103"><text:s/></text:span><text:span text:style-name="T104">pripažinti nedarbingais ar iš dalies darbingais, netekusiais 60 procentų ir daugiau darbingumo (iki 2005 m. liepos 1 d. – I ar II grupės invalidais),</text:span><text:span text:style-name="T105"><text:s/></text:span><text:span text:style-name="T106">sprendžiant dėl teisėjų valstybinės pensijos skyrimo, sistemiškai nedera su kitomis įstatymo normomis (3 straipsnio 4 punktu), be to, galėtų būti vertinama kaip diskriminacinė.<text:s/></text:span></text:p>
      <text:soft-page-break/>
      <text:p text:style-name="P107"><text:span text:style-name="T108">Nors Teisėjų valstybinių pensijų įstatyme nustatyta bendra sąlyga būti įgijus</text:span><text:span text:style-name="T109"><text:s/></text:span><text:span text:style-name="T110">ne mažesnį kaip 5 metų teisėjo darbo stažą, tačiau tuo atveju, jeigu teisėjas pripažintas nedarbingu ar iš dalies darbingu, netekusiu 60 procentų ir daugiau darbingumo, jam keliama sąlyga būti įgijus maksimaliai ilgą – 20 metų darbo teisėju stažą. Šis siūlymas nėra grindžiamas jokiais argumentais. Įstatyme maksimalus teisėjo darbo stažas siejamas su jo teise gauti maksimalaus dydžio valstybinę pensiją. Tuo atveju, jeigu teisėjas neturi įgijęs maksimalaus Teisėjų valstybinių pensijų įstatyme numatyto 20 metų darbo teisėju stažo, teisėjų valstybinės pensijos dydis jam yra apskaičiuojamas proporcingai atsižvelgus į darbo teisėju trukmę. Pritarus Pasiūlymo nuostatoms dėl reikalavimo būti įgijus 20 metų teisėjo darbo stažą teisėjams, kurie</text:span><text:span text:style-name="T111"><text:s/></text:span><text:span text:style-name="T112">pripažinti nedarbingais ar iš dalies darbingais, būtų eliminuota galimybė gauti proporcingą įgytam darbo teisėju stažui teisėjų valstybinę pensiją, nors tokią galimybę turėtų teisę į teisėjų valstybinę pensiją sulaukus senatvės pensijos amžiaus įgiję asmenys. Toks reguliavimas akivaizdžiai neatitiktų teisingumo bei proporcingumo principų reikalavimų.</text:span></text:p>
      <text:p text:style-name="P113"><text:span text:style-name="T114">Šiame kontekste pastebėtina, kad pagal Pareigūnų ir karių valstybinių pensijų įstatymo 3 straipsnio 1 dalies 4 punktą pareigūnų ir karių valstybinė pensija skiriama ir išmokama pareigūnams ir kariams</text:span><text:bookmark-start text:name="part_b91ef4a580da4958bfb10b2fac88f3a1"/><text:bookmark-end text:name="part_b91ef4a580da4958bfb10b2fac88f3a1"/><text:span text:style-name="T115">, atleistiems dėl sveikatos arba pripažintiems nedarbingais ar iš dalies darbingais dėl priežasčių, nesusijusių su tarnyba, kurie yra ištarnavę vidaus reikalų, vidaus tarnybos, valstybės saugumo, krašto apsaugos, prokuratūros sistemose ir kt. 5 ir daugiau metų.<text:s/></text:span></text:p>
      <text:p text:style-name="P116"><text:span text:style-name="T117">Be to, itin svarbu tai, kad teikiant tokį pasiūlymą nėra įvertintas<text:s/></text:span><text:span text:style-name="T118">specifinis Konstitucinio Teismo, kaip savarankiškos teismų sistemos, konstitucinis statusas, be kita ko, tai, kad Konstitucinio Teismo teisėjai yra skiriami devyneriems metams ir tik vienai kadencijai. Neatsižvelgus į šią aplinkybę būtų pažeistas iš Konstitucijos 109 straipsnio 2 dalies kylantis reikalavimas diferencijuoti teisėjų socialines (materialines) garantijas pagal tai, kokios teismų sistemos teisėjams jos yra nustatomos, ir  paneigtas<text:s/></text:span><text:soft-page-break/><text:span text:style-name="T119">iš konstitucinio teisinės valstybės principo kylantis teisingumo imperatyvas (</text:span><text:span text:style-name="T120">Konstitucinio Teismo 2010 m. birželio 29 d. nutarimas).</text:span></text:p>
      <text:p text:style-name="Normal"><text:bookmark-start text:name="p_1"/><text:bookmark-end text:name="p_1"/></text:p>
      <text:p text:style-name="P121"/>
      <text:p text:style-name="P122"><text:bookmark-start text:name="straipsnis2"/><text:span text:style-name="T123">2</text:span><text:span text:style-name="T124"><text:s/></text:span><text:span text:style-name="T125">straipsnis. Įstatymo įsigaliojimas</text:span><text:span text:style-name="T126"><text:s/></text:span></text:p>
      <text:p text:style-name="P127"><text:bookmark-end text:name="straipsnis2"/><text:span text:style-name="T128">1.<text:s/></text:span><text:span text:style-name="T129">Šis įstatymas</text:span><text:span text:style-name="T130">, išskyrus šio straipsnio 2</text:span><text:span text:style-name="T131"><text:s/>dalį,</text:span><text:span text:style-name="T132"><text:s/></text:span><text:span text:style-name="T133">įsigalioja<text:s/></text:span><text:span text:style-name="T134">2022 m. gegužės 1 d.</text:span></text:p>
      <text:p text:style-name="P135">2.<text:s/>Nacionalinė teismų administracija<text:s/>iki 2022 m. kovo 31 d.<text:s/>parengia<text:s/>šio įstatymo įgyvendinamųjų teisės aktų projektus.<text:s/>Lietuvos Respublikos Vyriausybė iki 2022 m. balandžio 30 d. priima šio įstatymo įgyvendinamuosius teisės aktus.</text:p>
      <text:p text:style-name="P136"/>
      <text:list text:style-name="LFO10" text:continue-numbering="true">
        <text:list-item>
          <text:p text:style-name="P137"><text:span text:style-name="T138">Seimo narys Mindaugas Lingė 2022-04-11:</text:span></text:p>
        </text:list-item>
      </text:list>
      <text:p text:style-name="P139">Kadangi Įstatymo projekto 2 straipsniu nustatyta Įstatymui įsigalioti būtinų parengti poįstatyminių aktų parengimo data jau praėjo – siūlome tikslinti visą Įstatymo įsigaliojimo datą.</text:p>
      <text:p text:style-name="P140"> </text:p>
      <text:p text:style-name="P141"><text:span text:style-name="T142">Pasiūlymas</text:span></text:p>
      <text:p text:style-name="P143"><text:span text:style-name="T144"> 2 straipsnis. Įstatymo įsigaliojimas</text:span></text:p>
      <text:p text:style-name="P145"><text:bookmark-start text:name="part_c90a36edfc7742818d28cc52f03738f0"/><text:bookmark-end text:name="part_c90a36edfc7742818d28cc52f03738f0"/><text:span text:style-name="T146">1. Šis įstatymas, išskyrus šio straipsnio 2 dalį, įsigalioja 2022 m. </text:span><text:span text:style-name="T147">gegužės</text:span><text:span text:style-name="T148">  </text:span><text:span text:style-name="T149">liepos</text:span><text:span text:style-name="T150"> 1 d.</text:span></text:p>
      <text:p text:style-name="P151"><text:bookmark-start text:name="part_603113cd9ebd472594503c1dfac9b165"/><text:bookmark-end text:name="part_603113cd9ebd472594503c1dfac9b165"/><text:span text:style-name="T152">2. Nacionalinė teismų administracija iki 2022 m. </text:span><text:span text:style-name="T153">kovo</text:span><text:span text:style-name="T154"> </text:span><text:span text:style-name="T155">31</text:span><text:span text:style-name="T156">  </text:span><text:span text:style-name="T157">gegužės</text:span><text:span text:style-name="T158"> </text:span><text:span text:style-name="T159">31 </text:span><text:span text:style-name="T160">d. parengia šio įstatymo įgyvendinamųjų teisės aktų projektus. Lietuvos Respublikos Vyriausybė iki 2022 m. </text:span><text:span text:style-name="T161">balandžio </text:span><text:span text:style-name="T162">birželio</text:span><text:span text:style-name="T163"> 30 d. priima šio įstatymo įgyvendinamuosius teisės aktus.</text:span></text:p>
      <text:p text:style-name="P164"><text:span text:style-name="T165">Komiteto nuomonė -<text:s/></text:span><text:span text:style-name="T166">Pritarti</text:span><text:span text:style-name="T167">.</text:span></text:p>
      <text:p text:style-name="P168"><text:bookmark-start text:name="p_last"/><text:bookmark-end text:name="p_last"/></text:p>
      <text:p text:style-name="P169"/>
      <text:p text:style-name="P170"><text:span text:style-name="T171">Skelbiu šį Lietuvos Respublikos Seimo priimtą įstatymą.</text:span></text:p>
      <text:p text:style-name="P172"/>
      <text:p text:style-name="P173">Respublikos Prezidentas</text:p>
      <text:p text:style-name="P174"/>
      <text:p text:style-name="P175">Teikia</text:p>
      <text:p text:style-name="P176">Socialinių reikalų ir darbo komiteto vardu</text:p>
      <text:p text:style-name="P177">Komiteto pirmininkas<text:tab/><text:tab/><text:tab/><text:tab/><text:tab/><text:tab/><text:tab/>Mindaugas Lingė</text:p>
      <text:p text:style-name="P178"/>
      <text:p text:style-name="P179"><text:span text:style-name="T180"></text:span><text:span text:style-name="T181"><text:tab/></text:span><text:span text:style-name="T182">Lietuvos Respublikos Vyriausybė, 2021m. gegužės 12 d. nutarimas Nr.337:</text:span></text:p>
      <text:p text:style-name="P183"><text:span text:style-name="T184">Vadovaudamasi Lietuvos Respublikos Seimo statuto 138 straipsnio 3 dalimi ir atsižvelgdama į Lietuvos Respublikos Seimo valdybos 2021 m. balandžio 7 d. sprendimo Nr. SV-S-77 „Dėl įstatymų projektų išvadų“ 4 punktą, Lietuvos Respublikos Vyriausybė</text:span><text:span text:style-name="T185"><text:s/>nutari</text:span><text:span text:style-name="T186">a:</text:span></text:p>
      <text:p text:style-name="P187"><text:bookmark-start text:name="part_e19c4b3969c74dd280d2f98547f07649"/><text:bookmark-end text:name="part_e19c4b3969c74dd280d2f98547f07649"/><text:span text:style-name="T188">Iš esmės pritarti</text:span><text:span text:style-name="T189"><text:s/>Lietuvos Respublikos teisėjų valstybinių pensijų įstatymo Nr. IX-1011 3 straipsnio pakeitimo įstatymo projekto Nr. XIVP-285 (toliau – Įstatymo projektas) rengėjų Įstatymo projekto aiškinamajame rašte nurodytam siekiui suvienodinti valstybinių pensijų skyrimo sąlygas,<text:s/></text:span><text:span text:style-name="T190">tačiau</text:span><text:span text:style-name="T191"><text:s/>pasiūlyti</text:span><text:span text:style-name="T192"><text:s/>Lietuvos Respublikos Seimui<text:s/></text:span><text:span text:style-name="T193">nesvarstyti</text:span><text:span text:style-name="T194"><text:s/>Įstatymo projekto dėl toliau nurodytos priežasties.</text:span></text:p>
      <text:p text:style-name="P195"><text:span text:style-name="T196">Šiuo metu veikianti valstybinių pensijų sistema apima įvairias profesines ir socialines grupes, kurioms valstybinės pensijos skiriamos skirtingomis sąlygomis ir mokamos skirtingo dydžio, dėl to valstybinių pensijų sistema yra nenuosekli. Įstatymo projektu teikiamas siūlymas tobulinti teisėjų valstybinių pensijų teisinį reguliavimą yra fragmentiškas, juo sisteminės valstybinių pensijų sistemos problemos nesprendžiamos.<text:s/></text:span><text:soft-page-break/><text:span text:style-name="T197">Siekdama užtikrinti nuoseklų valstybinių pensijų sistemos tobulinimą, kuris, vadovaujantis Lietuvos Respublikos teisėkūros pagrindų įstatymo 3 straipsnio 2 dalies 5 punkte įtvirtintu teisėkūros efektyvumo principu, gali būti įgyvendintas tik kompleksiškai sprendžiant<text:s/></text:span><text:span text:style-name="T198">valstybinių pensijų sistemos problemas, Lietuvos Respublikos Vyriausybė, a</text:span><text:span text:style-name="T199">tsižvelgdama į Aštuonioliktosios Lietuvos Respublikos Vyriausybės programoje, kuriai pritarta Lietuvos Respublikos Seimo 2020 m. gruodžio 11 d. nutarimu Nr.  XIV-72 „Dėl Aštuonioliktosios Lietuvos Respublikos Vyriausybės programos“, 190 punkte įtvirtintą siekį užtikrinti teisėkūros kokybę, 2022 m. I ketvirtį pradės vykdyt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3.3.9  papunktyje nurodytą veiksmą „sistemiškai peržiūrėti teisės aktus, reglamentuojančius valstybines pensijas, rentas, kompensacines išmokas“, kurį įgyvendinus Lietuvos Respublikos Seimui iki 2023 m. II ketvirčio bus pateikti sisteminiai siūlymai dėl valstybinių pensijų ir kitų iš Lietuvos Respublikos valstybės biudžeto mokamų pensinio pobūdžio išmokų sistemos tobulinimo.</text:span></text:p>
      <text:p text:style-name="P200"><text:span text:style-name="T201">Komiteto nuomonė -<text:s/></text:span><text:span text:style-name="T202">Pritarti iš dalies</text:span><text:span text:style-name="T203">.</text:span></text:p>
      <text:p text:style-name="P204"/>
      <text:list text:style-name="LFO9" text:continue-numbering="true">
        <text:list-item>
          <text:p text:style-name="P205"><text:span text:style-name="T206">Seimo narė R.Šalaševičiūtė 2022-04-07:</text:span></text:p>
        </text:list-item>
      </text:list>
      <text:p text:style-name="P207"><text:span text:style-name="T208"> Kadangi Teisėjų valstybinių pensijų įstatymo NR. IX-1011 3 straipsnio įgyvendinimas yra betarpiškai susijęs su šio įstatymo<text:s/></text:span><text:span text:style-name="T209">6 straipsniu</text:span><text:span text:style-name="T210">, kuris reglamentuoja skiriamos pensijos paskaičiavimą, teikiu pasiūlymą suvienodinti valstybinių pensijų skaičiavimo tvarką su kitiems asmenims, turintiems teisę gauti valstybinę pensiją, skiriamos pensijos paskaičiavimo tvarka.</text:span></text:p>
      <text:p text:style-name="P211"><text:span text:style-name="T212">Lietuvos Respublikos Seimo 2022 m. kovo 17 d. priimtu Pareigūnų ir karių valstybinių pensijų įstatymo NR. I-693 7 straipsnio pakeitimo įstatymu Nr. XIV-959 numatyta,<text:s/></text:span><text:soft-page-break/><text:span text:style-name="T213">kad </text:span><text:span text:style-name="T214">pareigūnų ir karių valstybinė pensija už tarnybą skiriama pagal pareigūno ar kario nurodytų paeiliui ištarnautų 5 tarnybos metų palankiausių nuosekliai einančių 12 mėnesių</text:span><text:span text:style-name="T215">, </text:span><text:span text:style-name="T216">todėl siūloma sureguliuoti Teisėjų valstybinių pensijų įstatymo NR. IX-1011 6 straipsnio 1 dalyje numatytą teisėjų valstybinės pensijos apskaičiavimo tvarką, t. y., numatant analogiškai, kad teisėjų valstybinė pensija apskaičiuojama iš teisėjo nurodytų paeiliui dirbtų 5 metų palankiausių nuosekliai einančių 12 mėnesių darbo užmokesčio vidurkio.</text:span></text:p>
      <text:p text:style-name="P217">Šiuo metu galiojanti Teisėjų valstybinių pensijų įstatymo NR. IX-1011 6 straipsnio 1 dalis numato, kad asmenims, turintiems teisę gauti teisėjų valstybinę pensiją ir atitinkantiems šio Įstatymo 3 straipsnyje nustatytas sąlygas, teisėjų valstybinė pensija apskaičiuojama iš paskutinių 5, prieš nustojant eiti teisėjo pareigas, metų teisėjo gauto darbo užmokesčio vidurkio.  </text:p>
      <text:p text:style-name="P218"><text:span text:style-name="T219"> </text:span></text:p>
      <text:p text:style-name="P220"><text:span text:style-name="T221">Siūlau </text:span><text:span text:style-name="T222">suvienodinti valstybinių pensijų skaičiavimo tvarką su kitiems asmenims, turintiems teisę gauti valstybinę pensiją, skiriamos pensijos paskaičiavimo tvarka.</text:span></text:p>
      <text:p text:style-name="P223"> </text:p>
      <text:p text:style-name="P224"><text:span text:style-name="T225">Pasiūlymas</text:span></text:p>
      <text:p text:style-name="P226">Pakeisti 6 straipsnio 1 punktą ir jį išdėstyti taip:</text:p>
      <text:p text:style-name="P227"><text:span text:style-name="T228">1. Asmenims, turintiems teisę gauti teisėjų valstybinę pensiją ir atitinkantiems šio Įstatymo 3 straipsnyje nustatytas sąlygas </text:span><text:span text:style-name="T229">bei įgijusiems ne mažesnį kaip 20 metų teisėjo darbo stažą</text:span><text:span text:style-name="T230">, </text:span><text:span text:style-name="T231"> </text:span><text:span text:style-name="T232">teisėjų valstybinė pensija apskaičiuojama iš </text:span><text:span text:style-name="T233">teisėjo nurodytų paeiliui dirbtų </text:span><text:span text:style-name="T234">paskutinių</text:span><text:span text:style-name="T235"> 5 </text:span><text:span text:style-name="T236">, prieš nustojant eiti teisėjo pareigas,</text:span><text:span text:style-name="T237"> metų</text:span><text:span text:style-name="T238">, </text:span><text:span text:style-name="T239">teisėjo </text:span><text:span text:style-name="T240">palankiausių nuosekliai einančių 12 mėnesių </text:span><text:span text:style-name="T241">gauto darbo užmokesčio vidurkio ir skiriama 45 procentų šio dydžio.</text:span></text:p>
      <text:p text:style-name="P242"><text:span text:style-name="T243">Komiteto nuomonė -<text:s/></text:span><text:span text:style-name="T244">Nesvarstyta. Pasiūlymas atsiimtas posėdžio metu</text:span><text:span text:style-name="T245">.</text:span></text:p>
      <text:p text:style-name="P246"><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p" style:display-name="tip"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fo:font-weight="bold" style:font-weight-asian="bold" style:font-weight-complex="bold" fo:color="#FF0000"/>
    </style:style>
    <style:style style:name="WW_CharLFO2LVL1" style:family="text">
      <style:text-properties fo:font-weight="bold" style:font-weight-asian="bold"/>
    </style:style>
    <style:style style:name="WW_CharLFO3LVL1" style:family="text">
      <style:text-properties style:font-name="Times New Roman" style:font-name-asian="Calibri" style:font-name-complex="Times New Roman" fo:font-weight="bold" style:font-weight-asian="bold" style:font-weight-complex="bold" fo:color="#FF0000"/>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bold" style:font-weight-asian="bold"/>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format="1"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adlibuser</dc:creator>
    <meta:creation-date>2022-04-12T06:17:00Z</meta:creation-date>
    <dc:date>2022-04-12T06:17:00Z</dc:date>
    <meta:template xlink:href="Normal.dotm" xlink:type="simple"/>
    <meta:editing-cycles>2</meta:editing-cycles>
    <meta:editing-duration>PT60S</meta:editing-duration>
    <meta:document-statistic meta:page-count="10" meta:paragraph-count="169" meta:word-count="2005" meta:character-count="16954" meta:row-count="314" meta:non-whitespace-character-count="15118"/>
  </office:meta>
</office:document-meta>
</file>