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margin-left="0.5458in">
        <style:tab-stops/>
      </style:paragraph-properties>
    </style:style>
    <style:style style:name="P37" style:parent-style-name="Normal" style:family="paragraph">
      <style:paragraph-properties fo:keep-with-next="always" fo:text-align="justify" fo:line-height="150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2743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4.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39" style:family="table">
      <style:table-properties style:width="10.234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3166in"/>
      <style:text-properties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2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3166in"/>
      <style:text-properties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5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weight-complex="bold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3166in"/>
      <style:text-properties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3166in"/>
      <style:text-properties style:font-weight-complex="bold"/>
    </style:style>
    <style:style style:name="P191" style:parent-style-name="Normal" style:family="paragraph">
      <style:paragraph-properties fo:keep-with-next="always" fo:text-align="justify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keep-with-next="always" fo:text-align="justify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keep-with-next="always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text-align="justify" fo:line-height="115%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line-height="115%" fo:margin-left="0.5458in">
        <style:tab-stops/>
      </style:paragraph-properties>
    </style:style>
    <style:style style:name="P206" style:parent-style-name="Normal" style:family="paragraph">
      <style:paragraph-properties fo:text-align="justify" fo:line-height="115%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Pranešėjas" style:family="paragraph"/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FFFFFF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1" style:parent-style-name="Normal" style:family="paragraph">
      <style:paragraph-properties fo:text-align="center" fo:text-indent="7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SEIMO</text:p>
      <text:p text:style-name="P22">žMOGAUS TEISIŲ kOMITETO</text:p>
      <text:h text:style-name="P23" text:outline-level="2">PAPILDOMO KOMITETO IŠVADA</text:h>
      <text:h text:style-name="P24" text:outline-level="2">DĖL LIETUVOS RESPUBLIKOS GYVENTOJŲ REGISTRO ĮSTATYMO NR. I-2237 5, 9 IR 11 STRAIPSNIŲ PAKEITIMO</text:h>
      <text:h text:style-name="P25" text:outline-level="2"><text:span text:style-name="T26">ĮSTATYMO PROJEKTO</text:span><text:span text:style-name="T27"><text:s/></text:span><text:span text:style-name="T28">NR</text:span><text:span text:style-name="T29">. XIVP-1697</text:span></text:h>
      <text:p text:style-name="P30">2022-06-08<text:s/>Nr. 112-P-21</text:p>
      <text:p text:style-name="P31">Vilnius</text:p>
      <text:p text:style-name="P32"/>
      <text:list text:style-name="LFO25" text:continue-numbering="true">
        <text:list-item>
          <text:p text:style-name="P33"><text:span text:style-name="T34">Komiteto posėdyje dalyvavo:</text:span><text:s/>Komiteto pirmininkas Tomas Vytautas<text:s/>Raskevičius, Komiteto<text:s/>pirmininko pavaduotojas<text:s/>Dainius Kepenis, nariai: Vytautas Bakas, Tomas Bičiūnas,<text:s/>Eugenijus Gentvilas,<text:s/><text:s/>Andrius Navickas, Arūnas Valinskas; Komiteto biuro <text:s/>vedėja Jolanta Savickienė, Komiteto biuro patarėjos Inga Ališauskienė, Eglė Lukšienė ir Rūta Ragaliauskienė; biuro padėjėja Ingrida Aidietienė.<text:s/><text:span text:style-name="T35"><text:tab/></text:span></text:p>
        </text:list-item>
      </text:list>
      <text:p text:style-name="P36">Kviestieji asmenys:<text:s/>Seimo kanceliarijos Teisės departamento Privatinės teisės skyriaus vedėja Daina Petrauskaitė ir patarėja Milda Masteikienė, <text:s/>Lietuvos žmogaus teisių asociacijos atstovai Vytautas Budnikas ir <text:s/>prof. Saulius Arlauskas.<text:s/></text:p>
      <text:soft-page-break/>
      <text:list text:style-name="LFO25" text:continue-numbering="true">
        <text:list-item>
          <text:p text:style-name="P37"><text:span text:style-name="T38">Ekspertų, konsultantų, specialistų išvados, pasiūlymai, pataisos, pastabos<text:s/></text:span>(toliau – pasiūlymai)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Seimo kanceliarijos Teisės departamentas</text:p>
            <text:p text:style-name="P77">2022-05-23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teikiame šias pastabas:</text:p>
            <text:p text:style-name="P86">1.<text:s/>Projekto 1 straipsniu siūloma keičiamo įstatymo 5 straipsnio 2 punktą išdėstyti taip: „2) asmenys<text:span text:style-name="T87"><text:s/></text:span>be pilietybės ir kitų valstybių piliečiai, kurie gauna<text:span text:style-name="T88"><text:s/></text:span>Lietuvos Respublikoje išduodamus asmens dokumentus, deklaruoja gyvenamąją vietą Lietuvos Respublikos teritorijoje ar kurių civilinės būklės aktai<text:s/><text:span text:style-name="T89">ar Lietuvos Respublikos civilinės sąjungos įstatymo nustatyta tvarka įregistruota civilinė sąjunga ir jos pasikeitimai</text:span><text:s/>registruojami Lietuvos Respublikos institucijose.“ (nauja nuostata pabraukta). Siekiant teisinio reguliavimo aiškumo ir nuoseklumo,<text:s/><text:span text:style-name="T90">siūlytina vietoje naujai siūlomos formuluotės</text:span><text:s/>„<text:span text:style-name="T91">Lietuvos Respublikos civilinės sąjungos įstatymo nustatyta tvarka įregistruota civilinė sąjunga ir jos pasikeitimai“<text:s/></text:span><text:span text:style-name="T92">įrašyti žodžius „civilinė sąjunga“.</text:span><text:span text:style-name="T93"><text:s/>Kokia civilinė sąjunga, kaip ir kokie civilinės būklės aktai, turima omenyje šiame straipsnyje aišku iš kitų keičiamo įstatymo straipsnių.</text:span>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Seimo kanceliarijos Teisės departamentas</text:p>
            <text:p text:style-name="P103">2022-05-23</text:p>
            <text:p text:style-name="P104"/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2.<text:s/></text:span><text:span text:style-name="T114">Siekiant teisinio reguliavimo aiškumo ir nuoseklumo, siūlytina tikslinti projekto</text:span><text:span text:style-name="T115"><text:s/>2 straipsnio 1 dalyje dėstomą keičiamo įstatymo 9 straipsnio 1 dalies 11 punkto nuostatą,<text:s/></text:span><text:span text:style-name="T116">vietoje žodžių</text:span><text:span text:style-name="T117"><text:s/>„ir partnerių, įregistravusių civilinę sąjungą Lietuvos Respublikos civilinės sąjungos įstatymo nustatyta tvarka”<text:s/></text:span><text:span text:style-name="T118">įrašyti žodžius „civilinės sąjungos partnerių“.</text:span></text:p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3</text:p>
          </table:table-cell>
          <table:table-cell table:style-name="TableCell126">
            <text:p text:style-name="P127">Seimo kanceliarijos Teisės departamentas</text:p>
            <text:p text:style-name="P128">2022-05-23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3.<text:s/></text:span><text:span text:style-name="T138">Projekto 2 straipsnio 3 dalyje siūloma keičiamo įstatymo 9 straipsnio 1 dalies 20 punkto nuostatos tobulintinos, jų<text:s/></text:span><text:span text:style-name="T139">terminiją derinant</text:span><text:span text:style-name="T140"><text:s/>tarpusavyje su kartu su projektu teikiamo Civilinės sąjungos įstatymo projekto (reg. Nr. XIVP-1694)<text:s/></text:span><text:span text:style-name="T141">9 straipsnio 2 ir 3 dalių nuostatų terminija.</text:span><text:span text:style-name="T142"><text:s/>Pagal Civilinės sąjungos įstatymo 9 straipsnio 2 dalį, notarine tvarka<text:s/></text:span><text:span text:style-name="T143">tvirtinamas bendras abiejų partnerių susitarimas nutraukti civilinę sąjungą</text:span><text:span text:style-name="T144">, o ne pareiškimas, teismo sprendimu tvirtinamas bendras abiejų partnerių prašymas arba vienašališkas partnerio prašymas nutraukti įregistruotą civilinę santuoką, o ne pareiškimas.<text:s/></text:span></text:p>
          </table:table-cell>
          <table:table-cell table:style-name="TableCell145">
            <text:p text:style-name="P146">Pritarti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4</text:p>
          </table:table-cell>
          <table:table-cell table:style-name="TableCell152">
            <text:p text:style-name="P153">Seimo kanceliarijos Teisės departamentas</text:p>
            <text:p text:style-name="P154">2022-05-23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4. <text:s/></text:span><text:span text:style-name="T164">Projekto 2 straipsnio 3 dalyje siūloma keičiamo įstatymo 9 straipsnio 1 dalies 21 punkto nuostata tobulintina, derinant ją su 9 straipsnio 1 dalies nuostata iki dvitaškio ir atsisakant perteklinių žodžių. Siūlytina 21 punktą išdėstyti taip: „9) teismo sprendimo, kuriuo įregistruota civilinė sąjunga pripažinta negaliojančia, duomenys (teismo pavadinimas, teismo sprendimo įsiteisėjimo data, duomenų įrašymo data).</text:span><text:span text:style-name="T165">“</text:span></text:p>
          </table:table-cell>
          <table:table-cell table:style-name="TableCell166">
            <text:p text:style-name="P167">Pritarti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1.5</text:p>
          </table:table-cell>
          <table:table-cell table:style-name="TableCell173">
            <text:p text:style-name="P174">Seimo kanceliarijos Teisės departamentas</text:p>
            <text:p text:style-name="P175">2022-05-23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5. <text:s/></text:span><text:span text:style-name="T185">Projekto 3 straipsniu siūlomoje pakeisti keičiamo įstatymo 11 straipsnio 6 dalyje siūlytina išbraukti perteklinius žodžius „</text:span><text:span text:style-name="T186">Lietuvos Respublikos civilinės sąjungos įstatyme įtvirtintą“.</text:span></text:p>
          </table:table-cell>
          <table:table-cell table:style-name="TableCell187">
            <text:p text:style-name="P188">Pritarti</text:p>
          </table:table-cell>
          <table:table-cell table:style-name="TableCell189">
            <text:p text:style-name="P190"/>
          </table:table-cell>
        </table:table-row>
      </table:table>
      <text:list text:style-name="LFO25" text:continue-numbering="true">
        <text:list-item>
          <text:p text:style-name="P191"><text:span text:style-name="T192">Piliečių, asociacijų, politinių partijų, lobistų ir kitų suinteresuotų asmenų pasiūlymai:</text:span><text:span text:style-name="T193"><text:s/></text:span><text:span text:style-name="T194">nėra.</text:span></text:p>
        </text:list-item>
        <text:list-item>
          <text:p text:style-name="P195"><text:span text:style-name="T196">Valstybės ir savivaldybių institucijų ir įstaigų pasiūlymai:</text:span><text:span text:style-name="T197"><text:s/></text:span><text:span text:style-name="T198">nėra.</text:span></text:p>
        </text:list-item>
        <text:list-item>
          <text:p text:style-name="P199"><text:span text:style-name="T200">Subjektų, turinčių įstatymų leidybos iniciatyvos teisę, pasiūlymai:</text:span><text:span text:style-name="T201"><text:s/></text:span><text:span text:style-name="T202">nėra.</text:span></text:p>
        </text:list-item>
        <text:list-item>
          <text:p text:style-name="P203"><text:span text:style-name="T204">Komiteto sprendimas ir pasiūlymai:<text:s/></text:span>iš esmės pritarti<text:s/>Lietuvos<text:s/>Respublikos gyventojų registro įstatymo<text:s/>Nr. I-2237 5, 9 ir 11 straipsnių pakeitimo</text:p>
        </text:list-item>
      </text:list>
      <text:p text:style-name="P205">įstatymo projektui<text:s/>Nr. XIVP-1697<text:s/>ir<text:s/>siūlyti pagrindiniam<text:s/>Komitetui jį tobulinti,<text:s/>atsižvelgiant į Seimo kanceliarijos Teisės departamento pastabas, kurioms<text:s/>pritarė Žmogaus teisių komitetas<text:s/>ir pritarti<text:s/>komiteto išvadoms.</text:p>
      <text:list text:style-name="LFO25" text:continue-numbering="true">
        <text:list-item>
          <text:p text:style-name="P206"><text:span text:style-name="T207">Balsavimo rezultatai:</text:span><text:s/>už -<text:s/>5<text:s/>, prieš -1, susilaikė -<text:s/>1.</text:p>
        </text:list-item>
        <text:list-item>
          <text:p text:style-name="P208"><text:span text:style-name="T209">Komiteto paskirti pranešėjai:</text:span><text:s/>Andrius Navickas, Vytautas Bakas.</text:p>
        </text:list-item>
      </text:list>
      <text:p text:style-name="P210"/>
      <text:p text:style-name="P211">Komiteto pirmininkas<text:tab/><text:tab/><text:tab/><text:tab/><text:tab/><text:tab/><text:tab/><text:span text:style-name="T212">(Parašas)</text:span><text:tab/><text:tab/><text:tab/><text:tab/><text:tab/><text:tab/>Tomas Vytautas Raskevičius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Žmogaus teisių komiteto biuro patarėja, Rūta Ragaliauskienė, tel. 2396821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2-06-09T05:08:00Z</meta:creation-date>
    <dc:date>2022-06-09T05:08:00Z</dc:date>
    <meta:print-date>2021-03-03T08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4" meta:paragraph-count="32" meta:word-count="615" meta:character-count="4935" meta:row-count="131" meta:non-whitespace-character-count="4352"/>
  </office:meta>
</office:document-meta>
</file>